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page-number="1"/>
    </style:style>
    <style:style style:name="P44" style:parent-style-name="Normal" style:family="paragraph">
      <style:paragraph-properties fo:margin-left="3.5625in">
        <style:tab-stops/>
      </style:paragraph-properties>
    </style:style>
    <style:style style:name="P45" style:parent-style-name="Normal" style:family="paragraph">
      <style:paragraph-properties fo:margin-left="3.5625in">
        <style:tab-stops/>
      </style:paragraph-properties>
    </style:style>
    <style:style style:name="P46" style:parent-style-name="Normal" style:family="paragraph">
      <style:paragraph-properties fo:margin-left="3.5625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7">Suvestinė redakcija nuo 2021-10-22 iki 2022-07-28</text:span></text:p>
      <text:p text:style-name="P8"/>
      <text:p text:style-name="P9"><text:span text:style-name="T10">Įsakymas paskelbtas: Žin. 2008, Nr.<text:s/></text:span><text:a xlink:href="https://www.e-tar.lt/portal/legalAct.html?documentId=TAR.039513E07F7F" office:target-frame-name="_top" xlink:show="replace"><text:span text:style-name="T11">9-324</text:span></text:a><text:span text:style-name="T12">, i. k. 1082230ISAK0000A1-2</text:span></text:p>
      <text:p text:style-name="P13"/>
      <text:p text:style-name="P14">Nauja redakcija nuo 2016-09-01:</text:p>
      <text:p text:style-name="Normal"><text:span text:style-name="T15">Nr.<text:s/></text:span><text:a xlink:href="https://www.e-tar.lt/portal/legalAct.html?documentId=bae17bd0322f11e69cf5d89a5fdd27cc" office:target-frame-name="_top" xlink:show="replace"><text:span text:style-name="T16">A1-294</text:span></text:a><text:span text:style-name="T17">, 2016-06-14, paskelbta TAR 2016-06-15, i. k. 2016-16836</text:span></text:p>
      <text:p text:style-name="P18"/>
      <text:p text:style-name="P19">LIETUVOS RESPUBLIKOS SOCIALINĖS APSAUGOS IR DARBO MINISTRAS</text:p>
      <text:p text:style-name="P20"/>
      <text:p text:style-name="P21"><text:span text:style-name="T22">ĮSAKYMAS</text:span></text:p>
      <text:p text:style-name="P23">DĖL GINČŲ KOMISIJOS PRIE SOCIALINĖS APSAUGOS IR DARBO MINISTERIJOS NUOSTATŲ PATVIRTINIMO</text:p>
      <text:p text:style-name="P24"/>
      <text:p text:style-name="P25">2008 m. sausio 4 d. Nr. A1-2</text:p>
      <text:p text:style-name="P26">Vilnius</text:p>
      <text:p text:style-name="P27"/>
      <text:p text:style-name="P28"/>
      <text:p text:style-name="P29"><text:span text:style-name="T30">Vadovaudamasi Lietuvos Respublikоs neįgaliųjų socialinės integracijos įstatymo 23 straipsnio 2 dalimi,<text:s/></text:span></text:p>
      <text:p text:style-name="P31"><text:span text:style-name="T32">t v i r t i n u Ginčų komisijos prie Socialinės</text:span><text:span text:style-name="T33"><text:s/>apsaugos ir darbo ministerijos nuostatus (pridedama).</text:span><text:s/></text:p>
      <text:p text:style-name="P34"/>
      <text:p text:style-name="P35"/>
      <text:p text:style-name="P36"/>
      <text:soft-page-break/>
      <text:p text:style-name="P37">SOCIALINĖS APSAUGOS IR DARBO MINISTRĖ<text:tab/>VILIJA BLINKEVIČIŪTĖ</text:p>
      <text:p text:style-name="Normal"/>
      <text:soft-page-break/>
      <text:p text:style-name="P38">PATVIRTINTA</text:p>
      <text:p text:style-name="P44">Lietuvos Respublikos socialinės apsaugos ir<text:s/></text:p>
      <text:p text:style-name="P45">darbo ministro 2008 m. sausio 4 d. įsakymu<text:s/></text:p>
      <text:p text:style-name="P46">Nr. A1-2</text:p>
      <text:p text:style-name="P47"/>
      <text:p text:style-name="P48"><text:span text:style-name="T49">GINČŲ KOMISIJOS PRIE SOCIALINĖS APSAUGOS IR DARBO MINISTERIJOS NUOSTATAI</text:span></text:p>
      <text:p text:style-name="P50"/>
      <text:p text:style-name="P51"><text:span text:style-name="T52">I</text:span><text:span text:style-name="T53">. skyrius</text:span></text:p>
      <text:p text:style-name="P54"><text:span text:style-name="T55">BENDROSIOS NUOSTATOS<text:s/></text:span></text:p>
      <text:p text:style-name="P56">Pakeistas skyriaus pavadinimas:</text:p>
      <text:p text:style-name="P57"><text:span text:style-name="T58">Nr.<text:s/></text:span><text:a xlink:href="https://www.e-tar.lt/portal/legalAct.html?documentId=bae17bd0322f11e69cf5d89a5fdd27cc" office:target-frame-name="_top" xlink:show="replace"><text:span text:style-name="T59">A1-294</text:span></text:a><text:span text:style-name="T60">, 2016-06-14, paskelbta TAR 2016-06-15, i. k. 2016-16836</text:span></text:p>
      <text:p text:style-name="Normal"/>
      <text:p text:style-name="P61">1. Ginčų komisija prie Socialinės apsaugos ir darbo ministerijos (toliau vadinama – Komisija) yra įstaiga prie Socialinės apsaugos ir darbo ministerijos.</text:p>
      <text:p text:style-name="P62">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63"><text:span text:style-name="T64">3</text:span><text:span text:style-name="T65">. Komisija savo veikloje vadovaujasi Lietuvos Respublikos<text:s/></text:span><text:span text:style-name="T66">Konstitucija</text:span><text:span text:style-name="T67">, Lietuvos Respublikos neįgaliųjų socialinės integracijos įstatymu,<text:s/></text:span><text:span text:style-name="T68">kitais Lietuvos Respublikos Seimo priimtais įstatymais bei teisės aktais, Lietuvos Respublikos tarptautinėmis sutartimis, Lietuvos Respublikos Prezidento dekretais, Lietuvos Respublikos Vyriausybės nutarimais, Ministro Pirmininko potvarkiais, socialinės ap</text:span><text:span text:style-name="T69">saugos ir darbo ministro įsakymais ir šiais nuostatais.</text:span><text:s/></text:p>
      <text:p text:style-name="P70">Punkto pakeitimai:</text:p>
      <text:p text:style-name="P71"><text:span text:style-name="T72">Nr.<text:s/></text:span><text:a xlink:href="https://www.e-tar.lt/portal/legalAct.html?documentId=bae17bd0322f11e69cf5d89a5fdd27cc" office:target-frame-name="_top" xlink:show="replace"><text:span text:style-name="T73">A1-294</text:span></text:a><text:span text:style-name="T74">, 2016-06-14, paskelbta TAR 2016-06-15, i. k. 2016-16836</text:span></text:p>
      <text:p text:style-name="Normal"/>
      <text:p text:style-name="P75">4. Komisija yra biudžetinė įstaiga, finansuojama iš Lietuvos Respublikos valstybės biudžeto.</text:p>
      <text:p text:style-name="P76"><text:span text:style-name="T77">5</text:span><text:span text:style-name="T78">. Komisija yra viešasis juridinis asmuo, turintis sąskaitą banke ir antspaudą su Lietuvos Respublikos herbu ir savo pavadinimu. Komisijos buveinės adresas – Gedimino pr</text:span><text:span text:style-name="T79">. 60, Vilnius</text:span>.</text:p>
      <text:p text:style-name="P80">Punkto pakeitimai:</text:p>
      <text:p text:style-name="P81"><text:span text:style-name="T82">Nr.<text:s/></text:span><text:a xlink:href="https://www.e-tar.lt/portal/legalAct.html?documentId=TAR.177C837B2492" office:target-frame-name="_top" xlink:show="replace"><text:span text:style-name="T83">A1-27</text:span></text:a><text:span text:style-name="T84">, 2010-01-26, Žin., 2010, Nr. 12-572 (2010-01-30), i. k. 1102230ISAK000A1-27</text:span></text:p>
      <text:p text:style-name="Normal"/>
      <text:p text:style-name="P85"><text:span text:style-name="T86">5</text:span><text:span text:style-name="T87">1</text:span><text:span text:style-name="T88">.<text:s/></text:span><text:span text:style-name="T89">Komisijos savininkė yra valstybė. Komisijos<text:s/></text:span><text:span text:style-name="T90">savininko teises</text:span><text:span text:style-name="T91"><text:s/></text:span><text:span text:style-name="T92">ir pareigas įgyvendina Lietuvos Respublikos socialinės apsaugos ir darbo ministerija.</text:span><text:span text:style-name="T93"><text:s/></text:span><text:span text:style-name="T94">Lietuvos Respublikos socialinės apsaugos ir darbo ministerijos kompetenciją</text:span><text:span text:style-name="T95"><text:s/></text:span><text:span text:style-name="T96">įgyvendinant Komisijos savininko teises ir pareigas nustato</text:span><text:span text:style-name="T97"><text:s/></text:span><text:span text:style-name="T98">Lietuvos Respubli</text:span><text:span text:style-name="T99">kos<text:s/></text:span><text:span text:style-name="T100">biudžetinių įstaigų įstatymas</text:span><text:span text:style-name="T101">.</text:span><text:s/></text:p>
      <text:p text:style-name="P102">Papildyta punktu:</text:p>
      <text:p text:style-name="P103"><text:span text:style-name="T104">Nr.<text:s/></text:span><text:a xlink:href="https://www.e-tar.lt/portal/legalAct.html?documentId=TAR.D8EC64A8FB28" office:target-frame-name="_top" xlink:show="replace"><text:span text:style-name="T105">A1-227</text:span></text:a><text:span text:style-name="T106">, 2010-06-07, Žin., 2010, Nr. 68-3427 (2010-06-12), i. k. 1102230ISAK00A1-227</text:span></text:p>
      <text:p text:style-name="P107">Punkto pakeitimai:</text:p>
      <text:p text:style-name="P108"><text:span text:style-name="T109">Nr.<text:s/></text:span><text:a xlink:href="https://www.e-tar.lt/portal/legalAct.html?documentId=bae17bd0322f11e69cf5d89a5fdd27cc" office:target-frame-name="_top" xlink:show="replace"><text:span text:style-name="T110">A1-294</text:span></text:a><text:span text:style-name="T111">, 2016-06-14, paskelbta TAR 2016-06-15, i. k. 2016-16836</text:span></text:p>
      <text:p text:style-name="Normal"/>
      <text:p text:style-name="P112"><text:span text:style-name="T113">5</text:span><text:span text:style-name="T114">2</text:span><text:span text:style-name="T115">. Komisijos vieši pranešimai skelbiami Komisijos interneto tinklalapyje.</text:span></text:p>
      <text:p text:style-name="P116">Papildyta punktu:</text:p>
      <text:p text:style-name="P117"><text:span text:style-name="T118">Nr.<text:s/></text:span><text:a xlink:href="https://www.e-tar.lt/portal/legalAct.html?documentId=TAR.D8EC64A8FB28" office:target-frame-name="_top" xlink:show="replace"><text:span text:style-name="T119">A1-227</text:span></text:a><text:span text:style-name="T120">, 2010-06-07, Žin., 2010, Nr. 68-3427 (2010-06-12), i. k. 1102230ISAK00A1-227</text:span></text:p>
      <text:p text:style-name="Normal"/>
      <text:p text:style-name="P121"><text:span text:style-name="T122">5</text:span><text:span text:style-name="T123">3</text:span><text:span text:style-name="T124">. Komisijos nuostatai keičiami Lietuvos Respublikos biudžetinių įstaigų įstaty</text:span><text:span text:style-name="T125">mo nustatyta tvarka.</text:span><text:s/></text:p>
      <text:p text:style-name="P126">Papildyta punktu:</text:p>
      <text:p text:style-name="P127"><text:span text:style-name="T128">Nr.<text:s/></text:span><text:a xlink:href="https://www.e-tar.lt/portal/legalAct.html?documentId=TAR.D8EC64A8FB28" office:target-frame-name="_top" xlink:show="replace"><text:span text:style-name="T129">A1-227</text:span></text:a><text:span text:style-name="T130">, 2010-06-07, Žin., 2010, Nr. 68-3427 (2010-06-12), i. k. 1102230ISAK00A1-227</text:span></text:p>
      <text:p text:style-name="Normal"/>
      <text:p text:style-name="P131"><text:span text:style-name="T132">II</text:span><text:span text:style-name="T133">. skyrius</text:span></text:p>
      <text:p text:style-name="P134"><text:span text:style-name="T135">KOMISIJOS VEIKLOS TIKSLAI I</text:span><text:span text:style-name="T136">R FUNKCIJOS<text:s/></text:span></text:p>
      <text:soft-page-break/>
      <text:p text:style-name="P137">Pakeistas skyriaus pavadinimas:</text:p>
      <text:p text:style-name="P138"><text:span text:style-name="T139">Nr.<text:s/></text:span><text:a xlink:href="https://www.e-tar.lt/portal/legalAct.html?documentId=TAR.24719241BA91" office:target-frame-name="_top" xlink:show="replace"><text:span text:style-name="T140">A1-53</text:span></text:a><text:span text:style-name="T141">, 2013-02-13, Žin., 2013, Nr. 18-910 (2013-02-16), i. k. 1132230ISAK000A1-53</text:span></text:p>
      <text:p text:style-name="P142"><text:span text:style-name="T143">Nr.<text:s/></text:span><text:a xlink:href="https://www.e-tar.lt/portal/legalAct.html?documentId=bae17bd0322f11e69cf5d89a5fdd27cc" office:target-frame-name="_top" xlink:show="replace"><text:span text:style-name="T144">A1-294</text:span></text:a><text:span text:style-name="T145">, 2016-06-14, paskelbta TAR 2016-06-15, i. k. 2016-16836</text:span></text:p>
      <text:p text:style-name="Normal"/>
      <text:p text:style-name="P146">6. Komisijos veiklos tikslai yra:</text:p>
      <text:p text:style-name="P147">6.1. dalyvauti įgyvendinant neįgaliųjų socialinės integracijos politiką;</text:p>
      <text:p text:style-name="P148">6.2. nagrinėti<text:s/>ir spręsti ginčus tarp asmens, pensiją ar išmoką mokančios institucijos ir NDNT;</text:p>
      <text:p text:style-name="P149">6.3. rengti ataskaitas apie Komisijos veiklą;</text:p>
      <text:p text:style-name="P150"><text:span text:style-name="T151">6.4</text:span><text:span text:style-name="T152">. teikti pasiūlymus</text:span><text:span text:style-name="T153"><text:s/></text:span><text:span text:style-name="T154">Lietuvos Respublikos socialinės apsaugos ir darbo ministerijai dėl neįgalumo lygio, darbingumo lyg</text:span><text:span text:style-name="T155">io, profesinės reabilitacijos, neįgaliųjų darbo pobūdžio ir sąlygų, specialiųjų poreikių ir jų lygio nustatymo sistemos</text:span><text:span text:style-name="T156"><text:s/></text:span><text:span text:style-name="T157">tobulinimo.</text:span><text:s/></text:p>
      <text:p text:style-name="P158">Punkto pakeitimai:</text:p>
      <text:p text:style-name="P159"><text:span text:style-name="T160">Nr.<text:s/></text:span><text:a xlink:href="https://www.e-tar.lt/portal/legalAct.html?documentId=d6a0569004a111ebb74de75171d26d52" office:target-frame-name="_top" xlink:show="replace"><text:span text:style-name="T161">A1</text:span><text:span text:style-name="T162">-921</text:span></text:a><text:span text:style-name="T163">, 2020-10-02, paskelbta TAR 2020-10-02, i. k. 2020-20629</text:span></text:p>
      <text:p text:style-name="Normal"/>
      <text:p text:style-name="P164">Punkto pakeitimai:</text:p>
      <text:p text:style-name="P165"><text:span text:style-name="T166">Nr.<text:s/></text:span><text:a xlink:href="https://www.e-tar.lt/portal/legalAct.html?documentId=TAR.24719241BA91" office:target-frame-name="_top" xlink:show="replace"><text:span text:style-name="T167">A1-53</text:span></text:a><text:span text:style-name="T168">, 2013-02-13, Žin., 2013, Nr. 18-910 (2013-02-16), i. k. 1132230ISAK000A1-53</text:span></text:p>
      <text:p text:style-name="Normal"/>
      <text:p text:style-name="P169">7. Komisija, siekdama įgyvendinti jai nustatytus veiklos tikslus, atlieka šias funkcijas:</text:p>
      <text:p text:style-name="P170">7.1. nagrinėdama skundą (prašymą), įvertina kartu su skundu (prašymu) pateiktus dokumentus bei kitus skundui (prašymui) nagrinėti būtinus dokumentus, esant reikalui, papildomai pateiktas ekspertų išvadas ir priima vieną iš šių sprendimų:</text:p>
      <text:p text:style-name="P171">7.1.1. skundą (prašymą) atmesti, NDNT sprendimą paliekant nepakeistą;</text:p>
      <text:p text:style-name="P172">7.1.2. skundą (prašymą) patenkinti, įpareigojant NDNT per Komisijos nustatytą laiką pakeisti sprendimą;</text:p>
      <text:p text:style-name="P173">7.2. kaupia ir analizuoja informaciją apie gautus skundus pagal priežastis ir pagrįstumą bei jų sprendimo rezultatus;</text:p>
      <text:p text:style-name="P174">7.3. teikia Lietuvos Respublikos socialinės apsaugos ir darbo ministerijai ir NDNT metodinius pasiūlymus, siekdama sumažinti<text:s/>skundžiamų sprendimų kiekį bei tobulinti ginčų nagrinėjimo tvarką;</text:p>
      <text:p text:style-name="P175">7.4. teikia ketvirtines ir metines Komisijos veiklos ataskaitas Lietuvos Respublikos socialinės apsaugos ir darbo ministerijai;</text:p>
      <text:p text:style-name="P176">7.5. leidžia informacinius leidinius apie ginčų nagrinėjimo tvarką.</text:p>
      <text:p text:style-name="P177">Punkto pakeitimai:</text:p>
      <text:p text:style-name="P178"><text:span text:style-name="T179">Nr.<text:s/></text:span><text:a xlink:href="https://www.e-tar.lt/portal/legalAct.html?documentId=TAR.24719241BA91" office:target-frame-name="_top" xlink:show="replace"><text:span text:style-name="T180">A1-53</text:span></text:a><text:span text:style-name="T181">, 2013-02-13, Žin., 2013, Nr. 18-910 (2013-02-16), i. k. 1132230ISAK000A1-53</text:span></text:p>
      <text:p text:style-name="Normal"/>
      <text:p text:style-name="P182"><text:span text:style-name="T183">III</text:span><text:span text:style-name="T184">. skyrius</text:span></text:p>
      <text:p text:style-name="P185"><text:span text:style-name="T186">KOMISIJOS TEISĖS<text:s/></text:span></text:p>
      <text:p text:style-name="P187">Pakeistas skyriaus pavadinimas:</text:p>
      <text:p text:style-name="P188"><text:span text:style-name="T189">Nr.<text:s/></text:span><text:a xlink:href="https://www.e-tar.lt/portal/legalAct.html?documentId=bae17bd0322f11e69cf5d89a5fdd27cc" office:target-frame-name="_top" xlink:show="replace"><text:span text:style-name="T190">A1-294</text:span></text:a><text:span text:style-name="T191">, 2016-06-14, paskelbta TAR 2016-06-15, i. k. 2016-16836</text:span></text:p>
      <text:p text:style-name="Normal"/>
      <text:p text:style-name="P192">8. Komisija turi teisę:</text:p>
      <text:p text:style-name="P193">8.1. gauti informaciją, susijusią su<text:s/>nagrinėjamu skundu, ir papildomus dokumentus iš NDNT, Valstybinio socialinio draudimo fondo valdybos prie Socialinės apsaugos ir darbo ministerijos, 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194">8.2. kreiptis į asmens sveikatos priežiūros įstaigą dėl asmens sveikatos pakartotinio ištyrimo;</text:p>
      <text:p text:style-name="P195">8.3. pasitelkti nepriklausomus ekspertus ir kitus specialistus, turinčius atitinkamą kvalifikaciją ir galinčius pateikti išvadas ginčijamu klausimu;</text:p>
      <text:p text:style-name="P196">8.4. nagrinėti skundus ir priimti sprendimus, nedalyvaujant skundą pateikusiam asmeniui, jeigu jis raštu neišreiškė<text:s/>noro dalyvauti;</text:p>
      <text:p text:style-name="P197"><text:span text:style-name="T198">8.5</text:span><text:span text:style-name="T199">. teikti Lietuvos Respublikos socialinės apsaugos ir darbo ministerijai pasiūlymus dėl teisės aktų, susijusių su neįgalumo lygio, darbingumo lygio, profesinės reabilitacijos, neįgaliųjų darbo pobūdžio ir sąlygų, specialiųjų poreikių</text:span><text:span text:style-name="T200"><text:s/>ir jų lygio nustatymo sistemos tobulinimo.</text:span><text:s/></text:p>
      <text:p text:style-name="P201">Punkto pakeitimai:</text:p>
      <text:p text:style-name="P202"><text:span text:style-name="T203">Nr.<text:s/></text:span><text:a xlink:href="https://www.e-tar.lt/portal/legalAct.html?documentId=TAR.D8EC64A8FB28" office:target-frame-name="_top" xlink:show="replace"><text:span text:style-name="T204">A1-227</text:span></text:a><text:span text:style-name="T205">, 2010-06-07, Žin., 2010, Nr. 68-3427 (2010-06-12), i. k. 1102230ISAK00A1-227</text:span></text:p>
      <text:p text:style-name="P206"><text:span text:style-name="T207">Nr.<text:s/></text:span><text:a xlink:href="https://www.e-tar.lt/portal/legalAct.html?documentId=d6a0569004a111ebb74de75171d26d52" office:target-frame-name="_top" xlink:show="replace"><text:span text:style-name="T208">A1-921</text:span></text:a><text:span text:style-name="T209">, 2020-10-02, paskelbta TAR 2020-10-02, i. k. 2020-20629</text:span></text:p>
      <text:p text:style-name="Normal"/>
      <text:p text:style-name="P210"><text:span text:style-name="T211">IV</text:span><text:span text:style-name="T212">. skyrius</text:span></text:p>
      <text:p text:style-name="P213"><text:span text:style-name="T214">KOMISIJOS VEIKLOS ORGANIZAVIMAS<text:s/></text:span></text:p>
      <text:p text:style-name="P215">Pakeistas skyriaus pavadinimas:</text:p>
      <text:p text:style-name="P216"><text:span text:style-name="T217">Nr.<text:s/></text:span><text:a xlink:href="https://www.e-tar.lt/portal/legalAct.html?documentId=bae17bd0322f11e69cf5d89a5fdd27cc" office:target-frame-name="_top" xlink:show="replace"><text:span text:style-name="T218">A1-294</text:span></text:a><text:span text:style-name="T219">, 2016-06-14, paskelbta TAR 2016-06-15, i. k. 2016-16836</text:span></text:p>
      <text:p text:style-name="Normal"/>
      <text:p text:style-name="P220"><text:span text:style-name="T221">9</text:span><text:span text:style-name="T222">. Komisijos veikla organizuojama vadovaujantis socialinės apsaugos ir darbo ministro patvirtinta</text:span><text:span text:style-name="T223">is veiklos planais, rengiamais vadovaujantis Strateginio planavimo metodika, patvirtinta Lietuvos Respublikos Vyriausybės 2002 m. birželio 6 d. nutarimu<text:s/></text:span><text:span text:style-name="T224">Nr. 827</text:span><text:span text:style-name="T225"><text:s/>„Dėl Strateginio planavimo metodikos patvirtinimo“,<text:s/></text:span><text:span text:style-name="T226">kurių įgyvendinimą kontroliuoja Komisijos p</text:span><text:span text:style-name="T227">irmininkas. Metinių veiklos planų vykdymą vertina Lietuvos Respublikos socialinės apsaugos ir darbo ministerijos Centralizuotas vidaus audito skyrius.</text:span><text:s/></text:p>
      <text:p text:style-name="P228">Punkto pakeitimai:</text:p>
      <text:p text:style-name="P229"><text:span text:style-name="T230">Nr.<text:s/></text:span><text:a xlink:href="https://www.e-tar.lt/portal/legalAct.html?documentId=bae17bd0322f11e69cf5d89a5fdd27cc" office:target-frame-name="_top" xlink:show="replace"><text:span text:style-name="T231">A1-294</text:span></text:a><text:span text:style-name="T232">, 2016-06-14, paskelbta TAR 2016-06-15, i. k. 2016-16836</text:span></text:p>
      <text:p text:style-name="Normal"/>
      <text:p text:style-name="P233"><text:span text:style-name="T234">10</text:span><text:span text:style-name="T235">. Komisija sudaroma iš 6</text:span><text:span text:style-name="T236"><text:s/></text:span><text:span text:style-name="T237">narių, iš kurių vienas yra Komisijos pirmininkas. Komisijos pirmininką ir Komisijos narius 5 metams skiria į pareigas ir atleidžia iš jų sociali</text:span><text:span text:style-name="T238">nės apsaugos ir darbo ministras. Komisijos pirmininkas ir Komisijos nariai į pareigas atrenkami konkurso būdu socialinės apsaugos ir darbo ministro nustatyta tvarka. Komisijos pirmininkas ir Komisijos nariai yra valstybės pareigūnai, jų darbas Komisijoje l</text:span><text:span text:style-name="T239">aikytinas darbu pagrindinėje darbovietėje.<text:s/></text:span><text:soft-page-break/><text:span text:style-name="T240">Komisijos pirmininkui ir Komisijos nariams draudžiama eiti kitas pareigas, išskyrus dirbti mokslinį ar pedagoginį darbą. Komisijoje dirba 10 darbuotojų, dirbančių pagal darbo sutartis.</text:span><text:s/></text:p>
      <text:p text:style-name="P241">Punkto pakeitimai:</text:p>
      <text:p text:style-name="P242"><text:span text:style-name="T243">Nr.<text:s/></text:span><text:a xlink:href="https://www.e-tar.lt/portal/legalAct.html?documentId=TAR.2795A8424847" office:target-frame-name="_top" xlink:show="replace"><text:span text:style-name="T244">A1-302</text:span></text:a><text:span text:style-name="T245">, 2008-09-05, Žin., 2008, Nr. 104-4011 (2008-09-11), i. k. 1082230ISAK00A1-302</text:span></text:p>
      <text:p text:style-name="P246"><text:span text:style-name="T247">Nr.<text:s/></text:span><text:a xlink:href="https://www.e-tar.lt/portal/legalAct.html?documentId=TAR.F4C529D61007" office:target-frame-name="_top" xlink:show="replace"><text:span text:style-name="T248">A1-59</text:span><text:span text:style-name="T249">1</text:span></text:a><text:span text:style-name="T250">, 2009-09-23, Žin., 2009, Nr. 115-4909 (2009-09-26), i. k. 1092230ISAK00A1-591</text:span></text:p>
      <text:p text:style-name="P251"><text:span text:style-name="T252">Nr.<text:s/></text:span><text:a xlink:href="https://www.e-tar.lt/portal/legalAct.html?documentId=TAR.D8EC64A8FB28" office:target-frame-name="_top" xlink:show="replace"><text:span text:style-name="T253">A1-227</text:span></text:a><text:span text:style-name="T254">, 2010-06-07, Žin., 2010, Nr. 68-3427 (2010-06-12), i. k. 1102230ISAK00A1-227</text:span></text:p>
      <text:p text:style-name="P255"><text:span text:style-name="T256">Nr.<text:s/></text:span><text:a xlink:href="https://www.e-tar.lt/portal/legalAct.html?documentId=d6a0569004a111ebb74de75171d26d52" office:target-frame-name="_top" xlink:show="replace"><text:span text:style-name="T257">A1-921</text:span></text:a><text:span text:style-name="T258">, 2020-10-02, paskelbta TAR 2020-10-02, i. k. 2020-20629</text:span></text:p>
      <text:p text:style-name="P259"><text:span text:style-name="T260">Nr.<text:s/></text:span><text:a xlink:href="https://www.e-tar.lt/portal/legalAct.html?documentId=ab1d16a0329c11ec992fe4cdfceb5666" office:target-frame-name="_top" xlink:show="replace"><text:span text:style-name="T261">A1-756</text:span></text:a><text:span text:style-name="T262">, 2021-10-21, paskelbta TAR 2021-10-21, i. k. 2021-22045</text:span></text:p>
      <text:p text:style-name="Normal"/>
      <text:p text:style-name="P263">11. Komisijos pirmininkas ir Komisijos narys gali būti atleistas prieš terminą, kai:</text:p>
      <text:p text:style-name="P264">11.1. atsistatydina savo noru;</text:p>
      <text:p text:style-name="P265">11.2. praranda Lietuvos Respublikos pilietybę;</text:p>
      <text:p text:style-name="P266">11.3. nedirba dėl laikinojo nedarbingumo ilgiau kaip 120 dienų iš eilės ar ilgiau kaip 140 dienų per paskutinius 12 mėnesių;</text:p>
      <text:p text:style-name="P267">11.4. įsiteisėja teismo nuosprendis, pagal kurį jis nuteisiamas bausme, dėl kurios negali tęsti darbo;</text:p>
      <text:p text:style-name="P268">11.5. šiurkščiai pažeidžia pareigas.</text:p>
      <text:p text:style-name="P269">12. Komisijos pirmininku ir jos nariu gali būti skiriamas nepriekaištingos reputacijos asmuo, turintis magistro kvalifikacinį laipsnį arba jį atitinkantį aukštąjį išsilavinimą. Komisijos nariai privalo būti Lietuvos Respublikos piliečiai.</text:p>
      <text:p text:style-name="P270">13. Komisijai vadovauja ir jos veiklą organizuoja Komisijos pirmininkas. Kai Komisijos pirmininko nėra, laikinai jį pavaduoja vienas iš jos narių, paskirtas Komisijos pirmininko įsakymu.</text:p>
      <text:p text:style-name="P271">14. Komisijos pirmininkas:</text:p>
      <text:p text:style-name="P272"><text:span text:style-name="T273">14.1</text:span><text:span text:style-name="T274">. vadovauja Komisijai, organizuo</text:span><text:span text:style-name="T275">ja jos darbą, užtikrina Komisijai nustatytų veiklos tikslų ir pavestų funkcijų vykdymą, sprendžia klausimus, susijusius su jos veikla;</text:span><text:s/></text:p>
      <text:p text:style-name="P276">Punkto pakeitimai:</text:p>
      <text:p text:style-name="P277"><text:span text:style-name="T278">Nr.<text:s/></text:span><text:a xlink:href="https://www.e-tar.lt/portal/legalAct.html?documentId=TAR.24719241BA91" office:target-frame-name="_top" xlink:show="replace"><text:span text:style-name="T279">A1-53</text:span></text:a><text:span text:style-name="T280">, 2013-02-</text:span><text:span text:style-name="T281">13, Žin., 2013, Nr. 18-910 (2013-02-16), i. k. 1132230ISAK000A1-53</text:span></text:p>
      <text:p text:style-name="Normal"/>
      <text:p text:style-name="P282">14.2. pagal kompetenciją leidžia įsakymus ir kontroliuoja jų vykdymą;</text:p>
      <text:p text:style-name="P283">14.3. tvirtina Komisijos darbuotojų, dirbančių pagal darbo sutartis, pareigybių sąrašą ir jų aprašymus;</text:p>
      <text:p text:style-name="P284">14.4. priima į pareigas ir atleidžia iš jų Komisijos darbuotojus, dirbančius pagal darbo sutartis,<text:span text:style-name="T285"><text:s/></text:span>skatina juos, skiria jiems drausmines nuobaudas ir pašalpas;</text:p>
      <text:p text:style-name="P286">14.5. tvirtina Komisijos darbe naudojamų dokumentų formas, Komisijos darbo reglamentą, Komisijos vidaus tvarkos taisykles bei kitus Komisijos dokumentus;</text:p>
      <text:p text:style-name="P287">14.6. atstovauja pagal kompetenciją Komisijai visose valstybės ir savivaldybių institucijose, kitose organizacijose, teismuose arba paveda tai atlikti Komisijos nariams;</text:p>
      <text:p text:style-name="P288"><text:span text:style-name="T289">14.7</text:span><text:span text:style-name="T290">. vykdo Lietuv</text:span><text:span text:style-name="T291">os Respublikos biudžetinių įstaigų įstatymo jam nustatytas pareigas;</text:span><text:s/></text:p>
      <text:p text:style-name="P292">Papildyta punktu:</text:p>
      <text:p text:style-name="P293"><text:span text:style-name="T294">Nr.<text:s/></text:span><text:a xlink:href="https://www.e-tar.lt/portal/legalAct.html?documentId=TAR.D8EC64A8FB28" office:target-frame-name="_top" xlink:show="replace"><text:span text:style-name="T295">A1-227</text:span></text:a><text:span text:style-name="T296">, 2010-06-07, Žin., 2010, Nr. 68-3427 (2010-06-12), i. k. 1102230ISAK00A1-22</text:span><text:span text:style-name="T297">7</text:span></text:p>
      <text:p text:style-name="Normal"/>
      <text:p text:style-name="P298">14.8. vykdo kitas įstatymų ir kitų teisės aktų nustatytas funkcijas.</text:p>
      <text:p text:style-name="P299">Punkto numeracijos pakeitimas:</text:p>
      <text:p text:style-name="P300"><text:span text:style-name="T301">Nr.<text:s/></text:span><text:a xlink:href="https://www.e-tar.lt/portal/legalAct.html?documentId=TAR.D8EC64A8FB28" office:target-frame-name="_top" xlink:show="replace"><text:span text:style-name="T302">A1-227</text:span></text:a><text:span text:style-name="T303">, 2010-06-07, Žin., 2010, Nr. 68-3427 (2010-06-12), i. k.</text:span><text:span text:style-name="T304"><text:s/>1102230ISAK00A1-227</text:span></text:p>
      <text:p text:style-name="Normal"/>
      <text:p text:style-name="P305">15. Ginčai Komisijoje nagrinėjami Lietuvos Respublikos socialinės apsaugos ir darbo ministro nustatyta tvarka.</text:p>
      <text:p text:style-name="P306"><text:span text:style-name="T307">16</text:span><text:span text:style-name="T308">. Komisijos pirmininko ir jos narių darbo užmokestis apskaičiuojamas ir mokamas Lietuvos Respublikos valstybės<text:s/></text:span><text:span text:style-name="T309">politikų ir valstybės pareigūnų darbo apmokėjimo įstatymo nustatyta tvarka.</text:span><text:s/></text:p>
      <text:p text:style-name="P310">Punkto pakeitimai:</text:p>
      <text:p text:style-name="P311"><text:span text:style-name="T312">Nr.<text:s/></text:span><text:a xlink:href="https://www.e-tar.lt/portal/legalAct.html?documentId=TAR.786174E41FB3" office:target-frame-name="_top" xlink:show="replace"><text:span text:style-name="T313">A1-36</text:span></text:a><text:span text:style-name="T314">, 2009-01-30, Žin., 2009, Nr. 14-555 (2009-02-05), i. k. 1092230ISAK0</text:span><text:span text:style-name="T315">00A1-36</text:span></text:p>
      <text:p text:style-name="P316"><text:span text:style-name="T317">Nr.<text:s/></text:span><text:a xlink:href="https://www.e-tar.lt/portal/legalAct.html?documentId=bae17bd0322f11e69cf5d89a5fdd27cc" office:target-frame-name="_top" xlink:show="replace"><text:span text:style-name="T318">A1-294</text:span></text:a><text:span text:style-name="T319">, 2016-06-14, paskelbta TAR 2016-06-15, i. k. 2016-16836</text:span></text:p>
      <text:p text:style-name="Normal"/>
      <text:p text:style-name="P320"><text:span text:style-name="T321">17</text:span><text:span text:style-name="T322">. Komisijos darbuotojų, dirbančių pagal darbo sutartis, priėmimo į darbą, da</text:span><text:span text:style-name="T323">rbo užmokesčio mokėjimo jiems tvarką ir sąlygas nustato Lietuvos Respublikos darbo kodeksas, kiti darbo santykius reguliuojantys įstatymai ir teisės aktai.</text:span><text:s/></text:p>
      <text:p text:style-name="P324">Punkto pakeitimai:</text:p>
      <text:p text:style-name="P325"><text:span text:style-name="T326">Nr.<text:s/></text:span><text:a xlink:href="https://www.e-tar.lt/portal/legalAct.html?documentId=bae17bd0322f11e69cf5d89a5fdd27cc" office:target-frame-name="_top" xlink:show="replace"><text:span text:style-name="T327">A1-294</text:span></text:a><text:span text:style-name="T328">, 2016-06-14, paskelbta TAR 2016-06-15, i. k. 2016-16836</text:span></text:p>
      <text:p text:style-name="Normal"/>
      <text:p text:style-name="P329"><text:span text:style-name="T330">V</text:span><text:span text:style-name="T331">. skyrius</text:span></text:p>
      <text:p text:style-name="P332"><text:span text:style-name="T333">KOMISIJOS FINANSINĖS VEIKLOS KONTROLĖ IR VIDAUS AUDITAS<text:s/></text:span></text:p>
      <text:p text:style-name="P334">Pakeistas skyriaus pavadinimas:</text:p>
      <text:p text:style-name="P335"><text:span text:style-name="T336">Nr.<text:s/></text:span><text:a xlink:href="https://www.e-tar.lt/portal/legalAct.html?documentId=bae17bd0322f11e69cf5d89a5fdd27cc" office:target-frame-name="_top" xlink:show="replace"><text:span text:style-name="T337">A1-294</text:span></text:a><text:span text:style-name="T338">, 2016-06-14, paskelbta TAR 2016-06-15, i. k. 2016-16836</text:span></text:p>
      <text:p text:style-name="Normal"/>
      <text:p text:style-name="P339"><text:span text:style-name="T340">18</text:span><text:span text:style-name="T341">.</text:span><text:span text:style-name="T342"><text:s/>Komisijos vidaus auditą atlieka Lietuvos Respublikos socialinės apsaugos ir darbo minister</text:span><text:span text:style-name="T343">ijos Centralizuotas vidaus audito skyrius.</text:span><text:s/></text:p>
      <text:p text:style-name="P344">Punkto pakeitimai:</text:p>
      <text:p text:style-name="P345"><text:span text:style-name="T346">Nr.<text:s/></text:span><text:a xlink:href="https://www.e-tar.lt/portal/legalAct.html?documentId=bae17bd0322f11e69cf5d89a5fdd27cc" office:target-frame-name="_top" xlink:show="replace"><text:span text:style-name="T347">A1-294</text:span></text:a><text:span text:style-name="T348">, 2016-06-14, paskelbta TAR 2016-06-15, i. k. 2016-16836</text:span></text:p>
      <text:p text:style-name="Normal"/>
      <text:p text:style-name="P349">19. Komisijos<text:s/>valstybinį (finansinį (teisėtumo) ir veiklos) auditą atlieka Lietuvos Respublikos valstybės kontrolė.</text:p>
      <text:p text:style-name="P350">20. Komisijos buhalterinė apskaita organizuojama ir finansinė atskaitomybė tvarkoma teisės aktų nustatyta tvarka.</text:p>
      <text:p text:style-name="P351"/>
      <text:p text:style-name="P352"><text:span text:style-name="T353">VI</text:span><text:span text:style-name="T354">. skyrius</text:span></text:p>
      <text:p text:style-name="P355"><text:span text:style-name="T356">BAIGIAMOSIOS NUOS</text:span><text:span text:style-name="T357">TATOS<text:s/></text:span></text:p>
      <text:p text:style-name="P358">Pakeistas skyriaus pavadinimas:</text:p>
      <text:p text:style-name="P359"><text:span text:style-name="T360">Nr.<text:s/></text:span><text:a xlink:href="https://www.e-tar.lt/portal/legalAct.html?documentId=bae17bd0322f11e69cf5d89a5fdd27cc" office:target-frame-name="_top" xlink:show="replace"><text:span text:style-name="T361">A1-294</text:span></text:a><text:span text:style-name="T362">, 2016-06-14, paskelbta TAR 2016-06-15, i. k. 2016-16836</text:span></text:p>
      <text:p text:style-name="Normal"/>
      <text:p text:style-name="P363">21. Komisija pertvarkoma, reorganizuojama ar likviduojama teisės aktų nustatyta tvarka.</text:p>
      <text:p text:style-name="P364"/>
      <text:p text:style-name="P365">________________</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ocialinės apsaugos ir darbo ministerija, Įsakymas</text:span></text:p>
      <text:p text:style-name="P375"><text:span text:style-name="T376">Nr.<text:s/></text:span><text:a xlink:href="https://www.e-tar.lt/portal/legalAct.html?documentId=TAR.2795A8424847" office:target-frame-name="_top" xlink:show="replace"><text:span text:style-name="T377">A1-302</text:span></text:a><text:span text:style-name="T378">,<text:s/></text:span><text:span text:style-name="T379">2008-09-05, Žin., 2008, Nr. 104-4011 (2008-09-11), i. k. 1082230ISAK00A1-302</text:span></text:p>
      <text:p text:style-name="P380"><text:span text:style-name="T381">Dėl Lietuvos Respublikos socialinės apsaugos ir darbo ministro 2008 m. sausio 4 d. įsakymo Nr. A1-2 "Dėl Ginčų komisijos prie Socialinės apsaugos ir darbo ministerijos nuostatų pa</text:span><text:span text:style-name="T382">tvirtinimo" pakeitimo</text:span></text:p>
      <text:p text:style-name="P383"/>
      <text:p text:style-name="P384"><text:span text:style-name="T385">2.</text:span></text:p>
      <text:p text:style-name="P386"><text:span text:style-name="T387">Lietuvos Respublikos socialinės apsaugos ir darbo ministerija, Įsakymas</text:span></text:p>
      <text:p text:style-name="P388"><text:span text:style-name="T389">Nr.<text:s/></text:span><text:a xlink:href="https://www.e-tar.lt/portal/legalAct.html?documentId=TAR.786174E41FB3" office:target-frame-name="_top" xlink:show="replace"><text:span text:style-name="T390">A1-36</text:span></text:a><text:span text:style-name="T391">, 2009-01-30, Žin., 2009, Nr. 14-555 (2009-02-05), i. k. 1092230ISA</text:span><text:span text:style-name="T392">K000A1-36</text:span></text:p>
      <text:p text:style-name="P393"><text:span text:style-name="T394">Dėl Lietuvos Respublikos socialinės apsaugos ir darbo ministro 2008 m. sausio 4 d. įsakymo Nr. A1-2 "Dėl Ginčų komisijos prie Socialinės apsaugos ir darbo ministerijos nuostatų patvirtinimo" pakeitimo</text:span></text:p>
      <text:p text:style-name="P395"/>
      <text:p text:style-name="P396"><text:span text:style-name="T397">3.</text:span></text:p>
      <text:p text:style-name="P398"><text:span text:style-name="T399">Lietuvos Respublikos socialinės apsaugos<text:s/></text:span><text:span text:style-name="T400">ir darbo ministerija, Įsakymas</text:span></text:p>
      <text:p text:style-name="P401"><text:span text:style-name="T402">Nr.<text:s/></text:span><text:a xlink:href="https://www.e-tar.lt/portal/legalAct.html?documentId=TAR.F4C529D61007" office:target-frame-name="_top" xlink:show="replace"><text:span text:style-name="T403">A1-591</text:span></text:a><text:span text:style-name="T404">, 2009-09-23, Žin., 2009, Nr. 115-4909 (2009-09-26), i. k. 1092230ISAK00A1-591</text:span></text:p>
      <text:p text:style-name="P405"><text:span text:style-name="T406">Dėl Lietuvos Respublikos socialinės apsaugos ir darbo<text:s/></text:span><text:span text:style-name="T407">ministro 2008 m. sausio 4 d. įsakymo Nr. A1-2 "Dėl Ginčų komisijos prie Socialinės apsaugos ir darbo ministerijos nuostatų patvirtinimo" pakeitimo</text:span></text:p>
      <text:p text:style-name="P408"/>
      <text:p text:style-name="P409"><text:span text:style-name="T410">4.</text:span></text:p>
      <text:p text:style-name="P411"><text:span text:style-name="T412">Lietuvos Respublikos socialinės apsaugos ir darbo ministerija, Įsakymas</text:span></text:p>
      <text:p text:style-name="P413"><text:span text:style-name="T414">Nr.<text:s/></text:span><text:a xlink:href="https://www.e-tar.lt/portal/legalAct.html?documentId=TAR.177C837B2492" office:target-frame-name="_top" xlink:show="replace"><text:span text:style-name="T415">A1-27</text:span></text:a><text:span text:style-name="T416">, 2010-01-26, Žin., 2010, Nr. 12-572 (2010-01-30), i. k. 1102230ISAK000A1-27</text:span></text:p>
      <text:p text:style-name="P417"><text:span text:style-name="T418">Dėl Lietuvos Respublikos socialinės apsaugos ir darbo ministro 2008 m. sausio 4 d. įsakymo Nr. A1-2 "Dėl Ginčų komisijos<text:s/></text:span><text:span text:style-name="T419">prie Socialinės apsaugos ir darbo ministerijos nuostatų patvirtinimo" pakeitimo</text:span></text:p>
      <text:p text:style-name="P420"/>
      <text:soft-page-break/>
      <text:p text:style-name="P421"><text:span text:style-name="T422">5.</text:span></text:p>
      <text:p text:style-name="P423"><text:span text:style-name="T424">Lietuvos Respublikos socialinės apsaugos ir darbo ministerija, Įsakymas</text:span></text:p>
      <text:p text:style-name="P425"><text:span text:style-name="T426">Nr.<text:s/></text:span><text:a xlink:href="https://www.e-tar.lt/portal/legalAct.html?documentId=TAR.D8EC64A8FB28" office:target-frame-name="_top" xlink:show="replace"><text:span text:style-name="T427">A1-227</text:span></text:a><text:span text:style-name="T428">, 2010-0</text:span><text:span text:style-name="T429">6-07, Žin., 2010, Nr. 68-3427 (2010-06-12), i. k. 1102230ISAK00A1-227</text:span></text:p>
      <text:p text:style-name="P430"><text:span text:style-name="T431">Dėl Lietuvos Respublikos socialinės apsaugos ir darbo ministro 2008 m. sausio 4 d. įsakymo Nr. A1-2 "Dėl Ginčų komisijos prie Socialinės apsaugos ir darbo ministerijos nuostatų patvirtin</text:span><text:span text:style-name="T432">imo" pakeitimo</text:span></text:p>
      <text:p text:style-name="P433"/>
      <text:p text:style-name="P434"><text:span text:style-name="T435">6.</text:span></text:p>
      <text:p text:style-name="P436"><text:span text:style-name="T437">Lietuvos Respublikos socialinės apsaugos ir darbo ministerija, Įsakymas</text:span></text:p>
      <text:p text:style-name="P438"><text:span text:style-name="T439">Nr.<text:s/></text:span><text:a xlink:href="https://www.e-tar.lt/portal/legalAct.html?documentId=TAR.24719241BA91" office:target-frame-name="_top" xlink:show="replace"><text:span text:style-name="T440">A1-53</text:span></text:a><text:span text:style-name="T441">, 2013-02-13, Žin., 2013, Nr. 18-910 (2013-02-16), i. k.<text:s/></text:span><text:span text:style-name="T442">1132230ISAK000A1-53</text:span></text:p>
      <text:p text:style-name="P443"><text:span text:style-name="T444">Dėl Lietuvos Respublikos socialinės apsaugos ir darbo ministro 2008 m. sausio 4 d. įsakymo Nr. A1-2 "Dėl Ginčų komisijos prie Socialinės apsaugos ir darbo ministerijos nuostatų patvirtinimo" pakeitimo</text:span></text:p>
      <text:p text:style-name="P445"/>
      <text:p text:style-name="P446"><text:span text:style-name="T447">7.</text:span></text:p>
      <text:p text:style-name="P448"><text:span text:style-name="T449">Lietuvos Respublikos socialinės</text:span><text:span text:style-name="T450"><text:s/>apsaugos ir darbo ministerija, Įsakymas</text:span></text:p>
      <text:p text:style-name="P451"><text:span text:style-name="T452">Nr.<text:s/></text:span><text:a xlink:href="https://www.e-tar.lt/portal/legalAct.html?documentId=bae17bd0322f11e69cf5d89a5fdd27cc" office:target-frame-name="_top" xlink:show="replace"><text:span text:style-name="T453">A1-294</text:span></text:a><text:span text:style-name="T454">, 2016-06-14, paskelbta TAR 2016-06-15, i. k. 2016-16836</text:span></text:p>
      <text:p text:style-name="P455"><text:span text:style-name="T456">Dėl Lietuvos Respublikos socialinės apsaugos ir da</text:span><text:span text:style-name="T457">rbo ministro 2008 m. sausio 4 d. įsakymo Nr. A1-2 „Dėl Ginčų komisijos prie socialinės apsaugos ir darbo ministerijos nuostatų patvirtinimo“ pakeitimo</text:span></text:p>
      <text:p text:style-name="P458"/>
      <text:p text:style-name="P459"><text:span text:style-name="T460">8.</text:span></text:p>
      <text:p text:style-name="P461"><text:span text:style-name="T462">Lietuvos Respublikos socialinės apsaugos ir darbo ministerija, Įsakymas</text:span></text:p>
      <text:p text:style-name="P463"><text:span text:style-name="T464">Nr.<text:s/></text:span><text:a xlink:href="https://www.e-tar.lt/portal/legalAct.html?documentId=d6a0569004a111ebb74de75171d26d52" office:target-frame-name="_top" xlink:show="replace"><text:span text:style-name="T465">A1-921</text:span></text:a><text:span text:style-name="T466">, 2020-10-02, paskelbta TAR 2020-10-02, i. k. 2020-20629</text:span></text:p>
      <text:p text:style-name="P467"><text:span text:style-name="T468">Dėl Lietuvos Respublikos socialinės apsaugos ir darbo ministro 2008 m. sausio 4 d. įsakymo Nr. A1-2 „Dėl Ginčų komisijos</text:span><text:span text:style-name="T469"><text:s/>prie Socialinės apsaugos ir darbo ministerijos nuostatų patvirtinimo“ pakeitimo</text:span></text:p>
      <text:p text:style-name="P470"/>
      <text:p text:style-name="P471"><text:span text:style-name="T472">9.</text:span></text:p>
      <text:p text:style-name="P473"><text:span text:style-name="T474">Lietuvos Respublikos socialinės apsaugos ir darbo ministerija, Įsakymas</text:span></text:p>
      <text:p text:style-name="P475"><text:span text:style-name="T476">Nr.<text:s/></text:span><text:a xlink:href="https://www.e-tar.lt/portal/legalAct.html?documentId=ab1d16a0329c11ec992fe4cdfceb5666" office:target-frame-name="_top" xlink:show="replace"><text:span text:style-name="T477">A1-756</text:span></text:a><text:span text:style-name="T478">, 2021-10-21, paskelbta TAR 2021-10-21, i. k. 2021-22045</text:span></text:p>
      <text:p text:style-name="P479"><text:span text:style-name="T480">Dėl Lietuvos Respublikos socialinės apsaugos ir darbo ministro 2008 m. sausio 4 d. įsakymo Nr. A1</text:span><text:span text:style-name="T481">-2 „Dėl Ginčų komisijos prie Socialinės apsaugos ir darbo ministerijos nuostat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internet5</meta:initial-creator>
    <dc:creator>adlibuser</dc:creator>
    <meta:creation-date>2022-08-05T10:08:00Z</meta:creation-date>
    <dc:date>2022-08-05T10:08:00Z</dc:date>
    <meta:template xlink:href="Normal.dotm" xlink:type="simple"/>
    <meta:editing-cycles>2</meta:editing-cycles>
    <meta:editing-duration>PT0S</meta:editing-duration>
    <meta:document-statistic meta:page-count="13" meta:paragraph-count="127" meta:word-count="2546" meta:character-count="19584" meta:row-count="381" meta:non-whitespace-character-count="17165"/>
  </office:meta>
</office:document-meta>
</file>