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6">Suvestinė redakcija nuo 2013-02-17 iki 2016-08-31</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text:span text:style-name="T63">5</text:span><text:span text:style-name="T64">. Komisija yra viešasis juridinis asmuo, turintis sąskaitą b</text:span><text:span text:style-name="T65">anke ir antspaudą su Lietuvos Respublikos herbu ir savo pavadinimu. Komisijos buveinės adresas – Gedimino pr. 60, Vilnius</text:span>.</text:p>
      <text:p text:style-name="P66">Punkto pakeitimai:</text:p>
      <text:p text:style-name="P67"><text:span text:style-name="T68">Nr.<text:s/></text:span><text:a xlink:href="https://www.e-tar.lt/portal/legalAct.html?documentId=TAR.177C837B2492" office:target-frame-name="_top" xlink:show="replace"><text:span text:style-name="T69">A1-27</text:span></text:a><text:span text:style-name="T70">, 2010-01-26, Žin.,<text:s/></text:span><text:span text:style-name="T71">2010, Nr. 12-572 (2010-01-30), i. k. 1102230ISAK000A1-27</text:span></text:p>
      <text:p text:style-name="Normal"/>
      <text:p text:style-name="P72"><text:span text:style-name="T73">5</text:span><text:span text:style-name="T74">1</text:span><text:span text:style-name="T75">. Komisijos savininkė yra valstybė. Komisijos savininko teises ir pareigas įgyvendina Socialinės apsaugos ir darbo ministerija. Socialinės apsaugos ir darbo ministerijos kompetenciją įgyvendin</text:span><text:span text:style-name="T76">ant Komisijos savininko teises ir pareigas nustato Lietuvos Respublikos biudžetinių įstaigų įstatyma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ir kiti Lietuvos Respublikos teisės aktai.</text:span></text:p>
      <text:p text:style-name="P81">Papildyta punktu:</text:p>
      <text:p text:style-name="P82"><text:span text:style-name="T83">Nr.<text:s/></text:span><text:a xlink:href="https://www.e-tar.lt/portal/legalAct.html?documentId=TAR.D8EC64A8FB28" office:target-frame-name="_top" xlink:show="replace"><text:span text:style-name="T84">A1-227</text:span></text:a><text:span text:style-name="T85">, 2010-06-07, Žin., 2010, Nr. 68-3427<text:s/></text:span><text:span text:style-name="T86">(2010-06-12), i. k. 1102230ISAK00A1-227</text:span></text:p>
      <text:p text:style-name="Normal"/>
      <text:p text:style-name="P87"><text:span text:style-name="T88">5</text:span><text:span text:style-name="T89">2</text:span><text:span text:style-name="T90">. Komisijos vieši pranešimai skelbiami Komisijos interneto tinklalapyje.</text:span></text:p>
      <text:p text:style-name="P91">Papildyta punktu:</text:p>
      <text:p text:style-name="P92"><text:span text:style-name="T93">Nr.<text:s/></text:span><text:a xlink:href="https://www.e-tar.lt/portal/legalAct.html?documentId=TAR.D8EC64A8FB28" office:target-frame-name="_top" xlink:show="replace"><text:span text:style-name="T94">A1-227</text:span></text:a><text:span text:style-name="T95">, 2010-06-07, Žin., 2010,<text:s/></text:span><text:span text:style-name="T96">Nr. 68-3427 (2010-06-12), i. k. 1102230ISAK00A1-227</text:span></text:p>
      <text:p text:style-name="Normal"/>
      <text:p text:style-name="P97"><text:span text:style-name="T98">5</text:span><text:span text:style-name="T99">3</text:span><text:span text:style-name="T100">. Komisijos nuostatai keičiami Lietuvos Respublikos biudžetinių įstaigų įstatymo nustatyta tvarka.</text:span><text:s/></text:p>
      <text:p text:style-name="P101">Papildyta punktu:</text:p>
      <text:p text:style-name="P102"><text:span text:style-name="T103">Nr.<text:s/></text:span><text:a xlink:href="https://www.e-tar.lt/portal/legalAct.html?documentId=TAR.D8EC64A8FB28" office:target-frame-name="_top" xlink:show="replace"><text:span text:style-name="T104">A1-227</text:span></text:a><text:span text:style-name="T105">, 2010-06-07, Žin., 2010, Nr. 68-3427 (2010-06-12), i. k. 1102230ISAK00A1-227</text:span></text:p>
      <text:p text:style-name="Normal"/>
      <text:p text:style-name="P106"><text:span text:style-name="T107">II</text:span><text:span text:style-name="T108">.<text:s/></text:span><text:span text:style-name="T109">KOMISIJOS VEIKLOS TIKSLAI IR FUNKCIJOS<text:s/></text:span></text:p>
      <text:p text:style-name="P110">Pakeistas skyriaus pavadinimas:</text:p>
      <text:p text:style-name="P111"><text:span text:style-name="T112">Nr.<text:s/></text:span><text:a xlink:href="https://www.e-tar.lt/portal/legalAct.html?documentId=TAR.24719241BA91" office:target-frame-name="_top" xlink:show="replace"><text:span text:style-name="T113">A1-53</text:span></text:a><text:span text:style-name="T114">, 2013-02-13, Žin., 2013, Nr. 18-910 (2013-02-16), i. k. 1132230ISAK000A1-53</text:span></text:p>
      <text:p text:style-name="Normal"/>
      <text:p text:style-name="P115">6. Komisijos veiklos tikslai yra:</text:p>
      <text:p text:style-name="P116">6.1. dalyvauti įgyvendinant neįgaliųjų socialinės integracijos politiką;</text:p>
      <text:p text:style-name="P117">6.2. nagrinėti ir spręsti ginčus tarp asmens, pensiją ar išmoką mokančios institucijos ir NDNT;</text:p>
      <text:p text:style-name="P118">6.3. rengti ataskaitas apie Komisijos veiklą;</text:p>
      <text:p text:style-name="P119"><text:span text:style-name="T120">6.4</text:span><text:span text:style-name="T121">. teikti pasiūlymus Lietuvos Respublikos socialinės apsaugos ir darbo ministerija</text:span><text:span text:style-name="T122">i dėl neįgalumo lygio, darbingumo lygio ir bendro pirminio neįgaliųjų specialiųjų poreikių nustatymo sistemos tobulinimo.</text:span><text:s/></text:p>
      <text:p text:style-name="P123">Punkto pakeitimai:</text:p>
      <text:p text:style-name="P124"><text:span text:style-name="T125">Nr.<text:s/></text:span><text:a xlink:href="https://www.e-tar.lt/portal/legalAct.html?documentId=TAR.24719241BA91" office:target-frame-name="_top" xlink:show="replace"><text:span text:style-name="T126">A1-53</text:span></text:a><text:span text:style-name="T127">, 2013-02-13, Žin., 2</text:span><text:span text:style-name="T128">013, Nr. 18-910 (2013-02-16), i. k. 1132230ISAK000A1-53</text:span></text:p>
      <text:p text:style-name="Normal"/>
      <text:p text:style-name="P129">7. Komisija, siekdama įgyvendinti jai nustatytus veiklos tikslus, atlieka šias funkcijas:</text:p>
      <text:p text:style-name="P130">7.1. nagrinėdama skundą (prašymą), įvertina kartu su skundu (prašymu) pateiktus dokumentus bei kitus skundui (prašymui) nagrinėti būtinus dokumentus, esant reikalui, papildomai pateiktas ekspertų išvadas ir priima vieną iš šių sprendimų:</text:p>
      <text:p text:style-name="P131">7.1.1. skundą (prašymą) atmesti, NDNT sprendimą paliekant nepakeistą;</text:p>
      <text:p text:style-name="P132">7.1.2. skundą (prašymą) patenkinti,<text:s/>įpareigojant NDNT per Komisijos nustatytą laiką pakeisti sprendimą;</text:p>
      <text:p text:style-name="P133">7.2. kaupia ir analizuoja informaciją apie gautus skundus pagal priežastis ir pagrįstumą bei jų sprendimo rezultatus;</text:p>
      <text:p text:style-name="P134">7.3. teikia Lietuvos Respublikos socialinės apsaugos ir<text:s/>darbo ministerijai ir NDNT metodinius pasiūlymus, siekdama sumažinti skundžiamų sprendimų kiekį bei tobulinti ginčų nagrinėjimo tvarką;</text:p>
      <text:p text:style-name="P135">7.4. teikia ketvirtines ir metines Komisijos veiklos ataskaitas Lietuvos Respublikos socialinės apsaugos ir darbo ministerijai;</text:p>
      <text:p text:style-name="P136">7.5. leidžia informacinius leidinius apie ginčų nagrinėjimo tvarką.</text:p>
      <text:p text:style-name="P137">Punkto pakeitimai:</text:p>
      <text:p text:style-name="P138"><text:span text:style-name="T139">Nr.<text:s/></text:span><text:a xlink:href="https://www.e-tar.lt/portal/legalAct.html?documentId=TAR.24719241BA91" office:target-frame-name="_top" xlink:show="replace"><text:span text:style-name="T140">A1-53</text:span></text:a><text:span text:style-name="T141">, 2013-02-13, Žin., 2013, Nr. 18-910 (2013-02-16), i. k. 113</text:span><text:span text:style-name="T142">2230ISAK000A1-53</text:span></text:p>
      <text:p text:style-name="Normal"/>
      <text:p text:style-name="P143"><text:span text:style-name="T144">III</text:span><text:span text:style-name="T145">.<text:s/></text:span><text:span text:style-name="T146">KOMISIJOS TEISĖS</text:span></text:p>
      <text:p text:style-name="P147"/>
      <text:p text:style-name="P148">8. Komisija turi teisę:</text:p>
      <text:p text:style-name="P149">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150">8.2. kreiptis į asmens sveikatos priežiūros įstaigą dėl asmens sveikatos pakartotinio ištyrimo;</text:p>
      <text:p text:style-name="P151">8.3. pasitelkti nepriklausomus ekspertus ir kitus specialistus, turinčius atitinkamą kvalifikaciją ir galinčius pateikti išvadas ginčijamu klausimu;</text:p>
      <text:p text:style-name="P152">8.4. nagrinėti skundus ir priimti sprendimus, nedalyvaujant skundą pateikusiam asmeniui, jeigu jis raštu neišreiškė noro dalyvauti;</text:p>
      <text:p text:style-name="P153"><text:span text:style-name="T154">8.5</text:span><text:span text:style-name="T155">. teikti Lietuvos Respublikos socialinės apsaugos ir darbo ministerijai pasiūlymus dėl teisės aktų, susijusių su neįga</text:span><text:span text:style-name="T156">lumo lygio, darbingumo lygio ir bendro pirminio neįgaliųjų specialiųjų poreikių nustatymo sistemos tobulinimo.</text:span><text:s/></text:p>
      <text:p text:style-name="P157">Punkto pakeitimai:</text:p>
      <text:p text:style-name="P158"><text:span text:style-name="T159">Nr.<text:s/></text:span><text:a xlink:href="https://www.e-tar.lt/portal/legalAct.html?documentId=TAR.D8EC64A8FB28" office:target-frame-name="_top" xlink:show="replace"><text:span text:style-name="T160">A1-227</text:span></text:a><text:span text:style-name="T161">, 2010-06-07, Žin., 2010, Nr.<text:s/></text:span><text:span text:style-name="T162">68-3427 (2010-06-12), i. k. 1102230ISAK00A1-227</text:span></text:p>
      <text:p text:style-name="Normal"/>
      <text:p text:style-name="P163"><text:span text:style-name="T164">IV</text:span><text:span text:style-name="T165">.<text:s/></text:span><text:span text:style-name="T166">KOMISIJOS VEIKLOS ORGANIZAVIMAS</text:span></text:p>
      <text:p text:style-name="P167"/>
      <text:p text:style-name="P168">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69">57-2312</text:span></text:a>; 2007, Nr.<text:s/><text:a xlink:href="https://www.e-tar.lt/portal/lt/legalAct/TAR.77F5BD135621" office:target-frame-name="_blank" xlink:show="new"><text:span text:style-name="T170">23-879</text:span></text:a>).</text:p>
      <text:p text:style-name="P171">Komisijos veikla reguliuojama Komisijos pirmininko tvirtinamais Komisijos<text:s/>darbo reglamentu, vidaus tvarkos taisyklėmis, darbuotojų, dirbančių pagal darbo sutartis, pareigybių aprašymais.</text:p>
      <text:p text:style-name="P172">10. Komisija sudaroma iš 7 narių, iš kurių vienas yra Komisijos pirmininkas. Komisijos pirmininką ir Komisijos narius 5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173">Komisijoje dirba 10 darbuotojai, dirbantys pagal darbo sutartis.</text:p>
      <text:p text:style-name="P174">Punkto<text:s/>pakeitimai:</text:p>
      <text:p text:style-name="P175"><text:span text:style-name="T176">Nr.<text:s/></text:span><text:a xlink:href="https://www.e-tar.lt/portal/legalAct.html?documentId=TAR.2795A8424847" office:target-frame-name="_top" xlink:show="replace"><text:span text:style-name="T177">A1-302</text:span></text:a><text:span text:style-name="T178">, 2008-09-05, Žin., 2008, Nr. 104-4011 (2008-09-11), i. k. 1082230ISAK00A1-302</text:span></text:p>
      <text:p text:style-name="P179"><text:span text:style-name="T180">Nr.<text:s/></text:span><text:a xlink:href="https://www.e-tar.lt/portal/legalAct.html?documentId=TAR.F4C529D61007" office:target-frame-name="_top" xlink:show="replace"><text:span text:style-name="T181">A1-591</text:span></text:a><text:span text:style-name="T182">, 2009-09-23, Žin., 2009, Nr. 115-4909 (2009-09-26), i. k. 1092230ISAK00A1-591</text:span></text:p>
      <text:p text:style-name="P183"><text:span text:style-name="T184">Nr.<text:s/></text:span><text:a xlink:href="https://www.e-tar.lt/portal/legalAct.html?documentId=TAR.D8EC64A8FB28" office:target-frame-name="_top" xlink:show="replace"><text:span text:style-name="T185">A1-227</text:span></text:a><text:span text:style-name="T186">, 2010-06-07, Žin., 2010, Nr. 68-3427 (2010-06-12), i. k. 1102230I</text:span><text:span text:style-name="T187">SAK00A1-227</text:span></text:p>
      <text:p text:style-name="Normal"/>
      <text:p text:style-name="P188">11. Komisijos pirmininkas ir Komisijos narys gali būti atleistas prieš terminą, kai:</text:p>
      <text:p text:style-name="P189">11.1. atsistatydina savo noru;</text:p>
      <text:p text:style-name="P190">11.2. praranda Lietuvos Respublikos pilietybę;</text:p>
      <text:p text:style-name="P191">11.3. nedirba dėl laikinojo nedarbingumo ilgiau kaip 120 dienų iš<text:s/>eilės ar ilgiau kaip 140 dienų per paskutinius 12 mėnesių;</text:p>
      <text:p text:style-name="P192">11.4. įsiteisėja teismo nuosprendis, pagal kurį jis nuteisiamas bausme, dėl kurios negali tęsti darbo;</text:p>
      <text:p text:style-name="P193">11.5. šiurkščiai pažeidžia pareigas.</text:p>
      <text:p text:style-name="P194">12. Komisijos pirmininku ir jos nariu gali<text:s/>būti skiriamas nepriekaištingos reputacijos asmuo, turintis magistro kvalifikacinį laipsnį arba jį atitinkantį aukštąjį išsilavinimą. Komisijos nariai privalo būti Lietuvos Respublikos piliečiai.</text:p>
      <text:p text:style-name="P195">13. Komisijai vadovauja ir jos veiklą organizuoja Komisijos pirmininkas. Kai Komisijos pirmininko nėra, laikinai jį pavaduoja vienas iš jos narių, paskirtas Komisijos pirmininko įsakymu.</text:p>
      <text:p text:style-name="P196">14. Komisijos pirmininkas:</text:p>
      <text:p text:style-name="P197"><text:span text:style-name="T198">14.1</text:span><text:span text:style-name="T199">. vadovauja Komisijai, organizuoja jos darbą, užtikrina Komisijai nustatytų veiklos tiks</text:span><text:span text:style-name="T200">lų ir pavestų funkcijų vykdymą, sprendžia klausimus, susijusius su jos veikla;</text:span><text:s/></text:p>
      <text:p text:style-name="P201">Punkto pakeitimai:</text:p>
      <text:p text:style-name="P202"><text:span text:style-name="T203">Nr.<text:s/></text:span><text:a xlink:href="https://www.e-tar.lt/portal/legalAct.html?documentId=TAR.24719241BA91" office:target-frame-name="_top" xlink:show="replace"><text:span text:style-name="T204">A1-53</text:span></text:a><text:span text:style-name="T205">, 2013-02-13, Žin., 2013, Nr. 18-910 (2013-02-16), i. k. 1132230IS</text:span><text:span text:style-name="T206">AK000A1-53</text:span></text:p>
      <text:p text:style-name="Normal"/>
      <text:p text:style-name="P207">14.2. pagal kompetenciją leidžia įsakymus ir kontroliuoja jų vykdymą;</text:p>
      <text:p text:style-name="P208">14.3. tvirtina Komisijos darbuotojų, dirbančių pagal darbo sutartis, pareigybių sąrašą ir jų aprašymus;</text:p>
      <text:p text:style-name="P209">14.4. priima į pareigas ir atleidžia iš jų Komisijos darbuotojus, dirbančius pagal darbo sutartis,<text:span text:style-name="T210"><text:s/></text:span>skatina juos, skiria jiems drausmines nuobaudas ir pašalpas;</text:p>
      <text:p text:style-name="P211">14.5. tvirtina Komisijos darbe naudojamų dokumentų formas, Komisijos darbo reglamentą, Komisijos vidaus tvarkos taisykles bei kitus Komisijos dokumentus;</text:p>
      <text:p text:style-name="P212">14.6. atstovauja pagal kompetenciją Komisijai visose valstybės ir savivaldybių institucijose, kitose organizacijose, teismuose arba paveda tai atlikti Komisijos nariams;</text:p>
      <text:p text:style-name="P213"><text:span text:style-name="T214">14.7</text:span><text:span text:style-name="T215">. vykdo Lietuvos Respublikos biudžetinių įstaigų įstatymo jam<text:s/></text:span><text:span text:style-name="T216">nustatytas pareigas;</text:span><text:s/></text:p>
      <text:p text:style-name="P217">Papildyta punktu:</text:p>
      <text:p text:style-name="P218"><text:span text:style-name="T219">Nr.<text:s/></text:span><text:a xlink:href="https://www.e-tar.lt/portal/legalAct.html?documentId=TAR.D8EC64A8FB28" office:target-frame-name="_top" xlink:show="replace"><text:span text:style-name="T220">A1-227</text:span></text:a><text:span text:style-name="T221">, 2010-06-07, Žin., 2010, Nr. 68-3427 (2010-06-12), i. k. 1102230ISAK00A1-227</text:span></text:p>
      <text:p text:style-name="Normal"/>
      <text:p text:style-name="P222">14.8. vykdo kitas įstatymų ir kitų teisės<text:s/>aktų nustatytas funkcijas.</text:p>
      <text:p text:style-name="P223">Punkto numeracijos pakeitimas:</text:p>
      <text:p text:style-name="P224"><text:span text:style-name="T225">Nr.<text:s/></text:span><text:a xlink:href="https://www.e-tar.lt/portal/legalAct.html?documentId=TAR.D8EC64A8FB28" office:target-frame-name="_top" xlink:show="replace"><text:span text:style-name="T226">A1-227</text:span></text:a><text:span text:style-name="T227">, 2010-06-07, Žin., 2010, Nr. 68-3427 (2010-06-12), i. k. 1102230ISAK00A1-227</text:span></text:p>
      <text:p text:style-name="Normal"/>
      <text:p text:style-name="P228">15. Ginčai Komisijoje nagrinėjami Lietuvos Respublikos socialinės apsaugos ir darbo ministro nustatyta tvarka.</text:p>
      <text:p text:style-name="P229">16. Komisijos pirmininko ir jos narių darbo užmokestis apskaičiuojamas ir mokamas Lietuvos Respublikos politikų ir valstybės pareigūnų darbo apmokėjimo įstatymo<text:s/>(Žin., 2000, Nr.<text:s/><text:a xlink:href="https://www.e-tar.lt/portal/lt/legalAct/TAR.7E60B29052C0" office:target-frame-name="_blank" xlink:show="new"><text:span text:style-name="T230">75-2271</text:span></text:a>) nustatyta tvarka.<text:s/></text:p>
      <text:p text:style-name="P231">Punkto pakeitimai:</text:p>
      <text:soft-page-break/>
      <text:p text:style-name="P232"><text:span text:style-name="T233">Nr.<text:s/></text:span><text:a xlink:href="https://www.e-tar.lt/portal/legalAct.html?documentId=TAR.786174E41FB3" office:target-frame-name="_top" xlink:show="replace"><text:span text:style-name="T234">A1-36</text:span></text:a><text:span text:style-name="T235">, 2009-01-30, Ži</text:span><text:span text:style-name="T236">n., 2009, Nr. 14-555 (2009-02-05), i. k. 1092230ISAK000A1-36</text:span></text:p>
      <text:p text:style-name="Normal"/>
      <text:p text:style-name="P237">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238">64-2569</text:span></text:a>), kiti įstatymai ir teisės aktai.</text:p>
      <text:p text:style-name="P239"/>
      <text:p text:style-name="P240"><text:span text:style-name="T241">V</text:span><text:span text:style-name="T242">.<text:s/></text:span><text:span text:style-name="T243">komisijos finansinės veiklos kontrolė ir vidaus auditas</text:span></text:p>
      <text:p text:style-name="P244"/>
      <text:p text:style-name="P245">18. Komisijos vidaus auditą atlieka Socialinės apsaugos ir<text:s/>darbo ministerijos Vidaus audito skyrius ir kitos institucijos teisės aktų nustatyta tvarka.</text:p>
      <text:p text:style-name="P246">19. Komisijos valstybinį (finansinį (teisėtumo) ir veiklos) auditą atlieka Lietuvos Respublikos valstybės kontrolė.</text:p>
      <text:p text:style-name="P247">20. Komisijos buhalterinė apskaita organizuojama ir finansinė atskaitomybė tvarkoma teisės aktų nustatyta tvarka.</text:p>
      <text:p text:style-name="P248"/>
      <text:p text:style-name="P249"><text:span text:style-name="T250">VI</text:span><text:span text:style-name="T251">.<text:s/></text:span><text:span text:style-name="T252">BAIGIAMOSIOS NUOSTATOS</text:span></text:p>
      <text:p text:style-name="P253"/>
      <text:p text:style-name="P254">21. Komisija pertvarkoma, reorganizuojama ar likviduojama teisės aktų nustatyta tvarka.</text:p>
      <text:p text:style-name="P255"/>
      <text:p text:style-name="P256">__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text:s/></text:span><text:span text:style-name="T266">Respublikos socialinės apsaugos ir darbo ministerija, Įsakymas</text:span></text:p>
      <text:p text:style-name="P267"><text:span text:style-name="T268">Nr.<text:s/></text:span><text:a xlink:href="https://www.e-tar.lt/portal/legalAct.html?documentId=TAR.2795A8424847" office:target-frame-name="_top" xlink:show="replace"><text:span text:style-name="T269">A1-302</text:span></text:a><text:span text:style-name="T270">, 2008-09-05, Žin., 2008, Nr. 104-4011 (2008-09-11), i. k. 1082230ISAK00A1-302</text:span></text:p>
      <text:p text:style-name="P271"><text:span text:style-name="T272">Dėl Lietuvos Respublik</text:span><text:span text:style-name="T273">os socialinės apsaugos ir darbo ministro 2008 m. sausio 4 d. įsakymo Nr. A1-2 "Dėl Ginčų komisijos prie Socialinės apsaugos ir darbo ministerijos nuostatų patvirtinimo" pakeitimo</text:span></text:p>
      <text:p text:style-name="P274"/>
      <text:p text:style-name="P275"><text:span text:style-name="T276">2.</text:span></text:p>
      <text:p text:style-name="P277"><text:span text:style-name="T278">Lietuvos Respublikos socialinės apsaugos ir darbo ministerija, Įsakymas</text:span></text:p>
      <text:p text:style-name="P279"><text:span text:style-name="T280">N</text:span><text:span text:style-name="T281">r.<text:s/></text:span><text:a xlink:href="https://www.e-tar.lt/portal/legalAct.html?documentId=TAR.786174E41FB3" office:target-frame-name="_top" xlink:show="replace"><text:span text:style-name="T282">A1-36</text:span></text:a><text:span text:style-name="T283">, 2009-01-30, Žin., 2009, Nr. 14-555 (2009-02-05), i. k. 1092230ISAK000A1-36</text:span></text:p>
      <text:p text:style-name="P284"><text:span text:style-name="T285">Dėl Lietuvos Respublikos socialinės apsaugos ir darbo ministro 2008 m. sausio 4 d.<text:s/></text:span><text:span text:style-name="T286">įsakymo Nr. A1-2 "Dėl Ginčų komisijos prie Socialinės apsaugos ir darbo ministerijos nuostatų patvirtinimo" pakeitimo</text:span></text:p>
      <text:p text:style-name="P287"/>
      <text:p text:style-name="P288"><text:span text:style-name="T289">3.</text:span></text:p>
      <text:p text:style-name="P290"><text:span text:style-name="T291">Lietuvos Respublikos socialinės apsaugos ir darbo ministerija, Įsakymas</text:span></text:p>
      <text:p text:style-name="P292"><text:span text:style-name="T293">Nr.<text:s/></text:span><text:a xlink:href="https://www.e-tar.lt/portal/legalAct.html?documentId=TAR.F4C529D61007" office:target-frame-name="_top" xlink:show="replace"><text:span text:style-name="T294">A1-591</text:span></text:a><text:span text:style-name="T295">, 2009-09-23, Žin., 2009, Nr. 115-4909 (2009-09-26), i. k. 1092230ISAK00A1-591</text:span></text:p>
      <text:p text:style-name="P296"><text:span text:style-name="T297">Dėl Lietuvos Respublikos socialinės apsaugos ir darbo ministro 2008 m. sausio 4 d. įsakymo Nr. A1-2 "Dėl Ginčų komisijos prie Socialinės apsaugos i</text:span><text:span text:style-name="T298">r darbo ministerijos nuostatų patvirtinimo" pakeitimo</text:span></text:p>
      <text:p text:style-name="P299"/>
      <text:p text:style-name="P300"><text:span text:style-name="T301">4.</text:span></text:p>
      <text:p text:style-name="P302"><text:span text:style-name="T303">Lietuvos Respublikos socialinės apsaugos ir darbo ministerija, Įsakymas</text:span></text:p>
      <text:p text:style-name="P304"><text:span text:style-name="T305">Nr.<text:s/></text:span><text:a xlink:href="https://www.e-tar.lt/portal/legalAct.html?documentId=TAR.177C837B2492" office:target-frame-name="_top" xlink:show="replace"><text:span text:style-name="T306">A1-27</text:span></text:a><text:span text:style-name="T307">, 2010-01-26, Žin., 2010, Nr. 12-57</text:span><text:span text:style-name="T308">2 (2010-01-30), i. k. 1102230ISAK000A1-27</text:span></text:p>
      <text:p text:style-name="P309"><text:span text:style-name="T310">Dėl Lietuvos Respublikos socialinės apsaugos ir darbo ministro 2008 m. sausio 4 d. įsakymo Nr. A1-2 "Dėl Ginčų komisijos prie Socialinės apsaugos ir darbo ministerijos nuostatų patvirtinimo" pakeitimo</text:span></text:p>
      <text:p text:style-name="P311"/>
      <text:p text:style-name="P312"><text:span text:style-name="T313">5.</text:span></text:p>
      <text:p text:style-name="P314"><text:span text:style-name="T315">Lietuvos<text:s/></text:span><text:span text:style-name="T316">Respublikos socialinės apsaugos ir darbo ministerija, Įsakymas</text:span></text:p>
      <text:p text:style-name="P317"><text:span text:style-name="T318">Nr.<text:s/></text:span><text:a xlink:href="https://www.e-tar.lt/portal/legalAct.html?documentId=TAR.D8EC64A8FB28" office:target-frame-name="_top" xlink:show="replace"><text:span text:style-name="T319">A1-227</text:span></text:a><text:span text:style-name="T320">, 2010-06-07, Žin., 2010, Nr. 68-3427 (2010-06-12), i. k. 1102230ISAK00A1-227</text:span></text:p>
      <text:p text:style-name="P321"><text:span text:style-name="T322">Dėl Lietuvos Respubliko</text:span><text:span text:style-name="T323">s socialinės apsaugos ir darbo ministro 2008 m. sausio 4 d. įsakymo Nr. A1-2 "Dėl Ginčų komisijos prie Socialinės apsaugos ir darbo ministerijos nuostatų patvirtinimo" pakeitimo</text:span></text:p>
      <text:p text:style-name="P324"/>
      <text:p text:style-name="P325"><text:span text:style-name="T326">6.</text:span></text:p>
      <text:p text:style-name="P327"><text:span text:style-name="T328">Lietuvos Respublikos socialinės apsaugos ir darbo ministerija, Įsakymas</text:span></text:p>
      <text:p text:style-name="P329"><text:span text:style-name="T330">Nr.<text:s/></text:span><text:a xlink:href="https://www.e-tar.lt/portal/legalAct.html?documentId=TAR.24719241BA91" office:target-frame-name="_top" xlink:show="replace"><text:span text:style-name="T331">A1-53</text:span></text:a><text:span text:style-name="T332">, 2013-02-13, Žin., 2013, Nr. 18-910 (2013-02-16), i. k. 1132230ISAK000A1-53</text:span></text:p>
      <text:p text:style-name="P333"><text:span text:style-name="T334">Dėl Lietuvos Respublikos socialinės apsaugos ir darbo ministro 2008 m. sausio 4 d. įsaky</text:span><text:span text:style-name="T335">mo Nr. A1-2 "Dėl Ginčų komisijos prie Socialinės apsaugos ir darbo ministerijos n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2:00Z</meta:creation-date>
    <dc:date>2016-06-16T09:32:00Z</dc:date>
    <meta:template xlink:href="Normal" xlink:type="simple"/>
    <meta:editing-cycles>2</meta:editing-cycles>
    <meta:editing-duration>PT0S</meta:editing-duration>
    <meta:document-statistic meta:page-count="6" meta:paragraph-count="153" meta:word-count="2197" meta:character-count="17600" meta:row-count="518" meta:non-whitespace-character-count="15556"/>
  </office:meta>
</office:document-meta>
</file>