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6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indent="3.543in"/>
    </style:style>
    <style:style style:name="P39" style:parent-style-name="Normal" style:family="paragraph">
      <style:paragraph-properties fo:margin-left="3.5625in">
        <style:tab-stops/>
      </style:paragraph-properties>
    </style:style>
    <style:style style:name="P40" style:parent-style-name="Normal" style:family="paragraph">
      <style:paragraph-properties fo:margin-left="3.5625in">
        <style:tab-stops/>
      </style:paragraph-properties>
    </style:style>
    <style:style style:name="P41" style:parent-style-name="Normal" style:family="paragraph">
      <style:paragraph-properties fo:margin-left="3.5625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text-properties fo:font-weight="bold" style:font-weight-asian="bold" style:font-weight-complex="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6">Suvestinė redakcija nuo 2016-09-01 iki 2020-10-02</text:span></text:p>
      <text:p text:style-name="P7"/>
      <text:p text:style-name="P8"><text:span text:style-name="T9">Įsakymas paskelbtas: Žin. 2008, Nr.<text:s/></text:span><text:a xlink:href="https://www.e-tar.lt/portal/legalAct.html?documentId=TAR.039513E07F7F" office:target-frame-name="_top" xlink:show="replace"><text:span text:style-name="T10">9-324</text:span></text:a><text:span text:style-name="T11">, i. k. 1082230ISAK0000A1-2</text:span></text:p>
      <text:p text:style-name="P12"/>
      <text:p text:style-name="P13">Nauja redakcija nuo 2016-09-01:</text:p>
      <text:p text:style-name="Normal"><text:span text:style-name="T14">Nr.<text:s/></text:span><text:a xlink:href="https://www.e-tar.lt/portal/legalAct.html?documentId=bae17bd0322f11e69cf5d89a5fdd27cc" office:target-frame-name="_top" xlink:show="replace"><text:span text:style-name="T15">A1-294</text:span></text:a><text:span text:style-name="T16">, 2016-06-14, paskelbta TAR 2016-06-15, i. k. 2016-16836</text:span></text:p>
      <text:p text:style-name="P17"/>
      <text:p text:style-name="P18">LIETUVOS RESPUBLIKOS SOCIALINĖS APSAUGOS IR DARBO MINISTRAS</text:p>
      <text:p text:style-name="P19"/>
      <text:p text:style-name="P20"><text:span text:style-name="T21">ĮSAKYMAS</text:span></text:p>
      <text:p text:style-name="P22">DĖL GINČŲ KOMISIJOS PRIE SOCIALINĖS APSAUGOS IR DARBO MINISTERIJOS NUOSTATŲ PATVIRTINIMO</text:p>
      <text:p text:style-name="P23"/>
      <text:p text:style-name="P24">2008 m. sausio 4 d. Nr. A1-2</text:p>
      <text:p text:style-name="P25">Vilnius</text:p>
      <text:p text:style-name="P26"/>
      <text:p text:style-name="P27"/>
      <text:p text:style-name="P28"><text:span text:style-name="T29">Vadovaudamasi Lietuvos Respublikоs neįgaliųjų socialinės integracijos įstatymo 23 straipsnio 2 dalimi,<text:s/></text:span></text:p>
      <text:p text:style-name="P30"><text:span text:style-name="T31">t v i r t i n u Ginčų komisijos prie Socialinės</text:span><text:span text:style-name="T32"><text:s/>apsaugos ir darbo ministerijos nuostatus (pridedama).</text:span><text:s/></text:p>
      <text:p text:style-name="P33"/>
      <text:p text:style-name="P34"/>
      <text:p text:style-name="P35"/>
      <text:p text:style-name="P36">SOCIALINĖS APSAUGOS IR DARBO MINISTRĖ<text:tab/>VILIJA BLINKEVIČIŪTĖ</text:p>
      <text:p text:style-name="Normal"/>
      <text:p text:style-name="P37"/>
      <text:soft-page-break/>
      <text:p text:style-name="P38">PATVIRTINTA</text:p>
      <text:p text:style-name="P39">Lietuvos Respublikos socialinės apsaugos ir<text:s/></text:p>
      <text:p text:style-name="P40">darbo ministro 2008 m. sausio 4 d. įsakymu<text:s/></text:p>
      <text:p text:style-name="P41">Nr. A1-2</text:p>
      <text:p text:style-name="P42"/>
      <text:p text:style-name="P43"><text:span text:style-name="T44">GINČŲ KOMISIJOS<text:s/></text:span><text:span text:style-name="T45">PRIE SOCIALINĖS APSAUGOS IR DARBO MINISTERIJOS NUOSTATAI</text:span></text:p>
      <text:p text:style-name="P46"/>
      <text:p text:style-name="P47"><text:span text:style-name="T48">I</text:span><text:span text:style-name="T49">. skyrius</text:span></text:p>
      <text:p text:style-name="P50"><text:span text:style-name="T51">BENDROSIOS NUOSTATOS<text:s/></text:span></text:p>
      <text:p text:style-name="P52">Pakeistas skyriaus pavadinimas:</text:p>
      <text:p text:style-name="P53"><text:span text:style-name="T54">Nr.<text:s/></text:span><text:a xlink:href="https://www.e-tar.lt/portal/legalAct.html?documentId=bae17bd0322f11e69cf5d89a5fdd27cc" office:target-frame-name="_top" xlink:show="replace"><text:span text:style-name="T55">A1-294</text:span></text:a><text:span text:style-name="T56">, 2016-06-14, paske</text:span><text:span text:style-name="T57">lbta TAR 2016-06-15, i. k. 2016-16836</text:span></text:p>
      <text:p text:style-name="Normal"/>
      <text:p text:style-name="P58">1. Ginčų komisija prie Socialinės apsaugos ir darbo ministerijos (toliau vadinama – Komisija) yra įstaiga prie Socialinės apsaugos ir darbo ministerijos.</text:p>
      <text:p text:style-name="P59">2. Komisijos paskirtis – nagrinėti ginčus tarp asmens, pensiją ar išmoką mokančios institucijos ir Neįgalumo ir darbingumo nustatymo tarnybos prie Socialinės apsaugos ir darbo ministerijos (toliau vadinama – NDNT). Komisija yra privalomo išankstinio ginčų nagrinėjimo ne teismo tvarka institucija.</text:p>
      <text:p text:style-name="P60"><text:span text:style-name="T61">3</text:span><text:span text:style-name="T62">. Komisija</text:span><text:span text:style-name="T63"><text:s/>savo veikloje vadovaujasi Lietuvos Respublikos<text:s/></text:span><text:span text:style-name="T64">Konstitucija</text:span><text:span text:style-name="T65">, Lietuvos Respublikos neįgaliųjų socialinės integracijos įstatymu, kitais Lietuvos Respublikos Seimo priimtais įstatymais bei teisės aktais, Lietuvos Respublikos tarptautinėmis sutartimis, Lietuv</text:span><text:span text:style-name="T66">os Respublikos Prezidento dekretais, Lietuvos Respublikos Vyriausybės nutarimais, Ministro Pirmininko potvarkiais, socialinės apsaugos ir darbo ministro įsakymais ir šiais nuostatais.</text:span><text:s/></text:p>
      <text:p text:style-name="P67">Punkto pakeitimai:</text:p>
      <text:p text:style-name="P68"><text:span text:style-name="T69">Nr.<text:s/></text:span><text:a xlink:href="https://www.e-tar.lt/portal/legalAct.html?documentId=bae17bd0322f11e69cf5d89a5fdd27cc" office:target-frame-name="_top" xlink:show="replace"><text:span text:style-name="T70">A1-294</text:span></text:a><text:span text:style-name="T71">, 2016-06-14, paskelbta TAR 2016-06-15, i. k. 2016-16836</text:span></text:p>
      <text:p text:style-name="Normal"/>
      <text:p text:style-name="P72">4. Komisija yra biudžetinė įstaiga, finansuojama iš Lietuvos Respublikos valstybės biudžeto.</text:p>
      <text:p text:style-name="P73"><text:span text:style-name="T74">5</text:span><text:span text:style-name="T75">. Komisija yra viešasis juridinis asmuo, turintis sąskaitą banke ir antspaudą su Lietuvos Respublikos herbu ir savo pavadinimu. Komisijos buveinės adresas – Gedimino pr. 60, Vilnius</text:span>.</text:p>
      <text:p text:style-name="P76">Punkto pakeitimai:</text:p>
      <text:p text:style-name="P77"><text:span text:style-name="T78">Nr.<text:s/></text:span><text:a xlink:href="https://www.e-tar.lt/portal/legalAct.html?documentId=TAR.177C837B2492" office:target-frame-name="_top" xlink:show="replace"><text:span text:style-name="T79">A1-27</text:span></text:a><text:span text:style-name="T80">, 2010-01-26, Žin., 2010, Nr. 12-572 (2010-01-30), i. k. 1102230ISAK000A1-27</text:span></text:p>
      <text:p text:style-name="Normal"/>
      <text:p text:style-name="P81"><text:span text:style-name="T82">5</text:span><text:span text:style-name="T83">1</text:span><text:span text:style-name="T84">.<text:s/></text:span><text:span text:style-name="T85">Komisijos savininkė yra valstybė. Komisijos savininko teises</text:span><text:span text:style-name="T86"><text:s/></text:span><text:span text:style-name="T87">ir pareigas įgyvendina Lietuvos Respublikos socialinės apsaugos ir</text:span><text:span text:style-name="T88"><text:s/>darbo ministerija.</text:span><text:span text:style-name="T89"><text:s/></text:span><text:span text:style-name="T90">Lietuvos Respublikos socialinės apsaugos ir darbo ministerijos kompetenciją</text:span><text:span text:style-name="T91"><text:s/></text:span><text:span text:style-name="T92">įgyvendinant Komisijos savininko teises ir pareigas nustato</text:span><text:span text:style-name="T93"><text:s/></text:span><text:span text:style-name="T94">Lietuvos Respublikos<text:s/></text:span><text:span text:style-name="T95">biudžetinių įstaigų įstatymas</text:span><text:span text:style-name="T96">.</text:span><text:s/></text:p>
      <text:p text:style-name="P97">Papildyta punktu:</text:p>
      <text:p text:style-name="P98"><text:span text:style-name="T99">Nr.<text:s/></text:span><text:a xlink:href="https://www.e-tar.lt/portal/legalAct.html?documentId=TAR.D8EC64A8FB28" office:target-frame-name="_top" xlink:show="replace"><text:span text:style-name="T100">A1-227</text:span></text:a><text:span text:style-name="T101">, 2010-06-07, Žin., 2010, Nr. 68-3427 (2010-06-12), i. k. 1102230ISAK00A1-227</text:span></text:p>
      <text:p text:style-name="P102">Punkto pakeitimai:</text:p>
      <text:p text:style-name="P103"><text:span text:style-name="T104">Nr.<text:s/></text:span><text:a xlink:href="https://www.e-tar.lt/portal/legalAct.html?documentId=bae17bd0322f11e69cf5d89a5fdd27cc" office:target-frame-name="_top" xlink:show="replace"><text:span text:style-name="T105">A1-294</text:span></text:a><text:span text:style-name="T106">, 2016-06-14, paskelbta TAR 2016-06-15, i. k. 2016-16836</text:span></text:p>
      <text:p text:style-name="Normal"/>
      <text:p text:style-name="P107"><text:span text:style-name="T108">5</text:span><text:span text:style-name="T109">2</text:span><text:span text:style-name="T110">. Komisijos vieši pranešimai skelbiami Komisijos interneto tinklalapyje.</text:span></text:p>
      <text:p text:style-name="P111">Papildyta punktu:</text:p>
      <text:p text:style-name="P112"><text:span text:style-name="T113">Nr.<text:s/></text:span><text:a xlink:href="https://www.e-tar.lt/portal/legalAct.html?documentId=TAR.D8EC64A8FB28" office:target-frame-name="_top" xlink:show="replace"><text:span text:style-name="T114">A1-227</text:span></text:a><text:span text:style-name="T115">, 2010-06-07, Žin., 2010, Nr. 68-3427 (2010-06-12), i. k. 1102230ISAK00A1-227</text:span></text:p>
      <text:p text:style-name="Normal"/>
      <text:p text:style-name="P116"><text:span text:style-name="T117">5</text:span><text:span text:style-name="T118">3</text:span><text:span text:style-name="T119">. Komisijos nuostatai keičiami Lietuvos Respublikos biudžetinių įstaigų įstatymo nustatyta tvarka.</text:span><text:s/></text:p>
      <text:p text:style-name="P120">Papildyta punktu:</text:p>
      <text:p text:style-name="P121"><text:span text:style-name="T122">Nr.<text:s/></text:span><text:a xlink:href="https://www.e-tar.lt/portal/legalAct.html?documentId=TAR.D8EC64A8FB28" office:target-frame-name="_top" xlink:show="replace"><text:span text:style-name="T123">A1-227</text:span></text:a><text:span text:style-name="T124">, 2010-06-07, Žin., 2010, Nr. 68-3427 (2010-06-12), i. k. 1102230ISAK00A1-227</text:span></text:p>
      <text:p text:style-name="Normal"/>
      <text:p text:style-name="P125"><text:span text:style-name="T126">II</text:span><text:span text:style-name="T127">. skyrius</text:span></text:p>
      <text:p text:style-name="P128"><text:span text:style-name="T129">KOMISIJOS VEIKLOS TIKSLAI IR FUNKCIJOS<text:s/></text:span></text:p>
      <text:p text:style-name="P130">Pakeistas skyriaus pavadinimas:</text:p>
      <text:p text:style-name="P131"><text:span text:style-name="T132">Nr.<text:s/></text:span><text:a xlink:href="https://www.e-tar.lt/portal/legalAct.html?documentId=TAR.24719241BA91" office:target-frame-name="_top" xlink:show="replace"><text:span text:style-name="T133">A1-53</text:span></text:a><text:span text:style-name="T134">, 2013-02-13, Žin., 2013, Nr. 18-910 (2013-02-16), i. k. 1132230ISAK000A1-53</text:span></text:p>
      <text:soft-page-break/>
      <text:p text:style-name="P135"><text:span text:style-name="T136">Nr.<text:s/></text:span><text:a xlink:href="https://www.e-tar.lt/portal/legalAct.html?documentId=bae17bd0322f11e69cf5d89a5fdd27cc" office:target-frame-name="_top" xlink:show="replace"><text:span text:style-name="T137">A1-294</text:span></text:a><text:span text:style-name="T138">, 2016-06-14, paskelbta TAR 2016-06-15, i. k. 2016-16836</text:span></text:p>
      <text:p text:style-name="Normal"/>
      <text:p text:style-name="P139">6. Komisijos veiklos tikslai yra:</text:p>
      <text:p text:style-name="P140">6.1. dalyvauti įgyvendinant neįgaliųjų socialinės integracijos politiką;</text:p>
      <text:p text:style-name="P141">6.2. nagrinėti ir spręsti ginčus tarp asmens, pensiją ar išmoką<text:s/>mokančios institucijos ir NDNT;</text:p>
      <text:p text:style-name="P142">6.3. rengti ataskaitas apie Komisijos veiklą;</text:p>
      <text:p text:style-name="P143"><text:span text:style-name="T144">6.4</text:span><text:span text:style-name="T145">. teikti pasiūlymus Lietuvos Respublikos socialinės apsaugos ir darbo ministerijai dėl neįgalumo lygio, darbingumo lygio ir bendro pirminio neįgaliųjų specialiųjų pore</text:span><text:span text:style-name="T146">ikių nustatymo sistemos tobulinimo.</text:span><text:s/></text:p>
      <text:p text:style-name="P147">Punkto pakeitimai:</text:p>
      <text:p text:style-name="P148"><text:span text:style-name="T149">Nr.<text:s/></text:span><text:a xlink:href="https://www.e-tar.lt/portal/legalAct.html?documentId=TAR.24719241BA91" office:target-frame-name="_top" xlink:show="replace"><text:span text:style-name="T150">A1-53</text:span></text:a><text:span text:style-name="T151">, 2013-02-13, Žin., 2013, Nr. 18-910 (2013-02-16), i. k. 1132230ISAK000A1-53</text:span></text:p>
      <text:p text:style-name="Normal"/>
      <text:p text:style-name="P152">7. Komisija, siekdama įgyvendinti jai nustatytus veiklos tikslus, atlieka šias funkcijas:</text:p>
      <text:p text:style-name="P153">7.1. nagrinėdama skundą (prašymą), įvertina kartu su skundu (prašymu) pateiktus dokumentus bei kitus skundui (prašymui) nagrinėti būtinus dokumentus, esant reikalui, papildomai pateiktas ekspertų išvadas ir priima vieną iš šių sprendimų:</text:p>
      <text:p text:style-name="P154">7.1.1. skundą (prašymą) atmesti, NDNT sprendimą paliekant nepakeistą;</text:p>
      <text:p text:style-name="P155">7.1.2. skundą (prašymą) patenkinti, įpareigojant NDNT per Komisijos nustatytą laiką pakeisti sprendimą;</text:p>
      <text:p text:style-name="P156">7.2. kaupia ir analizuoja informaciją apie gautus skundus pagal priežastis ir pagrįstumą bei jų sprendimo rezultatus;</text:p>
      <text:p text:style-name="P157">7.3. teikia Lietuvos Respublikos socialinės apsaugos ir darbo ministerijai ir NDNT metodinius pasiūlymus, siekdama sumažinti skundžiamų sprendimų kiekį bei<text:s/>tobulinti ginčų nagrinėjimo tvarką;</text:p>
      <text:p text:style-name="P158">7.4. teikia ketvirtines ir metines Komisijos veiklos ataskaitas Lietuvos Respublikos socialinės apsaugos ir darbo ministerijai;</text:p>
      <text:p text:style-name="P159">7.5. leidžia informacinius leidinius apie ginčų nagrinėjimo tvarką.</text:p>
      <text:p text:style-name="P160">Punkto pakeitimai:</text:p>
      <text:p text:style-name="P161"><text:span text:style-name="T162">Nr.<text:s/></text:span><text:a xlink:href="https://www.e-tar.lt/portal/legalAct.html?documentId=TAR.24719241BA91" office:target-frame-name="_top" xlink:show="replace"><text:span text:style-name="T163">A1-53</text:span></text:a><text:span text:style-name="T164">, 2013-02-13, Žin., 2013, Nr. 18-910 (2013-02-16), i. k. 1132230ISAK000A1-53</text:span></text:p>
      <text:p text:style-name="Normal"/>
      <text:p text:style-name="P165"><text:span text:style-name="T166">III</text:span><text:span text:style-name="T167">. skyrius</text:span></text:p>
      <text:p text:style-name="P168"><text:span text:style-name="T169">KOMISIJOS TEISĖS<text:s/></text:span></text:p>
      <text:p text:style-name="P170">Pakeistas skyriaus pavadinimas:</text:p>
      <text:p text:style-name="P171"><text:span text:style-name="T172">Nr.<text:s/></text:span><text:a xlink:href="https://www.e-tar.lt/portal/legalAct.html?documentId=bae17bd0322f11e69cf5d89a5fdd27cc" office:target-frame-name="_top" xlink:show="replace"><text:span text:style-name="T173">A1-294</text:span></text:a><text:span text:style-name="T174">, 2016-06-14, paskelbta TAR 2016-06-15, i. k. 2016-16836</text:span></text:p>
      <text:p text:style-name="Normal"/>
      <text:p text:style-name="P175">8. Komisija turi teisę:</text:p>
      <text:p text:style-name="P176">8.1. gauti informaciją, susijusią su nagrinėjamu skundu, ir papildomus dokumentus iš NDNT, Valstybinio socialinio draudimo fondo valdybos prie Socialinės apsaugos ir darbo ministerijos, asmens sveikatos priežiūros įstaigų, įstaigų, teikiančių profesinės neįgaliųjų reabilitacijos paslaugas, Lietuvos darbo biržos prie Socialinės apsaugos ir darbo ministerijos, kitų valstybės ir savivaldybių institucijų, įstaigų, kitų organizacijų;</text:p>
      <text:p text:style-name="P177">8.2. kreiptis į asmens sveikatos priežiūros įstaigą dėl asmens sveikatos pakartotinio ištyrimo;</text:p>
      <text:p text:style-name="P178">8.3. pasitelkti nepriklausomus ekspertus ir<text:s/>kitus specialistus, turinčius atitinkamą kvalifikaciją ir galinčius pateikti išvadas ginčijamu klausimu;</text:p>
      <text:p text:style-name="P179">8.4. nagrinėti skundus ir priimti sprendimus, nedalyvaujant skundą pateikusiam asmeniui, jeigu jis raštu neišreiškė noro dalyvauti;</text:p>
      <text:p text:style-name="P180"><text:span text:style-name="T181">8.5</text:span><text:span text:style-name="T182">. teikt</text:span><text:span text:style-name="T183">i Lietuvos Respublikos socialinės apsaugos ir darbo ministerijai pasiūlymus dėl teisės aktų, susijusių su neįgalumo lygio, darbingumo lygio ir bendro pirminio neįgaliųjų specialiųjų poreikių nustatymo sistemos tobulinimo.</text:span><text:s/></text:p>
      <text:p text:style-name="P184">Punkto pakeitimai:</text:p>
      <text:p text:style-name="P185"><text:span text:style-name="T186">Nr.<text:s/></text:span><text:a xlink:href="https://www.e-tar.lt/portal/legalAct.html?documentId=TAR.D8EC64A8FB28" office:target-frame-name="_top" xlink:show="replace"><text:span text:style-name="T187">A1-227</text:span></text:a><text:span text:style-name="T188">, 2010-06-07, Žin., 2010, Nr. 68-3427 (2010-06-12), i. k. 1102230ISAK00A1-227</text:span></text:p>
      <text:p text:style-name="Normal"/>
      <text:p text:style-name="P189"><text:span text:style-name="T190">IV</text:span><text:span text:style-name="T191">. skyrius</text:span></text:p>
      <text:p text:style-name="P192"><text:span text:style-name="T193">KOMISIJOS VEIKLOS ORGANIZAVIMAS<text:s/></text:span></text:p>
      <text:p text:style-name="P194">Pakeistas skyriaus pavadinimas:</text:p>
      <text:p text:style-name="P195"><text:span text:style-name="T196">Nr.<text:s/></text:span><text:a xlink:href="https://www.e-tar.lt/portal/legalAct.html?documentId=bae17bd0322f11e69cf5d89a5fdd27cc" office:target-frame-name="_top" xlink:show="replace"><text:span text:style-name="T197">A1-294</text:span></text:a><text:span text:style-name="T198">, 2016-06-14, paskelbta TAR 2016-06-15, i. k. 2016-16836</text:span></text:p>
      <text:p text:style-name="Normal"/>
      <text:p text:style-name="P199"><text:span text:style-name="T200">9</text:span><text:span text:style-name="T201">. Komisijos veikla organizuojama vadovaujantis socialinės apsaugos ir darbo ministro patvirtintais veiklos planais, rengiamais vadovaujantis Strateginio planavimo metodika, patvirtinta Lietuvos Respublikos Vyriausybės 2002 m. birželio 6 d. nutarimu<text:s/></text:span><text:span text:style-name="T202">Nr. 827</text:span><text:span text:style-name="T203"><text:s/>„Dėl Strateginio planavimo metodikos patvirtinimo“,<text:s/></text:span><text:span text:style-name="T204">kurių įgyvendinimą kontroliuoja Komisijos pirmininkas. Metinių veiklos planų vykdymą vertina Lietuvos Respublikos socialinės apsaugos ir darbo ministerijos Centralizuotas vidaus audito skyrius.</text:span><text:s/></text:p>
      <text:p text:style-name="P205">Punkto pakeitimai:</text:p>
      <text:p text:style-name="P206"><text:span text:style-name="T207">Nr.<text:s/></text:span><text:a xlink:href="https://www.e-tar.lt/portal/legalAct.html?documentId=bae17bd0322f11e69cf5d89a5fdd27cc" office:target-frame-name="_top" xlink:show="replace"><text:span text:style-name="T208">A1-294</text:span></text:a><text:span text:style-name="T209">, 2016-06-14, paskelbta TAR 2016-06-15, i. k. 2016-16836</text:span></text:p>
      <text:p text:style-name="Normal"/>
      <text:p text:style-name="P210">10. Komisija sudaroma iš 7 narių, iš kurių vienas yra Komisijos<text:s/>pirmininkas. Komisijos pirmininką ir Komisijos narius 5 metams skiria į pareigas ir atleidžia iš jų socialinės apsaugos ir darbo ministras. Komisijos pirmininkas ir Komisijos nariai yra valstybės pareigūnai, jų darbas Komisijoje laikytinas darbu pagrindinėje darbovietėje. Komisijos pirmininkui ir Komisijos nariams draudžiama eiti kitas pareigas, išskyrus dirbti mokslinį ar pedagoginį darbą. Pasibaigus įgaliojimų laikui, Komisijos pirmininkas ir Komisijos nariai pareigas eina, kol paskiriami nauji nariai.</text:p>
      <text:p text:style-name="P211">Komisijoje dirba 10 darbuotojai, dirbantys pagal darbo sutartis.</text:p>
      <text:p text:style-name="P212">Punkto pakeitimai:</text:p>
      <text:p text:style-name="P213"><text:span text:style-name="T214">Nr.<text:s/></text:span><text:a xlink:href="https://www.e-tar.lt/portal/legalAct.html?documentId=TAR.2795A8424847" office:target-frame-name="_top" xlink:show="replace"><text:span text:style-name="T215">A1-302</text:span></text:a><text:span text:style-name="T216">, 2008-09-05, Žin., 2008, Nr. 104-4011 (2008-09-11), i. k. 1082230ISAK00A1-302</text:span></text:p>
      <text:p text:style-name="P217"><text:span text:style-name="T218">Nr.</text:span><text:span text:style-name="T219"><text:s/></text:span><text:a xlink:href="https://www.e-tar.lt/portal/legalAct.html?documentId=TAR.F4C529D61007" office:target-frame-name="_top" xlink:show="replace"><text:span text:style-name="T220">A1-591</text:span></text:a><text:span text:style-name="T221">, 2009-09-23, Žin., 2009, Nr. 115-4909 (2009-09-26), i. k. 1092230ISAK00A1-591</text:span></text:p>
      <text:p text:style-name="P222"><text:span text:style-name="T223">Nr.<text:s/></text:span><text:a xlink:href="https://www.e-tar.lt/portal/legalAct.html?documentId=TAR.D8EC64A8FB28" office:target-frame-name="_top" xlink:show="replace"><text:span text:style-name="T224">A1</text:span><text:span text:style-name="T225">-227</text:span></text:a><text:span text:style-name="T226">, 2010-06-07, Žin., 2010, Nr. 68-3427 (2010-06-12), i. k. 1102230ISAK00A1-227</text:span></text:p>
      <text:p text:style-name="Normal"/>
      <text:p text:style-name="P227">11. Komisijos pirmininkas ir Komisijos narys gali būti atleistas prieš terminą, kai:</text:p>
      <text:p text:style-name="P228">11.1. atsistatydina savo noru;</text:p>
      <text:p text:style-name="P229">11.2. praranda Lietuvos Respublikos pilietybę;</text:p>
      <text:p text:style-name="P230">11.3. nedirba dėl laikinojo nedarbingumo ilgiau kaip 120 dienų iš eilės ar ilgiau kaip 140 dienų per paskutinius 12 mėnesių;</text:p>
      <text:p text:style-name="P231">11.4. įsiteisėja teismo nuosprendis, pagal kurį jis nuteisiamas bausme, dėl kurios negali tęsti darbo;</text:p>
      <text:p text:style-name="P232">11.5. šiurkščiai<text:s/>pažeidžia pareigas.</text:p>
      <text:p text:style-name="P233">12. Komisijos pirmininku ir jos nariu gali būti skiriamas nepriekaištingos reputacijos asmuo, turintis magistro kvalifikacinį laipsnį arba jį atitinkantį aukštąjį išsilavinimą. Komisijos nariai privalo būti Lietuvos Respublikos piliečiai.</text:p>
      <text:p text:style-name="P234">13. Komisijai vadovauja ir jos veiklą organizuoja Komisijos pirmininkas. Kai Komisijos pirmininko nėra, laikinai jį pavaduoja vienas iš jos narių, paskirtas Komisijos pirmininko įsakymu.</text:p>
      <text:p text:style-name="P235">14. Komisijos pirmininkas:</text:p>
      <text:p text:style-name="P236"><text:span text:style-name="T237">14.1</text:span><text:span text:style-name="T238">. vadovauja Komisi</text:span><text:span text:style-name="T239">jai, organizuoja jos darbą, užtikrina Komisijai nustatytų veiklos tikslų ir pavestų funkcijų vykdymą, sprendžia klausimus, susijusius su jos veikla;</text:span><text:s/></text:p>
      <text:p text:style-name="P240">Punkto pakeitimai:</text:p>
      <text:p text:style-name="P241"><text:span text:style-name="T242">Nr.<text:s/></text:span><text:a xlink:href="https://www.e-tar.lt/portal/legalAct.html?documentId=TAR.24719241BA91" office:target-frame-name="_top" xlink:show="replace"><text:span text:style-name="T243">A</text:span><text:span text:style-name="T244">1-53</text:span></text:a><text:span text:style-name="T245">, 2013-02-13, Žin., 2013, Nr. 18-910 (2013-02-16), i. k. 1132230ISAK000A1-53</text:span></text:p>
      <text:p text:style-name="Normal"/>
      <text:p text:style-name="P246">14.2. pagal kompetenciją leidžia įsakymus ir kontroliuoja jų vykdymą;</text:p>
      <text:p text:style-name="P247">14.3. tvirtina Komisijos darbuotojų, dirbančių pagal darbo sutartis, pareigybių sąrašą ir jų aprašymus;</text:p>
      <text:p text:style-name="P248">14.4. priima į pareigas ir atleidžia iš jų Komisijos darbuotojus, dirbančius pagal darbo sutartis,<text:span text:style-name="T249"><text:s/></text:span>skatina juos, skiria jiems drausmines nuobaudas ir pašalpas;</text:p>
      <text:p text:style-name="P250">14.5. tvirtina Komisijos darbe naudojamų dokumentų formas, Komisijos darbo reglamentą, Komisijos vidaus tvarkos taisykles bei kitus Komisijos dokumentus;</text:p>
      <text:p text:style-name="P251">14.6. atstovauja pagal kompetenciją Komisijai visose valstybės ir savivaldybių institucijose, kitose organizacijose, teismuose arba paveda tai atlikti Komisijos nariams;</text:p>
      <text:p text:style-name="P252"><text:span text:style-name="T253">14.7</text:span><text:span text:style-name="T254">. vykdo Lietuvos Respublikos biudžetinių įstaigų įstatymo jam nustatytas pareigas;</text:span><text:s/></text:p>
      <text:soft-page-break/>
      <text:p text:style-name="P255">Papildyta punktu:</text:p>
      <text:p text:style-name="P256"><text:span text:style-name="T257">Nr.<text:s/></text:span><text:a xlink:href="https://www.e-tar.lt/portal/legalAct.html?documentId=TAR.D8EC64A8FB28" office:target-frame-name="_top" xlink:show="replace"><text:span text:style-name="T258">A1-227</text:span></text:a><text:span text:style-name="T259">, 2010-06-07, Žin., 2010, Nr. 68-3427 (2010-06-12), i. k. 1102</text:span><text:span text:style-name="T260">230ISAK00A1-227</text:span></text:p>
      <text:p text:style-name="Normal"/>
      <text:p text:style-name="P261">14.8. vykdo kitas įstatymų ir kitų teisės aktų nustatytas funkcijas.</text:p>
      <text:p text:style-name="P262">Punkto numeracijos pakeitimas:</text:p>
      <text:p text:style-name="P263"><text:span text:style-name="T264">Nr.<text:s/></text:span><text:a xlink:href="https://www.e-tar.lt/portal/legalAct.html?documentId=TAR.D8EC64A8FB28" office:target-frame-name="_top" xlink:show="replace"><text:span text:style-name="T265">A1-227</text:span></text:a><text:span text:style-name="T266">, 2010-06-07, Žin., 2010, Nr. 68-3427 (2010</text:span><text:span text:style-name="T267">-06-12), i. k. 1102230ISAK00A1-227</text:span></text:p>
      <text:p text:style-name="Normal"/>
      <text:p text:style-name="P268">15. Ginčai Komisijoje nagrinėjami Lietuvos Respublikos socialinės apsaugos ir darbo ministro nustatyta tvarka.</text:p>
      <text:p text:style-name="P269"><text:span text:style-name="T270">16</text:span><text:span text:style-name="T271">. Komisijos pirmininko ir jos narių darbo užmokestis apskaičiuojamas ir mokamas Lietuvos Respubli</text:span><text:span text:style-name="T272">kos valstybės politikų ir valstybės pareigūnų darbo apmokėjimo įstatymo nustatyta tvarka.</text:span><text:s/></text:p>
      <text:p text:style-name="P273">Punkto pakeitimai:</text:p>
      <text:p text:style-name="P274"><text:span text:style-name="T275">Nr.<text:s/></text:span><text:a xlink:href="https://www.e-tar.lt/portal/legalAct.html?documentId=TAR.786174E41FB3" office:target-frame-name="_top" xlink:show="replace"><text:span text:style-name="T276">A1-36</text:span></text:a><text:span text:style-name="T277">, 2009-01-30, Žin., 2009, Nr. 14-555 (2009-02-05), i. k</text:span><text:span text:style-name="T278">. 1092230ISAK000A1-36</text:span></text:p>
      <text:p text:style-name="P279"><text:span text:style-name="T280">Nr.<text:s/></text:span><text:a xlink:href="https://www.e-tar.lt/portal/legalAct.html?documentId=bae17bd0322f11e69cf5d89a5fdd27cc" office:target-frame-name="_top" xlink:show="replace"><text:span text:style-name="T281">A1-294</text:span></text:a><text:span text:style-name="T282">, 2016-06-14, paskelbta TAR 2016-06-15, i. k. 2016-16836</text:span></text:p>
      <text:p text:style-name="Normal"/>
      <text:p text:style-name="P283"><text:span text:style-name="T284">17</text:span><text:span text:style-name="T285">. Komisijos darbuotojų, dirbančių pagal darbo sutartis, priėmi</text:span><text:span text:style-name="T286">mo į darbą, darbo užmokesčio mokėjimo jiems tvarką ir sąlygas nustato Lietuvos Respublikos darbo kodeksas, kiti darbo santykius reguliuojantys įstatymai ir teisės aktai.</text:span><text:s/></text:p>
      <text:p text:style-name="P287">Punkto pakeitimai:</text:p>
      <text:p text:style-name="P288"><text:span text:style-name="T289">Nr.<text:s/></text:span><text:a xlink:href="https://www.e-tar.lt/portal/legalAct.html?documentId=bae17bd0322f11e69cf5d89a5fdd27cc" office:target-frame-name="_top" xlink:show="replace"><text:span text:style-name="T290">A1-294</text:span></text:a><text:span text:style-name="T291">, 2016-06-14, paskelbta TAR 2016-06-15, i. k. 2016-16836</text:span></text:p>
      <text:p text:style-name="Normal"/>
      <text:p text:style-name="P292"><text:span text:style-name="T293">V</text:span><text:span text:style-name="T294">. skyrius</text:span></text:p>
      <text:p text:style-name="P295"><text:span text:style-name="T296">KOMISIJOS FINANSINĖS VEIKLOS KONTROLĖ IR VIDAUS AUDITAS<text:s/></text:span></text:p>
      <text:p text:style-name="P297">Pakeistas skyriaus pavadinimas:</text:p>
      <text:p text:style-name="P298"><text:span text:style-name="T299">Nr.<text:s/></text:span><text:a xlink:href="https://www.e-tar.lt/portal/legalAct.html?documentId=bae17bd0322f11e69cf5d89a5fdd27cc" office:target-frame-name="_top" xlink:show="replace"><text:span text:style-name="T300">A1-294</text:span></text:a><text:span text:style-name="T301">, 2016-06-14, paskelbta TAR 2016-06-15, i. k. 2016-16836</text:span></text:p>
      <text:p text:style-name="Normal"/>
      <text:p text:style-name="P302"><text:span text:style-name="T303">18</text:span><text:span text:style-name="T304">.</text:span><text:span text:style-name="T305"><text:s/>Komisijos vidaus auditą atlieka Lietuvos Respublikos socialinės apsaugos ir darbo minister</text:span><text:span text:style-name="T306">ijos Centralizuotas vidaus audito skyrius.</text:span><text:s/></text:p>
      <text:p text:style-name="P307">Punkto pakeitimai:</text:p>
      <text:p text:style-name="P308"><text:span text:style-name="T309">Nr.<text:s/></text:span><text:a xlink:href="https://www.e-tar.lt/portal/legalAct.html?documentId=bae17bd0322f11e69cf5d89a5fdd27cc" office:target-frame-name="_top" xlink:show="replace"><text:span text:style-name="T310">A1-294</text:span></text:a><text:span text:style-name="T311">, 2016-06-14, paskelbta TAR 2016-06-15, i. k. 2016-16836</text:span></text:p>
      <text:p text:style-name="Normal"/>
      <text:p text:style-name="P312">19. Komisijos valstybinį (finansinį (teisėtumo) ir veiklos) auditą atlieka Lietuvos Respublikos valstybės kontrolė.</text:p>
      <text:p text:style-name="P313">20. Komisijos buhalterinė apskaita organizuojama ir finansinė atskaitomybė tvarkoma teisės aktų nustatyta tvarka.</text:p>
      <text:p text:style-name="P314"/>
      <text:p text:style-name="P315"><text:span text:style-name="T316">VI</text:span><text:span text:style-name="T317">. skyrius</text:span></text:p>
      <text:p text:style-name="P318"><text:span text:style-name="T319">BAIGIAMOSIOS NUOSTATOS<text:s/></text:span></text:p>
      <text:p text:style-name="P320">Pakeistas skyriaus pavadinimas:</text:p>
      <text:p text:style-name="P321"><text:span text:style-name="T322">Nr.<text:s/></text:span><text:a xlink:href="https://www.e-tar.lt/portal/legalAct.html?documentId=bae17bd0322f11e69cf5d89a5fdd27cc" office:target-frame-name="_top" xlink:show="replace"><text:span text:style-name="T323">A1-294</text:span></text:a><text:span text:style-name="T324">, 2016-06-14, paskelbta TAR 2016-06-15, i. k. 2016-16836</text:span></text:p>
      <text:p text:style-name="Normal"/>
      <text:p text:style-name="P325">21. Komisija pertvarkoma, reorganizuojama ar likviduojama teisės aktų nustatyta tvarka.</text:p>
      <text:p text:style-name="P326"/>
      <text:p text:style-name="P327">________________</text:p>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socialinės apsaugos ir darbo ministerija, Įsakymas</text:span></text:p>
      <text:p text:style-name="P337"><text:span text:style-name="T338">Nr.<text:s/></text:span><text:a xlink:href="https://www.e-tar.lt/portal/legalAct.html?documentId=TAR.2795A8424847" office:target-frame-name="_top" xlink:show="replace"><text:span text:style-name="T339">A1-302</text:span></text:a><text:span text:style-name="T340">, 2008-09-05,<text:s/></text:span><text:span text:style-name="T341">Žin., 2008, Nr. 104-4011 (2008-09-11), i. k. 1082230ISAK00A1-302</text:span></text:p>
      <text:p text:style-name="P342"><text:span text:style-name="T343">Dėl Lietuvos Respublikos socialinės apsaugos ir darbo ministro 2008 m. sausio 4 d. įsakymo Nr. A1-2 "Dėl Ginčų komisijos prie Socialinės apsaugos ir darbo ministerijos nuostatų patvirtinimo"<text:s/></text:span><text:span text:style-name="T344">pakeitimo</text:span></text:p>
      <text:p text:style-name="P345"/>
      <text:p text:style-name="P346"><text:span text:style-name="T347">2.</text:span></text:p>
      <text:p text:style-name="P348"><text:span text:style-name="T349">Lietuvos Respublikos socialinės apsaugos ir darbo ministerija, Įsakymas</text:span></text:p>
      <text:soft-page-break/>
      <text:p text:style-name="P350"><text:span text:style-name="T351">Nr.<text:s/></text:span><text:a xlink:href="https://www.e-tar.lt/portal/legalAct.html?documentId=TAR.786174E41FB3" office:target-frame-name="_top" xlink:show="replace"><text:span text:style-name="T352">A1-36</text:span></text:a><text:span text:style-name="T353">, 2009-01-30, Žin., 2009, Nr. 14-555 (2009-02-05), i. k. 1092230ISAK000A1-36</text:span></text:p>
      <text:p text:style-name="P354"><text:span text:style-name="T355">Dė</text:span><text:span text:style-name="T356">l Lietuvos Respublikos socialinės apsaugos ir darbo ministro 2008 m. sausio 4 d. įsakymo Nr. A1-2 "Dėl Ginčų komisijos prie Socialinės apsaugos ir darbo ministerijos nuostatų patvirtinimo" pakeitimo</text:span></text:p>
      <text:p text:style-name="P357"/>
      <text:p text:style-name="P358"><text:span text:style-name="T359">3.</text:span></text:p>
      <text:p text:style-name="P360"><text:span text:style-name="T361">Lietuvos Respublikos socialinės apsaugos ir darbo min</text:span><text:span text:style-name="T362">isterija, Įsakymas</text:span></text:p>
      <text:p text:style-name="P363"><text:span text:style-name="T364">Nr.<text:s/></text:span><text:a xlink:href="https://www.e-tar.lt/portal/legalAct.html?documentId=TAR.F4C529D61007" office:target-frame-name="_top" xlink:show="replace"><text:span text:style-name="T365">A1-591</text:span></text:a><text:span text:style-name="T366">, 2009-09-23, Žin., 2009, Nr. 115-4909 (2009-09-26), i. k. 1092230ISAK00A1-591</text:span></text:p>
      <text:p text:style-name="P367"><text:span text:style-name="T368">Dėl Lietuvos Respublikos socialinės apsaugos ir darbo ministro 200</text:span><text:span text:style-name="T369">8 m. sausio 4 d. įsakymo Nr. A1-2 "Dėl Ginčų komisijos prie Socialinės apsaugos ir darbo ministerijos nuostatų patvirtinimo" pakeitimo</text:span></text:p>
      <text:p text:style-name="P370"/>
      <text:p text:style-name="P371"><text:span text:style-name="T372">4.</text:span></text:p>
      <text:p text:style-name="P373"><text:span text:style-name="T374">Lietuvos Respublikos socialinės apsaugos ir darbo ministerija, Įsakymas</text:span></text:p>
      <text:p text:style-name="P375"><text:span text:style-name="T376">Nr.<text:s/></text:span><text:a xlink:href="https://www.e-tar.lt/portal/legalAct.html?documentId=TAR.177C837B2492" office:target-frame-name="_top" xlink:show="replace"><text:span text:style-name="T377">A1-27</text:span></text:a><text:span text:style-name="T378">, 2010-01-26, Žin., 2010, Nr. 12-572 (2010-01-30), i. k. 1102230ISAK000A1-27</text:span></text:p>
      <text:p text:style-name="P379"><text:span text:style-name="T380">Dėl Lietuvos Respublikos socialinės apsaugos ir darbo ministro 2008 m. sausio 4 d. įsakymo Nr. A1-2 "Dėl Ginčų komisijos prie Sociali</text:span><text:span text:style-name="T381">nės apsaugos ir darbo ministerijos nuostatų patvirtinimo" pakeitimo</text:span></text:p>
      <text:p text:style-name="P382"/>
      <text:p text:style-name="P383"><text:span text:style-name="T384">5.</text:span></text:p>
      <text:p text:style-name="P385"><text:span text:style-name="T386">Lietuvos Respublikos socialinės apsaugos ir darbo ministerija, Įsakymas</text:span></text:p>
      <text:p text:style-name="P387"><text:span text:style-name="T388">Nr.<text:s/></text:span><text:a xlink:href="https://www.e-tar.lt/portal/legalAct.html?documentId=TAR.D8EC64A8FB28" office:target-frame-name="_top" xlink:show="replace"><text:span text:style-name="T389">A1-227</text:span></text:a><text:span text:style-name="T390">, 2010-06-07, Žin.,<text:s/></text:span><text:span text:style-name="T391">2010, Nr. 68-3427 (2010-06-12), i. k. 1102230ISAK00A1-227</text:span></text:p>
      <text:p text:style-name="P392"><text:span text:style-name="T393">Dėl Lietuvos Respublikos socialinės apsaugos ir darbo ministro 2008 m. sausio 4 d. įsakymo Nr. A1-2 "Dėl Ginčų komisijos prie Socialinės apsaugos ir darbo ministerijos nuostatų patvirtinimo" pakeiti</text:span><text:span text:style-name="T394">mo</text:span></text:p>
      <text:p text:style-name="P395"/>
      <text:p text:style-name="P396"><text:span text:style-name="T397">6.</text:span></text:p>
      <text:p text:style-name="P398"><text:span text:style-name="T399">Lietuvos Respublikos socialinės apsaugos ir darbo ministerija, Įsakymas</text:span></text:p>
      <text:p text:style-name="P400"><text:span text:style-name="T401">Nr.<text:s/></text:span><text:a xlink:href="https://www.e-tar.lt/portal/legalAct.html?documentId=TAR.24719241BA91" office:target-frame-name="_top" xlink:show="replace"><text:span text:style-name="T402">A1-53</text:span></text:a><text:span text:style-name="T403">, 2013-02-13, Žin., 2013, Nr. 18-910 (2013-02-16), i. k. 1132230ISAK000A1-53</text:span></text:p>
      <text:p text:style-name="P404"><text:span text:style-name="T405">Dėl Lietu</text:span><text:span text:style-name="T406">vos Respublikos socialinės apsaugos ir darbo ministro 2008 m. sausio 4 d. įsakymo Nr. A1-2 "Dėl Ginčų komisijos prie Socialinės apsaugos ir darbo ministerijos nuostatų patvirtinimo" pakeitimo</text:span></text:p>
      <text:p text:style-name="P407"/>
      <text:p text:style-name="P408"><text:span text:style-name="T409">7.</text:span></text:p>
      <text:p text:style-name="P410"><text:span text:style-name="T411">Lietuvos Respublikos socialinės apsaugos ir darbo<text:s/></text:span><text:span text:style-name="T412">ministerija, Įsakymas</text:span></text:p>
      <text:p text:style-name="P413"><text:span text:style-name="T414">Nr.<text:s/></text:span><text:a xlink:href="https://www.e-tar.lt/portal/legalAct.html?documentId=bae17bd0322f11e69cf5d89a5fdd27cc" office:target-frame-name="_top" xlink:show="replace"><text:span text:style-name="T415">A1-294</text:span></text:a><text:span text:style-name="T416">, 2016-06-14, paskelbta TAR 2016-06-15, i. k. 2016-16836</text:span></text:p>
      <text:p text:style-name="P417"><text:span text:style-name="T418">Dėl Lietuvos Respublikos socialinės apsaugos ir darbo ministro 2008 m</text:span><text:span text:style-name="T419">. sausio 4 d. įsakymo Nr. A1-2 „Dėl Ginčų komisijos prie socialinės apsaugos ir darbo ministerijos nuostatų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internet5</meta:initial-creator>
    <dc:creator>adlibuser</dc:creator>
    <meta:creation-date>2020-10-05T11:26:00Z</meta:creation-date>
    <dc:date>2020-10-05T11:26:00Z</dc:date>
    <meta:template xlink:href="Normal.dotm" xlink:type="simple"/>
    <meta:editing-cycles>2</meta:editing-cycles>
    <meta:editing-duration>PT0S</meta:editing-duration>
    <meta:document-statistic meta:page-count="6" meta:paragraph-count="146" meta:word-count="2447" meta:character-count="17891" meta:row-count="556" meta:non-whitespace-character-count="15590"/>
  </office:meta>
</office:document-meta>
</file>