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3.6423in" style:page-number="1">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5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text-properties fo:hyphenate="false"/>
    </style:style>
    <style:style style:name="P82"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fo:line-height="150%"/>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line-height="150%"/>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line-height="15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line-height="150%"/>
      <style:text-properties fo:font-weight="bold" style:font-weight-asian="bold" style:font-weight-complex="bold" fo:text-transform="uppercase"/>
    </style:style>
    <style:style style:name="P146"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line-height="150%"/>
    </style:style>
    <style:style style:name="P204"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line-height="150%"/>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2-07-29 iki 2022-08-30</text:span></text:p>
      <text:p text:style-name="P8"/>
      <text:p text:style-name="P9"><text:span text:style-name="T10">Įsakymas paskelbtas: Žin. 2008, Nr.<text:s/></text:span><text:a xlink:href="https://www.e-tar.lt/portal/legalAct.html?documentId=TAR.039513E07F7F" office:target-frame-name="_top" xlink:show="replace"><text:span text:style-name="T11">9-324</text:span></text:a><text:span text:style-name="T12">, i. k. 1082230ISAK0000A1-2</text:span></text:p>
      <text:p text:style-name="P13"/>
      <text:p text:style-name="P14">Nauja redakcija nuo 2022-07-29:</text:p>
      <text:p text:style-name="Normal"><text:span text:style-name="T15">Nr.<text:s/></text:span><text:a xlink:href="https://www.e-tar.lt/portal/legalAct.html?documentId=ce92ab70f5e411ec8fa7d02a65c371ad" office:target-frame-name="_top" xlink:show="replace"><text:span text:style-name="T16">A1-433</text:span></text:a><text:span text:style-name="T17">, 2022-06-27, paskelbta TAR 2022-06-27, i. k. 2022-13650</text:span></text:p>
      <text:p text:style-name="P18"/>
      <text:p text:style-name="P19">LIETUVOS RESPUBLIKOS<text:s/></text:p>
      <text:p text:style-name="P20">SOCIALINĖS APSAUGOS IR DARBO MINISTRAS</text:p>
      <text:p text:style-name="P21"/>
      <text:p text:style-name="P22"><text:span text:style-name="T23">ĮSAKYMAS</text:span></text:p>
      <text:p text:style-name="P24">DĖL GINČŲ KOMISIJOS PRIE<text:s/>SOCIALINĖS APSAUGOS IR DARBO MINISTERIJOS NUOSTATŲ PATVIRTINIMO</text:p>
      <text:p text:style-name="P25"/>
      <text:p text:style-name="P26">2008 m. sausio 4 d. Nr. A1-2</text:p>
      <text:p text:style-name="P27">Vilnius</text:p>
      <text:p text:style-name="P28"/>
      <text:p text:style-name="P29"><text:span text:style-name="T30">Vadovaudamasi<text:s/></text:span><text:span text:style-name="T31">Lietuvos Respublikоs neįgaliųjų socialinės integracijos įstatymo 23 straipsnio 2 dalimi,<text:s/></text:span><text:span text:style-name="T32">Lietuvos Respublikos biudžetinių įstaigų įstatymo<text:s/></text:span><text:span text:style-name="T33">4 straipsnio 3 dalies 1 punktu,<text:s/></text:span></text:p>
      <text:p text:style-name="P34"><text:span text:style-name="T35">t v i r t i n u Ginčų komisijos prie Socialinės apsaugos ir darbo ministerijos nuostatus (pridedama).</text:span><text:s/></text:p>
      <text:p text:style-name="P36"/>
      <text:p text:style-name="P37"/>
      <text:p text:style-name="P38"/>
      <text:p text:style-name="P39">SOCIALINĖS APSAUGOS IR DARBO MINISTRĖ<text:tab/>VILIJA BLINKEVIČIŪTĖ</text:p>
      <text:p text:style-name="Normal"/>
      <text:soft-page-break/>
      <text:p text:style-name="P40">PATVIRTINTA</text:p>
      <text:p text:style-name="P46">Lietuvos Respublikos socialinės<text:s/></text:p>
      <text:p text:style-name="P47">apsaugos ir darbo ministro<text:s/></text:p>
      <text:p text:style-name="P48">2008 m. sausio 4 d. įsakymu Nr. A1-2</text:p>
      <text:p text:style-name="P49">(Lietuvos Respublikos socialinės<text:s/></text:p>
      <text:p text:style-name="P50">apsaugos ir darbo ministro<text:s/></text:p>
      <text:p text:style-name="P51"><text:span text:style-name="T52">2022 m. birželio<text:s/></text:span><text:span text:style-name="T53">27<text:s/></text:span><text:span text:style-name="T54">d. įsakymo Nr. A1-433</text:span></text:p>
      <text:p text:style-name="P55">redakcija)</text:p>
      <text:p text:style-name="P56"/>
      <text:p text:style-name="P57"><text:span text:style-name="T58">GINČŲ KOMISIJOS 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Ginčų komisija prie Socialinės<text:s/>apsaugos ir darbo ministerijos (toliau – Komisija) yra privaloma išankstinio ginčų nagrinėjimo ne teismo tvarka institucija, kurios paskirtis – objektyviai, patiriant kuo mažiau išlaidų išspręsti tarp asmens, pensiją ar išmoką mokančios institucijos ir NDNT kilusį administracinį ginčą dėl Neįgalumo ir darbingumo nustatymo tarnybos prie<text:s/><text:soft-page-break/>Socialinės apsaugos ir darbo ministerijos (toliau – NDNT) priimtų sprendimų ir taip prisidėti prie žmogaus teisių gynimo ir teisingumo vykdymo.</text:p>
      <text:p text:style-name="P67"><text:span text:style-name="T68">2</text:span><text:span text:style-name="T69">. Komisija savo veikloje<text:s/></text:span><text:span text:style-name="T70">vadovaujasi Lietuvos Respublikos<text:s/></text:span><text:span text:style-name="T71">Konstitucija</text:span><text:span text:style-name="T72">,<text:s/></text:span><text:span text:style-name="T73">Lietuvos Respublikos civiliniu kodeksu, Lietuvos Respublikos biudžetinių įstaigų įstatymu,<text:s/></text:span><text:span text:style-name="T74">Lietuvos Respublikos neįgaliųjų socialinės integracijos įstatymu, kitais įstatymais, teisės aktais ir šiais nuostatais</text:span><text:span text:style-name="T75">.</text:span><text:span text:style-name="T76"><text:s/></text:span></text:p>
      <text:p text:style-name="P77"><text:span text:style-name="T78">3</text:span><text:span text:style-name="T79">. Komisija yra ribotos civilinės atsakomybės viešasis juridinis asmuo, turintis sąskaitą banke, antspaudą su Lietuvos Respublikos herbu ir savo pavadinimu. Komisijos buveinės adresas – Gedimino pr. 60, Vilnius</text:span><text:span text:style-name="T80">.<text:s/></text:span></text:p>
      <text:p text:style-name="P81">4. Komisija yra biudžetinė<text:s/>įstaiga prie Lietuvos Respublikos socialinės apsaugos ir darbo ministerijos, finansuojama iš Lietuvos Respublikos valstybės biudžeto.</text:p>
      <text:p text:style-name="P82"><text:span text:style-name="T83">5</text:span><text:span text:style-name="T84">.<text:s/></text:span><text:span text:style-name="T85">Komisijos savininkė – valstybė. Komisijos savininko teises</text:span><text:span text:style-name="T86"><text:s/></text:span><text:span text:style-name="T87">ir pareigas įgyvendina Socialinės apsaugos ir darbo mini</text:span><text:span text:style-name="T88">sterija.</text:span><text:span text:style-name="T89"><text:s/></text:span><text:span text:style-name="T90">Socialinės apsaugos ir darbo ministerijos kompetenciją</text:span><text:span text:style-name="T91"><text:s/></text:span><text:span text:style-name="T92">įgyvendinant Komisijos savininko teises ir pareigas nustato</text:span><text:span text:style-name="T93"><text:s/></text:span><text:span text:style-name="T94">Biudžetinių įstaigų įstatymas</text:span><text:span text:style-name="T95">.</text:span><text:s/></text:p>
      <text:p text:style-name="P96"><text:span text:style-name="T97">6</text:span><text:span text:style-name="T98">. Vieši Komisijos pranešimai skelbiami jos interneto puslapyje (ginkom.lt), nepažeidžiant asmen</text:span><text:span text:style-name="T99">s duomenų apsaugos reikalavimų.</text:span></text:p>
      <text:p text:style-name="P100"/>
      <text:p text:style-name="P101"><text:span text:style-name="T102">II</text:span><text:span text:style-name="T103"><text:s/>skyrius</text:span></text:p>
      <text:p text:style-name="P104"><text:span text:style-name="T105">KOMISIJOS VEIKLOS TIKSLAS IR FUNKCIJOS<text:s/></text:span></text:p>
      <text:p text:style-name="P106"/>
      <text:p text:style-name="P107">7. Komisijos veiklos tikslas<text:span text:style-name="T108"><text:s/>– užtikrinti, kad asmenys,<text:s/></text:span>pensiją ar išmoką mokanti institucija turėtų<text:span text:style-name="T109"><text:s/></text:span>išankstinio<text:span text:style-name="T110"><text:s/>administracinių<text:s/></text:span>asmens, pensiją ar išmoką<text:s/>mokančios institucijos ir NDNT<text:span text:style-name="T111"><text:s/>ginčų sprendimo</text:span><text:s/>ne teismo tvarka<text:s/><text:span text:style-name="T112">galimybę.</text:span></text:p>
      <text:p text:style-name="P113">8. Komisija, siekdama jai nustatyto veiklos tikslo, atlieka šias funkcijas:</text:p>
      <text:p text:style-name="P114">8.1. išnagrinėja skundą (prašymą), įvertina kartu su juo pateiktus dokumentus bei kitus jam nagrinėti būtinus dokumentus, prireikus papildomai pateiktas ekspertų išvadas ir priima vieną iš šių sprendimų:</text:p>
      <text:p text:style-name="P115">8.1.1. skundą (prašymą) atmesti, NDNT sprendimą paliekant nepakeistą;</text:p>
      <text:p text:style-name="P116">8.1.2. skundą (prašymą) patenkinti, įpareigojant NDNT per Komisijos nustatytą laiką pakeisti sprendimą;</text:p>
      <text:p text:style-name="P117">8.2. kaupia ir analizuoja informaciją apie Komisijai pateiktus skundus (prašymus) pagal jų priežastis, pagrįstumą bei Komisijos priimtų sprendimų rezultatus;</text:p>
      <text:p text:style-name="P118">8.3. teikia Socialinės apsaugos ir darbo ministerijai ir NDNT pasiūlymus dėl neįgalumo lygio, darbingumo lygio, profesinės reabilitacijos paslaugų poreikio, neįgaliųjų darbo pobūdžio ir sąlygų,<text:s/><text:soft-page-break/>specialiųjų poreikių ir jų lygio nustatymo tobulinimo, siekdama sumažinti skundžiamų sprendimų kiekį, tobulinti ginčų tarp<text:s/>asmens, pensiją ar išmoką mokančios institucijos ir NDNT nagrinėjimo tvarką;</text:p>
      <text:p text:style-name="P119">8.4. rengia ir teikia Socialinės apsaugos ir darbo ministerijai ketvirtines ir metines Komisijos veiklos ataskaitas;</text:p>
      <text:p text:style-name="P120">8.5. rengia, leidžia informacinius leidinius<text:span text:style-name="T121"><text:s/>ir (ar)<text:s/></text:span><text:span text:style-name="T122">skelbia Komisijos interneto tinklalapyje</text:span><text:s/>informaciją apie ginčų tarp asmens, pensiją ar išmoką mokančios institucijos ir NDNT nagrinėjimo tvarką.</text:p>
      <text:p text:style-name="P123"/>
      <text:p text:style-name="P124"><text:span text:style-name="T125">III</text:span><text:span text:style-name="T126"><text:s/>skyrius</text:span></text:p>
      <text:p text:style-name="P127"><text:span text:style-name="T128">KOMISIJOS TEISĖS<text:s/></text:span></text:p>
      <text:p text:style-name="P129"/>
      <text:p text:style-name="P130">9. Komisija turi teisę:</text:p>
      <text:p text:style-name="P131">9.1. gauti informaciją, susijusią su<text:s/>nagrinėjamu skundu (prašymu), ir papildomus dokumentus iš NDNT, Valstybinio socialinio draudimo fondo valdybos prie Socialinės apsaugos ir darbo ministerijos, Užimtumo tarnybos prie Lietuvos Respublikos socialinės apsaugos ir darbo ministerijos, asmens sveikatos priežiūros įstaigų, įstaigų, teikiančių profesinės reabilitacijos<text:s/><text:soft-page-break/>paslaugas, kitų valstybės ir savivaldybių institucijų bei įstaigų, kitų organizacijų duomenų teikimo sutartyse nustatyta tvarka arba pagal atskirus prašymus, kuriuose nurodoma: asmens, dėl kurio kreipiamasi, vardas, pavardė, gimimo data, prašomų duomenų gavimo pagrindas, jų naudojimo tikslas, teikimo būdas ir apimtis;</text:p>
      <text:p text:style-name="P132">9.2. kreiptis į asmens sveikatos priežiūros įstaigą dėl asmens sveikatos pakartotinio ištyrimo, nurodydama asmens,<text:s/>dėl kurio kreipiamasi, vardą, pavardę, gimimo datą;</text:p>
      <text:p text:style-name="P133">9.3. pasitelkti nepriklausomus ekspertus ir (ar) kitus specialistus, turinčius atitinkamą kvalifikaciją ir galinčius pateikti išvadą ginčijamu klausimu;</text:p>
      <text:p text:style-name="P134">9.4. nagrinėti skundus (prašymus) ir<text:s/>priimti sprendimus, nedalyvaujant skundą (prašymą) pateikusiam asmeniui, jeigu jis raštu neišreiškė noro dalyvauti nagrinėjant jo skundą (prašymą) ir priimant sprendimą;</text:p>
      <text:p text:style-name="P135"><text:span text:style-name="T136">9.5</text:span><text:span text:style-name="T137">. teikti Socialinės apsaugos ir darbo ministerijai pasiūlymus dėl teisės aktų,<text:s/></text:span><text:span text:style-name="T138">susijusių su neįgalumo lygio, darbingumo lygio, profesinės reabilitacijos paslaugų poreikio, neįgaliųjų darbo pobūdžio ir sąlygų, specialiųjų poreikių ir jų lygio nustatymu, tobulinimo.</text:span><text:s/></text:p>
      <text:p text:style-name="P139"/>
      <text:p text:style-name="P140"><text:span text:style-name="T141">IV</text:span><text:span text:style-name="T142"><text:s/>skyrius</text:span></text:p>
      <text:p text:style-name="P143"><text:span text:style-name="T144">KOMISIJOS VEIKLOS ORGANIZAVIMAS<text:s/></text:span></text:p>
      <text:p text:style-name="P145"/>
      <text:p text:style-name="P146"><text:span text:style-name="T147">10</text:span><text:span text:style-name="T148">. Komisij</text:span><text:span text:style-name="T149">os veikla organizuojama vadovaujantis socialinės apsaugos ir darbo ministro patvirtintais veiklos planais, kurie rengiami pagal Strateginio planavimo metodiką, patvirtintą Lietuvos Respublikos Vyriausybės 2021 m. balandžio 28 d. nutarimu Nr. 292 „Dėl Lietu</text:span><text:span text:style-name="T150">vos Respublikos strateginio valdymo įstatymo, Lietuvos Respublikos regioninės plėtros įstatymo 4 straipsnio 3 ir 5 dalių, 7 straipsnio 1 ir 4 dalių ir Lietuvos Respublikos biudžeto sandaros įstatymo 14</text:span><text:span text:style-name="T151">1</text:span><text:span text:style-name="T152"><text:s/>straipsnio 3 dalies įgyvendinimo“, ir kurių įgyvendin</text:span><text:span text:style-name="T153">imą kontroliuoja Komisijos pirmininkas. Metinių veiklos planų vykdymą vertina Socialinės apsaugos ir darbo ministerijos Centralizuotas vidaus audito skyrius.</text:span></text:p>
      <text:p text:style-name="P154"><text:span text:style-name="T155">11</text:span><text:span text:style-name="T156">. Komisija sudaroma iš 5</text:span><text:span text:style-name="T157"><text:s/></text:span><text:span text:style-name="T158">narių, iš kurių vienas yra Komisijos pirmininkas. Komisijos pirmini</text:span><text:span text:style-name="T159">nką ir Komisijos narius 5 metams skiria į pareigas ir atleidžia iš jų socialinės apsaugos ir darbo ministras. Komisijos pirmininkas ir Komisijos nariai į pareigas atrenkami konkurso būdu socialinės apsaugos ir darbo ministro nustatyta tvarka.<text:s/></text:span><text:span text:style-name="T160">Komisijos pir</text:span><text:span text:style-name="T161">mininkas ir Komisijos nariai į tas pačias pareigas gali būti skiriami ne daugiau kaip dvi kadencijas iš eilės.</text:span></text:p>
      <text:p text:style-name="P162"><text:span text:style-name="T163">12</text:span><text:span text:style-name="T164">. Komisijos pirmininkas ir Komisijos nariai yra valstybės pareigūnai, jų darbas Komisijoje laikytinas darbu pagrindinėje darbovietėje. Komi</text:span><text:span text:style-name="T165">sijos pirmininkui ir Komisijos nariams draudžiama eiti kitas pareigas, išskyrus dirbti mokslinį ar pedagoginį darbą.<text:s/></text:span><text:span text:style-name="T166">Komisijos pirmininko<text:s/></text:span><text:soft-page-break/><text:span text:style-name="T167">ir Komisijos narių darbo užmokesčio dydis ir jo mokėjimo sąlygos nustatomi pagal Lietuvos Respublikos valstybės politi</text:span><text:span text:style-name="T168">kų ir valstybės pareigūnų darbo apmokėjimo įstatymą ir kitus teisės aktus. Atostogos</text:span><text:s/>Komisijos pirmininkui ir Komisijos nariams suteikiamos vadovaujantis Lietuvos Respublikos darbo kodeksu.</text:p>
      <text:p text:style-name="P169"><text:span text:style-name="T170">13</text:span><text:span text:style-name="T171">. Komisijos veiklą užtikrinti padeda 10 darbuotojų, dirbanči</text:span><text:span text:style-name="T172">ų pagal darbo sutartis.</text:span><text:span text:style-name="T173"><text:s/>Komisijos darbuotojų, dirbančių pagal darbo sutartis, priėmimo į darbą, darbo užmokesčio mokėjimo jiems tvarką ir sąlygas nustato Darbo kodeksas, kiti darbo santykius reguliuojantys įstatymai ir teisės aktai.</text:span><text:s/></text:p>
      <text:p text:style-name="P174">14. Komisijos pirmininkas ir Komisijos narys gali būti atleisti iš pareigų prieš terminą N<text:span text:style-name="T175">eįgaliųjų socialinės integracijos įstatymo 23 straipsnio 4 dalyje nustatytais pagrindais.</text:span></text:p>
      <text:p text:style-name="P176">15. Komisijos pirmininkas ir komisijos nariai iš pareigų atleidžiami vadovaujantis Darbo kodeksu.</text:p>
      <text:p text:style-name="P177">16. Komisijos pirmininku ir Komisijos nariu gali būti skiriamas nepriekaištingos reputacijos Lietuvos Respublikos pilietis, turintis teisės ar sveikatos mokslų magistro kvalifikacinį laipsnį arba jį atitinkantį aukštąjį išsilavinimą ir ne mažesnę kaip 3 metų darbo pagal šį išsilavinimą patirtį. Komisijos nariai privalo turėti Lietuvos Respublikos pilietybę.</text:p>
      <text:p text:style-name="P178">17. Komisijai vadovauja ir jos veiklą organizuoja Komisijos pirmininkas. Kai Komisijos pirmininko nėra, jį laikinai pavaduoja vienas iš<text:s/>Komisijos narių, paskirtas Komisijos pirmininko įsakymu.</text:p>
      <text:p text:style-name="P179">18. Komisijos pirmininkas:</text:p>
      <text:p text:style-name="P180"><text:span text:style-name="T181">18.1</text:span><text:span text:style-name="T182">. vadovauja Komisijai, organizuoja jos darbą, užtikrina Komisijai nustatytų veiklos tikslų ir pavestų funkcijų vykdymą, sprendžia klausimus, susijusius su jos<text:s/></text:span><text:span text:style-name="T183">veikla;</text:span><text:s/></text:p>
      <text:p text:style-name="P184">18.2. pagal kompetenciją leidžia įsakymus ir kontroliuoja jų vykdymą;</text:p>
      <text:p text:style-name="P185">18.3. tvirtina Komisijos darbuotojų, dirbančių pagal darbo sutartis, pareigybių sąrašą ir jų aprašymus;</text:p>
      <text:p text:style-name="P186">18.4. priima į pareigas ir atleidžia iš jų Komisijos<text:s/>darbuotojus, dirbančius pagal darbo sutartis,<text:span text:style-name="T187"><text:s/></text:span>skatina juos, skiria jiems drausmines nuobaudas;</text:p>
      <text:p text:style-name="P188">18.5. tvirtina Komisijos darbe naudojamų dokumentų formas, Komisijos darbo reglamentą, Komisijos vidaus tvarkos taisykles bei kitus Komisijos dokumentus;</text:p>
      <text:p text:style-name="P189">18.6. pagal kompetenciją atstovauja Komisijai visose valstybės ir savivaldybių institucijose, įstaigose, kitose organizacijose, teismuose arba paveda tai atlikti Komisijos nariui;</text:p>
      <text:p text:style-name="P190"><text:span text:style-name="T191">18.7</text:span><text:span text:style-name="T192">. vykdo Biudžetinių įstaigų įstatyme jam nustatytas pareigas;</text:span><text:s/></text:p>
      <text:p text:style-name="P193">18.8. vykdo kitas įstatymų ir kitų teisės aktų nustatytas funkcijas.</text:p>
      <text:p text:style-name="P194">19. Ginčus tarp asmens, pensiją ar išmoką mokančios institucijos ir NDNT Komisija nagrinėja socialinės apsaugos ir darbo ministro nustatyta tvarka.</text:p>
      <text:p text:style-name="P195"/>
      <text:p text:style-name="P196"/>
      <text:p text:style-name="P197"><text:span text:style-name="T198">V</text:span><text:span text:style-name="T199"><text:s/>skyrius</text:span></text:p>
      <text:p text:style-name="P200"><text:span text:style-name="T201">KOMISIJOS VIDAU</text:span><text:span text:style-name="T202">S AUDITAS, FINANSINĖ VEIKLA ir JOS VYKDYMO KONTROLĖ</text:span></text:p>
      <text:p text:style-name="P203"/>
      <text:p text:style-name="P204"><text:span text:style-name="T205">20</text:span><text:span text:style-name="T206">.</text:span><text:span text:style-name="T207"><text:s/>Komisijos vidaus auditą atlieka Socialinės apsaugos ir darbo ministerijos Centralizuotas vidaus audito skyrius. Vidaus auditas atliekamas<text:s/></text:span><text:span text:style-name="T208">vadovaujantis Lietuvos Respublikos vidaus kontrolės ir vi</text:span><text:span text:style-name="T209">daus audito įstatymu ir kitais vidaus auditą reglamentuojančiais teisės aktais</text:span><text:span text:style-name="T210">.</text:span><text:span text:style-name="T211"><text:s/></text:span></text:p>
      <text:p text:style-name="P212"><text:span text:style-name="T213">21</text:span><text:span text:style-name="T214">. Komisijos valstybinį (finansinį (teisėtumo) ir veiklos) auditą atlieka Lietuvos</text:span><text:s/>Respublikos valstybės kontrolė.</text:p>
      <text:p text:style-name="P215">22. Komisijos buhalterinė apskaita organizuojama ir<text:s/>tvarkoma teisės aktų nustatyta tvarka.</text:p>
      <text:p text:style-name="P216"/>
      <text:p text:style-name="P217"><text:span text:style-name="T218">VI</text:span><text:span text:style-name="T219"><text:s/>skyrius</text:span></text:p>
      <text:p text:style-name="P220"><text:span text:style-name="T221">BAIGIAMOSIOS NUOSTATOS<text:s/></text:span></text:p>
      <text:p text:style-name="P222"/>
      <text:p text:style-name="P223">23. Komisija pertvarkoma, reorganizuojama ar likviduojama Civilinio kodekso, Biudžetinių įstaigų įstatymo, kitų teisės aktų nustatyta tvarka.</text:p>
      <text:p text:style-name="P224"><text:span text:style-name="T225">24</text:span><text:span text:style-name="T226">. Komisijos nuostatai</text:span><text:span text:style-name="T227"><text:s/>keičiami Biudžetinių įstaigų įstatymo nustatyta tvarka.</text:span></text:p>
      <text:p text:style-name="P228"><text:span text:style-name="T229">25</text:span><text:span text:style-name="T230">. Asmens duomenys tvarkomi vadovaujantis 2016 m. balandžio 27 d. Europos Parlamento ir Tarybos reglamento<text:s/></text:span>(ES) 2016/679<text:s/><text:span text:style-name="T231">dėl fizinių asmenų apsaugos tvarkant asmens duomenis ir dėl laisvo tokių<text:s/></text:span><text:span text:style-name="T232">duomenų judėjimo ir kuriuo panaikinama Direktyva<text:s/></text:span>95/46/EB<text:s/><text:span text:style-name="T233">(Bendrasis duomenų apsaugos reglamentas) ir Lietuvos Respublikos asmens duomenų teisinės apsaugos įstatymo nuostatomis.</text:span></text:p>
      <text:p text:style-name="P234"><text:span text:style-name="T235">26</text:span><text:span text:style-name="T236">. Duomenų subjekto teisės įgyvendinamos Reglamento<text:s/></text:span>(ES) 2016/679 ir<text:s/><text:span text:style-name="T237">Komi</text:span><text:span text:style-name="T238">sijos nustatyta tvarka.</text:span></text:p>
      <text:p text:style-name="P239"><text:span text:style-name="T240">27</text:span><text:span text:style-name="T241">. Dokumentai saugomi Komisijoje Lietuvos Respublikos dokumentų ir archyvų įstatymo nustatyta tvarka.</text:span></text:p>
      <text:p text:style-name="P242"/>
      <text:p text:style-name="P243">________________</text:p>
      <text:p text:style-name="P244"/>
      <text:p text:style-name="P245"/>
      <text:p text:style-name="P246"><text:span text:style-name="T247">Pakeitimai:</text:span></text:p>
      <text:p text:style-name="P248"/>
      <text:soft-page-break/>
      <text:p text:style-name="P249"><text:span text:style-name="T250">1.</text:span></text:p>
      <text:p text:style-name="P251"><text:span text:style-name="T252">Lietuvos Respublikos socialinės apsaugos ir darbo ministerija, Įsakymas</text:span></text:p>
      <text:p text:style-name="P253"><text:span text:style-name="T254">Nr.<text:s/></text:span><text:a xlink:href="https://www.e-tar.lt/portal/legalAct.html?documentId=TAR.2795A8424847" office:target-frame-name="_top" xlink:show="replace"><text:span text:style-name="T255">A1-302</text:span></text:a><text:span text:style-name="T256">, 2008-09-05, Žin., 2008, Nr. 104-4011 (2008-09-11), i. k. 1082230ISAK00A1-302</text:span></text:p>
      <text:p text:style-name="P257"><text:span text:style-name="T258">Dėl Lietuvos Respublikos socialinės apsaugos ir darbo ministro 2008 m. sausio 4 d. įsakymo Nr. A</text:span><text:span text:style-name="T259">1-2 "Dėl Ginčų komisijos prie Socialinės apsaugos ir darbo ministerijos nuostatų patvirtinimo" pakeitimo</text:span></text:p>
      <text:p text:style-name="P260"/>
      <text:p text:style-name="P261"><text:span text:style-name="T262">2.</text:span></text:p>
      <text:p text:style-name="P263"><text:span text:style-name="T264">Lietuvos Respublikos socialinės apsaugos ir darbo ministerija, Įsakymas</text:span></text:p>
      <text:p text:style-name="P265"><text:span text:style-name="T266">Nr.<text:s/></text:span><text:a xlink:href="https://www.e-tar.lt/portal/legalAct.html?documentId=TAR.786174E41FB3" office:target-frame-name="_top" xlink:show="replace"><text:span text:style-name="T267">A1-36</text:span></text:a><text:span text:style-name="T268">, 2009-01-30, Žin., 2009, Nr. 14-555 (2009-02-05), i. k. 1092230ISAK000A1-36</text:span></text:p>
      <text:p text:style-name="P269"><text:span text:style-name="T270">Dėl Lietuvos Respublikos socialinės apsaugos ir darbo ministro 2008 m. sausio 4 d. įsakymo Nr.</text:span><text:span text:style-name="T271"><text:s/>A1-2 "Dėl Ginčų komisijos prie Socialinės apsaugos ir darbo ministerijos nuostatų patvirtinimo" pakeitimo</text:span></text:p>
      <text:p text:style-name="P272"/>
      <text:p text:style-name="P273"><text:span text:style-name="T274">3.</text:span></text:p>
      <text:p text:style-name="P275"><text:span text:style-name="T276">Lietuvos Respublikos socialinės apsaugos ir darbo ministerija, Įsakymas</text:span></text:p>
      <text:p text:style-name="P277"><text:span text:style-name="T278">Nr.<text:s/></text:span><text:a xlink:href="https://www.e-tar.lt/portal/legalAct.html?documentId=TAR.F4C529D61007" office:target-frame-name="_top" xlink:show="replace"><text:span text:style-name="T279">A1-591</text:span></text:a><text:span text:style-name="T280">, 2009-09-23, Žin., 2009, Nr. 115-4909 (2009-09-26), i. k. 1092230ISAK00A1-591</text:span></text:p>
      <text:p text:style-name="P281"><text:span text:style-name="T282">Dėl Lietuvos Respublikos socialinės apsaugos ir darbo ministro 2008 m. sausio 4 d. įsakymo<text:s/></text:span><text:span text:style-name="T283">Nr. A1-2 "Dėl Ginčų komisijos prie Socialinės apsaugos ir darbo ministerijos nuostatų patvirtinimo" pakeitimo</text:span></text:p>
      <text:p text:style-name="P284"/>
      <text:p text:style-name="P285"><text:span text:style-name="T286">4.</text:span></text:p>
      <text:p text:style-name="P287"><text:span text:style-name="T288">Lietuvos Respublikos socialinės apsaugos ir darbo ministerija, Įsakymas</text:span></text:p>
      <text:p text:style-name="P289"><text:span text:style-name="T290">Nr.<text:s/></text:span><text:a xlink:href="https://www.e-tar.lt/portal/legalAct.html?documentId=TAR.177C837B2492" office:target-frame-name="_top" xlink:show="replace"><text:span text:style-name="T291">A1-27</text:span></text:a><text:span text:style-name="T292">, 2010-01-26, Žin., 2010, Nr. 12-572 (2010-01-30), i. k. 1102230ISAK000A1-27</text:span></text:p>
      <text:p text:style-name="P293"><text:span text:style-name="T294">Dėl Lietuvos Respublikos socialinės apsaugos ir darbo ministro 2008 m. sausio 4 d. įsakymo Nr. A1-2 "Dėl Ginčų komisijos prie Socialinės apsaugos ir darbo min</text:span><text:span text:style-name="T295">isterijos nuostatų patvirtinimo" pakeitimo</text:span></text:p>
      <text:p text:style-name="P296"/>
      <text:p text:style-name="P297"><text:span text:style-name="T298">5.</text:span></text:p>
      <text:p text:style-name="P299"><text:span text:style-name="T300">Lietuvos Respublikos socialinės apsaugos ir darbo ministerija, Įsakymas</text:span></text:p>
      <text:p text:style-name="P301"><text:span text:style-name="T302">Nr.<text:s/></text:span><text:a xlink:href="https://www.e-tar.lt/portal/legalAct.html?documentId=TAR.D8EC64A8FB28" office:target-frame-name="_top" xlink:show="replace"><text:span text:style-name="T303">A1-227</text:span></text:a><text:span text:style-name="T304">, 2010-06-07, Žin., 2010, Nr. 68-3427 (2010-0</text:span><text:span text:style-name="T305">6-12), i. k. 1102230ISAK00A1-227</text:span></text:p>
      <text:p text:style-name="P306"><text:span text:style-name="T307">Dėl Lietuvos Respublikos socialinės apsaugos ir darbo ministro 2008 m. sausio 4 d. įsakymo Nr. A1-2 "Dėl Ginčų komisijos prie Socialinės apsaugos ir darbo ministerijos nuostatų patvirtinimo" pakeitimo</text:span></text:p>
      <text:p text:style-name="P308"/>
      <text:soft-page-break/>
      <text:p text:style-name="P309"><text:span text:style-name="T310">6.</text:span></text:p>
      <text:p text:style-name="P311"><text:span text:style-name="T312">Lietuvos Respublik</text:span><text:span text:style-name="T313">os socialinės apsaugos ir darbo ministerija, Įsakymas</text:span></text:p>
      <text:p text:style-name="P314"><text:span text:style-name="T315">Nr.<text:s/></text:span><text:a xlink:href="https://www.e-tar.lt/portal/legalAct.html?documentId=TAR.24719241BA91" office:target-frame-name="_top" xlink:show="replace"><text:span text:style-name="T316">A1-53</text:span></text:a><text:span text:style-name="T317">, 2013-02-13, Žin., 2013, Nr. 18-910 (2013-02-16), i. k. 1132230ISAK000A1-53</text:span></text:p>
      <text:p text:style-name="P318"><text:span text:style-name="T319">Dėl Lietuvos Respublikos socialinė</text:span><text:span text:style-name="T320">s apsaugos ir darbo ministro 2008 m. sausio 4 d. įsakymo Nr. A1-2 "Dėl Ginčų komisijos prie Socialinės apsaugos ir darbo ministerijos nuostatų patvirtinimo" pakeitimo</text:span></text:p>
      <text:p text:style-name="P321"/>
      <text:p text:style-name="P322"><text:span text:style-name="T323">7.</text:span></text:p>
      <text:p text:style-name="P324"><text:span text:style-name="T325">Lietuvos Respublikos socialinės apsaugos ir darbo ministerija, Įsakymas</text:span></text:p>
      <text:p text:style-name="P326"><text:span text:style-name="T327">Nr.<text:s/></text:span><text:a xlink:href="https://www.e-tar.lt/portal/legalAct.html?documentId=bae17bd0322f11e69cf5d89a5fdd27cc" office:target-frame-name="_top" xlink:show="replace"><text:span text:style-name="T328">A1-294</text:span></text:a><text:span text:style-name="T329">, 2016-06-14, paskelbta TAR 2016-06-15, i. k. 2016-16836</text:span></text:p>
      <text:p text:style-name="P330"><text:span text:style-name="T331">Dėl Lietuvos Respublikos socialinės apsaugos ir darbo ministro 2008 m. sausio 4 d. įsakymo Nr. A1-2 „Dėl</text:span><text:span text:style-name="T332"><text:s/>Ginčų komisijos prie socialinės apsaugos ir darbo ministerijos nuostatų patvirtinimo“ pakeitimo</text:span></text:p>
      <text:p text:style-name="P333"/>
      <text:p text:style-name="P334"><text:span text:style-name="T335">8.</text:span></text:p>
      <text:p text:style-name="P336"><text:span text:style-name="T337">Lietuvos Respublikos socialinės apsaugos ir darbo ministerija, Įsakymas</text:span></text:p>
      <text:p text:style-name="P338"><text:span text:style-name="T339">Nr.<text:s/></text:span><text:a xlink:href="https://www.e-tar.lt/portal/legalAct.html?documentId=d6a0569004a111ebb74de75171d26d52" office:target-frame-name="_top" xlink:show="replace"><text:span text:style-name="T340">A1-921</text:span></text:a><text:span text:style-name="T341">, 2020-10-02, paskelbta TAR 2020-10-02, i. k. 2020-20629</text:span></text:p>
      <text:p text:style-name="P342"><text:span text:style-name="T343">Dėl Lietuvos Respublikos socialinės apsaugos ir darbo ministro 2008 m. sausio 4 d. įsakymo Nr. A1</text:span><text:span text:style-name="T344">-2 „Dėl Ginčų komisijos prie Socialinės apsaugos ir darbo ministerijos nuostatų patvirtinimo“ pakeitimo</text:span></text:p>
      <text:p text:style-name="P345"/>
      <text:p text:style-name="P346"><text:span text:style-name="T347">9.</text:span></text:p>
      <text:p text:style-name="P348"><text:span text:style-name="T349">Lietuvos Respublikos socialinės apsaugos ir darbo ministerija, Įsakymas</text:span></text:p>
      <text:p text:style-name="P350"><text:span text:style-name="T351">Nr.<text:s/></text:span><text:a xlink:href="https://www.e-tar.lt/portal/legalAct.html?documentId=ab1d16a0329c11ec992fe4cdfceb5666" office:target-frame-name="_top" xlink:show="replace"><text:span text:style-name="T352">A1-756</text:span></text:a><text:span text:style-name="T353">, 2021-10-21, paskelbta TAR 2021-10-21, i. k. 2021-22045</text:span></text:p>
      <text:p text:style-name="P354"><text:span text:style-name="T355">Dėl Lietuvos Respublikos socialinės apsaugos ir darbo ministro 2008 m. sausio 4 d. įsakymo Nr. A1</text:span><text:span text:style-name="T356">-2 „Dėl Ginčų komisijos prie Socialinės apsaugos ir darbo ministerijos nuostatų patvirtinimo“ pakeitimo</text:span></text:p>
      <text:p text:style-name="P357"/>
      <text:p text:style-name="P358"><text:span text:style-name="T359">10.</text:span></text:p>
      <text:p text:style-name="P360"><text:span text:style-name="T361">Lietuvos Respublikos socialinės apsaugos ir darbo ministerija, Įsakymas</text:span></text:p>
      <text:p text:style-name="P362"><text:span text:style-name="T363">Nr.<text:s/></text:span><text:a xlink:href="https://www.e-tar.lt/portal/legalAct.html?documentId=ce92ab70f5e411ec8fa7d02a65c371ad" office:target-frame-name="_top" xlink:show="replace"><text:span text:style-name="T364">A1-433</text:span></text:a><text:span text:style-name="T365">, 2022-06-27, paskelbta TAR 2022-06-27, i. k. 2022-13650</text:span></text:p>
      <text:p text:style-name="P366"><text:span text:style-name="T367">Dėl Lietuvos Respublikos socialinės apsaugos ir darbo ministro 2008 m. sausio 4 d. įsakymo Nr. A1-2 „Dėl Ginčų komisijos prie Socialinės apsaugos ir darbo ministerijo</text:span><text:span text:style-name="T368">s nuostat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5</text:page-number></text:p>
        <text:p text:style-name="P42"/>
      </style:head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internet5</meta:initial-creator>
    <dc:creator>adlibuser</dc:creator>
    <meta:creation-date>2022-09-01T10:56:00Z</meta:creation-date>
    <dc:date>2022-09-01T10:56:00Z</dc:date>
    <meta:template xlink:href="Normal.dotm" xlink:type="simple"/>
    <meta:editing-cycles>2</meta:editing-cycles>
    <meta:editing-duration>PT0S</meta:editing-duration>
    <meta:document-statistic meta:page-count="15" meta:paragraph-count="461" meta:word-count="2305" meta:character-count="15703" meta:row-count="989" meta:non-whitespace-character-count="13859"/>
  </office:meta>
</office:document-meta>
</file>