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indent="0.4916in"/>
      <style:text-properties fo:color="#000000"/>
    </style:style>
    <style:style style:name="P48" style:parent-style-name="Normal" style:family="paragraph">
      <style:paragraph-properties fo:text-indent="0.4916in"/>
      <style:text-properties fo:color="#000000"/>
    </style:style>
    <style:style style:name="P49" style:parent-style-name="Normal" style:family="paragraph">
      <style:paragraph-properties fo:text-indent="0.4916in"/>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master-page-name="MPF1" style:family="paragraph">
      <style:paragraph-properties fo:break-before="page" fo:text-indent="3.5437in" style:page-number="1"/>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0.4916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indent="0.4916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16in"/>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style:text-position="super 66.6%"/>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font-weight="bold" style:font-weight-asian="bold"/>
    </style:style>
    <style:style style:name="T100" style:parent-style-name="DefaultParagraphFont" style:family="text">
      <style:text-properties fo:color="#000000"/>
    </style:style>
    <style:style style:name="P101" style:parent-style-name="Normal" style:family="paragraph">
      <style:paragraph-properties fo:keep-with-next="always" fo:text-align="justify" fo:text-indent="0.4923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16in"/>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style>
    <style:style style:name="T149" style:parent-style-name="DefaultParagraphFont" style:family="text">
      <style:text-properties style:text-position="super 66.6%"/>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style:text-position="super 66.6%"/>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text-align="justify" fo:text-indent="0.4916in"/>
      <style:text-properties fo:color="#000000"/>
    </style:style>
    <style:style style:name="P208" style:parent-style-name="Normal" style:family="paragraph">
      <style:paragraph-properties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center"/>
    </style:style>
    <style:style style:name="T275" style:parent-style-name="DefaultParagraphFont" style:family="text">
      <style:text-properties fo:color="#000000"/>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widows="0" fo:orphans="0"/>
    </style:style>
  </office:automatic-styles>
  <office:body>
    <office:text text:use-soft-page-breaks="true">
      <text:p text:style-name="P1"><text:span text:style-name="T9">Suvestinė redakcija nuo 2009-09-15 iki 2013-02-12</text:span></text:p>
      <text:p text:style-name="P10"/>
      <text:p text:style-name="P11"><text:span text:style-name="T12">Nutarimas paskelbtas: Žin. 2006, Nr.<text:s/></text:span><text:a xlink:href="https://www.e-tar.lt/portal/legalAct.html?documentId=TAR.03A8EC6F5CC1" office:target-frame-name="_top" xlink:show="replace"><text:span text:style-name="T13">88-3466</text:span></text:a><text:span text:style-name="T14">, i. k. 1061100NUTA00000780</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VALSTYBĖS TARNAUTOJŲ SIUNTIMO TOBULINTI KVALIFIKACIJĄ KITOSE VALSTYBĖS AR SAVIVALDYBIŲ INSTITUCIJOSE AR ĮSTAIGOSE, TARPTAUTINĖSE INSTITUCIJOSE AR UŽSIENIO VALSTYBIŲ INSTITUCIJOSE BEI JŲ MOKYMOSI IŠLAIDŲ APMOKĖJIMO TAISYKLIŲ PATVIRTINIMO</text:p>
      <text:p text:style-name="P24"/>
      <text:p text:style-name="P25">2006 m. rugpjūčio 4 d. Nr. 780</text:p>
      <text:p text:style-name="P26">Vilnius</text:p>
      <text:p text:style-name="P27"/>
      <text:p text:style-name="P28"><text:span text:style-name="T29">Vadovaudamasi Lietuvos Respublikos valstybės tarnybos įstatymo (Žin., 1999, Nr. </text:span><text:a xlink:href="https://www.e-tar.lt/portal/lt/legalAct/TAR.D3ED3792F52B" office:target-frame-name="_blank" xlink:show="new"><text:span text:style-name="T30">66-2130</text:span></text:a><text:span text:style-name="T31">; 2002, Nr.<text:s/></text:span><text:a xlink:href="https://www.e-tar.lt/portal/lt/legalAct/TAR.5603BD9D8D74" office:target-frame-name="_blank" xlink:show="new"><text:span text:style-name="T32">45-1708</text:span></text:a><text:span text:style-name="T33">; 2006, Nr.<text:s/></text:span><text:a xlink:href="https://www.e-tar.lt/portal/lt/legalAct/TAR.FDA590A67D72" office:target-frame-name="_blank" xlink:show="new"><text:span text:style-name="T34">4-97</text:span></text:a><text:span text:style-name="T35">) 43 straipsnio 9 dalim</text:span><text:span text:style-name="T36">i ir 45 straipsnio 4 dalimi, Lietuvos Respublikos Vyriausybė</text:span><text:span text:style-name="T37"><text:s/></text:span><text:span text:style-name="T38">nutari</text:span><text:span text:style-name="T39">a:</text:span></text:p>
      <text:p text:style-name="P40"><text:span text:style-name="T41">Patvirtinti Valstybės tarnautojų siuntimo tobulinti kvalifikaciją kitose valstybės ar savivaldybių institucijose ar įstaigose, tarptautinėse institucijose ar užsienio valstybių<text:s/></text:span><text:span text:style-name="T42">institucijose bei jų mokymosi išlaidų apmokėjimo taisykles (pridedama).</text:span></text:p>
      <text:p text:style-name="P43"/>
      <text:p text:style-name="P44"/>
      <text:p text:style-name="P45"/>
      <text:p text:style-name="P46">MINISTRAS PIRMININKAS<text:tab/>GEDIMINAS KIRKILAS</text:p>
      <text:p text:style-name="P47"/>
      <text:p text:style-name="P48"/>
      <text:p text:style-name="P49"/>
      <text:p text:style-name="P50">VIDAUS REIKALŲ MINISTRAS<text:tab/>RAIMONDAS ŠUKYS</text:p>
      <text:p text:style-name="P51"/>
      <text:soft-page-break/>
      <text:p text:style-name="P52">PATVIRTINTA</text:p>
      <text:p text:style-name="P60">Lietuvos Respublikos Vyriausybės</text:p>
      <text:p text:style-name="P61">2006 m. rugpjūčio 4 d. nutarimu Nr. 780</text:p>
      <text:p text:style-name="P62"/>
      <text:p text:style-name="P63"><text:span text:style-name="T64">VALSTYBĖS TARNAUTOJŲ SIUNTIMO TOBULINTI KVALIFIKACIJĄ KITOSE VALSTYBĖS AR SAVIVALDYBIŲ INSTITUCIJOSE AR ĮSTAIGOSE, TARPTAUTINĖSE<text:s/></text:span><text:span text:style-name="T65">INSTITUCIJOSE AR UŽSIENIO VALSTYBIŲ INSTITUCIJOSE BEI JŲ MOKYMOSI IŠLAIDŲ APMOKĖJI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Valstybės tarnautojų siuntimo tobulinti kvalifikaciją kitose valstybės ar savivaldybių institucijose ar įstaigose, tarptauti</text:span><text:span text:style-name="T75">nėse institucijose ar užsienio valstybių institucijose bei jų mokymosi išlaidų apmokėjimo taisyklės (toliau vadinama – šios Taisyklės) nustato</text:span><text:span text:style-name="T76"><text:s/></text:span><text:span text:style-name="T77">valstybės tarnautojų siuntimo tobulinti kvalifikaciją kitose valstybės ar savivaldybių institucijose ar įstaigose</text:span><text:span text:style-name="T78"><text:s/>(toliau vadinama – įstaigos), tarptautinėse organizacijose ar institucijose, Europos Sąjungos institucijose ar įstaigose, Europos Komisijos ar Tarybos įsteigtose institucijose, Europos Komisijos ir Europos Sąjungos valstybių narių bendrai įsteigtose organ</text:span><text:span text:style-name="T79">izacijose (konsorciumuose), civilinėse tarptautinėse operacijose ar misijose, užsienio valstybių institucijose (toliau vadinama – užsienio institucija), taip pat mokymosi (įvadinio mokymo ir kvalifikacijos tobulinimo) išlaidų apmokėjimo tvarką.</text:span></text:p>
      <text:p text:style-name="P80"/>
      <text:p text:style-name="P81"><text:span text:style-name="T82">II</text:span><text:span text:style-name="T83">.<text:s/></text:span><text:span text:style-name="T84">INFORMACIJOS APIE GALIMYBĘ tobulinti kvalifikaciją PATEIKIMAS</text:span></text:p>
      <text:p text:style-name="P85"/>
      <text:p text:style-name="P86"><text:span text:style-name="T87">2</text:span><text:span text:style-name="T88">. Įstaigos informaciją apie galimybę priimti tobulinti kvalifikaciją kitų įstaigų valstybės tarnautojus arba norą išsiųsti savo valstybės tarnautojus tobulinti kvalifikaciją į kitą įstaigą</text:span><text:span text:style-name="T89"><text:s/>pateikia Valstybės tarnybos departamentui prie Vidaus reikalų ministerijos (toliau vadinama – Valstybės tarnybos departamentas). Valstybės tarnybos departamentas, įvertinęs gautą informaciją apie įstaigos poreikį siųsti joje pareigas einančius valstybės t</text:span><text:span text:style-name="T90">arnautojus tobulinti kvalifikaciją į kitą įstaigą</text:span><text:span text:style-name="T91"><text:s/></text:span><text:span text:style-name="T92">ir</text:span><text:span text:style-name="T93"><text:s/></text:span><text:span text:style-name="T94">tobulinti kvalifikaciją priimančios įstaigos galimybes, taip pat atsižvelgdamas į turimus gerosios patirties pavyzdžius, informuoja įstaigą apie jos valstybės tarnautojų galimybę tobulinti kvalifikaciją.</text:span><text:span text:style-name="T95"><text:s/>Informacija apie kvalifikacijos tobulinimą įstaigos gali keistis ir tiesiogiai, informuodamos apie tokią galimybę ar poreikį Valstybės tarnybos departamentą.</text:span></text:p>
      <text:p text:style-name="P96">2<text:span text:style-name="T97">1</text:span>. Kvalifikacija tobulinama Lietuvos nuolatinėje atstovybėje Europos Sąjungoje, Lietuvai rengiantis pirmininkauti Europos Sąjungos Taryboje, pagal užsienio reikalų ministro patvirtintą grafiką, suderintą su suinteresuotomis įstaigomis, Lietuvos Respublikos Ministro Pirmininko tarnyba ir apsvarstytą Lietuvos Respublikos Vyriausybės Europos Sąjungos komisijoje, sudarytoje Lietuvos Respublikos Vyriausybės 2009 m. gegužės 20 d. nutarimu Nr. 512 (Žin., 2009, Nr.<text:s/><text:a xlink:href="https://www.e-tar.lt/portal/lt/legalAct/TAR.A6B88310B8A4" office:target-frame-name="_blank" xlink:show="new"><text:span text:style-name="T98">67-2696</text:span></text:a>). Apie poreikį siųsti savo valstybės tarnautojus<text:s/>tobulinti kvalifikaciją Lietuvos nuolatinėje atstovybėje Europos Sąjungoje įstaigos informuoja Užsienio reikalų ministeriją iki kiekvienų kalendorinių metų rugsėjo 1 dienos. Grafikas užsienio reikalų ministro patvirtinamas iki kiekvienų kalendorinių metų lapkričio 1 dienos. Jame nurodomos įstaigos, kurios siųs savo valstybės tarnautojus tobulinti kvalifikaciją Lietuvos nuolatinėje atstovybėje Europos Sąjungoje, siunčiamų valstybės tarnautojų skaičius ir laikotarpis (paprastai pusantro mėnesio), kuriam valstybės tarnautojai siunčiami. Galimybę išimties tvarka siųsti valstybės tarnautoją ilgesnei ar trumpesnei stažuotei suinteresuota institucija ar įstaiga suderina su Užsienio reikalų ministerija.<text:span text:style-name="T99"><text:s/></text:span>Grafikas skelbiamas Užsienio reikalų ministerijos interneto tinklalapyje (<text:span text:style-name="T100">www.urm.lt</text:span>).</text:p>
      <text:p text:style-name="P101">Kvalifikacija tobulinama Lietuvos nuolatinėje atstovybėje Europos Sąjungoje, vadovaujantis Valstybės tarnautojų kvalifikacijos tobulinimo Lietuvos nuolatinėje atstovybėje Europos Sąjungoje tvarkos aprašu, patvirtintu užsienio reikalų ministro ir prieš tai suderintu su ministerijomis ir Lietuvos Respublikos Ministro Pirmininko tarnyba.<text:s/></text:p>
      <text:p text:style-name="P102">Papildyta punktu:</text:p>
      <text:p text:style-name="P103"><text:span text:style-name="T104">Nr.<text:s/></text:span><text:a xlink:href="https://www.e-tar.lt/portal/legalAct.html?documentId=TAR.5B18C291E1AC" office:target-frame-name="_top" xlink:show="replace"><text:span text:style-name="T105">525</text:span></text:a><text:span text:style-name="T106">, 2008-05-16, Žin., 2008, Nr. 64-2421 (2008</text:span><text:span text:style-name="T107">-06-05), i. k. 1081100NUTA00000525</text:span></text:p>
      <text:soft-page-break/>
      <text:p text:style-name="P108">Punkto pakeitimai:</text:p>
      <text:p text:style-name="P109"><text:span text:style-name="T110">Nr.<text:s/></text:span><text:a xlink:href="https://www.e-tar.lt/portal/legalAct.html?documentId=TAR.96E78E500587" office:target-frame-name="_top" xlink:show="replace"><text:span text:style-name="T111">514</text:span></text:a><text:span text:style-name="T112">, 2009-05-20, Žin., 2009, Nr. 67-2698 (2009-06-06), i. k. 1091100NUTA00000514</text:span></text:p>
      <text:p text:style-name="P113"><text:span text:style-name="T114">Nr.<text:s/></text:span><text:a xlink:href="https://www.e-tar.lt/portal/legalAct.html?documentId=TAR.E8353E4F3271" office:target-frame-name="_top" xlink:show="replace"><text:span text:style-name="T115">1019</text:span></text:a><text:span text:style-name="T116">, 2009-09-09, Žin., 2009, Nr. 109-4607 (2009-09-11), i. k. 1091100NUTA00001019</text:span></text:p>
      <text:p text:style-name="Normal"/>
      <text:p text:style-name="P117"><text:span text:style-name="T118">3</text:span><text:span text:style-name="T119">. Įstaiga, iš užsienio institucijos gavusi informaciją apie galimybę tobulinti kvalifikaciją, per 5 darbo dienas nuo</text:span><text:span text:style-name="T120"><text:s/>šios informacijos gavimo pateikia ją raštu arba elektroniniu paštu Valstybės tarnybos departamentui, jeigu:</text:span></text:p>
      <text:p text:style-name="P121"><text:span text:style-name="T122">3.1</text:span><text:span text:style-name="T123">. kvalifikacijos tobulinimo užsienio institucijoje pobūdis susijęs su kelių įstaigų kompetencija;</text:span></text:p>
      <text:p text:style-name="P124"><text:span text:style-name="T125">3.2</text:span><text:span text:style-name="T126">. kvalifikacijos tobulinimo užsienio<text:s/></text:span><text:span text:style-name="T127">institucijoje pobūdis susijęs su kitos įstaigos kompetencija.</text:span></text:p>
      <text:p text:style-name="P128"><text:span text:style-name="T129">4</text:span><text:span text:style-name="T130">. Kai informacija apie galimybę tobulinti kvalifikaciją užsienio institucijoje susijusi su kelių įstaigų kompetencija, Valstybės tarnybos departamentas per 5 darbo dienas nuo informacijos</text:span><text:span text:style-name="T131"><text:s/>apie galimybę tobulinti kvalifikaciją užsienio institucijoje gavimo paskelbia ją savo interneto tinklalapyje (www.vtd.lt).</text:span></text:p>
      <text:p text:style-name="P132"><text:span text:style-name="T133">5</text:span><text:span text:style-name="T134">. Kai informacija apie galimybę tobulinti kvalifikaciją užsienio institucijoje susijusi su vienos įstaigos kompetencija,<text:s/></text:span><text:span text:style-name="T135">Valstybės tarnybos departamentas per 5 darbo dienas nuo informacijos apie galimybę tobulinti kvalifikaciją užsienio institucijoje gavimo persiunčia ją šiai įstaigai.</text:span></text:p>
      <text:p text:style-name="P136"/>
      <text:p text:style-name="P137"><text:span text:style-name="T138">III</text:span><text:span text:style-name="T139">.<text:s/></text:span><text:span text:style-name="T140">VALSTYBĖS TARNAUTOJŲ ATRANKA IR SIUNTIMAS tobulinti kvalifikaciją</text:span></text:p>
      <text:p text:style-name="P141"/>
      <text:p text:style-name="P142"><text:span text:style-name="T143">6</text:span><text:span text:style-name="T144">.<text:s/></text:span><text:span text:style-name="T145">Įstaigai gavus informaciją apie galimybę tobulinti kvalifikaciją, kuri susijusi tik su ją gavusios įstaigos kompetencija, ir valstybės tarnautojus į pareigas priimančiam asmeniui ar kolegialios valstybės ar savivaldybės institucijos vadovui (toliau vadinam</text:span><text:span text:style-name="T146">a – įstaigos vadovas) priėmus sprendimą, kad tikslinga siųsti valstybės tarnautoją tobulinti kvalifikaciją, apie galimybę tobulinti kvalifikaciją informuojami įstaigos valstybės tarnautojai.</text:span></text:p>
      <text:p text:style-name="P147">7. Kai kvalifikacijos tobulinimas susijęs tik su siunčiančios<text:s/>įstaigos kompetencija<text:span text:style-name="T148"><text:s/></text:span>arba kvalifikacija tobulinama pagal 2<text:span text:style-name="T149">1</text:span><text:s/>punkte numatytą grafiką, valstybės tarnautoją, kuris bus siunčiamas tobulinti kvalifikaciją, atrenka įstaigos vadovas arba jo įgaliotas asmuo, arba įstaigos vadovo sudaryta atrankos komisija. Valstybės tarnautojai, pageidaujantys tobulinti kvalifikaciją (toliau vadinama – pretendentai), prašymus, suderintus su tiesioginiu jų vadovu, pateikia įstaigos vadovui arba jo įgaliotam asmeniui, arba įstaigos vadovo sudarytai atrankos komisijai.<text:s/></text:p>
      <text:p text:style-name="P150">Punkto pakeitimai:</text:p>
      <text:p text:style-name="P151"><text:span text:style-name="T152">Nr.<text:s/></text:span><text:a xlink:href="https://www.e-tar.lt/portal/legalAct.html?documentId=TAR.5B18C291E1AC" office:target-frame-name="_top" xlink:show="replace"><text:span text:style-name="T153">525</text:span></text:a><text:span text:style-name="T154">, 2008-05-16, Žin., 2008, Nr. 64-2421 (2008-06-05), i. k. 1081100NUTA00000525</text:span></text:p>
      <text:p text:style-name="Normal"/>
      <text:p text:style-name="P155"><text:span text:style-name="T156">8</text:span><text:span text:style-name="T157">. Valstybės tarnautojus tobulinti kvalifikaciją užsienio institucijoje, k</text:span><text:span text:style-name="T158">ai šis kvalifikacijos tobulinimas susijęs su kelių įstaigų kompetencija ir pretendentų daugiau nei laisvų vietų, atrenka Valstybės tarnybos departamento direktoriaus įsakymu sudaryta komisija, į kurią įtraukiami Valstybės tarnybos departamento ir įstaigų,<text:s/></text:span><text:span text:style-name="T159">kurių atliekamos funkcijos susijusios su kvalifikacijos tobulinimo pobūdžiu, atstovai, o esant būtinybei – atitinkamų sričių ekspertai.</text:span></text:p>
      <text:p text:style-name="P160"><text:span text:style-name="T161">9</text:span><text:span text:style-name="T162">. Kai pretendentų yra tiek, kiek ir laisvų vietų, arba pretendentų tobulinti kvalifikaciją užsienio institucijoje y</text:span><text:span text:style-name="T163">ra mažiau nei laisvų vietų, Valstybės tarnybos departamentas informuoja apie tai įstaigų, kuriose pretendentai eina pareigas, vadovus, kad šie spręstų dėl pretendentų siuntimo.</text:span></text:p>
      <text:p text:style-name="P164"><text:span text:style-name="T165">10</text:span><text:span text:style-name="T166">. Atitinkantis užsienio institucijos nustatytus reikalavimus pretendentas</text:span><text:span text:style-name="T167">, pageidaujantis dalyvauti atrankoje tobulinti kvalifikaciją užsienio institucijoje, Valstybės tarnybos departamento direktoriaus sudarytai komisijai per pateiktoje informacijoje apie galimybę tobulinti kvalifikaciją nurodytą laiką pateikia rašytinį prašym</text:span><text:span text:style-name="T168">ą leisti dalyvauti atrankoje, gyvenimo aprašymą, raštišką įstaigos vadovo sutikimą, kad pretendentas dalyvautų atrankoje ir laimėjęs būtų išsiųstas tobulinti kvalifikaciją, kitus informacijoje apie galimybę tobulinti kvalifikaciją nurodytus dokumentus ar d</text:span><text:span text:style-name="T169">uomenis.</text:span></text:p>
      <text:p text:style-name="P170"><text:span text:style-name="T171">11</text:span><text:span text:style-name="T172">. Jeigu pretendentą atrenka komisija, atranka susideda iš komisijos susipažinimo su pretendentų pateikta informacija (jeigu ji pateikiama) ir pokalbio su pretendentais.</text:span></text:p>
      <text:p text:style-name="P173"><text:span text:style-name="T174">12</text:span><text:span text:style-name="T175">. Atrenkant valstybės tarnautoją, kuris bus siunčiamas tobulinti<text:s/></text:span><text:span text:style-name="T176">kvalifikaciją, pirmenybė teikiama šiems valstybės tarnautojams:</text:span></text:p>
      <text:p text:style-name="P177"><text:span text:style-name="T178">12.1</text:span><text:span text:style-name="T179">. kurių atliekamos pagal pareigybės aprašymą funkcijos atitinka siūlomo kvalifikacijos tobulinimo turinį;</text:span></text:p>
      <text:p text:style-name="P180"><text:span text:style-name="T181">12.2</text:span><text:span text:style-name="T182">. kurie priskirtini prioritetinėms valstybės tarnautojų mokymo grupėms,<text:s/></text:span><text:span text:style-name="T183">numatytoms Lietuvos Respublikos Vyriausybės patvirtintoje Valstybės tarnautojų mokymo strategijoje.</text:span></text:p>
      <text:p text:style-name="P184">12<text:span text:style-name="T185">1</text:span>. Valstybės tarnautojai, siunčiami tobulinti kvalifikaciją Lietuvos nuolatinėje atstovybėje Europos Sąjungoje, turi mokėti anglų arba prancūzų kalbą ne žemesniu nei B2 lygiu pagal „Europass“ kalbų pasą, turėti Lietuvos Respublikos teisės aktų nustatyta tvarka išduotą leidimą dirbti su įslaptinta informacija ir asmens patikimumo pažymėjimą, taip pat išklausyti Užsienio reikalų ministerijos organizuojamą instruktažą galimų užsienio rizikos veiksnių ir grėsmių klausimais.<text:s/></text:p>
      <text:p text:style-name="P186">Papildyta punktu:</text:p>
      <text:p text:style-name="P187"><text:span text:style-name="T188">Nr.<text:s/></text:span><text:a xlink:href="https://www.e-tar.lt/portal/legalAct.html?documentId=TAR.5B18C291E1AC" office:target-frame-name="_top" xlink:show="replace"><text:span text:style-name="T189">525</text:span></text:a><text:span text:style-name="T190">, 2008-05-16, Žin., 2008, Nr. 64-2421 (2008-06-05), i. k. 1081100NUTA00000525</text:span></text:p>
      <text:p text:style-name="Normal"/>
      <text:p text:style-name="P191"><text:span text:style-name="T192">13</text:span><text:span text:style-name="T193">. Jeigu pretendentus atsirenka pati užsienio institucija, valstybės tarnautojai, nesvarbu iš kur gavo informaciją apie galimybę tobulinti kvalifikaciją, prieš dalyvaudami atrankoje turi gauti įstaigos vadovo sutikimą.</text:span></text:p>
      <text:p text:style-name="P194"><text:span text:style-name="T195">14</text:span><text:span text:style-name="T196">. Valstybės tarnautojui<text:s/></text:span><text:span text:style-name="T197">ar įstaigai gavus vardinį kvietimą tobulinti kvalifikaciją, valstybės tarnautojai tobulinti kvalifikaciją siunčiami įstaigos vadovo sprendimu.</text:span></text:p>
      <text:p text:style-name="P198"><text:span text:style-name="T199">15</text:span><text:span text:style-name="T200">. Atrinkus valstybės tarnautoją, kuris gali būti siunčiamas tobulinti kvalifikaciją, sprendimą dėl valstybė</text:span><text:span text:style-name="T201">s tarnautojo siuntimo tobulinti kvalifikaciją priima įstaigos vadovas.</text:span></text:p>
      <text:p text:style-name="P202"/>
      <text:p text:style-name="P203"><text:span text:style-name="T204">IV</text:span><text:span text:style-name="T205">.<text:s/></text:span><text:span text:style-name="T206">ATSISKAITYMAS UŽ KVALIFIKACIJOS TOBULINIMĄ</text:span></text:p>
      <text:p text:style-name="P207"/>
      <text:p text:style-name="P208">16. Valstybės tarnautojas per 14 kalendorinių dienų po grįžimo iš kvalifikacijos tobulinimo pateikia įstaigos vadovui kvalifikacijos tobulinimo ataskaitą ir kvalifikacijos tobulinimo baigimą liudijantį dokumentą (jeigu jis išduotas), o jeigu kvalifikacija buvo tobulinama Lietuvos nuolatinėje atstovybėje Europos Sąjungoje, šios atstovybės vadovui pateikia kvalifikacijos tobulinimo<text:s/>ataskaitos kopiją<text:s/></text:p>
      <text:p text:style-name="P209">Punkto pakeitimai:</text:p>
      <text:p text:style-name="P210"><text:span text:style-name="T211">Nr.<text:s/></text:span><text:a xlink:href="https://www.e-tar.lt/portal/legalAct.html?documentId=TAR.5B18C291E1AC" office:target-frame-name="_top" xlink:show="replace"><text:span text:style-name="T212">525</text:span></text:a><text:span text:style-name="T213">, 2008-05-16, Žin., 2008, Nr. 64-2421 (2008-06-05), i. k. 1081100NUTA00000525</text:span></text:p>
      <text:p text:style-name="Normal"/>
      <text:p text:style-name="P214"><text:span text:style-name="T215">17</text:span><text:span text:style-name="T216">. Kvalifikacijos tobulinimo ataskaitoje<text:s/></text:span><text:span text:style-name="T217">nurodoma kvalifikacijos tobulinimo vieta, trukmė, temos, nagrinėti klausimai ir kita įstaigos vadovo reikalaujama informacija.</text:span></text:p>
      <text:p text:style-name="P218"><text:span text:style-name="T219">18</text:span><text:span text:style-name="T220">. Informaciją apie valstybės tarnautojo kvalifikacijos tobulinimą, jo temą, trukmę, finansavimo pobūdį įstaiga įrašo Valsty</text:span><text:span text:style-name="T221">bės tarnautojų registre Valstybės tarnautojų registro nuostatų, patvirtintų Lietuvos Respublikos Vyriausybės 2002 m. rugpjūčio 10 d. nutarimu Nr. 1255 (Žin., 2002, Nr.<text:s/></text:span><text:a xlink:href="https://www.e-tar.lt/portal/lt/legalAct/TAR.8C7DE07CEC80" office:target-frame-name="_blank" xlink:show="new"><text:span text:style-name="T222">80-</text:span><text:span text:style-name="T223">3440</text:span></text:a><text:span text:style-name="T224">), nustatyta tvarka.</text:span></text:p>
      <text:p text:style-name="P225"/>
      <text:p text:style-name="P226"><text:span text:style-name="T227">V</text:span><text:span text:style-name="T228">.<text:s/></text:span><text:span text:style-name="T229">MOKYMOSI IŠLAIDŲ APMOKĖJIMAS</text:span></text:p>
      <text:p text:style-name="P230"/>
      <text:p text:style-name="P231"><text:span text:style-name="T232">19</text:span><text:span text:style-name="T233">. Su mokymu, vykstančiu Lietuvos Respublikos teritorijoje, susijusios išlaidos apmokamos pagal Tarnybinių komandiruočių išlaidų apmokėjimo biudžetinėse įstaigose taisykles, patvirtintas</text:span><text:span text:style-name="T234"><text:s/>Lietuvos Respublikos Vyriausybės 2004 m. balandžio 29 d. nutarimu Nr. 526 (Žin., 2004, Nr.<text:s/></text:span><text:a xlink:href="https://www.e-tar.lt/portal/lt/legalAct/TAR.E356C85AC1C6" office:target-frame-name="_blank" xlink:show="new"><text:span text:style-name="T235">74-2555</text:span></text:a><text:span text:style-name="T236">).</text:span></text:p>
      <text:p text:style-name="P237"><text:span text:style-name="T238">20</text:span><text:span text:style-name="T239">. Su kvalifikacijos tobulinimu užsienio institucijoje susijusio</text:span><text:span text:style-name="T240">s išlaidos, jeigu jų neatlygina užsienio institucija, arba su kvalifikacijos tobulinimu valstybės institucijoje ar įstaigoje, esančioje ne Lietuvos Respublikos teritorijoje (Lietuvos Respublikos diplomatinėse atstovybėse, konsulinėse įstaigose, atstovybėse</text:span><text:span text:style-name="T241"><text:s/>prie tarptautinių organizacijų ir kt.), susijusios išlaidos apmokamos šia tvarka:</text:span></text:p>
      <text:p text:style-name="P242"><text:span text:style-name="T243">20.1</text:span><text:span text:style-name="T244">. Jeigu kvalifikacija tobulinama ne ilgiau kaip 30 kalendorinių dienų (neskaitant kelionės laiko), su kvalifikacijos tobulinimu susijusias išlaidas apmoka valstybės ta</text:span><text:span text:style-name="T245">rnautoją siunčianti įstaiga pagal Tarnybinių komandiruočių išlaidų apmokėjimo biudžetinėse įstaigose taisykles, patvirtintas Lietuvos Respublikos Vyriausybės 2004 m. balandžio 29 d. nutarimu Nr. 526.</text:span></text:p>
      <text:p text:style-name="P246"><text:span text:style-name="T247">20.2</text:span><text:span text:style-name="T248">. Jeigu kvalifikacija tobulinama ilgiau kaip 30<text:s/></text:span><text:span text:style-name="T249">kalendorinių dienų, su kvalifikacijos tobulinimu susijusias išlaidas už pirmąsias 30 kalendorinių dienų apmoka valstybės tarnautoją siunčianti įstaiga pagal Tarnybinių komandiruočių išlaidų apmokėjimo biudžetinėse įstaigose taisykles, patvirtintas Lietuvos</text:span><text:span text:style-name="T250"><text:s/>Respublikos Vyriausybės 2004 m. balandžio 29 d. nutarimu Nr. 526; nuo 31 kalendorinės dienos valstybės tarnautoją tobulinti kvalifikaciją siunčianti įstaiga dienpinigius ir gyvenamojo ploto nuomos išlaidas apmoka taip:</text:span></text:p>
      <text:p text:style-name="P251"><text:span text:style-name="T252">20.2.1</text:span><text:span text:style-name="T253">. dienpinigius, kurių dydį –</text:span><text:span text:style-name="T254"><text:s/>ne daugiau už finansų ministro patvirtintas dienpinigių užsienio valstybėje normas – nustato įstaigos vadovas;</text:span></text:p>
      <text:p text:style-name="P255"><text:span text:style-name="T256">20.2.2</text:span><text:span text:style-name="T257">. gyvenamojo ploto nuomos išlaidas, kurių dydį – ne daugiau už finansų ministro patvirtintas gyvenamojo ploto nuomos užsienio valstybė</text:span><text:span text:style-name="T258">je normas – nustato įstaigos vadovas.</text:span></text:p>
      <text:p text:style-name="P259"><text:span text:style-name="T260">21</text:span><text:span text:style-name="T261">. Su kvalifikacijos tobulinimu užsienio institucijoje susijusių išlaidų, jeigu jas atlygina užsienio institucija, įstaiga neapmoka. Jeigu su kvalifikacijos tobulinimu užsienio institucijoje susijusias išlaida</text:span><text:span text:style-name="T262">s užsienio institucija apmoka iš dalies, įstaiga apmoka tas išlaidas, kurių neapmoka užsienio institucija.</text:span></text:p>
      <text:p text:style-name="P263"><text:span text:style-name="T264">22</text:span><text:span text:style-name="T265">. Išlaidos, nurodytos šių Taisyklių 19 ir 20 punktuose, išskyrus mokymo dalyvio mokestį ar registravimosi išlaidas, apmokamos iš įstaigos atiti</text:span><text:span text:style-name="T266">nkamos programos sąmatos išlaidų pagal straipsnį „Komandiruotės“.</text:span></text:p>
      <text:p text:style-name="P267"><text:span text:style-name="T268">23</text:span><text:span text:style-name="T269">. Mokymo dalyvio mokestis ar registravimosi išlaidos apmokami iš įstaigos atitinkamos programos sąmatos išlaidų pagal straipsnį „Kvalifikacijos kėlimas“.</text:span></text:p>
      <text:p text:style-name="P270"><text:span text:style-name="T271">24</text:span><text:span text:style-name="T272">. Visos mokymosi išlaido</text:span><text:span text:style-name="T273">s atlyginamos tik tada, kai pateikiami jas įrodantys dokumentai.</text:span></text:p>
      <text:p text:style-name="P274"><text:span text:style-name="T275">______________</text:span></text:p>
      <text:p text:style-name="Normal"/>
      <text:p text:style-name="P276"/>
      <text:p text:style-name="P277"/>
      <text:p text:style-name="P278"><text:span text:style-name="T279">Pakeitimai:</text:span></text:p>
      <text:p text:style-name="P280"/>
      <text:p text:style-name="P281"><text:span text:style-name="T282">1.</text:span></text:p>
      <text:p text:style-name="P283"><text:span text:style-name="T284">Lietuvos Respublikos Vyriausybė, Nutarimas</text:span></text:p>
      <text:p text:style-name="P285"><text:span text:style-name="T286">Nr.<text:s/></text:span><text:a xlink:href="https://www.e-tar.lt/portal/legalAct.html?documentId=TAR.5B18C291E1AC" office:target-frame-name="_top" xlink:show="replace"><text:span text:style-name="T287">525</text:span></text:a><text:span text:style-name="T288">, 2008-05-16, Žin.,</text:span><text:span text:style-name="T289"><text:s/>2008, Nr. 64-2421 (2008-06-05), i. k. 1081100NUTA00000525</text:span></text:p>
      <text:p text:style-name="P290"><text:span text:style-name="T291">Dėl Lietuvos Respublikos Vyriausybės 2006 m. rugpjūčio 4 d. nutarimo Nr. 780 "Dėl Valstybės tarnautojų siuntimo tobulinti kvalifikaciją kitose valstybės ar savivaldybių institucijose ar įstaigose,<text:s/></text:span><text:span text:style-name="T292">tarptautinėse institucijose ar užsienio valstybių institucijose bei jų mokymosi išlaidų apmokėjimo taisyklių patvirtinimo" pakeitimo</text:span></text:p>
      <text:p text:style-name="P293"/>
      <text:p text:style-name="P294"><text:span text:style-name="T295">2.</text:span></text:p>
      <text:p text:style-name="P296"><text:span text:style-name="T297">Lietuvos Respublikos Vyriausybė, Nutarimas</text:span></text:p>
      <text:p text:style-name="P298"><text:span text:style-name="T299">Nr.<text:s/></text:span><text:a xlink:href="https://www.e-tar.lt/portal/legalAct.html?documentId=TAR.96E78E500587" office:target-frame-name="_top" xlink:show="replace"><text:span text:style-name="T300">514</text:span></text:a><text:span text:style-name="T301">, 2009-05-20, Žin., 2009, Nr. 67-2698 (2009-06-06), i. k. 1091100NUTA00000514</text:span></text:p>
      <text:p text:style-name="P302"><text:span text:style-name="T303">Dėl Lietuvos Respublikos Vyriausybės 2006 m. rugpjūčio 4 d. nutarimo Nr. 780 "Dėl Valstybės tarnautojų siuntimo tobulinti kvalifikaciją kitose valstybės ar savivaldy</text:span><text:span text:style-name="T304">bių institucijose ar įstaigose, tarptautinėse institucijose ar užsienio valstybių institucijose bei jų mokymosi išlaidų apmokėjimo taisyklių patvirtinimo" pakeitimo</text:span></text:p>
      <text:p text:style-name="P305"/>
      <text:p text:style-name="P306"><text:span text:style-name="T307">3.</text:span></text:p>
      <text:p text:style-name="P308"><text:span text:style-name="T309">Lietuvos Respublikos Vyriausybė, Nutarimas</text:span></text:p>
      <text:p text:style-name="P310"><text:span text:style-name="T311">Nr.<text:s/></text:span><text:a xlink:href="https://www.e-tar.lt/portal/legalAct.html?documentId=TAR.E8353E4F3271" office:target-frame-name="_top" xlink:show="replace"><text:span text:style-name="T312">1019</text:span></text:a><text:span text:style-name="T313">, 2009-09-09, Žin., 2009, Nr. 109-4607 (2009-09-11), i. k. 1091100NUTA00001019</text:span></text:p>
      <text:p text:style-name="P314"><text:span text:style-name="T315">Dėl Lietuvos Respublikos Vyriausybės 2006 m. rugpjūčio 4 d. nutarimo Nr. 780 "Dėl Valstybės tarnautojų siuntimo tobulinti kvalifika</text:span><text:span text:style-name="T316">ciją kitose valstybės ar savivaldybių institucijose ar įstaigose, tarptautinėse institucijose ar užsienio valstybių institucijose bei jų mokymosi išlaidų apmokėjimo taisyklių patvirtinimo" pakeitimo</text:span></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4</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6-14T07:27:00Z</meta:creation-date>
    <dc:date>2018-06-14T07:27:00Z</dc:date>
    <meta:template xlink:href="Normal.dotm" xlink:type="simple"/>
    <meta:editing-cycles>2</meta:editing-cycles>
    <meta:editing-duration>PT0S</meta:editing-duration>
    <meta:document-statistic meta:page-count="5" meta:paragraph-count="199" meta:word-count="2065" meta:character-count="16924" meta:row-count="456" meta:non-whitespace-character-count="15058"/>
  </office:meta>
</office:document-meta>
</file>