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P119" style:parent-style-name="Normal" style:family="paragraph">
      <style:paragraph-properties fo:keep-with-next="alway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d1d27480f6ee11e89fcaa4a4a9822176" office:target-frame-name="_top" xlink:show="replace"><text:span text:style-name="T14">1176</text:span></text:a><text:span text:style-name="T15">, 2018-11-28, paskelbta TAR 2018-12-03, i. k. 2018-19573</text:span></text:p>
      <text:p text:style-name="P16"><text:span text:style-name="T17">Dėl Lietuvos</text:span><text:span text:style-name="T18"><text:s/>Respublikos valstybės tarnybos įstatymo įgyvendinimo</text:span></text:p>
      <text:p text:style-name="P19"/>
      <text:p text:style-name="P20"><text:span text:style-name="T21">Suvestinė redakcija nuo 2013-02-13 iki 2018-12-31</text:span></text:p>
      <text:p text:style-name="P22"/>
      <text:p text:style-name="P23"><text:span text:style-name="T24">Nutarimas paskelbtas: Žin. 2006, Nr.<text:s/></text:span><text:a xlink:href="https://www.e-tar.lt/portal/legalAct.html?documentId=TAR.03A8EC6F5CC1" office:target-frame-name="_top" xlink:show="replace"><text:span text:style-name="T25">88-3466</text:span></text:a><text:span text:style-name="T26">, i. k. 1061100NUTA00000</text:span><text:span text:style-name="T27">780</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37"/>
      <text:p text:style-name="P38">2006 m. rugpjūčio 4 d. Nr. 780</text:p>
      <text:p text:style-name="P39">Vilnius</text:p>
      <text:p text:style-name="P40"/>
      <text:p text:style-name="P41"><text:span text:style-name="T42">Vadovaudamasi Lietuvos Respublikos valstybės tarnybos įstatymo (Žin., 1999, Nr. </text:span><text:a xlink:href="https://www.e-tar.lt/portal/lt/legalAct/TAR.D3ED3792F52B" office:target-frame-name="_blank" xlink:show="new"><text:span text:style-name="T43">66-2130</text:span></text:a><text:span text:style-name="T44">; 2002, Nr.<text:s/></text:span><text:a xlink:href="https://www.e-tar.lt/portal/lt/legalAct/TAR.5603BD9D8D74" office:target-frame-name="_blank" xlink:show="new"><text:span text:style-name="T45">45-1708</text:span></text:a><text:span text:style-name="T46">; 2006, Nr.<text:s/></text:span><text:a xlink:href="https://www.e-tar.lt/portal/lt/legalAct/TAR.FDA590A67D72" office:target-frame-name="_blank" xlink:show="new"><text:span text:style-name="T47">4-97</text:span></text:a><text:span text:style-name="T48">) 43 straipsnio 9 dalimi ir 45 straipsnio 4 dalimi, Lietuvos Respublikos Vyriausybė</text:span><text:span text:style-name="T49"><text:s/></text:span><text:span text:style-name="T50">nutari</text:span><text:span text:style-name="T51">a:</text:span></text:p>
      <text:p text:style-name="P52"><text:span text:style-name="T53">Patvirtinti Valstybės tarnautojų siuntimo tobulinti kvalifikaciją kitose valstybės ar savivaldybių institucijose ar įstaig</text:span><text:span text:style-name="T54">ose, tarptautinėse institucijose ar užsienio valstybių institucijose bei jų mokymosi išlaidų apmokėjimo taisykles (pridedama).</text:span></text:p>
      <text:p text:style-name="P55"/>
      <text:p text:style-name="P56"/>
      <text:p text:style-name="P57"/>
      <text:p text:style-name="P58">MINISTRAS PIRMININKAS<text:tab/>GEDIMINAS KIRKILAS</text:p>
      <text:p text:style-name="P59"/>
      <text:p text:style-name="P60"/>
      <text:p text:style-name="P61"/>
      <text:p text:style-name="P62">VIDAUS REIKALŲ MINISTRAS<text:tab/>RAIMONDAS ŠUKYS</text:p>
      <text:p text:style-name="P63"/>
      <text:soft-page-break/>
      <text:p text:style-name="P64">PATVIRTINTA</text:p>
      <text:p text:style-name="P72">Lietuvos Respublikos Vyriausybės</text:p>
      <text:p text:style-name="P73">2006 m. rugpjūčio 4 d. nutarimu Nr. 780</text:p>
      <text:p text:style-name="P74"/>
      <text:p text:style-name="P75"><text:span text:style-name="T76">VALSTYBĖS TARNAUTOJŲ SIUNTIMO TOBULINTI<text:s/></text:span><text:span text:style-name="T77">KVALIFIKACIJĄ KITOSE VALSTYBĖS AR SAVIVALDYBIŲ INSTITUCIJOSE AR ĮSTAIGOSE, TARPTAUTINĖSE INSTITUCIJOSE AR UŽSIENIO VALSTYBIŲ INSTITUCIJOSE BEI JŲ MOKYMOSI IŠLAIDŲ APMOKĖ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siuntimo tobul</text:span><text:span text:style-name="T87">inti kvalifikaciją kitose valstybės ar savivaldybių institucijose ar įstaigose, tarptautinėse institucijose ar užsienio valstybių institucijose bei jų mokymosi išlaidų apmokėjimo taisyklės (toliau vadinama – šios Taisyklės) nustato</text:span><text:span text:style-name="T88"><text:s/></text:span><text:span text:style-name="T89">valstybės tarnautojų siu</text:span><text:span text:style-name="T90">ntimo tobulinti kvalifikaciją kitose valstybės ar savivaldybių institucijose ar įstaigose (toliau vadinama – įstaigos), tarptautinėse organizacijose ar institucijose, Europos Sąjungos institucijose ar įstaigose, Europos Komisijos ar Tarybos įsteigtose inst</text:span><text:span text:style-name="T91">itucijose, Europos Komisijos ir Europos Sąjungos valstybių narių bendrai įsteigtose organizacijose (konsorciumuose), civilinėse tarptautinėse operacijose ar misijose, užsienio valstybių institucijose (toliau vadinama – užsienio institucija), taip pat mokym</text:span><text:span text:style-name="T92">osi (įvadinio mokymo ir kvalifikacijos tobulinimo) išlaidų apmokėjimo tvarką.</text:span></text:p>
      <text:p text:style-name="P93"/>
      <text:p text:style-name="P94"><text:span text:style-name="T95">II</text:span><text:span text:style-name="T96">.<text:s/></text:span><text:span text:style-name="T97">INFORMACIJOS APIE GALIMYBĘ tobulinti kvalifikaciją PATEIKIMAS</text:span></text:p>
      <text:p text:style-name="P98"/>
      <text:p text:style-name="P99"><text:span text:style-name="T100">2</text:span><text:span text:style-name="T101">. Įstaigos informaciją apie galimybę priimti tobulinti kvalifikaciją kitų įstaigų valstybės<text:s/></text:span><text:span text:style-name="T102">tarnautojus arba norą išsiųsti savo valstybės tarnautojus tobulinti kvalifikaciją į kitą įstaigą pateikia Valstybės tarnybos departamentui. Valstybės tarnybos departamentas, įvertinęs gautą informaciją apie įstaigos poreikį siųsti joje pareigas einančius v</text:span><text:span text:style-name="T103">alstybės tarnautojus tobulinti kvalifikaciją į kitą įstaigą</text:span><text:span text:style-name="T104"><text:s/></text:span><text:span text:style-name="T105">ir</text:span><text:span text:style-name="T106"><text:s/></text:span><text:span text:style-name="T107">tobulinti kvalifikaciją priimančios įstaigos galimybes, taip pat atsižvelgdamas į turimus gerosios patirties pavyzdžius, informuoja įstaigą apie jos valstybės tarnautojų galimybę tobulinti kval</text:span><text:span text:style-name="T108">ifikaciją. Informacija apie kvalifikacijos tobulinimą įstaigos gali keistis ir tiesiogiai, informuodamos apie tokią galimybę ar poreikį Valstybės tarnybos departamentą.</text:span></text:p>
      <text:p text:style-name="P109">Punkto pakeitimai:</text:p>
      <text:p text:style-name="P110"><text:span text:style-name="T111">Nr.<text:s/></text:span><text:a xlink:href="https://www.e-tar.lt/portal/legalAct.html?documentId=TAR.2DEA9B3FFC71" office:target-frame-name="_top" xlink:show="replace"><text:span text:style-name="T112">116</text:span></text:a><text:span text:style-name="T113">, 2013-02-06, Žin., 2013, Nr. 16-788 (2013-02-12), i. k. 1131100NUTA00000116</text:span></text:p>
      <text:p text:style-name="Normal"/>
      <text:p text:style-name="P114">2<text:span text:style-name="T115">1</text:span>. Kvalifikacija tobulinama Lietuvos nuolatinėje atstovybėje Europos Sąjungoje, Lietuvai rengiantis pirmininkauti Europos Sąjungos Taryboje, pagal užsienio reikalų ministro patvirtintą grafiką, suderintą su suinteresuotomis įstaigomis, Lietuvos Respublikos Ministro Pirmininko tarnyba ir apsvarstytą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116">67-2696</text:span></text:a>).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text:s/>valstybės tarnautojus tobulinti kvalifikaciją Lietuvos nuolatinėje atstovybėje Europos Sąjungoje, siunčiamų valstybės tarnautojų skaičius ir laikotarpis (paprastai pusantro mėnesio), kuriam valstybės tarnautojai siunčiami. Galimybę išimties tvarka siųsti<text:s/>valstybės tarnautoją ilgesnei ar trumpesnei stažuotei suinteresuota institucija ar įstaiga suderina su Užsienio reikalų ministerija.<text:span text:style-name="T117"><text:s/></text:span>Grafikas skelbiamas Užsienio reikalų ministerijos interneto tinklalapyje (<text:span text:style-name="T118">www.urm.lt</text:span>).</text:p>
      <text:soft-page-break/>
      <text:p text:style-name="P119">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Ministro Pirmininko tarnyba.<text:s/></text:p>
      <text:p text:style-name="P120">Papildyta punktu:</text:p>
      <text:p text:style-name="P121"><text:span text:style-name="T122">Nr.<text:s/></text:span><text:a xlink:href="https://www.e-tar.lt/portal/legalAct.html?documentId=TAR.5B18C291E1AC" office:target-frame-name="_top" xlink:show="replace"><text:span text:style-name="T123">525</text:span></text:a><text:span text:style-name="T124">, 2008-05-16, Žin., 2008, Nr. 64-2421 (2008-06-05), i. k. 1081100NUTA00000525</text:span></text:p>
      <text:p text:style-name="P125">Punkto pakeitimai:</text:p>
      <text:p text:style-name="P126"><text:span text:style-name="T127">Nr.<text:s/></text:span><text:a xlink:href="https://www.e-tar.lt/portal/legalAct.html?documentId=TAR.96E78E500587" office:target-frame-name="_top" xlink:show="replace"><text:span text:style-name="T128">514</text:span></text:a><text:span text:style-name="T129">, 2009-05-20, Žin., 2009, Nr. 67-2698 (2009-06-06), i. k. 1091100NUTA00000514</text:span></text:p>
      <text:p text:style-name="P130"><text:span text:style-name="T131">Nr.<text:s/></text:span><text:a xlink:href="https://www.e-tar.lt/portal/legalAct.html?documentId=TAR.E8353E4F3271" office:target-frame-name="_top" xlink:show="replace"><text:span text:style-name="T132">1019</text:span></text:a><text:span text:style-name="T133">,<text:s/></text:span><text:span text:style-name="T134">2009-09-09, Žin., 2009, Nr. 109-4607 (2009-09-11), i. k. 1091100NUTA00001019</text:span></text:p>
      <text:p text:style-name="Normal"/>
      <text:p text:style-name="P135"><text:span text:style-name="T136">3</text:span><text:span text:style-name="T137">. Įstaiga, iš užsienio institucijos gavusi informaciją apie galimybę tobulinti kvalifikaciją, per 5 darbo dienas nuo šios informacijos gavimo pateikia ją raštu arba elektron</text:span><text:span text:style-name="T138">iniu paštu Valstybės tarnybos departamentui, jeigu:</text:span></text:p>
      <text:p text:style-name="P139"><text:span text:style-name="T140">3.1</text:span><text:span text:style-name="T141">. kvalifikacijos tobulinimo užsienio institucijoje pobūdis susijęs su kelių įstaigų kompetencija;</text:span></text:p>
      <text:p text:style-name="P142"><text:span text:style-name="T143">3.2</text:span><text:span text:style-name="T144">. kvalifikacijos tobulinimo užsienio institucijoje pobūdis susijęs su kitos įstaigos kompetenc</text:span><text:span text:style-name="T145">ija.</text:span></text:p>
      <text:p text:style-name="P146"><text:span text:style-name="T147">4</text:span><text:span text:style-name="T148">. Kai informacija apie galimybę tobulinti kvalifikaciją užsienio institucijoje susijusi su kelių įstaigų kompetencija, Valstybės tarnybos departamentas per 5 darbo dienas nuo informacijos apie galimybę tobulinti kvalifikaciją užsienio instituci</text:span><text:span text:style-name="T149">joje gavimo paskelbia ją savo interneto tinklalapyje (www.vtd.lt).</text:span></text:p>
      <text:p text:style-name="P150"><text:span text:style-name="T151">5</text:span><text:span text:style-name="T152">. Kai informacija apie galimybę tobulinti kvalifikaciją užsienio institucijoje susijusi su vienos įstaigos kompetencija, Valstybės tarnybos departamentas per 5 darbo dienas nuo informa</text:span><text:span text:style-name="T153">cijos apie galimybę tobulinti kvalifikaciją užsienio institucijoje gavimo persiunčia ją šiai įstaigai.</text:span></text:p>
      <text:p text:style-name="P154"/>
      <text:p text:style-name="P155"><text:span text:style-name="T156">III</text:span><text:span text:style-name="T157">.<text:s/></text:span><text:span text:style-name="T158">VALSTYBĖS TARNAUTOJŲ ATRANKA IR SIUNTIMAS tobulinti kvalifikaciją</text:span></text:p>
      <text:p text:style-name="P159"/>
      <text:p text:style-name="P160"><text:span text:style-name="T161">6</text:span><text:span text:style-name="T162">. Įstaigai gavus informaciją apie galimybę tobulinti kvalifikaciją, k</text:span><text:span text:style-name="T163">uri susijusi tik su ją gavusios įstaigos kompetencija, ir valstybės tarnautojus į pareigas priimančiam asmeniui ar kolegialios valstybės ar savivaldybės institucijos vadovui (toliau vadinama – įstaigos vadovas) priėmus sprendimą, kad tikslinga siųsti valst</text:span><text:span text:style-name="T164">ybės tarnautoją tobulinti kvalifikaciją, apie galimybę tobulinti kvalifikaciją informuojami įstaigos valstybės tarnautojai.</text:span></text:p>
      <text:p text:style-name="P165">7. Kai kvalifikacijos tobulinimas susijęs tik su siunčiančios įstaigos kompetencija<text:span text:style-name="T166"><text:s/></text:span>arba kvalifikacija tobulinama pagal 2<text:span text:style-name="T167">1</text:span><text:s/>punkte numatytą grafiką, valstybės tarnautoją, kuris bus siunčiamas tobulinti kvalifikaciją, atrenka įstaigos vadovas arba jo įgaliotas asmuo, arba įstaigos vadovo sudaryta atrankos komisija. Valstybės tarnautojai, pageidaujantys tobulinti kvalifikaciją (toliau<text:s/>vadinama – pretendentai), prašymus, suderintus su tiesioginiu jų vadovu, pateikia įstaigos vadovui arba jo įgaliotam asmeniui, arba įstaigos vadovo sudarytai atrankos komisijai.<text:s/></text:p>
      <text:p text:style-name="P168">Punkto pakeitimai:</text:p>
      <text:p text:style-name="P169"><text:span text:style-name="T170">Nr.<text:s/></text:span><text:a xlink:href="https://www.e-tar.lt/portal/legalAct.html?documentId=TAR.5B18C291E1AC" office:target-frame-name="_top" xlink:show="replace"><text:span text:style-name="T171">525</text:span></text:a><text:span text:style-name="T172">, 2008-05-16, Žin., 2008, Nr. 64-2421 (2008-06-05), i. k. 1081100NUTA00000525</text:span></text:p>
      <text:p text:style-name="Normal"/>
      <text:p text:style-name="P173"><text:span text:style-name="T174">8</text:span><text:span text:style-name="T175">. Valstybės tarnautojus tobulinti kvalifikaciją užsienio institucijoje, kai šis kvalifikacijos tobulinimas susijęs su kelių įstaigų<text:s/></text:span><text:span text:style-name="T176">kompetencija ir pretendentų daugiau nei laisvų vietų, atrenka Valstybės tarnybos departamento direktoriaus įsakymu sudaryta komisija, į kurią įtraukiami Valstybės tarnybos departamento ir įstaigų, kurių atliekamos funkcijos susijusios su kvalifikacijos tob</text:span><text:span text:style-name="T177">ulinimo pobūdžiu, atstovai, o esant būtinybei – atitinkamų sričių ekspertai.</text:span></text:p>
      <text:p text:style-name="P178"><text:span text:style-name="T179">9</text:span><text:span text:style-name="T180">. Kai pretendentų yra tiek, kiek ir laisvų vietų, arba pretendentų tobulinti kvalifikaciją užsienio institucijoje yra mažiau nei laisvų vietų, Valstybės tarnybos departamenta</text:span><text:span text:style-name="T181">s informuoja apie tai įstaigų, kuriose pretendentai eina pareigas, vadovus, kad šie spręstų dėl pretendentų siuntimo.</text:span></text:p>
      <text:p text:style-name="P182"><text:span text:style-name="T183">10</text:span><text:span text:style-name="T184">. Atitinkantis užsienio institucijos nustatytus reikalavimus pretendentas, pageidaujantis dalyvauti atrankoje tobulinti kvalifikacij</text:span><text:span text:style-name="T185">ą užsienio institucijoje, Valstybės tarnybos departamento<text:s/></text:span><text:soft-page-break/><text:span text:style-name="T186">direktoriaus sudarytai komisijai per pateiktoje informacijoje apie galimybę tobulinti kvalifikaciją nurodytą laiką pateikia rašytinį prašymą leisti dalyvauti atrankoje, gyvenimo aprašymą, raštišką į</text:span><text:span text:style-name="T187">staigos vadovo sutikimą, kad pretendentas dalyvautų atrankoje ir laimėjęs būtų išsiųstas tobulinti kvalifikaciją, kitus informacijoje apie galimybę tobulinti kvalifikaciją nurodytus dokumentus ar duomenis.</text:span></text:p>
      <text:p text:style-name="P188"><text:span text:style-name="T189">11</text:span><text:span text:style-name="T190">. Jeigu pretendentą atrenka komisija, atrank</text:span><text:span text:style-name="T191">a susideda iš komisijos susipažinimo su pretendentų pateikta informacija (jeigu ji pateikiama) ir pokalbio su pretendentais.</text:span></text:p>
      <text:p text:style-name="P192"><text:span text:style-name="T193">12</text:span><text:span text:style-name="T194">. Atrenkant valstybės tarnautoją, kuris bus siunčiamas tobulinti kvalifikaciją, pirmenybė teikiama šiems valstybės tarnautoja</text:span><text:span text:style-name="T195">ms:</text:span></text:p>
      <text:p text:style-name="P196"><text:span text:style-name="T197">12.1</text:span><text:span text:style-name="T198">. kurių atliekamos pagal pareigybės aprašymą funkcijos atitinka siūlomo kvalifikacijos tobulinimo turinį;</text:span></text:p>
      <text:p text:style-name="P199"><text:span text:style-name="T200">12.2</text:span><text:span text:style-name="T201">. kurie priskirtini prioritetinėms valstybės tarnautojų mokymo grupėms, numatytoms Lietuvos Respublikos Vyriausybės patvirtintoje Va</text:span><text:span text:style-name="T202">lstybės tarnautojų mokymo strategijoje.</text:span></text:p>
      <text:p text:style-name="P203">12<text:span text:style-name="T204">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205">Papildyta punktu:</text:p>
      <text:p text:style-name="P206"><text:span text:style-name="T207">Nr.<text:s/></text:span><text:a xlink:href="https://www.e-tar.lt/portal/legalAct.html?documentId=TAR.5B18C291E1AC" office:target-frame-name="_top" xlink:show="replace"><text:span text:style-name="T208">525</text:span></text:a><text:span text:style-name="T209">, 2008-05-16, Žin., 2008, Nr. 64-2421 (2008-06-05), i. k. 1081100NUTA00000525</text:span></text:p>
      <text:p text:style-name="Normal"/>
      <text:p text:style-name="P210"><text:span text:style-name="T211">13</text:span><text:span text:style-name="T212">. Jeigu pretendentus atsirenka pati užsienio<text:s/></text:span><text:span text:style-name="T213">institucija, valstybės tarnautojai, nesvarbu iš kur gavo informaciją apie galimybę tobulinti kvalifikaciją, prieš dalyvaudami atrankoje turi gauti įstaigos vadovo sutikimą.</text:span></text:p>
      <text:p text:style-name="P214"><text:span text:style-name="T215">14</text:span><text:span text:style-name="T216">. Valstybės tarnautojui ar įstaigai gavus vardinį kvietimą tobulinti kvalifik</text:span><text:span text:style-name="T217">aciją, valstybės tarnautojai tobulinti kvalifikaciją siunčiami įstaigos vadovo sprendimu.</text:span></text:p>
      <text:p text:style-name="P218"><text:span text:style-name="T219">15</text:span><text:span text:style-name="T220">. Atrinkus valstybės tarnautoją, kuris gali būti siunčiamas tobulinti kvalifikaciją, sprendimą dėl valstybės tarnautojo siuntimo tobulinti kvalifikaciją priima<text:s/></text:span><text:span text:style-name="T221">įstaigos vadovas.</text:span></text:p>
      <text:p text:style-name="P222"/>
      <text:p text:style-name="P223"><text:span text:style-name="T224">IV</text:span><text:span text:style-name="T225">.<text:s/></text:span><text:span text:style-name="T226">ATSISKAITYMAS UŽ KVALIFIKACIJOS TOBULINIMĄ</text:span></text:p>
      <text:p text:style-name="P227"/>
      <text:p text:style-name="P228">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 ataskaitos kopiją<text:s/></text:p>
      <text:p text:style-name="P229">Punkto pakeitimai:</text:p>
      <text:p text:style-name="P230"><text:span text:style-name="T231">Nr.<text:s/></text:span><text:a xlink:href="https://www.e-tar.lt/portal/legalAct.html?documentId=TAR.5B18C291E1AC" office:target-frame-name="_top" xlink:show="replace"><text:span text:style-name="T232">525</text:span></text:a><text:span text:style-name="T233">, 20</text:span><text:span text:style-name="T234">08-05-16, Žin., 2008, Nr. 64-2421 (2008-06-05), i. k. 1081100NUTA00000525</text:span></text:p>
      <text:p text:style-name="Normal"/>
      <text:p text:style-name="P235"><text:span text:style-name="T236">17</text:span><text:span text:style-name="T237">. Kvalifikacijos tobulinimo ataskaitoje nurodoma kvalifikacijos tobulinimo vieta, trukmė, temos, nagrinėti klausimai ir kita įstaigos vadovo reikalaujama informacija.</text:span></text:p>
      <text:p text:style-name="P238"><text:span text:style-name="T239">18</text:span><text:span text:style-name="T240">.<text:s/></text:span><text:span text:style-name="T241">Informaciją apie valstybės tarnautojo kvalifikacijos tobulinimą, jo temą, trukmę, finansavimo pobūdį įstaiga įrašo Valstybės tarnautojų registre Valstybės tarnautojų registro nuostatų, patvirtintų Lietuvos Respublikos Vyriausybės 2002 m. rugpjūčio 10 d. nu</text:span><text:span text:style-name="T242">tarimu Nr. 1255 (Žin., 2002, Nr.<text:s/></text:span><text:a xlink:href="https://www.e-tar.lt/portal/lt/legalAct/TAR.8C7DE07CEC80" office:target-frame-name="_blank" xlink:show="new"><text:span text:style-name="T243">80-3440</text:span></text:a><text:span text:style-name="T244">), nustatyta tvarka.</text:span></text:p>
      <text:p text:style-name="P245"/>
      <text:p text:style-name="P246"><text:span text:style-name="T247">V</text:span><text:span text:style-name="T248">.<text:s/></text:span><text:span text:style-name="T249">MOKYMOSI IŠLAIDŲ APMOKĖJIMAS</text:span></text:p>
      <text:p text:style-name="P250"/>
      <text:p text:style-name="P251"><text:span text:style-name="T252">19</text:span><text:span text:style-name="T253">. Su mokymu, vykstančiu Lietuvos Respublikos teritorijoje, susij</text:span><text:span text:style-name="T254">usios išlaidos apmokamos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55">74-2555</text:span></text:a><text:span text:style-name="T256">).</text:span></text:p>
      <text:p text:style-name="P257"><text:span text:style-name="T258">20</text:span><text:span text:style-name="T259">. Su kvalifikacijos tobulinimu užsienio institucijoje susijusios išlaidos, jeigu jų neatlygina užsienio institucija, arba su kvalifikacijos tobulinimu valstybės institucijoje ar įstaigoje, esančioje</text:span><text:span text:style-name="T260"><text:s/>ne Lietuvos Respublikos teritorijoje (Lietuvos Respublikos diplomatinėse atstovybėse, konsulinėse įstaigose, atstovybėse prie tarptautinių organizacijų ir kt.), susijusios išlaidos apmokamos šia tvarka:</text:span></text:p>
      <text:p text:style-name="P261"><text:span text:style-name="T262">20.1</text:span><text:span text:style-name="T263">. Jeigu kvalifikacija tobulinama ne ilgiau kai</text:span><text:span text:style-name="T264">p 30 kalendorinių dienų (neskaitant kelionės laiko), su kvalifikacijos tobulinimu susijusias išlaidas apmoka valstybės tarnautoją siunčianti įstaiga pagal Tarnybinių komandiruočių išlaidų apmokėjimo biudžetinėse įstaigose taisykles, patvirtintas Lietuvos R</text:span><text:span text:style-name="T265">espublikos Vyriausybės 2004 m. balandžio 29 d. nutarimu Nr. 526.</text:span></text:p>
      <text:p text:style-name="P266"><text:span text:style-name="T267">20.2</text:span><text:span text:style-name="T268">. Jeigu kvalifikacija tobulinama ilgiau kaip 30 kalendorinių dienų, su kvalifikacijos tobulinimu susijusias išlaidas už pirmąsias 30 kalendorinių dienų apmoka valstybės tarnautoją siu</text:span><text:span text:style-name="T269">nčianti įstaiga pagal Tarnybinių komandiruočių išlaidų apmokėjimo biudžetinėse įstaigose taisykles, patvirtintas Lietuvos Respublikos Vyriausybės 2004 m. balandžio 29 d. nutarimu Nr. 526; nuo 31 kalendorinės dienos valstybės tarnautoją tobulinti kvalifikac</text:span><text:span text:style-name="T270">iją siunčianti įstaiga dienpinigius ir gyvenamojo ploto nuomos išlaidas apmoka taip:</text:span></text:p>
      <text:p text:style-name="P271"><text:span text:style-name="T272">20.2.1</text:span><text:span text:style-name="T273">. dienpinigius, kurių dydį – ne daugiau už finansų ministro patvirtintas dienpinigių užsienio valstybėje normas – nustato įstaigos vadovas;</text:span></text:p>
      <text:p text:style-name="P274"><text:span text:style-name="T275">20.2.2</text:span><text:span text:style-name="T276">. gyvenamojo<text:s/></text:span><text:span text:style-name="T277">ploto nuomos išlaidas, kurių dydį – ne daugiau už finansų ministro patvirtintas gyvenamojo ploto nuomos užsienio valstybėje normas – nustato įstaigos vadovas.</text:span></text:p>
      <text:p text:style-name="P278"><text:span text:style-name="T279">21</text:span><text:span text:style-name="T280">. Su kvalifikacijos tobulinimu užsienio institucijoje susijusių išlaidų, jeigu jas atly</text:span><text:span text:style-name="T281">gina užsienio institucija, įstaiga neapmoka. Jeigu su kvalifikacijos tobulinimu užsienio institucijoje susijusias išlaidas užsienio institucija apmoka iš dalies, įstaiga apmoka tas išlaidas, kurių neapmoka užsienio institucija.</text:span></text:p>
      <text:p text:style-name="P282"><text:span text:style-name="T283">22</text:span><text:span text:style-name="T284">. Išlaidos, nurodytos<text:s/></text:span><text:span text:style-name="T285">šių Taisyklių 19 ir 20 punktuose, išskyrus mokymo dalyvio mokestį ar registravimosi išlaidas, apmokamos iš įstaigos atitinkamos programos sąmatos išlaidų pagal straipsnį „Komandiruotės“.</text:span></text:p>
      <text:p text:style-name="P286"><text:span text:style-name="T287">23</text:span><text:span text:style-name="T288">. Mokymo dalyvio mokestis ar registravimosi išlaidos apmokami i</text:span><text:span text:style-name="T289">š įstaigos atitinkamos programos sąmatos išlaidų pagal straipsnį „Kvalifikacijos kėlimas“.</text:span></text:p>
      <text:p text:style-name="P290"><text:span text:style-name="T291">24</text:span><text:span text:style-name="T292">. Visos mokymosi išlaidos atlyginamos tik tada, kai pateikiami jas įrodantys dokumentai.</text:span></text:p>
      <text:p text:style-name="P293"><text:span text:style-name="T294">______________</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text:s/></text:span><text:span text:style-name="T304">Vyriausybė, Nutarimas</text:span></text:p>
      <text:p text:style-name="P305"><text:span text:style-name="T306">Nr.<text:s/></text:span><text:a xlink:href="https://www.e-tar.lt/portal/legalAct.html?documentId=TAR.5B18C291E1AC" office:target-frame-name="_top" xlink:show="replace"><text:span text:style-name="T307">525</text:span></text:a><text:span text:style-name="T308">, 2008-05-16, Žin., 2008, Nr. 64-2421 (2008-06-05), i. k. 1081100NUTA00000525</text:span></text:p>
      <text:p text:style-name="P309"><text:span text:style-name="T310">Dėl Lietuvos Respublikos Vyriausybės 2006 m. rugpjūčio 4 d.<text:s/></text:span><text:span text:style-name="T311">nutarimo Nr. 780 "Dėl Valstybės tarnautojų siuntimo tobulinti kvalifikaciją kitose valstybės ar savivaldybių institucijose ar įstaigose, tarptautinėse institucijose ar užsienio valstybių institucijose bei jų mokymosi išlaidų apmokėjimo taisyklių patvirtini</text:span><text:span text:style-name="T312">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96E78E500587" office:target-frame-name="_top" xlink:show="replace"><text:span text:style-name="T320">514</text:span></text:a><text:span text:style-name="T321">, 2009-05-20, Žin., 2009, Nr. 67-2698 (2009-06-06), i. k. 1091100NUTA00000514</text:span></text:p>
      <text:p text:style-name="P322"><text:span text:style-name="T323">Dėl Lietuvos Respublikos Vyr</text:span><text:span text:style-name="T324">iausybės 2006 m. rugpjūčio 4 d. nutarimo Nr. 780 "Dėl Valstybės tarnautojų siuntimo tobulinti kvalifikaciją kitose valstybės ar savivaldybių institucijose ar įstaigose, tarptautinėse institucijose ar užsienio valstybių institucijose bei jų mokymosi išlaidų</text:span><text:span text:style-name="T325"><text:s/>apmokėjimo taisyklių patvirtinimo" pakeitimo</text:span></text:p>
      <text:p text:style-name="P326"/>
      <text:p text:style-name="P327"><text:span text:style-name="T328">3.</text:span></text:p>
      <text:p text:style-name="P329"><text:span text:style-name="T330">Lietuvos Respublikos Vyriausybė, Nutarimas</text:span></text:p>
      <text:p text:style-name="P331"><text:span text:style-name="T332">Nr.<text:s/></text:span><text:a xlink:href="https://www.e-tar.lt/portal/legalAct.html?documentId=TAR.E8353E4F3271" office:target-frame-name="_top" xlink:show="replace"><text:span text:style-name="T333">1019</text:span></text:a><text:span text:style-name="T334">, 2009-09-09, Žin., 2009, Nr. 109-4607 (2009-09-11), i. k. 1091100NUTA000</text:span><text:span text:style-name="T335">01019</text:span></text:p>
      <text:p text:style-name="P336"><text:span text:style-name="T337">Dėl Lietuvos Respublikos Vyriausybės 2006 m. rugpjūčio 4 d. nutarimo Nr. 780 "Dėl Valstybės tarnautojų siuntimo tobulinti kvalifikaciją kitose valstybės ar savivaldybių institucijose ar įstaigose, tarptautinėse institucijose ar užsienio valstybių ins</text:span><text:span text:style-name="T338">titucijose bei jų mokymosi išlaidų apmokėjimo taisyklių patvirtinimo" pakeitimo</text:span></text:p>
      <text:p text:style-name="P339"/>
      <text:p text:style-name="P340"><text:span text:style-name="T341">4.</text:span></text:p>
      <text:p text:style-name="P342"><text:span text:style-name="T343">Lietuvos Respublikos Vyriausybė, Nutarimas</text:span></text:p>
      <text:soft-page-break/>
      <text:p text:style-name="P344"><text:span text:style-name="T345">Nr.<text:s/></text:span><text:a xlink:href="https://www.e-tar.lt/portal/legalAct.html?documentId=TAR.2DEA9B3FFC71" office:target-frame-name="_top" xlink:show="replace"><text:span text:style-name="T346">116</text:span></text:a><text:span text:style-name="T347">, 2013-02-06, Žin., 2013, Nr. 16-788 (20</text:span><text:span text:style-name="T348">13-02-12), i. k. 1131100NUTA00000116</text:span></text:p>
      <text:p text:style-name="P349"><text:span text:style-name="T350">Dėl Lietuvos Respublikos Vyriausybės 2006 m. rugpjūčio 4 d. nutarimo Nr. 780 "Dėl Valstybės tarnautojų siuntimo tobulinti kvalifikaciją kitose valstybės ar savivaldybių institucijose ar įstaigose, tarptautinėse instituc</text:span><text:span text:style-name="T351">ijose ar užsienio valstybių institucijose bei jų mokymosi išlaidų apmokėjimo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6" meta:paragraph-count="341" meta:word-count="2517" meta:character-count="17735" meta:row-count="740" meta:non-whitespace-character-count="15559"/>
  </office:meta>
</office:document-meta>
</file>