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6895in"/>
        </style:tab-stops>
      </style:paragraph-properties>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ab-stops>
          <style:tab-stop style:type="left" style:position="0.689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center">
        <style:tab-stops>
          <style:tab-stop style:type="left" style:position="0.6895in"/>
        </style:tab-stops>
      </style:paragraph-properties>
      <style:text-properties style:font-weight-complex="bold" style:font-size-complex="12pt" style:language-asian="lt" style:country-asian="LT"/>
    </style:style>
    <style:style style:name="P4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left" style:position="4.725in"/>
        </style:tab-stops>
      </style:paragraph-properties>
      <style:text-properties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P83" style:parent-style-name="Normal" style:family="paragraph">
      <style:paragraph-properties fo:text-align="center">
        <style:tab-stops>
          <style:tab-stop style:type="left" style:position="1.477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1.47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center">
        <style:tab-stops>
          <style:tab-stop style:type="left" style:position="1.477in"/>
        </style:tab-stops>
      </style:paragraph-properties>
      <style:text-properties fo:font-weight="bold" style:font-weight-asian="bold" style:font-size-complex="12pt" style:language-asian="lt" style:country-asian="LT"/>
    </style:style>
    <style:style style:name="P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886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8861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886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886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8861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8861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P150"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8861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8861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0in"/>
          <style:tab-stop style:type="left" style:position="0.2958in"/>
          <style:tab-stop style:type="left" style:position="0.7875in"/>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tab-stops>
          <style:tab-stop style:type="left" style:position="2.4062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FF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style>
    <style:style style:name="P250" style:parent-style-name="Normal" style:family="paragraph">
      <style:paragraph-properties fo:text-align="center">
        <style:tab-stops>
          <style:tab-stop style:type="left" style:position="4.3312in"/>
        </style:tab-stops>
      </style:paragraph-properties>
    </style:style>
    <style:style style:name="T251" style:parent-style-name="DefaultParagraphFont" style:family="text">
      <style:text-properties style:language-asian="lt" style:country-asian="LT"/>
    </style:style>
    <style:style style:name="P252" style:parent-style-name="Normal" style:family="paragraph">
      <style:paragraph-properties>
        <style:tab-stops>
          <style:tab-stop style:type="left" style:position="4.3312in"/>
          <style:tab-stop style:type="right" style:position="5.768in"/>
        </style:tab-stops>
      </style:paragraph-properties>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office:automatic-styles>
  <office:body>
    <office:text text:use-soft-page-breaks="true">
      <text:p text:style-name="P1"><text:span text:style-name="T7">Nutarimas netenka galios 2022-07-22:</text:span></text:p>
      <text:p text:style-name="P8"><text:span text:style-name="T9">Lietuvos Respublikos Vyriausybė, Nutarimas</text:span></text:p>
      <text:p text:style-name="P10"><text:span text:style-name="T11">Nr.<text:s/></text:span><text:a xlink:href="https://www.e-tar.lt/portal/legalAct.html?documentId=6fc2880008c611edb4cae1b158f98ea5" office:target-frame-name="_top" xlink:show="replace"><text:span text:style-name="T12">755</text:span></text:a><text:span text:style-name="T13">, 2022-07-20, paskelbta TAR 2022-07-21, i. k. 2022-15893</text:span></text:p>
      <text:p text:style-name="P14"><text:span text:style-name="T15">Dėl Lietuvos<text:s/></text:span><text:span text:style-name="T16">Respublikos Vyriausybės 2000 m. vasario 2 d. nutarimo Nr. 113 „Dėl Valstybinės reikšmės atliekų tvarkymo objektų steigimo ir pripažinimo tvarkos aprašo patvirtinimo“ pripažinimo netekusiu galios</text:span></text:p>
      <text:p text:style-name="P17"/>
      <text:p text:style-name="P18"><text:span text:style-name="T19">Suvestinė redakcija nuo 2020-02-18 iki 2022-07-21</text:span></text:p>
      <text:p text:style-name="P20"/>
      <text:p text:style-name="P21"><text:span text:style-name="T22">Nutarimas</text:span><text:span text:style-name="T23"><text:s/>paskelbtas: Žin. 2000, Nr.<text:s/></text:span><text:a xlink:href="https://www.e-tar.lt/portal/legalAct.html?documentId=TAR.03B3E736D27D" office:target-frame-name="_top" xlink:show="replace"><text:span text:style-name="T24">12-302</text:span></text:a><text:span text:style-name="T25">, i. k. 1001100NUTA00000113</text:span></text:p>
      <text:p text:style-name="P26"/>
      <text:p text:style-name="P27">Nauja redakcija nuo 2014-02-22:</text:p>
      <text:p text:style-name="Normal"><text:span text:style-name="T28">Nr.<text:s/></text:span><text:a xlink:href="https://www.e-tar.lt/portal/legalAct.html?documentId=c810e3809af211e3a4affcaaa513aa57" office:target-frame-name="_top" xlink:show="replace"><text:span text:style-name="T29">158</text:span></text:a><text:span text:style-name="T30">, 2014-02-19, paskelbta TAR 2014-02-21, i. k. 2014-01908</text:span></text:p>
      <text:p text:style-name="P31"/>
      <text:p text:style-name="P32">LIETUVOS RESPUBLIKOS VYRIAUSYBĖ</text:p>
      <text:p text:style-name="P33"/>
      <text:p text:style-name="P34">NUTARIMAS</text:p>
      <text:p text:style-name="P35"><text:span text:style-name="T36">DĖL VALSTYBINĖS REIKŠMĖS ATLIEKŲ TVARKYMO<text:s/></text:span><text:span text:style-name="T37">OBJEKTŲ<text:s/></text:span><text:span text:style-name="T38">STEIGIMO IR PRIPAŽINIMO<text:s/></text:span><text:span text:style-name="T39">TVARKOS APRAŠO PATVIRTINIMO</text:span></text:p>
      <text:p text:style-name="P40"/>
      <text:p text:style-name="P41"><text:span text:style-name="T42">2000 m. vasario 2 d. Nr.<text:s/></text:span><text:span text:style-name="T43">113</text:span></text:p>
      <text:p text:style-name="P44">Vilnius</text:p>
      <text:p text:style-name="P45"/>
      <text:p text:style-name="P46"><text:span text:style-name="T47">Vadovaudamasi Lietuvos Respublikos atliekų tvarkymo įstatymo 4 straipsnio 6 dalimi, Lietuvos Respublikos Vyriausybė</text:span><text:span text:style-name="T48"><text:s/>nutaria</text:span><text:span text:style-name="T49">:</text:span></text:p>
      <text:p text:style-name="P50"><text:span text:style-name="T51">Patvirtinti Valstybinės reikšmės atliekų tvarkymo objektų steigimo ir pripažinimo tvarkos aprašą (pridedama).</text:span><text:s/></text:p>
      <text:p text:style-name="P52"/>
      <text:p text:style-name="P53"/>
      <text:p text:style-name="P54"/>
      <text:p text:style-name="P55">MINISTRAS PIRMININKAS<text:tab/>ANDRIUS KUBILIUS</text:p>
      <text:p text:style-name="P56"/>
      <text:p text:style-name="P57"/>
      <text:p text:style-name="P58"/>
      <text:p text:style-name="P59">ŪKIO MINISTRAS<text:tab/>VALENTINAS MILAKNIS</text:p>
      <text:p text:style-name="P60"/>
      <text:p text:style-name="Normal"/>
      <text:soft-page-break/>
      <text:p text:style-name="P61"><text:span text:style-name="T67">PATVIRTINTA</text:span><text:span text:style-name="T68"><text:line-break/></text:span><text:span text:style-name="T69">Lietuvos Respublikos Vyriausybės</text:span><text:span text:style-name="T70"><text:line-break/>2000 m.<text:s/></text:span><text:span text:style-name="T71">vasario 2 d. nutarimu Nr. 113</text:span><text:span text:style-name="T72"><text:line-break/>(Lietuvos Respublikos Vyriausybės</text:span><text:span text:style-name="T73"><text:line-break/></text:span><text:span text:style-name="T74">2014 m. vasario 19 d.</text:span><text:span text:style-name="T75"><text:s/></text:span><text:span text:style-name="T76">nutarimo Nr.<text:s/></text:span><text:span text:style-name="T77">158</text:span><text:span text:style-name="T78"><text:line-break/>redakcija)</text:span></text:p>
      <text:p text:style-name="P79"/>
      <text:p text:style-name="P80"/>
      <text:p text:style-name="P81"><text:span text:style-name="T82">VALSTYBINĖS REIKŠMĖS ATLIEKŲ TVARKYMO OBJEKTŲ steigimo ir pripažinimo TVARKos aprašas</text:span></text:p>
      <text:p text:style-name="P83"/>
      <text:p text:style-name="P84"><text:span text:style-name="T85">I</text:span><text:span text:style-name="T86"><text:s/>SKYRIUS</text:span></text:p>
      <text:h text:style-name="P87" text:outline-level="4"><text:span text:style-name="T88">Bendrosios nuostatos</text:span></text:h>
      <text:p text:style-name="P89"/>
      <text:p text:style-name="P90"><text:span text:style-name="T91">1</text:span><text:span text:style-name="T92">.<text:s/></text:span><text:span text:style-name="T93">Valstybinės reikšmės atliekų tvarkymo objektų steigimo ir pripažinimo tvarkos aprašas (toliau – Aprašas) reglamentuoja Lietuvos Respublikoje veikiančių arba statomų atliekų tvarkymo objektų, atitinkančių Apraše nustatytus kriterijus, steigimą ir pripažinim</text:span><text:span text:style-name="T94">ą valstybinės reikšmės atliekų tvarkymo objektais.<text:s/></text:span></text:p>
      <text:p text:style-name="P95"><text:span text:style-name="T96">2</text:span><text:span text:style-name="T97">.<text:s/></text:span><text:span text:style-name="T98">Apraše vartojamos sąvokos apibrėžtos Lietuvos Respublikos atliekų tvarkymo įstatyme.</text:span></text:p>
      <text:p text:style-name="P99"/>
      <text:p text:style-name="P100"><text:span text:style-name="T101">II</text:span><text:span text:style-name="T102"><text:s/>SKYRIUS</text:span></text:p>
      <text:p text:style-name="P103"><text:span text:style-name="T104">ATLIEKŲ TVARKYMO OBJEKTŲ STEIGIMO IR PRIPAŽINIMO VALSTYBINĖS REIKŠMĖS ATLIEKŲ TVARKYMO OBJEKTA</text:span><text:span text:style-name="T105">IS KRITERIJAI</text:span></text:p>
      <text:p text:style-name="P106"/>
      <text:p text:style-name="P107"><text:span text:style-name="T108">3</text:span><text:span text:style-name="T109">.<text:s/></text:span><text:span text:style-name="T110">Valstybinės reikšmės atliekų tvarkymo objektais pripažįstami veikiantys arba statomi atliekų tvarkymo objektai, kurie atitinka Aprašo 4 arba 5 punkte nurodytus kriterijus.</text:span></text:p>
      <text:p text:style-name="P111"><text:span text:style-name="T112">4</text:span><text:span text:style-name="T113">.<text:s/></text:span><text:span text:style-name="T114">Kriterijai, kuriuos atitinkantys atliekų tvarkymo objek</text:span><text:span text:style-name="T115">tai steigiami ir pripažįstami valstybinės reikšmės atliekų tvarkymo objektais, išskyrus atliekų tvarkymo objektus, nurodytus Aprašo 5 punkte:</text:span></text:p>
      <text:p text:style-name="P116"><text:span text:style-name="T117">4.1</text:span><text:span text:style-name="T118">.<text:s/></text:span><text:span text:style-name="T119">objektai, kurie tenkina arba planuojama, kad tenkins daugiau negu vienos savivaldybės atliekų tvarkymo poreikius;<text:s/></text:span></text:p>
      <text:p text:style-name="P120"><text:span text:style-name="T121">4.2</text:span><text:span text:style-name="T122">.<text:s/></text:span><text:span text:style-name="T123">objektai, kuriuos steigti būtina vykdant Valstybiniame strateginiame atliekų tvarkymo plane, patvirtintame Lietuvos Respublikos Vyri</text:span><text:span text:style-name="T124">ausybės 2002 m. balandžio 12 d. nutarimu Nr. 519 „Dėl Valstybinio strateginio atliekų tvarkymo plano patvirtinimo“ (toliau – Valstybinis atliekų tvarkymo planas), nurodytas atliekų naudojimo, išskyrus naudojimą energijai gauti, ir atliekų šalinimo sąvartyn</text:span><text:span text:style-name="T125">uose mažinimo užduotis;</text:span></text:p>
      <text:p text:style-name="P126"><text:span text:style-name="T127">4.3</text:span><text:span text:style-name="T128">.<text:s/></text:span><text:span text:style-name="T129">objektai, užtikrinantys atliekų srautų, kuriems taikomos 4.2 papunktyje nurodytos užduotys, nenutrūkstamą tvarkymą.</text:span></text:p>
      <text:p text:style-name="P130"><text:span text:style-name="T131">5</text:span><text:span text:style-name="T132">.<text:s/></text:span><text:span text:style-name="T133">Kriterijai, kuriuos atitinkantys atliekų tvarkymo objektai, kuriuose energijai gaminti kaip kuras<text:s/></text:span><text:span text:style-name="T134">naudojamos ar planuojamos naudoti po rūšiavimo likusios ir perdirbti netinkamos energinę vertę turinčios komunalinės atliekos, steigiami ir pripažįstami valstybinės reikšmės atliekų tvarkymo objektais:</text:span></text:p>
      <text:p text:style-name="P135"><text:span text:style-name="T136">5.1</text:span><text:span text:style-name="T137">.<text:s/></text:span><text:span text:style-name="T138">objektai, kuriuose tvarkomos arba planuojamos t</text:span><text:span text:style-name="T139">varkyti daugiau negu vieno komunalinių atliekų tvarkymo regiono komunalinės atliekos;</text:span></text:p>
      <text:p text:style-name="P140"><text:span text:style-name="T141">5.2</text:span><text:span text:style-name="T142">.<text:s/></text:span><text:span text:style-name="T143">objektai, kuriuos kiekvienos iš ketinančių steigti įmonių ne mažiau kaip 51 procentas akcijų ir tokių akcijų suteikiamų balsavimo teisių priklauso Lietuvos valst</text:span><text:span text:style-name="T144">ybei arba valstybės valdomai bendrovei;</text:span></text:p>
      <text:p text:style-name="P145"><text:span text:style-name="T146">5.3</text:span><text:span text:style-name="T147">.<text:s/></text:span><text:span text:style-name="T148">objektai, kuriuose po rūšiavimo likusios ir perdirbti netinkamos energinę vertę turinčios komunalinės atliekos naudojamos ar planuojamos naudoti bendrai šilumos ir elektros energijos gamybai (kogeneracijai)</text:span><text:span text:style-name="T149">;</text:span></text:p>
      <text:p text:style-name="P150"><text:span text:style-name="T151">5.4</text:span><text:span text:style-name="T152">.<text:s/></text:span><text:span text:style-name="T153">objektai, kurie įgyvendina Nacionalinės energetinės nepriklausomybės strategijos, patvirtintos Lietuvos Respublikos Seimo 2012 m. birželio 26 d. nutarimu Nr. XI-2133 „</text:span><text:span text:style-name="T154">Dėl Nacionalinės energetinės nepriklausomybės strategijos patvirtinimo“,</text:span><text:span text:style-name="T155"><text:s/>tikslu</text:span><text:span text:style-name="T156">s ir uždavinius ir kurie yra laikytini Nacionalinės šilumos ūkio plėtros programoje keliamų tikslų ir uždavinių įgyvendinimo priemonėmis;</text:span></text:p>
      <text:p text:style-name="P157"><text:span text:style-name="T158">5.5</text:span><text:span text:style-name="T159">.<text:s/></text:span><text:span text:style-name="T160">objektai, kurie atitinka Valstybinio atliekų tvarkymo plano nuostatas, susijusias su energinę vertę turinčių<text:s/></text:span><text:span text:style-name="T161">komunalinių atliekų, likusių po rūšiavimo ir perdirbti netinkamų, kaip kuro panaudojimu energijai gaminti.</text:span></text:p>
      <text:p text:style-name="P162">Punkto pakeitimai:</text:p>
      <text:p text:style-name="P163"><text:span text:style-name="T164">TAR pastaba.</text:span><text:span text:style-name="T165"><text:s/>Lietuvos Respublikos Vyriausybės 2000 m. vasario 2 d. nutarimu Nr. 113 patvirtinto Valstybinės reikšmės atliekų tva</text:span><text:span text:style-name="T166">rkymo objektų steigimo ir pripažinimo tvarkos aprašo (2014 m. vasario 19 d. redakcija; TAR, 2014-02-21, Nr. 1908) 5, 6 punktai prieštarauja Lietuvos Respublikos Konstitucijos 46 straipsnio 1, 3 dalims, konstituciniam teisinės valstybės principui.</text:span></text:p>
      <text:p text:style-name="P167"><text:span text:style-name="T168">Nr.<text:s/></text:span><text:a xlink:href="https://www.e-tar.lt/portal/legalAct.html?documentId=7c67ab40523311ea931dbf3357b5b1c0" office:target-frame-name="_top" xlink:show="replace"><text:span text:style-name="T169">KT31-N3/2020</text:span></text:a><text:span text:style-name="T170">, 2020-02-18, paskelbta TAR 2020-02-18, i. k. 2020-03538</text:span></text:p>
      <text:p text:style-name="Normal"/>
      <text:p text:style-name="P171"><text:span text:style-name="T172">6</text:span><text:span text:style-name="T173">. Objektai, kuriuose energijai gaminti kaip kuras naudojamos ar planuojamos naudoti p</text:span><text:span text:style-name="T174">o rūšiavimo likusios ir perdirbti netinkamos energinę vertę turinčios komunalinės atliekos, pripažįstami valstybinės reikšmės atliekų tvarkymo objektais tik tuo atveju, jeigu šie objektai atitinka visus Aprašo 5.1–5.5 papunkčiuose nustatytus kriterijus.</text:span></text:p>
      <text:p text:style-name="P175">Punkto pakeitimai:</text:p>
      <text:p text:style-name="P176"><text:span text:style-name="T177">TAR pastaba.</text:span><text:span text:style-name="T178"><text:s/>Lietuvos Respublikos Vyriausybės 2000 m. vasario 2 d. nutarimu Nr. 113 patvirtinto Valstybinės reikšmės atliekų tvarkymo objektų steigimo ir pripažinimo tvarkos aprašo (2014 m. vasario 19 d. redakcija; TAR, 2014-02-21, Nr. 190</text:span><text:span text:style-name="T179">8) 5, 6 punktai prieštarauja Lietuvos Respublikos Konstitucijos 46 straipsnio 1, 3 dalims, konstituciniam teisinės valstybės principui.</text:span></text:p>
      <text:soft-page-break/>
      <text:p text:style-name="P180"><text:span text:style-name="T181">Nr.<text:s/></text:span><text:a xlink:href="https://www.e-tar.lt/portal/legalAct.html?documentId=7c67ab40523311ea931dbf3357b5b1c0" office:target-frame-name="_top" xlink:show="replace"><text:span text:style-name="T182">KT31-N3/2020</text:span></text:a><text:span text:style-name="T183">, 2020</text:span><text:span text:style-name="T184">-02-18, paskelbta TAR 2020-02-18, i. k. 2020-03538</text:span></text:p>
      <text:p text:style-name="Normal"/>
      <text:p text:style-name="P185"><text:span text:style-name="T186">III</text:span><text:span text:style-name="T187"><text:s/>SKYRIUS</text:span></text:p>
      <text:p text:style-name="P188"><text:span text:style-name="T189">VALSTYBINĖS REIKŠMĖS ATLIEKŲ TVARKYMO OBJEKTŲ STEIGIMAS IR OBJEKTŲ PRIPAŽINIMAS VALSTYBINĖS REIKŠMĖS ATLIEKŲ TVARKYMO OBJEKTAIS</text:span></text:p>
      <text:p text:style-name="P190"/>
      <text:p text:style-name="P191"><text:span text:style-name="T192">7</text:span><text:span text:style-name="T193">. Aprašo 4 ir 5 punktuose nurodytų valstybinės reikš</text:span><text:span text:style-name="T194">mės atliekų tvarkymo objektų steigėjais turi teisę būti juridiniai asmenys, įregistruoti Lietuvos Respublikos juridinių asmenų registre (toliau – steigėjas).<text:s/></text:span></text:p>
      <text:p text:style-name="P195"><text:span text:style-name="T196">8</text:span><text:span text:style-name="T197">. Steigėjas, siekdamas, kad veikiantis arba statomas atliekų tvarkymo objektas būtų pripažintas valstybinės reikšmės atliekų tvarkymo objektu, privalo pagrįsti, kad atliekų tvarkymo objektas atitinka Aprašo 4 arba 5 punkte nustatytus kriterijus.<text:s/></text:span></text:p>
      <text:p text:style-name="P198"><text:span text:style-name="T199">9</text:span><text:span text:style-name="T200">. St</text:span><text:span text:style-name="T201">eigėjas, norėdamas, kad veikiantis arba statomas atliekų tvarkymo objektas būtų pripažintas valstybinės reikšmės atliekų tvarkymo objektu, turi pateikti Lietuvos Respublikos aplinkos ministerijai (toliau – ministerija) paraišką, kurioje nurodomas steigėjo<text:s/></text:span><text:span text:style-name="T202">pavadinimas, juridinio asmens kodas, buveinės adresas, vykdomos arba planuojamos vykdyti atliekų tvarkymo veiklos pavadinimas, paraiškos padavimo data, ir informaciją</text:span><text:span text:style-name="T203"><text:s/></text:span><text:span text:style-name="T204">bei dokumentus, pagrindžiančius atitiktį Apraše nurodytiems valstybinės reikšmės atliekų<text:s/></text:span><text:span text:style-name="T205">tvarkymo objektų steigimo ir pripažinimo kriterijams.</text:span></text:p>
      <text:p text:style-name="P206"><text:span text:style-name="T207">10</text:span><text:span text:style-name="T208">. Ministerija per 20 darbo dienų nuo paraiškos gavimo įvertina steigėjo pateiktą paraišką ir pridedamus dokumentus.</text:span></text:p>
      <text:p text:style-name="P209"><text:span text:style-name="T210">11</text:span><text:span text:style-name="T211">. Jeigu steigėjo pateikta paraiška ar kiti dokumentai neišsamūs,<text:s/></text:span><text:span text:style-name="T212">netinkamai įforminti, ministerija per 5 darbo dienas nuo paraiškos gavimo apie tai raštu informuoja steigėją. Steigėjas ministerijos nurodytus trūkumus privalo ištaisyti ir pateikti ministerijai tai patvirtinančius<text:s/></text:span><text:soft-page-break/><text:span text:style-name="T213">dokumentus per 5 darbo dienas nuo motyvuo</text:span><text:span text:style-name="T214">to ministerijos rašytinio pranešimo apie trūkumus gavimo. Steigėjui per nustatytą terminą pašalinus paraiškoje ar pridedamuose dokumentuose nustatytus trūkumus, paraiška laikoma pateikta paraiškos pateikimo ministerijai dieną. Steigėjui nepašalinus nustaty</text:span><text:span text:style-name="T215">tų trūkumų, paraiška laikoma nepateikta, tačiau steigėjas gali pakartotinai kreiptis dėl valstybinės reikšmės atliekų tvarkymo objekto steigimo Apraše nustatyta tvarka.</text:span></text:p>
      <text:p text:style-name="P216"><text:span text:style-name="T217">12</text:span><text:span text:style-name="T218">. Jeigu atliekų tvarkymo objektas neatitinka valstybinės reikšmės atliekų tvarkym</text:span><text:span text:style-name="T219">o objektų steigimo ir pripažinimo kriterijų, ministerija ne vėliau kaip per 5 darbo dienas apie tai informuoja steigėją. Steigėjas, pašalinęs nurodytas priežastis, gali pakartotinai kreiptis į ministeriją dėl valstybinės reikšmės atliekų tvarkymo objekto s</text:span><text:span text:style-name="T220">teigimo.</text:span></text:p>
      <text:p text:style-name="P221"><text:span text:style-name="T222">13</text:span><text:span text:style-name="T223">. Jeigu atliekų tvarkymo objektas atitinka valstybinės reikšmės atliekų tvarkymo objektų steigimo ir pripažinimo kriterijus, ministerija per 5 darbo dienas parengia Lietuvos Respublikos Vyriausybės nutarimo dėl atliekų tvarkymo objekto pripa</text:span><text:span text:style-name="T224">žinimo valstybinės reikšmės atliekų tvarkymo objektu projektą ir teikia jį Lietuvos Respublikos Vyriausybei Lietuvos Respublikos Vyriausybės darbo reglamento, patvirtinto Lietuvos Respublikos Vyriausybės 1994 m. rugpjūčio 11 d. nutarimu Nr. 728 „Dėl Lietuv</text:span><text:span text:style-name="T225">os Respublikos Vyriausybės darbo reglamento patvirtinimo“, nustatyta tvarka.</text:span></text:p>
      <text:p text:style-name="P226"><text:span text:style-name="T227">14</text:span><text:span text:style-name="T228">. Atliekų tvarkymo objektas tampa valstybinės reikšmės atliekų tvarkymo objektu įsigaliojus Lietuvos Respublikos Vyriausybės nutarimui dėl atliekų tvarkymo objekto pripažini</text:span><text:span text:style-name="T229">mo valstybinės reikšmės atliekų tvarkymo objektu.</text:span></text:p>
      <text:p text:style-name="P230"><text:span text:style-name="T231">15</text:span><text:span text:style-name="T232">. Atliekų tvarkymo objektų, kuriuose energijai gaminti kaip kuras naudojamos ar planuojamos naudoti po rūšiavimo likusios ir perdirbti netinkamos energinę vertę turinčios komunalinės atliekos, steigėj</text:span><text:span text:style-name="T233">ų teisės ir pareigos, atsirandančios po tokių objektų pripažinimo valstybinės reikšmės atliekų tvarkymo objektais, gali būti teisės aktų nustatyta tvarka perleistos tik Aprašo 5 punkte nustatytus kriterijus atitinkantiems juridiniams asmenims.</text:span></text:p>
      <text:p text:style-name="P234"><text:span text:style-name="T235">16</text:span><text:span text:style-name="T236">. Stei</text:span><text:span text:style-name="T237">gėjas gali steigti kelis valstybinės reikšmės atliekų tvarkymo objektus, pateikdamas paraiškas ir kitus dokumentus atskirai dėl kiekvieno objekto. Jeigu steigėjas tuo pačiu metu ketina steigti kelis valstybinės reikšmės atliekų tvarkymo objektus, jis gali<text:s/></text:span><text:span text:style-name="T238">pateikti vieną paraišką ir kartu pateikti kitus dokumentus atskirai dėl kiekvieno objekto.</text:span></text:p>
      <text:p text:style-name="P239"><text:span text:style-name="T240">17</text:span><text:span text:style-name="T241">. Jeigu dėl atliekų tvarkymo objektų, kuriuose energijai gaminti kaip kuras naudojamos ar planuojamos naudoti po rūšiavimo likusios ir perdirbti netinkamos ene</text:span><text:span text:style-name="T242">rginę vertę turinčios komunalinės atliekos, pripažinimo valstybinės reikšmės atliekų tvarkymo objektais ministerijai paraiškas pateikia keli steigėjai, tas objektas, kuris Lietuvos Respublikos Vyriausybės nustatyta tvarka yra pripažintas valstybei svarbiu<text:s/></text:span><text:span text:style-name="T243">ekonominiu projektu, vadovaujantis prioriteto principu, įgyja pirmumo teisę prieš kitus objektus būti pripažintas valstybinės reikšmės atliekų tvarkymo objektu.</text:span></text:p>
      <text:p text:style-name="P244"><text:span text:style-name="T245">18</text:span><text:span text:style-name="T246">. Steigėjai teisės aktų nustatyta tvarka registruojami Atliekų tvarkytojų valstybės regis</text:span><text:span text:style-name="T247">tre tik įvykdžius Apraše nustatytas atliekų tvarkymo objektų, kuriuose energijai gaminti kaip kuras naudojamos ar planuojamos naudoti po rūšiavimo likusios ir perdirbti netinkamos energinę vertę turinčios komunalinės atliekos, pripažinimo valstybinės reikš</text:span><text:span text:style-name="T248">mės atliekų tvarkymo objektais procedūras.</text:span></text:p>
      <text:p text:style-name="P249"/>
      <text:p text:style-name="P250"><text:span text:style-name="T251">__________________</text:span></text:p>
      <text:p text:style-name="P252"/>
      <text:p text:style-name="P253">Priedo pakeitimai:</text:p>
      <text:p text:style-name="P254"><text:span text:style-name="T255">Nr.<text:s/></text:span><text:a xlink:href="https://www.e-tar.lt/portal/legalAct.html?documentId=c810e3809af211e3a4affcaaa513aa57" office:target-frame-name="_top" xlink:show="replace"><text:span text:style-name="T256">158</text:span></text:a><text:span text:style-name="T257">, 2014-02-19, paskelbta TAR 2014-02-21, i. k. 2014-01908</text:span></text:p>
      <text:p text:style-name="Normal"/>
      <text:p text:style-name="P258"/>
      <text:p text:style-name="P259"/>
      <text:p text:style-name="P260"><text:span text:style-name="T261">Pa</text:span><text:span text:style-name="T262">keitimai:</text:span></text:p>
      <text:p text:style-name="P263"/>
      <text:soft-page-break/>
      <text:p text:style-name="P264"><text:span text:style-name="T265">1.</text:span></text:p>
      <text:p text:style-name="P266"><text:span text:style-name="T267">Lietuvos Respublikos Vyriausybė, Nutarimas</text:span></text:p>
      <text:p text:style-name="P268"><text:span text:style-name="T269">Nr.<text:s/></text:span><text:a xlink:href="https://www.e-tar.lt/portal/legalAct.html?documentId=c810e3809af211e3a4affcaaa513aa57" office:target-frame-name="_top" xlink:show="replace"><text:span text:style-name="T270">158</text:span></text:a><text:span text:style-name="T271">, 2014-02-19, paskelbta TAR 2014-02-21, i. k. 2014-01908</text:span></text:p>
      <text:p text:style-name="P272"><text:span text:style-name="T273">Dėl Lietuvos Respublikos Vyriausybės<text:s/></text:span><text:span text:style-name="T274">2000 m. vasario 2 d. nutarimo Nr. 113 „Dėl Valstybinės reikšmės atliekų tvarkymo objektų steigimo tvarkos“ pakeitimo</text:span></text:p>
      <text:p text:style-name="P275"/>
      <text:p text:style-name="P276"><text:span text:style-name="T277">2.</text:span></text:p>
      <text:p text:style-name="P278"><text:span text:style-name="T279">Lietuvos Respublikos Konstitucinis Teismas, Nutarimas</text:span></text:p>
      <text:p text:style-name="P280"><text:span text:style-name="T281">Nr.<text:s/></text:span><text:a xlink:href="https://www.e-tar.lt/portal/legalAct.html?documentId=7c67ab40523311ea931dbf3357b5b1c0" office:target-frame-name="_top" xlink:show="replace"><text:span text:style-name="T282">KT31-N3/2020</text:span></text:a><text:span text:style-name="T283">, 2020-02-18, paskelbta TAR 2020-02-18, i. k. 2020-03538</text:span></text:p>
      <text:p text:style-name="P284"><text:span text:style-name="T285">Dėl Lietuvos Respublikos atliekų tvarkymo įstatymo, Lietuvos Respublikos atliekų tvarkymo į</text:span><text:span text:style-name="T286">statymo Nr. VIII-787 2 ir 4 straipsnių pakeitimo įstatymo, Lietuvos Respublikos Vyriausybės 2000 m. vasario 2 d. nutarimu Nr. 113 patvirtinto Valstybinės reikšmės atliekų tvarkymo objektų steigimo ir pripažinimo tvarkos aprašo (2014 m. vasario 19 d. redakc</text:span><text:span text:style-name="T287">ija) nuostatų atitikties Lietuvos Respublikos Konstitucijai</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master-page>
    <style:master-page style:next-style-name="MP1" style:name="MPF1" style:page-layout-name="PL1">
      <style:header>
        <text:p text:style-name="P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8-11T06:34:00Z</meta:creation-date>
    <dc:date>2022-08-11T06:34:00Z</dc:date>
    <meta:template xlink:href="Normal.dotm" xlink:type="simple"/>
    <meta:editing-cycles>2</meta:editing-cycles>
    <meta:editing-duration>PT0S</meta:editing-duration>
    <meta:document-statistic meta:page-count="9" meta:paragraph-count="102" meta:word-count="1579" meta:character-count="12345" meta:row-count="286" meta:non-whitespace-character-count="10868"/>
  </office:meta>
</office:document-meta>
</file>