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text-align="justify" style:vertical-align="middle" fo:margin-left="3.2486in" style:page-number="1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068in"/>
          <style:tab-stop style:type="left" style:position="0.7875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asian="Calibri" fo:hyphenate="false"/>
    </style:style>
    <style:style style:name="P44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068in"/>
          <style:tab-stop style:type="left" style:position="0.7875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068in"/>
          <style:tab-stop style:type="left" style:position="0.7875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anguage="en" fo:country="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068in"/>
          <style:tab-stop style:type="left" style:position="0.7875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068in"/>
          <style:tab-stop style:type="left" style:position="0.7875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068in"/>
          <style:tab-stop style:type="left" style:position="0.7875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4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weight-complex="bold" style:font-style-complex="italic" style:font-size-complex="12pt"/>
    </style:style>
    <style:style style:name="T99" style:parent-style-name="DefaultParagraphFont" style:family="text">
      <style:text-properties style:font-weight-complex="bold" style:font-style-complex="italic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1" style:parent-style-name="DefaultParagraphFont" style:family="text">
      <style:text-properties style:font-weight-complex="bold" style:font-style-complex="italic" style:font-size-complex="12pt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P10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45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8" style:parent-style-name="Normal" style:family="paragraph">
      <style:paragraph-properties fo:keep-together="always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194" style:parent-style-name="DefaultParagraphFont" style:family="text">
      <style:text-properties fo:color="#000000" style:font-size-complex="12pt" style:language-asian="zh" style:country-asian="CN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 fo:language="en" fo:country="US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P21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1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4" style:parent-style-name="Normal" style:family="paragraph">
      <style:paragraph-properties style:snap-to-layout-grid="false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T248" style:parent-style-name="DefaultParagraphFont" style:family="text">
      <style:text-properties fo:color="#000000" style:font-size-complex="12pt" style:language-asian="zh" style:country-asian="CN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zh" style:country-asian="CN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zh" style:country-asian="CN"/>
    </style:style>
    <style:style style:name="T266" style:parent-style-name="DefaultParagraphFont" style:family="text">
      <style:text-properties fo:color="#000000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zh" style:country-asian="C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zh" style:country-asian="CN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zh" style:country-asian="CN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zh" style:country-asian="CN"/>
    </style:style>
    <style:style style:name="T299" style:parent-style-name="DefaultParagraphFont" style:family="text">
      <style:text-properties fo:color="#000000" style:font-size-complex="12pt" style:language-asian="zh" style:country-asian="CN"/>
    </style:style>
    <style:style style:name="P300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1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font-size-complex="12pt" style:language-asian="zh" style:country-asian="C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zh" style:country-asian="C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font-size-complex="12pt" style:language-asian="zh" style:country-asian="C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 fo:language="en" fo:country="US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414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41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418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42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name="P563" style:parent-style-name="Normal" style:family="paragraph">
      <style:paragraph-properties fo:text-align="justify" style:vertical-align="middle" fo:text-indent="0.3937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style:vertical-align="middle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language-asian="lt" style:country-asian="LT"/>
    </style:style>
    <style:style style:name="T583" style:parent-style-name="DefaultParagraphFont" style:family="text">
      <style:text-properties style:language-asian="lt" style:country-asian="L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P613" style:parent-style-name="Normal" style:family="paragraph">
      <style:paragraph-properties fo:text-align="justify" fo:text-indent="0.3937in"/>
      <style:text-properties style:language-asian="lt" style:country-asian="LT"/>
    </style:style>
    <style:style style:name="P614" style:parent-style-name="Normal" style:family="paragraph">
      <style:paragraph-properties fo:text-align="center" fo:text-indent="0.5in"/>
    </style:style>
    <style:style style:name="P615" style:parent-style-name="Normal" style:family="paragraph">
      <style:paragraph-properties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7-06</text:span></text:p>
      <text:p text:style-name="P5"/>
      <text:p text:style-name="P6"><text:span text:style-name="T7">Įsakymas paskelbtas: Žin. 2009, Nr.<text:s/></text:span><text:a xlink:href="https://www.e-tar.lt/portal/legalAct.html?documentId=TAR.03DD834DC8BE" office:target-frame-name="_top" xlink:show="replace"><text:span text:style-name="T8">46-1857</text:span></text:a><text:span text:style-name="T9">, i. k. 1092250ISAK000V-269</text:span></text:p>
      <text:p text:style-name="P10"/>
      <text:p text:style-name="P11">Nauja redakcija nuo 2023-07-06:</text:p>
      <text:p text:style-name="Normal"><text:span text:style-name="T12">Nr.<text:s/></text:span><text:a xlink:href="https://www.e-tar.lt/portal/legalAct.html?documentId=c40f03501b3c11eeb233e8b04dc9bb3d" office:target-frame-name="_top" xlink:show="replace"><text:span text:style-name="T13">V-771</text:span></text:a><text:span text:style-name="T14">, 2023-07-05, paskelbta TAR 2023-07-05, i. k. 2023-14046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LIETUVOS MEDICINOS NORMOS MN 45:2023 „GYDYTOJAS VAIKŲ ODONTOLOGAS“ PATVIRTINIMO</text:p>
      <text:p text:style-name="P20"/>
      <text:p text:style-name="P21">2009 m. balandžio 15 d. Nr. V-269</text:p>
      <text:p text:style-name="P22">Vilnius</text:p>
      <text:p text:style-name="P23"/>
      <text:p text:style-name="P24"><text:span text:style-name="T25">Vadovaudamasis Lietuvos Respublikos odontologijos praktikos ir burnos priežiūros praktikos įstatymo 2 straipsnio 14 dalimi:<text:s/></text:span></text:p>
      <text:p text:style-name="P26"><text:span text:style-name="T27">1</text:span><text:span text:style-name="T28">. T v i r t i n u Lietuvos medicino</text:span><text:span text:style-name="T29">s normą<text:s/></text:span><text:span text:style-name="T30">MN 45:2023 „Gydytojas vaikų odontologas</text:span><text:span text:style-name="T31">“ (pridedama).</text:span></text:p>
      <text:p text:style-name="P32"><text:span text:style-name="T33">2</text:span><text:span text:style-name="T34">. P a v e d u įsakymo vykdymą kontroliuoti viceministrui pagal veiklos sritį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LGIS ČAPLIKAS</text:span></text:p>
      <text:p text:style-name="Normal"/>
      <text:soft-page-break/>
      <text:p text:style-name="P41">PATVIRTINTA<text:s/></text:p>
      <text:p text:style-name="P44">Lietuvos Respublikos sveikatos apsaugos ministro<text:s/></text:p>
      <text:p text:style-name="P45"><text:span text:style-name="T46">2009 m. balandžio<text:s/></text:span><text:span text:style-name="T47">1</text:span><text:span text:style-name="T48">5 d. įsakymu Nr. V-269<text:s/></text:span></text:p>
      <text:p text:style-name="P49">(Lietuvos Respublikos sveikatos apsaugos<text:s/></text:p>
      <text:p text:style-name="P50"><text:span text:style-name="T51">ministro<text:s/></text:span>2023 m. liepos 5 d.<text:s/><text:span text:style-name="T52">įsakymo Nr. V-771</text:span></text:p>
      <text:p text:style-name="P53">redakcija)</text:p>
      <text:p text:style-name="P54"/>
      <text:p text:style-name="P55"/>
      <text:p text:style-name="P56"><text:span text:style-name="T57">LIETUVOS MEDICINOS NORMA MN 45:2023</text:span></text:p>
      <text:p text:style-name="P58"><text:span text:style-name="T59">GYDYTOJAS VAIKŲ ODONTOLOG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Lietuvos medicinos norma MN 45:2023 „Gydytojas vaikų odontologas“ (toliau – Lietuvos medicinos norma) nustato<text:s/></text:span><text:span text:style-name="T70">gydytojo vaikų odontologo<text:s/></text:span><text:span text:style-name="T71">teises, pareigas ir kompetenciją.</text:span></text:p>
      <text:p text:style-name="P72"><text:span text:style-name="T73">2</text:span><text:span text:style-name="T74">. Lietuvos medicinos norma yra privaloma<text:s/></text:span><text:span text:style-name="T75">visiems<text:s/></text:span><text:span text:style-name="T76">gydytojams vaikų odontologams</text:span><text:span text:style-name="T77">,</text:span><text:span text:style-name="T78"><text:s/>dirbantiems Lietuvos Respublikoje, jų darbdaviams, taip pat institucijoms, rengiančioms šiuos specialistus, tobulinančioms jų kvalifikaciją bei kontroliuojančioms jų veiklą.</text:span></text:p>
      <text:p text:style-name="P79"><text:span text:style-name="T80">3</text:span><text:span text:style-name="T81">. Lietuvos medicinos normoje vartojamos sąvokos ir jų<text:s/></text:span><text:span text:style-name="T82">apibrėžtys:</text:span></text:p>
      <text:p text:style-name="P83"><text:span text:style-name="T84">3.1</text:span><text:span text:style-name="T85">.</text:span><text:span text:style-name="T86"><text:s/></text:span><text:span text:style-name="T87">Gyd</text:span><text:span text:style-name="T88">ytojas vaikų odontologas<text:s/></text:span><text:span text:style-name="T89">– gydytojas odontologas, įgijęs gydytojo vaikų odontologo profesinę kvalifikaciją.</text:span></text:p>
      <text:p text:style-name="P90"><text:span text:style-name="T91">3.2</text:span><text:span text:style-name="T92">.<text:s/></text:span><text:span text:style-name="T93">Gydytojo vaikų odontologo praktika</text:span><text:span text:style-name="T94"><text:s/>– gydytojo vaikų odontologo<text:s/></text:span><text:span text:style-name="T95">pagal įgytą profesinę kvalifikaciją ir nustatytą kompetenciją atliekama<text:s/></text:span><text:span text:style-name="T96">asmens sveikatos priežiūra.</text:span></text:p>
      <text:p text:style-name="P97"><text:span text:style-name="T98">3.3</text:span><text:span text:style-name="T99">.</text:span><text:span text:style-name="T100"><text:s/>Vaikų odontologinė priežiūra<text:s/></text:span><text:span text:style-name="T101">– asmens sveikatos priežiūros dalis, apimanti vaikų burnos ir veido ir žandikaulių sistemos ligų profilaktiką, diagnostiką ir gydymą bei dantų<text:s/></text:span><text:soft-page-break/><text:span text:style-name="T102">protezavimą.<text:s/></text:span></text:p>
      <text:p text:style-name="P103"><text:span text:style-name="T104">3.4</text:span><text:span text:style-name="T105">. Kitos Lietuvos medicinos</text:span><text:span text:style-name="T106"><text:s/>normoje vartojamos sąvokos suprantamos taip, kaip jos yra apibrėžtos asmens sveikatos priežiūros paslaugų teikimą reglamentuojančiuose teisės aktuose.</text:span></text:p>
      <text:p text:style-name="P107"><text:span text:style-name="T108">4</text:span><text:span text:style-name="T109">.<text:s/></text:span><text:span text:style-name="T110">Gydytojo vaikų odontologo profesinė<text:s/></text:span>kvalifikacija<text:s/><text:span text:style-name="T111">yra<text:s/></text:span><text:span text:style-name="T112">įgyjama baigus vientisąsias universitetin</text:span><text:span text:style-name="T113">es odontologijos studijas bei vaikų odontologijos rezidentūrą.<text:s/></text:span><text:span text:style-name="T114">Užsienyje įgyta gydytojo<text:s/></text:span><text:span text:style-name="T115">vaikų odontologo profesinė kvalifikacija pripažįstama Lietuvos Respublikos reglamentuojamų profesinių kvalifikacijų pripažinimo įstatymo ir kitų profesinių kvalifikacij</text:span><text:span text:style-name="T116">ų pripažinimą reglamentuojančių teisės aktų nustatyta tvarka.</text:span></text:p>
      <text:p text:style-name="P117"><text:span text:style-name="T118">5</text:span><text:span text:style-name="T119">.<text:s/></text:span><text:span text:style-name="T120">Teisę verstis gydytojo<text:s/></text:span><text:span text:style-name="T121">vaikų odontologo</text:span><text:span text:style-name="T122"><text:s/>praktika turi asmuo, įgijęs gydytojo<text:s/></text:span><text:span text:style-name="T123">vaikų odontologo</text:span><text:span text:style-name="T124"><text:s/>profesinę kvalifikaciją ir turintis galiojančią odontologijos praktikos licenciją verstis odo</text:span><text:span text:style-name="T125">ntologijos praktika pagal gydytojo<text:s/></text:span><text:span text:style-name="T126">vaikų odontologo</text:span><text:span text:style-name="T127"><text:s/>profesinę kvalifikaciją.</text:span></text:p>
      <text:p text:style-name="P128"><text:span text:style-name="T129">6</text:span><text:span text:style-name="T130">.<text:s/></text:span><text:span text:style-name="T131">Gydytojas vaikų odontologas verčiasi gydytojo vaikų odontologo praktika Lietuvos Respublikoje tik asmens sveikatos priežiūros įstaigoje, turinčioje galiojančią asmens sveik</text:span><text:span text:style-name="T132">atos priežiūros veiklos licenciją, suteikiančią teisę teikti vaikų odontologijos paslaugas</text:span><text:span text:style-name="T133"><text:s/>ir (ar) kitas asmens sveikatos priežiūros paslaugas, kurias, pagal teisės aktų reikalavimus, kartu su kitais asmens sveikatos priežiūros specialistais turi teikti <text:s/>g</text:span><text:span text:style-name="T134">ydytojas<text:s/></text:span><text:span text:style-name="T135">vaikų odontologas</text:span><text:span text:style-name="T136">.</text:span></text:p>
      <text:p text:style-name="P137"><text:span text:style-name="T138">7</text:span><text:span text:style-name="T139">. Gydytojas vaikų odontologas dirba savarankiškai, bendradarbiaudamas su sveikatos priežiūros ir kitais specialistais. <text:s/></text:span></text:p>
      <text:p text:style-name="P140"><text:span text:style-name="T141">8</text:span><text:span text:style-name="T142">. Gydytojas vaikų odontologas vadovaujasi gydytojo vaikų odontologo praktiką, asmens sveikatos pr</text:span><text:span text:style-name="T143">iežiūros paslaugų teikimą reglamentuojančiais teisės aktais, Lietuvos medicinos norma, asmens sveikatos priežiūros įstaigos, kurioje dirba, įstatais (nuostatais), vidaus tvarkos taisyklėmis bei savo pareigybės aprašymu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TEISĖS</text:span></text:p>
      <text:p text:style-name="P150"/>
      <text:p text:style-name="P151"><text:span text:style-name="T152">9</text:span><text:span text:style-name="T153">.<text:s/></text:span><text:span text:style-name="T154">Gydytojas vaikų odontologas turi teisę:</text:span></text:p>
      <text:p text:style-name="P155"><text:span text:style-name="T156">9.1</text:span><text:span text:style-name="T157">. verstis<text:s/></text:span><text:span text:style-name="T158">gydytojo vaikų odontologo<text:s/></text:span><text:span text:style-name="T159">praktika</text:span><text:span text:style-name="T160"><text:s/></text:span><text:span text:style-name="T161">Lietuvos medicinos normos ir kitų</text:span><text:span text:style-name="T162"><text:s/>teisės aktų, reglamentuojančių asmens sveikatos priežiūros paslaugų teikimą, nustatyta tvarka</text:span><text:span text:style-name="T163">;</text:span></text:p>
      <text:p text:style-name="P164"><text:span text:style-name="T165">9.2</text:span><text:span text:style-name="T166">.<text:s/></text:span><text:span text:style-name="T167">išrašyti receptus Lietuvos R</text:span><text:span text:style-name="T168">espublikos sveikatos apsaugos ministro 2002 m. kovo 8 d. įsakymo Nr. 112 „Dėl Receptų rašymo ir vaistinių preparatų, medicinos priemonių (medicinos prietaisų) ir kompensuojamųjų medicinos pagalbos priemonių išdavimo (pardavimo) vaistinėse gyventojams ir po</text:span><text:span text:style-name="T169">pierinių receptų saugojimo, išdavus (pardavus) vaistinius preparatus, medicinos priemones (medicinos prietaisus) ir kompensuojamąsias medicinos pagalbos priemones vaistinėje, taisyklių patvirtinimo“ nustatyta tvarka;</text:span></text:p>
      <text:p text:style-name="P170"><text:span text:style-name="T171">9.3</text:span><text:span text:style-name="T172">. išduoti medicininius ar sveika</text:span><text:span text:style-name="T173">tos pažymėjimus (pažymas)</text:span><text:span text:style-name="T174"><text:s/>sveikatos apsaugos ministro<text:s/></text:span><text:span text:style-name="T175">nustatyta</text:span><text:span text:style-name="T176"><text:s/>tvarka</text:span><text:span text:style-name="T177">;</text:span></text:p>
      <text:p text:style-name="P178"><text:span text:style-name="T179">9.4</text:span><text:span text:style-name="T180">. pagal kompetenciją konsultuoti pacientus, fizinius ir juridinius asmenis Lietuvos Respublikos teisės aktų nustatyta tvarka;</text:span></text:p>
      <text:p text:style-name="P181"><text:span text:style-name="T182">9.5</text:span><text:span text:style-name="T183">. atsisakyti teikti asmens sveikatos<text:s/></text:span><text:span text:style-name="T184">priežiūros paslaugas, jei tai prieštarauja gydytojo odontologo profesinės etikos principams arba gali sukelti realų pavojų paciento ar gydytojo gyvybei, išskyrus atvejus, kai teikiama būtinoji medicinos pagalba;</text:span></text:p>
      <text:p text:style-name="P185"><text:span text:style-name="T186">9.6</text:span><text:span text:style-name="T187">. nustatyti asmens mirties faktą Liet</text:span><text:span text:style-name="T188">uvos Respublikos žmogaus mirties nustatymo ir kritinių būklių įstatymo nustatyta tvarka;</text:span></text:p>
      <text:p text:style-name="P189"><text:span text:style-name="T190">9.7</text:span><text:span text:style-name="T191">. gauti darbui būtiną informaciją<text:s/></text:span>apie gydomus ir konsultuojamus pacientus Lietuvos Respublikos teisės aktų, reguliuojančių asmens sveikatos priežiūros paslaugų<text:s/>teikimą, nustatyta tvarka;</text:p>
      <text:p text:style-name="P192"><text:span text:style-name="T193">9.8</text:span><text:span text:style-name="T194">.</text:span><text:span text:style-name="T195"><text:s/>vykdydamas Lietuvos medicinos normoje nurodytą veiklą, tvarkyti paciento asmens duomenis, įskaitant sveikatos duomenis, Europos Sąjungos ir Lietuvos Respublikos teisės aktų, reglamentuojančių pacientų asmens duomenų tva</text:span><text:span text:style-name="T196">rkymą, nustatyta tvarka;</text:span></text:p>
      <text:p text:style-name="P197"><text:span text:style-name="T198">9.9</text:span><text:span text:style-name="T199">. teikti asmens sveikatos priežiūros paslaugas pagal gydytojo odontologo kompetenciją, nustatytą Lietuvos Respublikos sveikatos apsaugos ministro 2015 m. lapkričio 5 d. įsakyme Nr. V</text:span><text:span text:style-name="T200">‑1252 „Dėl Lietuvos medicinos normos MN 42</text:span><text:span text:style-name="T201">:20</text:span><text:span text:style-name="T202">23</text:span><text:span text:style-name="T203"><text:s/>„Gydytojas odontologas“ patvirtinimo“.</text:span></text:p>
      <text:p text:style-name="P204"><text:span text:style-name="T205">10</text:span><text:span text:style-name="T206">.</text:span><text:span text:style-name="T207"><text:s/></text:span><text:span text:style-name="T208">Gydytojas vaikų odontologas<text:s/></text:span><text:span text:style-name="T209">turi ir kitų teisių, nustatytų kitų Lietuvos Respublikos teisės aktų, reglamentuojančių asmens sveikatos priežiūros paslaugų teikimą.</text:span></text:p>
      <text:p text:style-name="P210"/>
      <text:p text:style-name="P211"><text:span text:style-name="T212">III</text:span><text:span text:style-name="T213"><text:s/>SKYRIUS</text:span></text:p>
      <text:p text:style-name="P214"><text:span text:style-name="T215">PAREIGOS</text:span></text:p>
      <text:p text:style-name="P216"/>
      <text:p text:style-name="P217"><text:span text:style-name="T218">11</text:span><text:span text:style-name="T219">.<text:s/></text:span><text:span text:style-name="T220">Gydytojas<text:s/></text:span><text:span text:style-name="T221">vaikų odontologas</text:span><text:span text:style-name="T222"><text:s/></text:span><text:span text:style-name="T223">privalo:</text:span></text:p>
      <text:p text:style-name="P224"><text:span text:style-name="T225">11.1</text:span><text:span text:style-name="T226">. teikti būtinąją medicinos pagalbą;</text:span></text:p>
      <text:p text:style-name="P227"><text:span text:style-name="T228">11.2</text:span><text:span text:style-name="T229">.<text:s/></text:span><text:span text:style-name="T230">pagal savo kompetenciją, nurodytą Lietuvos medicinos normoje, ir asmens sveikatos priežiūros įstaigos, kurioje verčiasi gydytojo vaikų odontologo praktika, licenciją<text:s/></text:span><text:span text:style-name="T231">tirti, diagnozuoti ir gydyti ligas, būkles bei sveikatos sutrikimus, rekomenduoti ir dalyvauti organizuojant ligų ir sveikatos sutrikimų profilaktikos priemones bei užtikrinti teikiamų asmens sveikatos priežiūros paslaugų kokybę</text:span><text:span text:style-name="T232">;</text:span></text:p>
      <text:p text:style-name="P233"><text:span text:style-name="T234">11.3</text:span><text:span text:style-name="T235">.<text:s/></text:span><text:span text:style-name="T236">nepriskirtais jo</text:span><text:span text:style-name="T237"><text:s/>kompetencijai atvejais siųsti pacientą konsultuotis ir (ar) gydytis pas atitinkamos srities asmens sveikatos priežiūros specialistą;</text:span></text:p>
      <text:p text:style-name="P238"><text:span text:style-name="T239">11.4</text:span><text:span text:style-name="T240">. bendradarbiauti su asmens sveikatos priežiūros ir kitais specialistais, dalyvaujančiais atliekant tyrimo, diagno</text:span><text:span text:style-name="T241">stikos ir gydymo veiksmus;</text:span></text:p>
      <text:p text:style-name="P242"><text:span text:style-name="T243">11.5</text:span><text:span text:style-name="T244">. propaguoti sveiką gyvenseną, ligų profilaktikos ir sveikatos tausojimo bei ugdymo priemones;</text:span></text:p>
      <text:p text:style-name="P245"><text:span text:style-name="T246">11.6</text:span><text:span text:style-name="T247">. turėti spaudą, kurio numeris suteikiamas Lietuvos Respublikos sveikatos apsaugos ministro 2003 m. sausio 6 d. įsakym</text:span><text:span text:style-name="T248">o Nr. V-1 „Dėl Specialisto spaudo numerio suteikimo ir panaikinimo taisyklių patvirtinimo“ nustatyta tvarka;</text:span></text:p>
      <text:p text:style-name="P249"><text:span text:style-name="T250">11.7</text:span><text:span text:style-name="T251">. pagal kompetenciją vykdyti privalomąsias sveikatos programas;</text:span></text:p>
      <text:p text:style-name="P252"><text:span text:style-name="T253">11.8</text:span><text:span text:style-name="T254">. laikytis gydytojo profesinės etikos principų, gerbti pacientų tei</text:span><text:span text:style-name="T255">ses ir jų nepažeisti,<text:s/></text:span><text:span text:style-name="T256">saugo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57"><text:span text:style-name="T258">11.9</text:span><text:span text:style-name="T259">.</text:span><text:span text:style-name="T260"><text:s/>tobulinti profesinę kvalifikaciją sveikatos apsaugos ministro nustatyta tvarka;</text:span></text:p>
      <text:p text:style-name="P261"><text:span text:style-name="T262">11.10</text:span><text:span text:style-name="T263">. laikytis licencijuojamos gydytojo vaikų odontologo veiklos sąlygų;</text:span></text:p>
      <text:p text:style-name="P264"><text:span text:style-name="T265">11.11</text:span><text:span text:style-name="T266">. tvarkyti gydytojo<text:s/></text:span><text:span text:style-name="T267">vaikų odontologo</text:span><text:span text:style-name="T268"><text:s/>praktikos dokumentus Lietuvos Respublikos teisės aktų nustatyta tvarka;</text:span></text:p>
      <text:p text:style-name="P269"><text:span text:style-name="T270">11.12</text:span><text:span text:style-name="T271">. paaiškinti gydytojo<text:s/></text:span><text:span text:style-name="T272">vaikų odontologo</text:span><text:span text:style-name="T273"><text:s/>praktikos<text:s/></text:span><text:span text:style-name="T274">aplinkybes Lietuvos Respublikos sveikatos apsaugos ministerijos, teisėsaugos institucijų ir kitų kontroliuojančių institucijų</text:span><text:span text:style-name="T275"><text:s/>prašymu</text:span><text:span text:style-name="T276">;</text:span></text:p>
      <text:p text:style-name="P277"><text:span text:style-name="T278">11.13</text:span><text:span text:style-name="T279">. taikyti Lietuvos Respublikoje tik medicinos mokslo ir praktikos įrodymais pagrįstus, saugius tyrimo, diagnostikos ir gydymo metodus, išskyrus kituose teisės aktuose nustatytas išimtis;</text:span></text:p>
      <text:p text:style-name="P280"><text:span text:style-name="T281">11.14</text:span><text:span text:style-name="T282">.<text:s/></text:span><text:span text:style-name="T283">naudoti tik teisės aktų reikalavimus at</text:span><text:span text:style-name="T284">itinkančias medicinos priemones, išskyrus kituose teisės aktuose nustatytas išimtis. Užtikrinti, kad medicinos priemonės būtų naudojamos teisės aktų nustatyta tvarka ir vadovaujantis gamintojų su medicinos priemone pateikiama informacija;</text:span></text:p>
      <text:p text:style-name="P285"><text:span text:style-name="T286">11.15</text:span><text:span text:style-name="T287">.<text:s/></text:span><text:span text:style-name="T288">informuoti teisėsaugos institucijas apie visus atvejus, kai į sveikatos priežiūros įstaigą kreipiasi arba pristatomas asmuo, kurio gyvybei kelia pavojų padaryti kūno sužalojimai, taip pat asmuo, kurio gyvybei pavojus negresia, tačiau jam padarytos durtinės</text:span><text:span text:style-name="T289">, pjautinės, šautinės ar dėl sprogimo atsiradusios žaizdos arba kitokio pobūdžio kūno sužalojimai, kurie gali būti susiję su nusikaltimu;</text:span></text:p>
      <text:p text:style-name="P290"><text:span text:style-name="T291">11.16</text:span><text:span text:style-name="T292">.<text:s/></text:span><text:span text:style-name="T293">informuoti Valstybės vaiko teisių apsaugos ir įvaikinimo tarnybai prie Socialinės apsaugos ir darbo ministe</text:span><text:span text:style-name="T294">rijos ar policijai apie vaiko elgesį, keliantį pavojų jo sveikatai ar gyvybei, arba apie likusius be tėvų globos nepilnamečius vaikus ar būtinumą ginti nepilnamečių<text:s/></text:span><text:soft-page-break/><text:span text:style-name="T295">teises ir teisėtus interesus Lietuvos Respublikos vaiko teisių apsaugos pagrindų įstatyme i</text:span><text:span text:style-name="T296">r kituose teisės aktuose, reguliuojančiuose šiame punkte nurodytos informacijos teikimą, nustatyta tvarka;<text:s/></text:span></text:p>
      <text:p text:style-name="P297"><text:span text:style-name="T298">11.17</text:span><text:span text:style-name="T299">. atlikti kitas Lietuvos Respublikos teisės aktų, reglamentuojančių asmens sveikatos priežiūros specialisto praktiką, nustatytas pareigas.</text:span></text:p>
      <text:p text:style-name="P300"/>
      <text:p text:style-name="P301"><text:span text:style-name="T302">IV</text:span><text:span text:style-name="T303"><text:s/>SKYRIUS</text:span></text:p>
      <text:p text:style-name="P304"><text:span text:style-name="T305">KOMPETENCIJA</text:span></text:p>
      <text:p text:style-name="P306"/>
      <text:p text:style-name="P307"><text:span text:style-name="T308">12</text:span><text:span text:style-name="T309">.<text:s/></text:span><text:span text:style-name="T310">Gydytojo<text:s/></text:span><text:span text:style-name="T311">vaikų odontologo</text:span><text:span text:style-name="T312"><text:s/></text:span><text:span text:style-name="T313">kompetenciją sudaro žinios ir gebėjimai, kuriuos jis įgyja baigęs<text:s/></text:span><text:span text:style-name="T314">gydytojo<text:s/></text:span><text:span text:style-name="T315">vaikų odontologo</text:span><text:span text:style-name="T316"><text:s/></text:span><text:span text:style-name="T317">profesinę kvalifikaciją suteikiančias studijas bei nuolat tobulindamas įgytą profesinę<text:s/></text:span><text:span text:style-name="T318">kvalifikaciją, atsižvelgdamas į nuolatinę medicinos mokslo ir praktikos pažangą.</text:span></text:p>
      <text:p text:style-name="P319"><text:span text:style-name="T320">13</text:span><text:span text:style-name="T321">. Gydytojas vaikų odontologas turi žinoti:</text:span></text:p>
      <text:p text:style-name="P322"><text:span text:style-name="T323">13.1</text:span><text:span text:style-name="T324">. dokumentų rengimo, tvarkymo ir apskaitos pagrindus;</text:span></text:p>
      <text:p text:style-name="P325"><text:span text:style-name="T326">13.2</text:span><text:span text:style-name="T327">. sveikatos teisės pagrindus;</text:span></text:p>
      <text:p text:style-name="P328"><text:span text:style-name="T329">13.3</text:span><text:span text:style-name="T330">. sveikatos draudimo</text:span><text:span text:style-name="T331"><text:s/>pagrindus;</text:span></text:p>
      <text:p text:style-name="P332"><text:span text:style-name="T333">13.4</text:span><text:span text:style-name="T334">. medicinos statistikos pagrindus;</text:span></text:p>
      <text:p text:style-name="P335"><text:span text:style-name="T336">13.</text:span><text:span text:style-name="T337">5</text:span><text:span text:style-name="T338">. asmens duomenų apsaugos principus.</text:span></text:p>
      <text:p text:style-name="P339"><text:span text:style-name="T340">14</text:span><text:span text:style-name="T341">.<text:s/></text:span><text:span text:style-name="T342">Gydytojas vaikų odontologas<text:s/></text:span><text:span text:style-name="T343">turi mokėti naudotis informacinėmis ir ryšio technologijomis.</text:span></text:p>
      <text:p text:style-name="P344"><text:span text:style-name="T345">15</text:span><text:span text:style-name="T346">.<text:s/></text:span><text:span text:style-name="T347">Gydytojas vaikų odontologas<text:s/></text:span><text:span text:style-name="T348">turi išmanyti:</text:span></text:p>
      <text:p text:style-name="P349"><text:span text:style-name="T350">15.1</text:span><text:span text:style-name="T351">. saugos darbe reikalavimus;</text:span></text:p>
      <text:p text:style-name="P352"><text:span text:style-name="T353">15.2</text:span><text:span text:style-name="T354">. medicinos etikos ir deontologijos pagrindus;</text:span></text:p>
      <text:p text:style-name="P355"><text:span text:style-name="T356">15.3</text:span><text:span text:style-name="T357">. bendruosius sveikatos priežiūros organizavimo principus;</text:span></text:p>
      <text:p text:style-name="P358"><text:span text:style-name="T359">15.4</text:span><text:span text:style-name="T360">. vaikų organizmo anatomiją, fiziologiją, histologiją, patologiją, biomechaniką, mikrobiologiją<text:s/></text:span><text:span text:style-name="T361">ir kitus bendrosios medicinos pagrindus;</text:span></text:p>
      <text:p text:style-name="P362"><text:span text:style-name="T363">15.5</text:span><text:span text:style-name="T364">. vaikų burnos gleivinės embriologiją, anatomiją, fiziologiją, mikrobiologiją, bei amžiaus ir lyties ypatybes;<text:s/></text:span></text:p>
      <text:p text:style-name="P365"><text:span text:style-name="T366">15.6</text:span><text:span text:style-name="T367">. vaikų psichologijos ypatumus, dažniausius psichikos sutrikimus, sveiko ir sergančio v</text:span><text:span text:style-name="T368">aiko bei jo artimųjų psichologiją;</text:span></text:p>
      <text:p text:style-name="P369"><text:span text:style-name="T370">15.7</text:span><text:span text:style-name="T371">. vaikų burnos ertmės<text:s/></text:span><text:span text:style-name="T372">ligų prevenciją, etiologiją, patogenezę, simptomatiką ir diagnostiką, konservatyvaus ir operacinio gydymo indikacijas ir kontraindikacijas, gydymo ir profilaktikos metodus;</text:span></text:p>
      <text:p text:style-name="P373"><text:span text:style-name="T374">15.8</text:span><text:span text:style-name="T375">. gydytojo</text:span><text:span text:style-name="T376"><text:s/>vaikų odontologo gydomų ligų, būklių ir sveikatos sutrikimų rizikos veiksnius bei antrinės profilaktikos principus;</text:span></text:p>
      <text:p text:style-name="P377"><text:span text:style-name="T378">15.9</text:span><text:span text:style-name="T379">. būtinosios pagalbos organizavimo Lietuvoje tvarką;</text:span></text:p>
      <text:p text:style-name="P380"><text:span text:style-name="T381">15.10</text:span><text:span text:style-name="T382">. vaikų reabilitacijos, ilgalaikio stebėjimo principus;</text:span></text:p>
      <text:p text:style-name="P383"><text:span text:style-name="T384">15.11</text:span><text:span text:style-name="T385">. va</text:span><text:span text:style-name="T386">ikų odontologijoje naudojamų vaistinių preparatų ir medicinos priemonių veikimą, jų šalutinį poveikį, sukeliamas komplikacijas;</text:span></text:p>
      <text:p text:style-name="P387"><text:span text:style-name="T388">15.12</text:span><text:span text:style-name="T389">. sveikatinimo veiklos organizavimo pagrindus, sveikatinimo veiklos būtinąsias sąlygas, odontologinės priežiūros (pagal</text:span><text:span text:style-name="T390">bos) įstaigos veiklos organizavimo, vykdymo teisinius pagrindus;</text:span></text:p>
      <text:p text:style-name="P391"><text:span text:style-name="T392">15.13</text:span><text:span text:style-name="T393">. vaikų odontologinių ligų profilaktikos organizavimo tvarką, sveikatinimo ir profilaktinių priemonių taikymo kriterijus;</text:span></text:p>
      <text:p text:style-name="P394"><text:span text:style-name="T395">15.14</text:span><text:span text:style-name="T396">. biomedicininių tyrimų etikos reikalavimus,<text:s/></text:span><text:span text:style-name="T397">audinių paėmimo diagnostikos ir gydymo tikslams pagrindus, sąlygas ir tvarką;</text:span></text:p>
      <text:p text:style-name="P398"><text:span text:style-name="T399">15.15</text:span><text:span text:style-name="T400">. vaikų dantų protezavimo indikacijas, dantų protezų parinkimo kriterijus, racionalaus protezavimo planavimą, dantų protezavimo pagrindus, pagrindinius ortodontinio gydy</text:span><text:span text:style-name="T401">mo būdus;</text:span></text:p>
      <text:p text:style-name="P402"><text:span text:style-name="T403">15.16</text:span><text:span text:style-name="T404">. vaikų dantų anatomiją, jų vystymosi, dygimo ir kaitos ypatumus;</text:span></text:p>
      <text:p text:style-name="P405"><text:span text:style-name="T406">15.17</text:span><text:span text:style-name="T407">. vaikų burnos ligų gydymo komplikacijas;</text:span></text:p>
      <text:p text:style-name="P408"><text:span text:style-name="T409">15.18</text:span><text:span text:style-name="T410">. vaikų<text:s/></text:span><text:span text:style-name="T411">infekcines ir paveldimas ligas, susijusias su burnos patologija;</text:span></text:p>
      <text:p text:style-name="P412"><text:span text:style-name="T413">15.19</text:span><text:span text:style-name="T414">. bendrines vaikų ligas ir<text:s/></text:span><text:span text:style-name="T415">būkles;</text:span></text:p>
      <text:p text:style-name="P416"><text:span text:style-name="T417">15.20</text:span><text:span text:style-name="T418">. vaikų, sergančių bendrinėmis ligomis, odontologinio gydymo ypatumus;</text:span></text:p>
      <text:p text:style-name="P419"><text:span text:style-name="T420">15.21</text:span><text:span text:style-name="T421">. vaikų, turinčių fizinę ir (arba) psichikos negalią, odontologinio gydymo ypatumus;</text:span></text:p>
      <text:p text:style-name="P422"><text:span text:style-name="T423">15.22</text:span><text:span text:style-name="T424">. ekstremalias organizmo būkles ir kaip elgtis jų metu (suteikti<text:s/></text:span><text:span text:style-name="T425">pagalbą);</text:span></text:p>
      <text:p text:style-name="P426"><text:span text:style-name="T427">15.23</text:span><text:span text:style-name="T428">. anafilaksinio šoko gydymo principus;</text:span></text:p>
      <text:p text:style-name="P429"><text:span text:style-name="T430">15.24</text:span><text:span text:style-name="T431">. odontologinių ligų epidemiologijos pagrindus;</text:span></text:p>
      <text:p text:style-name="P432"><text:span text:style-name="T433">15.25</text:span><text:span text:style-name="T434">. vaikų dantų gydymo baimės įvertinimo būdus, jos valdymo metodus;</text:span></text:p>
      <text:p text:style-name="P435"><text:span text:style-name="T436">15.26</text:span><text:span text:style-name="T437">. vaikų elgesio valdymą dantų gydymo metu;<text:s/></text:span></text:p>
      <text:p text:style-name="P438"><text:span text:style-name="T439">15.27</text:span><text:span text:style-name="T440">. v</text:span><text:span text:style-name="T441">aikų odontologinio gydymo plano sudarymo metodiką;</text:span></text:p>
      <text:p text:style-name="P442"><text:span text:style-name="T443">15.28</text:span><text:span text:style-name="T444">. stipriai pažeistų vaikų dantų restauracijos principus;</text:span></text:p>
      <text:p text:style-name="P445"><text:span text:style-name="T446">15.29</text:span><text:span text:style-name="T447">. ortodontinio gydymo indikacijas;</text:span></text:p>
      <text:p text:style-name="P448"><text:span text:style-name="T449">15.30</text:span><text:span text:style-name="T450">. vietos dantų lanke nuolatiniams dantims užlaikymo ir vaikų dantų protezavimo indikac</text:span><text:span text:style-name="T451">ijas;</text:span></text:p>
      <text:p text:style-name="P452"><text:span text:style-name="T453">15.31</text:span><text:span text:style-name="T454">. vaikų dantų ėduonies rizikos laipsnių nustatymo metodiką;</text:span></text:p>
      <text:p text:style-name="P455"><text:span text:style-name="T456">15.32</text:span><text:span text:style-name="T457">. vaikų dantų gydymo atlikus bendrąją nejautrą indikacijas;</text:span></text:p>
      <text:p text:style-name="P458"><text:span text:style-name="T459">15.33</text:span><text:span text:style-name="T460">. vaikų dantų endodontinio gydymo komplikacijas, jų gydymo galimybes;</text:span></text:p>
      <text:p text:style-name="P461"><text:span text:style-name="T462">15.34</text:span><text:span text:style-name="T463">. profilaktinį fluoro<text:s/></text:span><text:span text:style-name="T464">poveikį, jo veikimo mechanizmą, terapines ir toksines fluoro dozes;</text:span></text:p>
      <text:p text:style-name="P465"><text:span text:style-name="T466">15.35</text:span><text:span text:style-name="T467">. apsinuodijimo fluoru simptomus ir pirmosios pagalbos suteikimo principus;</text:span></text:p>
      <text:p text:style-name="P468"><text:span text:style-name="T469">15.36</text:span><text:span text:style-name="T470">. sedacijos ir bendrosios nejautros vaikų odontologijoje indikacijas, kontraindikacijas bei at</text:span><text:span text:style-name="T471">likimo technikos principus.</text:span></text:p>
      <text:p text:style-name="P472"><text:span text:style-name="T473">16</text:span><text:span text:style-name="T474">.<text:s/></text:span><text:span text:style-name="T475">Gydytojas vaikų odontologas turi gebėti:</text:span></text:p>
      <text:p text:style-name="P476"><text:span text:style-name="T477">16.1</text:span><text:span text:style-name="T478">. dirbti savarankiškai ir komandoje su kitais specialistais;</text:span></text:p>
      <text:p text:style-name="P479"><text:span text:style-name="T480">16.2</text:span><text:span text:style-name="T481">. bendrauti su <text:s/>pacientu ir jo artimaisiais;</text:span></text:p>
      <text:p text:style-name="P482"><text:span text:style-name="T483">16.3</text:span><text:span text:style-name="T484">. surinkti ir įvertinti anamnezę ir objektyviai i</text:span><text:span text:style-name="T485">štirti pacientą;</text:span></text:p>
      <text:p text:style-name="P486"><text:span text:style-name="T487">16.4</text:span><text:span text:style-name="T488">. parengti profilaktikos programą, skirtą asmeniui, parinkti ir taikyti profilaktikos metodus bei profilaktikos priemones, mažinančias burnos ligų paplitimą;</text:span></text:p>
      <text:p text:style-name="P489"><text:span text:style-name="T490">16.5</text:span><text:span text:style-name="T491">. vertinti pasirinktų burnos ligų profilaktikos programų ir<text:s/></text:span><text:span text:style-name="T492">metodų efektyvumą;</text:span></text:p>
      <text:p text:style-name="P493"><text:span text:style-name="T494">16.6</text:span><text:span text:style-name="T495">. pagal kompetenciją mokėti vertinti atliekamus laboratorinius, morfologinius, radiologinius ir kitus tyrimus;</text:span></text:p>
      <text:p text:style-name="P496"><text:span text:style-name="T497">16.7</text:span><text:span text:style-name="T498">. naudoti patvirtintus dantų, veido ir žandikaulių srities ligų diagnostikos ir gydymo protokolus ir metodikas</text:span><text:span text:style-name="T499">;</text:span></text:p>
      <text:p text:style-name="P500"><text:span text:style-name="T501">16.8</text:span><text:span text:style-name="T502">. nustatyti galimas odontologinių ligų ankstyvąsias komplikacijas ir būkles, keliančias pavojų ar grėsmę asmens sveikatai arba gyvybei;</text:span></text:p>
      <text:p text:style-name="P503"><text:span text:style-name="T504">16.9</text:span><text:span text:style-name="T505">. parengti burnos ligų profilaktikos programų projektus įvairioms vaikų amžiaus grupėms, organizuoti b</text:span><text:span text:style-name="T506">urnos ligų profilaktikos programas ikimokyklinio ir bendrojo ugdymo mokyklose ir analizuoti vaikų burnos būklės tyrimo rezultatus;</text:span></text:p>
      <text:p text:style-name="P507"><text:span text:style-name="T508">16.10</text:span><text:span text:style-name="T509">. taikyti vaikams profilaktikos metodus pagal dantų ėduonies rizikos laipsnius;</text:span></text:p>
      <text:p text:style-name="P510"><text:span text:style-name="T511">16.11</text:span><text:span text:style-name="T512">. vertinti vaikų burnos hig</text:span><text:span text:style-name="T513">ienos būklę pagal atitinkamus indeksus;</text:span></text:p>
      <text:p text:style-name="P514"><text:span text:style-name="T515">16.12</text:span><text:span text:style-name="T516">. nustatyti vaikų dantų karieso paplitimą ir intensyvumą, vertinti vaikų periodonto būklę Pasaulio sveikatos organizacijos rekomenduojamais indeksais;</text:span></text:p>
      <text:p text:style-name="P517"><text:span text:style-name="T518">16.13</text:span><text:span text:style-name="T519">. nustatyti galimas vaikų burnos ligų<text:s/></text:span><text:span text:style-name="T520">ankstyvąsias komplikacijas ir būkles, keliančias pavojų ar grėsmę vaiko sveikatai arba gyvybei;</text:span></text:p>
      <text:p text:style-name="P521"><text:span text:style-name="T522">16.14</text:span><text:span text:style-name="T523">. suteikti pagalbą esant ekstremalioms organizmo būklėms (ištikus bronchinės astmos, hipoglikemijos, epilepsijos priepuoliams, ūmiai apsinuodijus fluor</text:span><text:span text:style-name="T524">o preparatais ir kt.) ir kitoms būklėms, kurios negydomos gali tapti pavojingos gyvybei;</text:span></text:p>
      <text:p text:style-name="P525">16.15. atlikti premedikaciją;</text:p>
      <text:p text:style-name="P526"><text:span text:style-name="T527">16.16</text:span><text:span text:style-name="T528">. teikti vaikų odontologines paslaugas sedacijos ir bendrosios anestezijos sąlygomis įstaigoje, teikiančioje anesteziologijo</text:span><text:span text:style-name="T529">s ir reanimatologijos <text:s/>asmens sveikatos priežiūros paslaugas;<text:s/></text:span></text:p>
      <text:p text:style-name="P530"><text:span text:style-name="T531">16.17</text:span><text:span text:style-name="T532">. atlikti vietinę nejautrą;</text:span></text:p>
      <text:p text:style-name="P533"><text:span text:style-name="T534">16.18</text:span><text:span text:style-name="T535">. atlikti vaikų dantų okliuzinių paviršių korekciją, pašlifuoti dantis, naudoti profilaktinius ortodontinius aparatus, aktyvuoti nuimamus aparatus<text:s/></text:span><text:span text:style-name="T536">bei įtvarus;</text:span></text:p>
      <text:p text:style-name="P537"><text:span text:style-name="T538">16.19</text:span><text:span text:style-name="T539">. atlikti dantų diagnostinį radiologinį tyrimą, dantų radiogramą ir įvertinti jų eigą bei rezultatus;</text:span></text:p>
      <text:p text:style-name="P540"><text:span text:style-name="T541">16.20</text:span><text:span text:style-name="T542">. diagnozuoti ir gydyti sudėtingas vaikų dantų traumas;</text:span></text:p>
      <text:p text:style-name="P543"><text:span text:style-name="T544">16.21</text:span><text:span text:style-name="T545">. taikyti celiulioidinius ir standartinius plieno ir cirko</text:span><text:span text:style-name="T546">nio vainikėlius vaikų pieninių dantų restauracijai, esant indikacijoms atlikti nuolatinio danties protezavimą;</text:span></text:p>
      <text:p text:style-name="P547"><text:span text:style-name="T548">16.22</text:span><text:span text:style-name="T549">. esant indikacijoms šalinti vaikų pieninius dantis ir atlikti nuolatinio danties rovimą;</text:span></text:p>
      <text:p text:style-name="P550"><text:span text:style-name="T551">16.23</text:span><text:span text:style-name="T552">. paruošti vaiko burną profesionaliom</text:span><text:span text:style-name="T553">s profilaktikos procedūroms ir atlikti vaikų burnos ligų profilaktikos procedūras;</text:span></text:p>
      <text:p text:style-name="P554"><text:span text:style-name="T555">16.24</text:span><text:span text:style-name="T556">. gydyti vaikų, sergančių sunkiomis bendrinėmis ligomis, burnos ligas;</text:span></text:p>
      <text:p text:style-name="P557"><text:span text:style-name="T558">16.25</text:span><text:span text:style-name="T559">. naudoti etiškai ir mediciniškai priimtinus vaikų elgesio kontrolės būdus;</text:span></text:p>
      <text:p text:style-name="P560"><text:span text:style-name="T561">16.26</text:span><text:span text:style-name="T562">. analizuoti mokslinio tyrimo duomenis ir juos pritaikyti praktinėje veikloje.</text:span></text:p>
      <text:p text:style-name="P563"><text:span text:style-name="T564">17</text:span><text:span text:style-name="T565">. Gydytojas vaikų odontologas, turintis Vilniaus universiteto ar Lietuvos sveikatos mokslų universiteto išduotą pažymėjimą, patvirtinantį, kad yra baigęs bendrai abiejų</text:span><text:span text:style-name="T566"><text:s/>universitetų nustatytos trukmės ir turinio mokymo programą apie sąmonės neslopinančios sedacijos atlikimą, arba baigęs vientisąsias universitetines odontologijos studijas, kurių metu buvo mokoma atlikti sąmonės neslopinančią sedaciją, arba dirbantis įstai</text:span><text:span text:style-name="T567">goje, teikiančioje anesteziologijos ir reanimatologijos <text:s/>asmens sveikatos priežiūros paslaugas, gali teikti vaikų odontologines paslaugas taikydamas sąmonės neslopinančią sedaciją.</text:span></text:p>
      <text:p text:style-name="P568"><text:span text:style-name="T569">18</text:span><text:span text:style-name="T570">.<text:s/></text:span><text:span text:style-name="T571">Gydytojas vaikų odontologas<text:s/></text:span><text:span text:style-name="T572">pagal savo kompetenciją turi<text:s/></text:span><text:span text:style-name="T573">diagnozuoti ir gydyti šias vaikų dantų ligas:</text:span></text:p>
      <text:p text:style-name="P574"><text:span text:style-name="T575">18.1</text:span><text:span text:style-name="T576">. dantų raidos ir dygimo sutrikimus;</text:span></text:p>
      <text:p text:style-name="P577"><text:span text:style-name="T578">18.2</text:span><text:span text:style-name="T579">. ankstyvą, aktyvų, daugybinį vaikų dantų kariesą;</text:span></text:p>
      <text:p text:style-name="P580"><text:span text:style-name="T581">18.3</text:span><text:span text:style-name="T582">. kitas nekariozines vaikų kietųjų danties audinių ligas (emalio ir dentino defektus, erozijas,<text:s/></text:span><text:span text:style-name="T583">abfrakcijas, abrazijas, fluorozę, hipoplaziją);</text:span></text:p>
      <text:p text:style-name="P584"><text:span text:style-name="T585">18.4</text:span><text:span text:style-name="T586">. vaikų pulpos ir periapikalinių audinių ligas, esant nesuformuotai šakniai ir neužsidariusiai šaknies viršūnei, kai sąkandis yra pieninis, mišrus ar nuolatinis;</text:span></text:p>
      <text:p text:style-name="P587"><text:span text:style-name="T588">18.5</text:span><text:span text:style-name="T589">. vaikų gingivitus ir periodon</text:span><text:span text:style-name="T590">titus;</text:span></text:p>
      <text:p text:style-name="P591"><text:span text:style-name="T592">18.6</text:span><text:span text:style-name="T593">. vaikų veido žandikaulių srities uždegimus (periodontinę, endosalinę ir subperiostinę uždegimo išplitimo fazes);</text:span></text:p>
      <text:p text:style-name="P594"><text:span text:style-name="T595">18.7</text:span><text:span text:style-name="T596">. vaikų seilių liaukų patologiją;</text:span></text:p>
      <text:p text:style-name="P597"><text:span text:style-name="T598">18.8</text:span><text:span text:style-name="T599">. vaikų burnos gleivinės ligas;</text:span></text:p>
      <text:p text:style-name="P600"><text:span text:style-name="T601">18.9</text:span><text:span text:style-name="T602">. vaikų lūpų ligas;</text:span></text:p>
      <text:p text:style-name="P603"><text:span text:style-name="T604">18.10</text:span><text:span text:style-name="T605">. vaikų<text:s/></text:span><text:span text:style-name="T606">liežuvio ligas;</text:span></text:p>
      <text:p text:style-name="P607"><text:span text:style-name="T608">18.11</text:span><text:span text:style-name="T609">. priešvėžį vaikų burnoje ir veido žandikaulių sistemoje;</text:span></text:p>
      <text:p text:style-name="P610"><text:span text:style-name="T611">18.12</text:span><text:span text:style-name="T612">. vaikų dantų traumas.<text:s/></text:span></text:p>
      <text:p text:style-name="P613"/>
      <text:p text:style-name="P614"/>
      <text:p text:style-name="P615"><text:span text:style-name="T616">__________________</text:span></text:p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c40f03501b3c11eeb233e8b04dc9bb3d" office:target-frame-name="_top" xlink:show="replace"><text:span text:style-name="T628">V-771</text:span></text:a><text:span text:style-name="T629">, 2023-07-05, paskelbta TAR 2023-07-05, i. k. 2023-14046</text:span></text:p>
      <text:p text:style-name="P630"><text:span text:style-name="T631">Dėl Lietuvos Respublikos sveikatos apsaugos ministro 2009 m. balandžio 15 d. įsakymo Nr. V-269 „Dė</text:span><text:span text:style-name="T632">l Lietuvos medicinos normos MN 45:2009 „Gydytojas vaikų odontologas. Teisės, pareigos, kompetencija ir atsakomybė“ patvirtinimo“ pakei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2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7-07T15:11:00Z</meta:creation-date>
    <dc:date>2023-07-07T15:11:00Z</dc:date>
    <meta:template xlink:href="Normal.dotm" xlink:type="simple"/>
    <meta:editing-cycles>2</meta:editing-cycles>
    <meta:editing-duration>PT0S</meta:editing-duration>
    <meta:document-statistic meta:page-count="12" meta:paragraph-count="95" meta:word-count="2402" meta:character-count="19076" meta:row-count="409" meta:non-whitespace-character-count="16769"/>
  </office:meta>
</office:document-meta>
</file>