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FF" fo:letter-spacing="-0.0034in" style:text-underline-type="single" style:text-underline-style="solid" style:text-underline-width="auto" style:text-underline-mode="continuous"/>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4">Įsakymas netenka galios 2017-01-06:</text:span></text:p>
      <text:p text:style-name="P5"><text:span text:style-name="T6">Viešųjų pirkimų tarnyba, Įsakymas</text:span></text:p>
      <text:p text:style-name="P7"><text:span text:style-name="T8">Nr.<text:s/></text:span><text:a xlink:href="https://www.e-tar.lt/portal/legalAct.html?documentId=625d8dc0d30e11e68d79c2033f194657" office:target-frame-name="_top" xlink:show="replace"><text:span text:style-name="T9">1S-3</text:span></text:a><text:span text:style-name="T10">, 2017-01-03, paskelbta TAR 2017-01-05, i. k. 2017-00525</text:span></text:p>
      <text:p text:style-name="P11"><text:span text:style-name="T12">Dėl teisės aktų<text:s/></text:span><text:span text:style-name="T13">pripažinimo netekusiais galios</text:span></text:p>
      <text:p text:style-name="P14"/>
      <text:p text:style-name="P15"><text:span text:style-name="T16">Suvestinė redakcija nuo 2011-11-25 iki 2017-01-05</text:span></text:p>
      <text:p text:style-name="P17"/>
      <text:p text:style-name="P18"><text:span text:style-name="T19">Įsakymas paskelbtas: Žin. 2011, Nr.<text:s/></text:span><text:a xlink:href="https://www.e-tar.lt/portal/legalAct.html?documentId=TAR.03F1D52F1234" office:target-frame-name="_top" xlink:show="replace"><text:span text:style-name="T20">101-4767</text:span></text:a><text:span text:style-name="T21">, i. k. 1112VPTISAK001S-104</text:span></text:p>
      <text:p text:style-name="P22"/>
      <text:p text:style-name="P23"><text:span text:style-name="T24"/><text:span text:style-name="T25">VIEŠŲJŲ PIRKIMŲ TARNYBOS DIREKTORIAUS</text:span></text:p>
      <text:p text:style-name="P26">Į S A K Y M A S</text:p>
      <text:p text:style-name="P27"/>
      <text:p text:style-name="P28">DĖL VIEŠŲJŲ PIRKIMŲ Tarnybos, GINANČIOS VIEŠĄJĮ INTERESĄ, KREIPIMOSI Į TEISMĄ DĖL VIEŠOJO PIRKIMO–PARDAVIMO SUTARTIES PRIPAŽINIMO NEGALIOJANČIA IR (AR) ALTERNATYVIŲ SANKCIJŲ TAIKYMO taisyklių patvirtinimo</text:p>
      <text:p text:style-name="P29"/>
      <text:p text:style-name="P30">2011 m. rugpjūčio 1 d. Nr. 1S-104</text:p>
      <text:p text:style-name="P31">Vilnius</text:p>
      <text:p text:style-name="P32"/>
      <text:p text:style-name="P33"/>
      <text:p text:style-name="P34"><text:span text:style-name="T35">Vadovaudamasis Viešųjų pirkimų tarnybos nuostatų, patvirtintų Lietuvos Respublikos ūkio ministro 2009 m. gruodžio 31 d. įsakymu Nr. 4-747 (Žin., 2010, Nr.<text:s/></text:span><text:a xlink:href="https://www.e-tar.lt/portal/lt/legalAct/TAR.4B9CE9D84EAC" office:target-frame-name="_blank" xlink:show="new"><text:span text:style-name="T36">2-66</text:span></text:a><text:span text:style-name="T37">, Nr.<text:s/></text:span><text:a xlink:href="https://www.e-tar.lt/portal/lt/legalAct/TAR.CEECE8BECC69" office:target-frame-name="_blank" xlink:show="new"><text:span text:style-name="T38">57-2825</text:span></text:a><text:span text:style-name="T39">), 11.5 punktu ir Lietuvos Respublikos viešųjų pirkimų įstatymo (Žin.,<text:s/></text:span><text:span text:style-name="T40">1996, Nr.<text:s/></text:span><text:a xlink:href="https://www.e-tar.lt/portal/lt/legalAct/TAR.C54AFFAA7622" office:target-frame-name="_blank" xlink:show="new"><text:span text:style-name="T41">84-2000</text:span></text:a><text:span text:style-name="T42">; 2006, Nr.<text:s/></text:span><text:a xlink:href="https://www.e-tar.lt/portal/lt/legalAct/TAR.C0DE35FFA738" office:target-frame-name="_blank" xlink:show="new"><text:span text:style-name="T43">4-102</text:span></text:a><text:span text:style-name="T44">; 2009, Nr.<text:s/></text:span><text:a xlink:href="https://www.e-tar.lt/portal/lt/legalAct/TAR.BDE2B4AF963D" office:target-frame-name="_blank" xlink:show="new"><text:span text:style-name="T45">93-3986</text:span></text:a><text:span text:style-name="T46">; 2010, Nr.<text:s/></text:span><text:a xlink:href="https://www.e-tar.lt/portal/lt/legalAct/TAR.A91EE63FD1A6" office:target-frame-name="_blank" xlink:show="new"><text:span text:style-name="T47">25-1174</text:span></text:a><text:span text:style-name="T48">; 2011, Nr.<text:s/></text:span><text:a xlink:href="https://www.e-tar.lt/portal/lt/legalAct/TAR.E02E9F9B4BC7" office:target-frame-name="_blank" xlink:show="new"><text:span text:style-name="T49">2-3</text:span><text:span text:style-name="T50">6</text:span></text:a><text:span text:style-name="T51">) 8 straipsnio 3 dalies 10 punktu:</text:span></text:p>
      <text:p text:style-name="P52"><text:span text:style-name="T53">1</text:span><text:span text:style-name="T54">. T v i r t i n u Viešųjų pirkimų tarnybos, ginančios viešąjį interesą, kreipimosi į teismą dėl viešojo pirkimo–pardavimo sutarties pripažinimo negaliojančia ir (ar) alternatyvių sankcijų taikymo taisykles (pridedam</text:span><text:span text:style-name="T55">a).</text:span></text:p>
      <text:p text:style-name="P56"><text:span text:style-name="T57">2</text:span><text:span text:style-name="T58">. P r i p a ž į s t u netekusiu galios Viešųjų pirkimų tarnybos direktoriaus 2010 m. kovo 31 d. įsakymą Nr. 1S-45 „Dėl<text:s/></text:span><text:span text:style-name="T59">t</text:span><text:span text:style-name="T60">arnybos kreipimosi į teismą su ieškiniu ginant viešąjį interesą taisyklių patvirtinimo“.</text:span></text:p>
      <text:p text:style-name="P61"><text:span text:style-name="T62">3</text:span><text:span text:style-name="T63">. N u s t a t a u, kad šis įsakym</text:span><text:span text:style-name="T64">as gali būti skundžiamas teisės aktų nustatyta tvarka.</text:span></text:p>
      <text:p text:style-name="P65"/>
      <text:p text:style-name="P66"/>
      <text:p text:style-name="P67"/>
      <text:p text:style-name="P68"><text:span text:style-name="T69">Direktorius</text:span><text:span text:style-name="T70"><text:tab/>Žydrūnas Plytnikas</text:span></text:p>
      <text:soft-page-break/>
      <text:p text:style-name="P71"><text:span text:style-name="T72">PATVIRTINTA</text:span></text:p>
      <text:p text:style-name="P73">Viešųjų pirkimų tarnybos direktoriaus<text:s/></text:p>
      <text:p text:style-name="P74"><text:span text:style-name="T75">2011 m. rugpjūčio 1 d. įsakymu Nr. 1S-104</text:span></text:p>
      <text:p text:style-name="P76"/>
      <text:p text:style-name="P77"><text:span text:style-name="T78">VIEŠŲJŲ PIRKIMŲ TARNYBOS, GINANČIOS VIEŠĄJĮ INTERESĄ, KREIPIMOSI Į</text:span><text:span text:style-name="T79"><text:s/>TEISMĄ DĖL VIEŠOJO PIRKIMO–PARDAVIMO SUTARTIES PRIPAŽINIMO NEGALIOJANČIA IR (AR) ALTERNATYVIŲ SANKCIJŲ TAIKYMO TAISYKLĖS</text:span></text:p>
      <text:p text:style-name="P80"/>
      <text:p text:style-name="P81"><text:span text:style-name="T82">1</text:span><text:span text:style-name="T83">. Viešųjų pirkimų tarnybos, ginančios viešąjį interesą, kreipimosi į teismą dėl viešojo pirkimo</text:span><text:span text:style-name="T84">–</text:span><text:span text:style-name="T85">pardavimo sutarties (toliau – pi</text:span><text:span text:style-name="T86">rkimo sutartis) pripažinimo negaliojančia ir (ar) alternatyvių sankcijų taikymo taisyklės (toliau – Taisyklės) reglamentuoja Viešųjų pirkimų tarnybos (toliau – Tarnyba) sprendimų ginti arba atsisakyti ginti viešąjį interesą ir kreiptis į teismą dėl viešojo</text:span><text:span text:style-name="T87"><text:s/>pirkimo sutarties pripažinimo negaliojančia ir (ar) alternatyvių sankcijų taikymo priėmimą (išskyrus dėl Lietuvos Respublikos viešųjų pirkimų, atliekamų gynybos ir saugumo srityje, įstatymo (Žin., 2011, Nr.<text:s/></text:span><text:a xlink:href="https://www.e-tar.lt/portal/lt/legalAct/TAR.E838D0C06065" office:target-frame-name="_blank" xlink:show="new"><text:span text:style-name="T88">85-4135</text:span></text:a><text:span text:style-name="T89">) ir kitų su jo įgyvendinimu susijusių teisės aktų pažeidimų).</text:span><text:s/></text:p>
      <text:p text:style-name="P90">Punkto pakeitimai:</text:p>
      <text:p text:style-name="P91"><text:span text:style-name="T92">Nr.<text:s/></text:span><text:a xlink:href="https://www.e-tar.lt/portal/legalAct.html?documentId=TAR.03A9ABF7BC78" office:target-frame-name="_top" xlink:show="replace"><text:span text:style-name="T93">1S-161</text:span></text:a><text:span text:style-name="T94">, 2011-11-21, Žin., 2011, Nr. 142-669</text:span><text:span text:style-name="T95">9 (2011-11-24), i. k. 1112VPTISAK001S-161</text:span></text:p>
      <text:p text:style-name="Normal"/>
      <text:p text:style-name="P96"><text:span text:style-name="T97">2</text:span><text:span text:style-name="T98">. Tarnybos teisę kreiptis į teismą dėl pirkimo sutarties pripažinimo negaliojančia ir (ar) alternatyvių sankcijų taikymo numato Lietuvos Respublikos viešųjų pirkimų įstatymo (Žin., 1996, Nr.<text:s/></text:span><text:a xlink:href="https://www.e-tar.lt/portal/lt/legalAct/TAR.C54AFFAA7622" office:target-frame-name="_blank" xlink:show="new"><text:span text:style-name="T99">84-2000</text:span></text:a><text:span text:style-name="T100">; 2006, Nr.<text:s/></text:span><text:a xlink:href="https://www.e-tar.lt/portal/lt/legalAct/TAR.C0DE35FFA738" office:target-frame-name="_blank" xlink:show="new"><text:span text:style-name="T101">4-102</text:span></text:a><text:span text:style-name="T102">; 2009, Nr.<text:s/></text:span><text:a xlink:href="https://www.e-tar.lt/portal/lt/legalAct/TAR.BDE2B4AF963D" office:target-frame-name="_blank" xlink:show="new"><text:span text:style-name="T103">93-3986</text:span></text:a><text:span text:style-name="T104">; 2010, Nr.<text:s/></text:span><text:a xlink:href="https://www.e-tar.lt/portal/lt/legalAct/TAR.A91EE63FD1A6" office:target-frame-name="_blank" xlink:show="new"><text:span text:style-name="T105">25-1174</text:span></text:a><text:span text:style-name="T106">; 2011, Nr.<text:s/></text:span><text:a xlink:href="https://www.e-tar.lt/portal/lt/legalAct/TAR.E02E9F9B4BC7" office:target-frame-name="_blank" xlink:show="new"><text:span text:style-name="T107">2-36</text:span></text:a><text:span text:style-name="T108">) (toliau – Viešųjų<text:s/></text:span><text:span text:style-name="T109">pirkimų įstatymas) 8 straipsnio 3 dalies 10 punktas.</text:span></text:p>
      <text:p text:style-name="P110"><text:span text:style-name="T111">3</text:span><text:span text:style-name="T112">. Tarnybai priėmus sprendimą kreiptis į teismą dėl pirkimo sutarties pripažinimo negaliojančia ir (ar) alternatyvių sankcijų taikymo, ieškinys teismui teikiamas Lietuvos Respublikos civilinio proces</text:span><text:span text:style-name="T113">o kodekse (Žin., 2002, Nr.<text:s/></text:span><text:a xlink:href="https://www.e-tar.lt/portal/lt/legalAct/TAR.2E7C18F61454" office:target-frame-name="_blank" xlink:show="new"><text:span text:style-name="T114">36-1340</text:span></text:a><text:span text:style-name="T115">) (toliau – Civilinio proceso kodeksas) nustatyta tvarka.<text:s/></text:span></text:p>
      <text:p text:style-name="P116"><text:span text:style-name="T117">4</text:span><text:span text:style-name="T118">. Sprendimą dėl Tarnybos kreipimosi ar atsisakymo kreiptis į teismą dėl p</text:span><text:span text:style-name="T119">irkimo sutarties pripažinimo negaliojančia ir (ar) alternatyvių sankcijų taikymo (toliau – Sprendimas), suderinę su Tarnybos direktoriumi ir Tarnybos direktoriaus pavaduotoju, koordinuojančiu ir kontroliuojančiu Tarnybos Teisės taikymo skyriaus veiklą, pri</text:span><text:span text:style-name="T120">ima ir Sprendimo projektą (ieškinio teismui projektą) rengia Tarnybos Teisės taikymo skyriaus valstybės tarnautojai ir (ar) darbuotojai, dirbantys pagal darbo sutartis, kurių pareigybių aprašymuose nustatyta funkcija rengti Tarnybos ieškinių, ginant viešąj</text:span><text:span text:style-name="T121">į interesą, dėl pirkimo sutarties pripažinimo negaliojančia ir (ar) alternatyvių sankcijų taikymo teismams projektus (toliau – Teisės taikymo skyriaus darbuotojai), ir (ar) pavedus Tarnybos Teisės taikymo skyriaus vedėjui. Sprendimo projektas parengiamas o</text:span><text:span text:style-name="T122">bjektyviai ir išsamiai įvertinus Tarnybos Kontrolės skyriaus parengtas vertinimo išvadas ir (ar) tikrinimo ataskaitas, Tarnybos Prevencijos skyriaus išvadas dėl Viešųjų pirkimų įstatyme numatytų Tarnybos sutikimų, kuriose yra nustatyta, kad perkančioji org</text:span><text:span text:style-name="T123">anizacija viešojo pirkimo sutartį sudarė pažeisdama Viešųjų pirkimų įstatymą ir kitus su jo įgyvendinimu susijusius teisės aktus, ir įvertinus šias aplinkybes:</text:span></text:p>
      <text:p text:style-name="P124"><text:span text:style-name="T125">4.1</text:span><text:span text:style-name="T126">. Tarnybos Kontrolės skyriaus parengtose vertinimo išvadose ir (ar) tikrinimo ataskaitose,<text:s/></text:span><text:span text:style-name="T127">Tarnybos Prevencijos skyriaus išvadose dėl Viešųjų pirkimų įstatyme numatytų Tarnybos sutikimų</text:span><text:span text:style-name="T128"><text:s/>nustatytų Viešųjų pirkimų įstatymo ir kitų su jo įgyvendinimu susijusių teisės aktų pažeidimų reikšmę asmenų, jų grupių, valstybės ir visuomenės teisėms bei teis</text:span><text:span text:style-name="T129">ėtiems interesams;</text:span></text:p>
      <text:p text:style-name="P130"><text:span text:style-name="T131">4.2</text:span><text:span text:style-name="T132">. Tarnybos Kontrolės skyriaus parengtose vertinimo išvadose ir (ar) tikrinimo ataskaitose, Tarnybos Prevencijos skyriaus išvadose dėl Viešųjų pirkimų įstatyme numatytų Tarnybos sutikimų, nustatytų Viešųjų pirkimų įstatymo ir kitų<text:s/></text:span><text:span text:style-name="T133">su jo įgyvendinimu susijusių teisės aktų pažeidimų įtaką viešojo pirkimo rezultatams;</text:span></text:p>
      <text:p text:style-name="P134"><text:span text:style-name="T135">4.3</text:span><text:span text:style-name="T136">. Tarnybos Kontrolės skyriaus parengtose vertinimo išvadose ir (ar) tikrinimo ataskaitose, Tarnybos Prevencijos skyriaus išvadose dėl Viešųjų pirkimų įstatyme numa</text:span><text:span text:style-name="T137">tytų<text:s/></text:span><text:soft-page-break/><text:span text:style-name="T138">Tarnybos sutikimų nustatytų Viešųjų pirkimų įstatymo ir kitų su jo įgyvendinimu susijusių teisės aktų pažeidimų įtaką tiekėjų pasiūlymų eilei;</text:span></text:p>
      <text:p text:style-name="P139"><text:span text:style-name="T140">4.4</text:span><text:span text:style-name="T141">. perkančiosios organizacijos pirkimo sutarties, sudarytos pažeidus Viešųjų pirkimų įstatymo ir kitų<text:s/></text:span><text:span text:style-name="T142">su jo įgyvendinimu susijusių teisės aktus, trukmę, įvykdymo mastą ir kitas aplinkybes;</text:span></text:p>
      <text:p text:style-name="P143"><text:span text:style-name="T144">4.5</text:span><text:span text:style-name="T145">. perkančiosios organizacijos spendimo (-ų) įtaką lėšų panaudojimui, kuris galėjo būti neracionalus;</text:span></text:p>
      <text:p text:style-name="P146"><text:span text:style-name="T147">4.6</text:span><text:span text:style-name="T148">. kitas aplinkybes.</text:span><text:s/></text:p>
      <text:p text:style-name="P149">Punkto pakeitimai:</text:p>
      <text:p text:style-name="P150"><text:span text:style-name="T151">Nr.<text:s/></text:span><text:a xlink:href="https://www.e-tar.lt/portal/legalAct.html?documentId=TAR.03A9ABF7BC78" office:target-frame-name="_top" xlink:show="replace"><text:span text:style-name="T152">1S-161</text:span></text:a><text:span text:style-name="T153">, 2011-11-21, Žin., 2011, Nr. 142-6699 (2011-11-24), i. k. 1112VPTISAK001S-161</text:span></text:p>
      <text:p text:style-name="Normal"/>
      <text:p text:style-name="P154"><text:span text:style-name="T155">5</text:span><text:span text:style-name="T156">. Sprendimo projektą (ieškinio projektą) tvirtina Tarnybos direktorius.</text:span></text:p>
      <text:p text:style-name="P157"><text:span text:style-name="T158">6</text:span><text:span text:style-name="T159">. Jei yra priimamas sprendimas nesikreipti į teismą dėl pirkimo sutarties pripažinimo negaliojančia ir (ar) alternatyvių sankcijų taikymo ar atsisakyti tvirtinti Sprendimo projektą, toks sprendimas turi būti motyvuotas ir argumentuotas.<text:s/></text:span></text:p>
      <text:p text:style-name="P160"><text:span text:style-name="T161">7</text:span><text:span text:style-name="T162">. Tarnybos ie</text:span><text:span text:style-name="T163">škinio dėl pirkimo sutarties pripažinimo negaliojančia ir (ar) alternatyvių sankcijų taikymo teismui projektą rengia Teisės taikymo skyriaus darbuotojai.</text:span></text:p>
      <text:p text:style-name="P164"><text:span text:style-name="T165">8</text:span><text:span text:style-name="T166">. Tarnybos ieškinys dėl pirkimo sutarties pripažinimo negaliojančia ir (ar) alternatyvių sankcijų</text:span><text:span text:style-name="T167"><text:s/>taikymo teismui turi būti parengtas nepraleidus Lietuvos Respublikos civilinio kodekso (Žin., 2000, Nr.<text:s/></text:span><text:a xlink:href="https://www.e-tar.lt/portal/lt/legalAct/TAR.8A39C83848CB" office:target-frame-name="_blank" xlink:show="new"><text:span text:style-name="T168">74-2262</text:span></text:a><text:span text:style-name="T169">) 1.125 straipsnio 1 dalyje nustatyto bendro dešimties metų</text:span><text:span text:style-name="T170"><text:s/>ieškinio senaties termino.</text:span></text:p>
      <text:p text:style-name="P171"><text:span text:style-name="T172">9</text:span><text:span text:style-name="T173">. Teisės taikymo skyriaus darbuotojai kiekvienų metų pabaigoje parengia praėjusiais metais ginant viešąjį interesą Civilinio proceso kodekso nustatyta tvarka teismams pateiktų procesinių dokumentų apibendrinimą raštu ir šią</text:span><text:span text:style-name="T174"><text:s/>informaciją teikia Teisės taikymo skyriaus vedėjui bei Tarnybos direktoriaus pavaduotojui, koordinuojančiam ir kontroliuojančiam Teisės taikymo skyriaus veiklą.</text:span></text:p>
      <text:p text:style-name="Normal"/>
      <text:p text:style-name="P175">_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Viešųjų pirkimų tarnyba, Įsakymas</text:span></text:p>
      <text:p text:style-name="P185"><text:span text:style-name="T186">Nr.<text:s/></text:span><text:a xlink:href="https://www.e-tar.lt/portal/legalAct.html?documentId=TAR.03A9ABF7BC78" office:target-frame-name="_top" xlink:show="replace"><text:span text:style-name="T187">1S-161</text:span></text:a><text:span text:style-name="T188">, 2011-11-21, Žin., 2011, Nr. 142-6699 (2011-11-24), i. k. 1112VPTISAK001S-161</text:span></text:p>
      <text:p text:style-name="P189"><text:span text:style-name="T190">Dėl Viešųjų pirkimų tarnybos direktoriaus 2011 m. rugpjūčio 1 d. įsakymo Nr. 1S-104 "Dėl Viešųjų pirkimų</text:span><text:span text:style-name="T191"><text:s/>tarnybos, ginančios viešąjį interesą, kreipimosi į teismą dėl viešojo pirkimo–pardavimo sutarties pripažinimo negaliojančia ir (ar) alternatyvių sankcijų taikymo taisyklių patvirtinimo" papildy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7-02-10T10:33:00Z</meta:creation-date>
    <dc:date>2017-02-10T10:33:00Z</dc:date>
    <meta:template xlink:href="Normal.dotm" xlink:type="simple"/>
    <meta:editing-cycles>2</meta:editing-cycles>
    <meta:editing-duration>PT0S</meta:editing-duration>
    <meta:document-statistic meta:page-count="3" meta:paragraph-count="129" meta:word-count="1275" meta:character-count="9194" meta:row-count="402" meta:non-whitespace-character-count="8048"/>
  </office:meta>
</office:document-meta>
</file>