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04</text:span></text:p>
      <text:p text:style-name="P10"/>
      <text:p text:style-name="P11"><text:span text:style-name="T12">Įsakymas paskelbtas: Žin. 2005, Nr.<text:s/></text:span><text:a xlink:href="https://www.e-tar.lt/portal/legalAct.html?documentId=TAR.03FAB773CFB0" office:target-frame-name="_top" xlink:show="replace"><text:span text:style-name="T13">21-673</text:span></text:a><text:span text:style-name="T14">, i. k. 1052250ISAK0000V-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UTOLOGINEI TRANSFUZIJAI NAUDOJAMO KRAUJO AR KRAUJO KOMPONENTŲ ĖMIMO, IŠTYRIMO, PERDIRBIMO, SAUGOJIMO IR NAUDOJIMO TVARKOS APRAŠO PATVIRTINIMO</text:p>
      <text:p text:style-name="P23"/>
      <text:p text:style-name="P24">2005 m. vasario 8 d. Nr. V-98</text:p>
      <text:p text:style-name="P25">Vilnius</text:p>
      <text:p text:style-name="P26"/>
      <text:p text:style-name="P27"/>
      <text:p text:style-name="P28"><text:span text:style-name="T29">Siekdamas įgyvendinti 2004 m. kovo 22 d. Europos Komisijos direktyvos 2004/33/EB, įgyvendinančios 2003 m. sausio 27 d. Europos Parlamento ir Tarybos direktyvą 2002/98/EB dėl tam tikrų kraujo ir kraujo komponentų techninių<text:s/></text:span><text:span text:style-name="T30">reikalavimų, 7 straipsnį:</text:span></text:p>
      <text:p text:style-name="P31"><text:span text:style-name="T32">1</text:span><text:span text:style-name="T33">.<text:s/></text:span><text:span text:style-name="T34">Tvirtinu</text:span><text:span text:style-name="T35"><text:s/>Autologinei transfuzijai naudojamo kraujo ar kraujo komponentų ėmimo, ištyrimo, perdirbimo, saugojimo ir naudojimo tvarkos aprašą (pridedama).</text:span></text:p>
      <text:p text:style-name="P36"><text:span text:style-name="T37">2</text:span><text:span text:style-name="T38">. Įsakymo vykdymo kontrolę<text:s/></text:span><text:span text:style-name="T39">pavedu</text:span><text:span text:style-name="T40"><text:s/>viceministrui pagal administruojamą sritį.</text:span><text:s/></text:p>
      <text:p text:style-name="P41">Punkto pakeitimai:</text:p>
      <text:p text:style-name="P42"><text:span text:style-name="T43">Nr.<text:s/></text:span><text:a xlink:href="https://www.e-tar.lt/portal/legalAct.html?documentId=TAR.0135D7385DAF" office:target-frame-name="_top" xlink:show="replace"><text:span text:style-name="T44">V-685</text:span></text:a><text:span text:style-name="T45">, 2009-08-24, Žin., 2009, Nr. 104-4364 (2009-08-31), i. k. 1092250ISAK000V-685</text:span></text:p>
      <text:p text:style-name="Normal"/>
      <text:p text:style-name="P46"/>
      <text:p text:style-name="P47"/>
      <text:p text:style-name="P48"/>
      <text:p text:style-name="P49"><text:span text:style-name="T50">SVEIKATOS<text:s/></text:span><text:span text:style-name="T51">APSAUGOS MINISTRAS</text:span><text:span text:style-name="T52"><text:tab/>ŽILVINAS PADAIGA</text:span></text:p>
      <text:soft-page-break/>
      <text:p text:style-name="P53"><text:span text:style-name="T54">PATVIRTINTA</text:span></text:p>
      <text:p text:style-name="P55"><text:span text:style-name="T56">Lietuvos Respublikos</text:span></text:p>
      <text:p text:style-name="P57"><text:span text:style-name="T58">sveikatos apsaugos ministro</text:span></text:p>
      <text:p text:style-name="P59"><text:span text:style-name="T60">2005 m. vasario 8 d. įsakymu Nr. V-98</text:span></text:p>
      <text:p text:style-name="P61"/>
      <text:p text:style-name="P62"><text:span text:style-name="T63">AUTOLOGINEI TRANSFUZIJAI NAUDOJAMO KRAUJO IR KRAUJO KOMPONENTŲ ĖMIMO, IŠTYRIMO, PERDIRBIMO, SAUGOJIMO IR NAUDOJIMO<text:s/></text:span><text:span text:style-name="T64">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s tvarkos aprašas reglamentuoja autologinio kraujo, paruošto prieš operaciją, ėmimo, ištyrimo, perdirbimo, saugojimo ir naudojimo tvarką, kai kraujo komponentai ruošiami iš anksto numatytai chirurginei</text:span><text:span text:style-name="T74"><text:s/>operacijai, kurios metu galimas kraujo netekimas.</text:span></text:p>
      <text:p text:style-name="P75"><text:span text:style-name="T76">2</text:span><text:span text:style-name="T77">. Autologinės transfuzijos sumažina aloimunizacijos ir infekcinių ligų perdavimo riziką.</text:span></text:p>
      <text:p text:style-name="P78"><text:span text:style-name="T79">3</text:span><text:span text:style-name="T80">. Šiame tvarkos apraše nereglamentuojami autologinio kraujo ruošimo ir naudojimo metodai, taikant normovol</text:span><text:span text:style-name="T81">eminės hemodiliucijos ir kraujo reinfuzijos technologijas.</text:span></text:p>
      <text:p text:style-name="P82"><text:span text:style-name="T83"><text:s/></text:span><text:span text:style-name="T84">4</text:span><text:span text:style-name="T85">. Šiame tvarkos apraše vartojamos sąvokos:</text:span></text:p>
      <text:p text:style-name="P86"><text:span text:style-name="T87">autologinė transfuzija</text:span><text:span text:style-name="T88"><text:s/>– tai transfuzija, kai donoras ir recipientas yra tas pats asmuo ir kai transfuzijai naudojamas iš anksto paruoštas kraujas i</text:span><text:span text:style-name="T89">r jo komponentai;</text:span></text:p>
      <text:p text:style-name="P90"><text:span text:style-name="T91">autologinė donacija<text:s/></text:span><text:span text:style-name="T92">– tai kraujas ir kraujo komponentai, surinkti iš asmens ir skirti vien tik autologinei transfuzijai ar kitai paskirčiai tam pačiam asmeniui;</text:span></text:p>
      <text:p text:style-name="P93"><text:span text:style-name="T94">alogeninė donacija<text:s/></text:span><text:span text:style-name="T95">– tai kraujas ir kraujo komponentai, surinkti iš asmens ir</text:span><text:span text:style-name="T96"><text:s/>skirti perpilti kitam asmeniui, naudoti medicinos prietaisuose ar kaip pradinė medžiaga vaistams gaminti.</text:span><text:s/></text:p>
      <text:p text:style-name="P97">Punkto pakeitimai:</text:p>
      <text:p text:style-name="P98"><text:span text:style-name="T99">Nr.<text:s/></text:span><text:a xlink:href="https://www.e-tar.lt/portal/legalAct.html?documentId=TAR.E9B903B86D9B" office:target-frame-name="_top" xlink:show="replace"><text:span text:style-name="T100">V-165</text:span></text:a><text:span text:style-name="T101">, 2012-02-29, Žin., 2012, Nr. 27-1232<text:s/></text:span><text:span text:style-name="T102">(2012-03-03), i. k. 1122250ISAK000V-165</text:span></text:p>
      <text:p text:style-name="Normal"/>
      <text:p text:style-name="P103"><text:span text:style-name="T104">II</text:span><text:span text:style-name="T105">.<text:s/></text:span><text:span text:style-name="T106">SPECIALIEJI REIKALAVIMAI</text:span></text:p>
      <text:p text:style-name="P107"/>
      <text:p text:style-name="P108"><text:span text:style-name="T109">5</text:span><text:span text:style-name="T110">. Autologinis kraujas, jo komponentai ruošiami, tiriami, saugomi kraujo donorystės įstaigose.</text:span></text:p>
      <text:p text:style-name="P111"><text:span text:style-name="T112">6</text:span><text:span text:style-name="T113">. Gydančio gydytojo veiksmai ir atsakomybė:</text:span></text:p>
      <text:p text:style-name="P114"><text:span text:style-name="T115">6.1</text:span><text:span text:style-name="T116">. gydantis gydytojas,<text:s/></text:span><text:span text:style-name="T117">įvertinęs ligonio būklę, būsimos operacijos apimtį ir galimą netekti kraujo kiekį, priima sprendimą dėl autologinės donacijos bei autologinės transfuzijos paskyrimo;</text:span></text:p>
      <text:p text:style-name="P118"><text:span text:style-name="T119">6.2</text:span><text:span text:style-name="T120">. gydantis gydytojas informuoja pacientą:</text:span></text:p>
      <text:p text:style-name="P121"><text:span text:style-name="T122">6.2.1</text:span><text:span text:style-name="T123">. apie numatomą autologinio kraujo</text:span><text:span text:style-name="T124"><text:s/>perpylimą;</text:span></text:p>
      <text:p text:style-name="P125"><text:span text:style-name="T126">6.2.2</text:span><text:span text:style-name="T127">. kad autologinės donacijos metu surinkto kraujo ir kraujo komponentų gali nepakakti kraujo komponentų transfuzijai pagal patvirtintas indikacijas;</text:span></text:p>
      <text:p text:style-name="P128"><text:span text:style-name="T129">6.2.3</text:span><text:span text:style-name="T130">. apie autologinės donorystės riziką;</text:span><text:s/></text:p>
      <text:p text:style-name="P131">Punkto pakeitimai:</text:p>
      <text:p text:style-name="P132"><text:span text:style-name="T133">Nr.<text:s/></text:span><text:a xlink:href="https://www.e-tar.lt/portal/legalAct.html?documentId=TAR.E9B903B86D9B" office:target-frame-name="_top" xlink:show="replace"><text:span text:style-name="T134">V-165</text:span></text:a><text:span text:style-name="T135">, 2012-02-29, Žin., 2012, Nr. 27-1232 (2012-03-03), i. k. 1122250ISAK000V-165</text:span></text:p>
      <text:p text:style-name="Normal"/>
      <text:p text:style-name="P136"><text:span text:style-name="T137">6.3</text:span><text:span text:style-name="T138">. gydantis gydytojas siunčia pacientą į kraujo donorystės įstaigą autologinei donacij</text:span><text:span text:style-name="T139">ai atlikti ir pildo formą 028/a „Siuntimas tirti, konsultuoti ir gydyti“, joje nurodydamas:</text:span></text:p>
      <text:p text:style-name="P140"><text:span text:style-name="T141">6.3.1</text:span><text:span text:style-name="T142">. ligonio vardą ir pavardę,</text:span></text:p>
      <text:p text:style-name="P143"><text:span text:style-name="T144">6.3.2</text:span><text:span text:style-name="T145">. ligonio klinikinę diagnozę,</text:span></text:p>
      <text:p text:style-name="P146"><text:span text:style-name="T147">6.3.3</text:span><text:span text:style-name="T148">. planuojamą operaciją, jos datą ir vietą,</text:span></text:p>
      <text:p text:style-name="P149"><text:span text:style-name="T150">6.3.4</text:span><text:span text:style-name="T151">. planuojamų perpilti kraujo<text:s/></text:span><text:span text:style-name="T152">komponentų rūšis ir kiekius,</text:span></text:p>
      <text:p text:style-name="P153"><text:span text:style-name="T154">6.3.5</text:span><text:span text:style-name="T155">. klinikinio kraujo tyrimo duomenis,</text:span></text:p>
      <text:p text:style-name="P156"><text:span text:style-name="T157">6.3.6</text:span><text:span text:style-name="T158">. šeimos gydytojo arba vidaus ligų gydytojo išvadas apie ligonio sveikatos būklę;</text:span></text:p>
      <text:p text:style-name="P159"><text:span text:style-name="T160">6.4</text:span><text:span text:style-name="T161">. gydantis gydytojas atsako už autologinio kraujo ir jo komponentų perpylimą.</text:span></text:p>
      <text:p text:style-name="P162"><text:span text:style-name="T163">7</text:span><text:span text:style-name="T164">. Kraujo donorystės įstaigos veiksmai ir atsakomybė:</text:span></text:p>
      <text:p text:style-name="P165"><text:span text:style-name="T166">7.1</text:span><text:span text:style-name="T167">. kraujo donorystės įstaiga atsako už autologinio kraujo ir jo komponentų ėmimą, ištyrimą, perdirbimą, saugojimą ir išdavimą;</text:span></text:p>
      <text:p text:style-name="P168"><text:span text:style-name="T169">7.2</text:span><text:span text:style-name="T170">. kraujo donorystės įstaigos gydytojas informuoja pacientą ap</text:span><text:span text:style-name="T171">ie:</text:span></text:p>
      <text:p text:style-name="P172"><text:span text:style-name="T173">7.2.1</text:span><text:span text:style-name="T174">. autologinio kraujo paėmimo procedūrą,</text:span></text:p>
      <text:p text:style-name="P175"><text:span text:style-name="T176">7.2.2</text:span><text:span text:style-name="T177">. kraujo tyrimus, kurie turi būti atlikti donorystės metu,</text:span></text:p>
      <text:p text:style-name="P178"><text:span text:style-name="T179">7.2.3</text:span><text:span text:style-name="T180">. paciento asmens duomenų konfidencialumą,</text:span></text:p>
      <text:p text:style-name="P181"><text:span text:style-name="T182">7.2.4</text:span><text:span text:style-name="T183">. apie tai, kodėl nepanaudotas autologinis kraujas ir kraujo komponentai bus</text:span><text:span text:style-name="T184"><text:s/>sunaikinti, o ne perpilti kitiems pacientams;</text:span><text:s/></text:p>
      <text:p text:style-name="P185">Punkto pakeitimai:</text:p>
      <text:p text:style-name="P186"><text:span text:style-name="T187">Nr.<text:s/></text:span><text:a xlink:href="https://www.e-tar.lt/portal/legalAct.html?documentId=TAR.E9B903B86D9B" office:target-frame-name="_top" xlink:show="replace"><text:span text:style-name="T188">V-165</text:span></text:a><text:span text:style-name="T189">, 2012-02-29, Žin., 2012, Nr. 27-1232 (2012-03-03), i. k. 1122250ISAK000V-165</text:span></text:p>
      <text:p text:style-name="Normal"/>
      <text:p text:style-name="P190"><text:span text:style-name="T191">7.3</text:span><text:span text:style-name="T192">. kraujo<text:s/></text:span><text:span text:style-name="T193">donorystės įstaigos gydytojas įvertina paciento būklę ir, nustatęs autologinio kraujo davimo kontraindikacijas, informuoja pacientą ir gydantį gydytoją, surašydamas išvadas formoje 028/a.</text:span></text:p>
      <text:p text:style-name="P194"><text:span text:style-name="T195">8</text:span><text:span text:style-name="T196">. Autologinės donorystės kontraindikacijos:</text:span></text:p>
      <text:p text:style-name="P197"><text:span text:style-name="T198">8.1</text:span><text:span text:style-name="T199">. aktyvi bak</text:span><text:span text:style-name="T200">terinė infekcija;</text:span><text:s/></text:p>
      <text:p text:style-name="P201">Punkto pakeitimai:</text:p>
      <text:p text:style-name="P202"><text:span text:style-name="T203">Nr.<text:s/></text:span><text:a xlink:href="https://www.e-tar.lt/portal/legalAct.html?documentId=TAR.E9B903B86D9B" office:target-frame-name="_top" xlink:show="replace"><text:span text:style-name="T204">V-165</text:span></text:a><text:span text:style-name="T205">, 2012-02-29, Žin., 2012, Nr. 27-1232 (2012-03-03), i. k. 1122250ISAK000V-165</text:span></text:p>
      <text:p text:style-name="Normal"/>
      <text:p text:style-name="P206"><text:span text:style-name="T207">8.2</text:span><text:span text:style-name="T208">. hemoglobino koncentracija – mažiau kaip</text:span><text:span text:style-name="T209"><text:s/>100 g/l;</text:span></text:p>
      <text:p text:style-name="P210"><text:span text:style-name="T211">8.3</text:span><text:span text:style-name="T212">. Ligoniai, kurių kraujo tyrimų rezultatai dėl HBsAg, anti-HCV, anti-ŽIV 1/2, sifilio žymenų ir virusų ŽIV 1, hepatito B ir hepatito C nukleino rūgščių tyrimų yra teigiami.</text:span><text:s/></text:p>
      <text:p text:style-name="P213">Punkto pakeitimai:</text:p>
      <text:p text:style-name="P214"><text:span text:style-name="T215">Nr.<text:s/></text:span><text:a xlink:href="https://www.e-tar.lt/portal/legalAct.html?documentId=TAR.0135D7385DAF" office:target-frame-name="_top" xlink:show="replace"><text:span text:style-name="T216">V-685</text:span></text:a><text:span text:style-name="T217">, 2009-08-24, Žin., 2009, Nr. 104-4364 (2009-08-31), i. k. 1092250ISAK000V-685</text:span></text:p>
      <text:p text:style-name="Normal"/>
      <text:p text:style-name="P218"><text:span text:style-name="T219">8.4</text:span><text:span text:style-name="T220">. sunki širdies ir kraujagyslių liga (apie tinkamumą autologinei donorystei sprendžia gydytojas kardiologas);</text:span></text:p>
      <text:p text:style-name="P221"><text:span text:style-name="T222">8.5</text:span><text:span text:style-name="T223">.<text:s/></text:span><text:span text:style-name="T224">epilepsija;</text:span></text:p>
      <text:p text:style-name="P225"><text:span text:style-name="T226">8.6</text:span><text:span text:style-name="T227">. insultas per pastaruosius 6 mėnesius;</text:span></text:p>
      <text:p text:style-name="P228"><text:span text:style-name="T229">8.7</text:span><text:span text:style-name="T230">. cukrinis diabetas;</text:span></text:p>
      <text:p text:style-name="P231"><text:span text:style-name="T232">8.8</text:span><text:span text:style-name="T233">. inkstų, kepenų arba plaučių nepakankamumas.</text:span></text:p>
      <text:p text:style-name="P234"><text:span text:style-name="T235">8.9</text:span><text:span text:style-name="T236">. nustatytas žmogaus T ląstelių limfotropinis virusas I / II</text:span><text:s/></text:p>
      <text:p text:style-name="P237">Papildyta punktu:</text:p>
      <text:p text:style-name="P238"><text:span text:style-name="T239">Nr.<text:s/></text:span><text:a xlink:href="https://www.e-tar.lt/portal/legalAct.html?documentId=TAR.E9B903B86D9B" office:target-frame-name="_top" xlink:show="replace"><text:span text:style-name="T240">V-165</text:span></text:a><text:span text:style-name="T241">, 2012-02-29, Žin., 2012, Nr. 27-1232 (2012-03-03), i. k. 1122250ISAK000V-165</text:span></text:p>
      <text:p text:style-name="Normal"/>
      <text:p text:style-name="P242"><text:span text:style-name="T243">9</text:span><text:span text:style-name="T244">. Paciento veiksmai ir atsakomybė:</text:span></text:p>
      <text:p text:style-name="P245"><text:span text:style-name="T246">9.1</text:span><text:span text:style-name="T247">. atvykęs į kraujo donorystės įstaigą, pateikia asmens tapatybę įrod</text:span><text:span text:style-name="T248">antį dokumentą ir siuntimą atlikti autologinę donaciją;</text:span></text:p>
      <text:p text:style-name="P249"><text:span text:style-name="T250">9.2</text:span><text:span text:style-name="T251">. pacientas, susipažinęs su pateikta informacija, savo parašu patvirtina sutikimą autologinei donacijai.</text:span></text:p>
      <text:p text:style-name="P252"><text:span text:style-name="T253">10</text:span><text:span text:style-name="T254">. Autologinio kraujo paėmimas, ištyrimas, komponentų paruošimas, saugojimas ir p</text:span><text:span text:style-name="T255">anaudojimas:</text:span></text:p>
      <text:p text:style-name="P256"><text:span text:style-name="T257">10.1</text:span><text:span text:style-name="T258">. autologinio kraujo paėmimo ir ištyrimo procedūra tokia pati kaip ir alogeninio kraujo, tik kraujo donorystės įstaigoje turi būti numatytas skirtingas laikas arba skirtinga patalpa autologininiam ir alogeniniam kraujui paimti;</text:span></text:p>
      <text:p text:style-name="P259"><text:span text:style-name="T260">10.2</text:span><text:span text:style-name="T261">.</text:span><text:span text:style-name="T262"><text:s/>autologinio kraujo ėmimo dažnis: vienas standartinis vienetas (450 ml); tarp donacijos ir chirurginės intervencijos turi būti ne mažiau kaip 72 val.; kraujo donorystės įstaigos gydytojas, įvertinęs autologinio kraujo donoro būklę, nusprendžia apie donacij</text:span><text:span text:style-name="T263">ų dažnį ir kiekį;</text:span></text:p>
      <text:p text:style-name="P264"><text:span text:style-name="T265">10.3</text:span><text:span text:style-name="T266">. komponentų paruošimo reikalavimai tokie patys kaip ir alogeninio kraujo, tik autologinio kraujo komponentai ruošiami atskirai;</text:span></text:p>
      <text:p text:style-name="P267"><text:span text:style-name="T268">10.4</text:span><text:span text:style-name="T269">. rekomenduojama autologinio kraujo komponentus žymėti kitos spalvos etikete; etiketėje<text:s/></text:span><text:span text:style-name="T270">nurodoma:</text:span></text:p>
      <text:p text:style-name="P271"><text:span text:style-name="T272">10.4.1</text:span><text:span text:style-name="T273">. kraujo komponento pavadinimas ir kiekis,</text:span></text:p>
      <text:p text:style-name="P274"><text:span text:style-name="T275">10.4.2</text:span><text:span text:style-name="T276">. gamintojo pavadinimas ir adresas,</text:span></text:p>
      <text:p text:style-name="P277"><text:span text:style-name="T278">10.4.3</text:span><text:span text:style-name="T279">. antikoagulianto sudėtis ir tūris,</text:span></text:p>
      <text:p text:style-name="P280"><text:span text:style-name="T281">10.4.4</text:span><text:span text:style-name="T282">. laikymo temperatūra,</text:span></text:p>
      <text:p text:style-name="P283"><text:span text:style-name="T284">10.4.5</text:span><text:span text:style-name="T285">. donacijos numeris,</text:span></text:p>
      <text:p text:style-name="P286"><text:span text:style-name="T287">10.4.6</text:span><text:span text:style-name="T288">. ruošimo data, galiojimo dat</text:span><text:span text:style-name="T289">a,</text:span></text:p>
      <text:p text:style-name="P290"><text:span text:style-name="T291">10.4.7</text:span><text:span text:style-name="T292">. nurodymas „Autologinė donacija“,</text:span></text:p>
      <text:p text:style-name="P293"><text:span text:style-name="T294">10.4.8</text:span><text:span text:style-name="T295">. nurodymas „Skirti griežtai tik...“,</text:span></text:p>
      <text:p text:style-name="P296"><text:span text:style-name="T297">10.4.9</text:span><text:span text:style-name="T298">. ligonio vardas, pavardė,</text:span></text:p>
      <text:p text:style-name="P299"><text:span text:style-name="T300">10.4.10</text:span><text:span text:style-name="T301">. ligonio gimimo data,</text:span></text:p>
      <text:p text:style-name="P302"><text:span text:style-name="T303">10.4.11</text:span><text:span text:style-name="T304">. numatyta operacijos data ir vieta,</text:span></text:p>
      <text:p text:style-name="P305"><text:span text:style-name="T306">10.4.12</text:span><text:span text:style-name="T307">. kraujo grupė ABO,</text:span></text:p>
      <text:p text:style-name="P308"><text:span text:style-name="T309">10.4.13</text:span><text:span text:style-name="T310">. Rh(D) priklausomybė,</text:span></text:p>
      <text:p text:style-name="P311"><text:span text:style-name="T312">10.4.14</text:span><text:span text:style-name="T313">. kraujas ir jo komponentai turi būti perpilti, naudojant 170–200 µm filtrą;</text:span></text:p>
      <text:p text:style-name="P314"><text:span text:style-name="T315">10.5</text:span><text:span text:style-name="T316">. autologinį kraują ir kraujo komponentus reikia saugoti, vežti ir platinti atskirai nuo alogeninio kraujo ir jo komponentų; važtarašč</text:span><text:span text:style-name="T317">iuose būtina nurodyti: „Autologinio kraujo komponentai“, paciento pavardę, vardą, gimimo datą;</text:span></text:p>
      <text:p text:style-name="P318"><text:span text:style-name="T319">10.6</text:span><text:span text:style-name="T320">. autologinio kraujo komponentų panaudojimas:</text:span></text:p>
      <text:p text:style-name="P321"><text:span text:style-name="T322">10.6.1</text:span><text:span text:style-name="T323">. gydytojas, prieš atlikdamas autologinio kraujo komponentų transfuziją, identifikuoja kraujo kompo</text:span><text:span text:style-name="T324">nentus, ligonio tapatybę, įrašus ligos istorijoje bei kituose dokumentuose,</text:span></text:p>
      <text:p text:style-name="P325"><text:span text:style-name="T326">10.6.2</text:span><text:span text:style-name="T327">. prieš autologinę transfuziją teisės aktų nustatyta tvarka atliekami tokie patys kraujo suderinamumo mėginiai, kaip ir prieš alogeninių kraujo komponentų transfuziją,</text:span></text:p>
      <text:p text:style-name="P328"><text:span text:style-name="T329">10.6.3</text:span><text:span text:style-name="T330">. autologinės transfuzijos atliekamos vadovaujantis tais pačias teisės aktais kaip ir alogeninės;</text:span></text:p>
      <text:p text:style-name="P331"><text:span text:style-name="T332">10.7</text:span><text:span text:style-name="T333">. nepanaudoti autologiniai kraujo komponentai sunaikinami, jie negali būti naudojami alogeninei transfuzijai arba plazmai frakcionuoti.</text:span></text:p>
      <text:p text:style-name="P334"><text:span text:style-name="T335">11</text:span><text:span text:style-name="T336">. Autologinio kraujo donorams prieš operaciją turi būti skiriami geležies preparatai.</text:span></text:p>
      <text:p text:style-name="P337"><text:span text:style-name="T338">______________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0135D7385DAF" office:target-frame-name="_top" xlink:show="replace"><text:span text:style-name="T350">V-685</text:span></text:a><text:span text:style-name="T351">, 2009-08-24, Žin., 2009, Nr. 104-4364 (2009-08-31), i. k. 1092250ISAK000V-685</text:span></text:p>
      <text:p text:style-name="P352"><text:span text:style-name="T353">Dėl Lietuvos Respublikos sveikatos apsaugos ministro 2005 m. vasario 8 d. įsakymo Nr. V-98 "</text:span><text:span text:style-name="T354">Dėl Autologinei transfuzijai naudojamo kraujo ar kraujo komponentų ėmimo, ištyrimo, perdirbimo, saugojimo ir naudojimo tvarkos aprašo patvirtinimo" pakeitimo</text:span></text:p>
      <text:p text:style-name="P355"/>
      <text:p text:style-name="P356"><text:span text:style-name="T357">2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TAR.E9B903B86D9B" office:target-frame-name="_top" xlink:show="replace"><text:span text:style-name="T362">V-165</text:span></text:a><text:span text:style-name="T363">, 2012-02-29, Žin., 2012, Nr. 27-1232 (2012-03-03), i. k. 1122250ISAK000V-165</text:span></text:p>
      <text:p text:style-name="P364"><text:span text:style-name="T365">Dėl Lietuvos Respublikos sveikatos apsaugos ministro 2005 m. vasario 8 d. įsakymo Nr. V-98 "Dėl Autologinei transfuzija</text:span><text:span text:style-name="T366">i naudojamo kraujo ar kraujo komponentų ėmimo, ištyrimo, perdirbimo, saugojimo ir naudojimo tvarkos aprašo pa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1:53:00Z</meta:creation-date>
    <dc:date>2016-02-29T11:53:00Z</dc:date>
    <meta:template xlink:href="Normal" xlink:type="simple"/>
    <meta:editing-cycles>2</meta:editing-cycles>
    <meta:editing-duration>PT0S</meta:editing-duration>
    <meta:document-statistic meta:page-count="4" meta:paragraph-count="133" meta:word-count="1256" meta:character-count="10018" meta:row-count="423" meta:non-whitespace-character-count="8895"/>
  </office:meta>
</office:document-meta>
</file>