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P185" style:parent-style-name="Normal" style:family="paragraph">
      <style:paragraph-properties fo:widows="0" fo:orphans="0"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11pt" style:language-asian="lt" style:country-asian="LT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11pt" style:language-asian="lt" style:country-asian="LT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T307" style:parent-style-name="DefaultParagraphFont" style:family="text">
      <style:text-properties fo:color="#000000" style:font-size-complex="11pt" style:language-asian="lt" style:country-asian="L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weight="bold" style:font-weight-asian="bold" fo:font-size="10pt" style:font-size-asian="10pt"/>
    </style:style>
    <style:style style:name="T314" style:parent-style-name="DefaultParagraphFont" style:family="text"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10-01 iki 2012-03-03</text:span></text:p>
      <text:p text:style-name="P10"/>
      <text:p text:style-name="P11"><text:span text:style-name="T12">Įsakymas paskelbtas: Žin. 2005, Nr.<text:s/></text:span><text:a xlink:href="https://www.e-tar.lt/portal/legalAct.html?documentId=TAR.03FAB773CFB0" office:target-frame-name="_top" xlink:show="replace"><text:span text:style-name="T13">21-673</text:span></text:a><text:span text:style-name="T14">, i. k. 1052250ISAK0000V-9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AUTOLOGINEI TRANSFUZIJAI NAUDOJAMO KRAUJO AR KRAUJO KOMPONENTŲ ĖMIMO, IŠTYRIMO, PERDIRBIMO, SAUGOJIMO IR NAUDOJIMO TVARKOS APRAŠO PATVIRTINIMO</text:p>
      <text:p text:style-name="P23"/>
      <text:p text:style-name="P24">2005 m. vasario 8 d. Nr. V-98</text:p>
      <text:p text:style-name="P25">Vilnius</text:p>
      <text:p text:style-name="P26"/>
      <text:p text:style-name="P27"/>
      <text:p text:style-name="P28"><text:span text:style-name="T29">Siekdamas įgyvendinti 2004 m. kovo 22 d. Europos Komisijos direktyvos 2004/33/EB, įgyvendinančios 2003 m. sausio 27 d. Europos Parlamento ir Tarybos direktyvą 2002/98/EB dėl tam tikrų kraujo ir kraujo komponentų techninių<text:s/></text:span><text:span text:style-name="T30">reikalavimų, 7 straipsnį:</text:span></text:p>
      <text:p text:style-name="P31"><text:span text:style-name="T32">1</text:span><text:span text:style-name="T33">.<text:s/></text:span><text:span text:style-name="T34">Tvirtinu</text:span><text:span text:style-name="T35"><text:s/>Autologinei transfuzijai naudojamo kraujo ar kraujo komponentų ėmimo, ištyrimo, perdirbimo, saugojimo ir naudojimo tvarkos aprašą (pridedama).</text:span></text:p>
      <text:p text:style-name="P36"><text:span text:style-name="T37">2</text:span><text:span text:style-name="T38">. Įsakymo vykdymo kontrolę<text:s/></text:span><text:span text:style-name="T39">pavedu</text:span><text:span text:style-name="T40"><text:s/>viceministrui pagal administruojamą sritį.</text:span><text:s/></text:p>
      <text:p text:style-name="P41">Punkto pakeitimai:</text:p>
      <text:p text:style-name="P42"><text:span text:style-name="T43">Nr.<text:s/></text:span><text:a xlink:href="https://www.e-tar.lt/portal/legalAct.html?documentId=TAR.0135D7385DAF" office:target-frame-name="_top" xlink:show="replace"><text:span text:style-name="T44">V-685</text:span></text:a><text:span text:style-name="T45">, 2009-08-24, Žin., 2009, Nr. 104-4364 (2009-08-31), i. k. 1092250ISAK000V-685</text:span></text:p>
      <text:p text:style-name="Normal"/>
      <text:p text:style-name="P46"/>
      <text:p text:style-name="P47"/>
      <text:p text:style-name="P48"/>
      <text:p text:style-name="P49"><text:span text:style-name="T50">SVEIKATOS<text:s/></text:span><text:span text:style-name="T51">APSAUGOS MINISTRAS</text:span><text:span text:style-name="T52"><text:tab/>ŽILVINAS PADAIGA</text:span></text:p>
      <text:soft-page-break/>
      <text:p text:style-name="P53"><text:span text:style-name="T54">PATVIRTINTA</text:span></text:p>
      <text:p text:style-name="P55"><text:span text:style-name="T56">Lietuvos Respublikos</text:span></text:p>
      <text:p text:style-name="P57"><text:span text:style-name="T58">sveikatos apsaugos ministro</text:span></text:p>
      <text:p text:style-name="P59"><text:span text:style-name="T60">2005 m. vasario 8 d. įsakymu Nr. V-98</text:span></text:p>
      <text:p text:style-name="P61"/>
      <text:p text:style-name="P62"><text:span text:style-name="T63">AUTOLOGINEI TRANSFUZIJAI NAUDOJAMO KRAUJO IR KRAUJO KOMPONENTŲ ĖMIMO, IŠTYRIMO, PERDIRBIMO, SAUGOJIMO IR NAUDOJIMO<text:s/></text:span><text:span text:style-name="T64">TVARKOS APRAŠAS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Šis tvarkos aprašas reglamentuoja autologinio kraujo, paruošto prieš operaciją, ėmimo, ištyrimo, perdirbimo, saugojimo ir naudojimo tvarką, kai kraujo komponentai ruošiami iš anksto numatytai chirurginei</text:span><text:span text:style-name="T74"><text:s/>operacijai, kurios metu galimas kraujo netekimas.</text:span></text:p>
      <text:p text:style-name="P75"><text:span text:style-name="T76">2</text:span><text:span text:style-name="T77">. Autologinės transfuzijos sumažina aloimunizacijos ir infekcinių ligų perdavimo riziką.</text:span></text:p>
      <text:p text:style-name="P78"><text:span text:style-name="T79">3</text:span><text:span text:style-name="T80">. Šiame tvarkos apraše nereglamentuojami autologinio kraujo ruošimo ir naudojimo metodai, taikant normovol</text:span><text:span text:style-name="T81">eminės hemodiliucijos ir kraujo reinfuzijos technologijas.</text:span></text:p>
      <text:p text:style-name="P82"><text:span text:style-name="T83">4</text:span><text:span text:style-name="T84">. Šiame tvarkos apraše vartojamos sąvokos:</text:span></text:p>
      <text:p text:style-name="P85"><text:span text:style-name="T86">4.1</text:span><text:span text:style-name="T87">.<text:s/></text:span><text:span text:style-name="T88">autologinė transfuzija</text:span><text:span text:style-name="T89"><text:s/>– tai transfuzija, kai donoras ir recipientas yra tas pats asmuo ir kai transfuzijai naudojamas iš anksto paruoštas kra</text:span><text:span text:style-name="T90">ujas ir jo komponentai;</text:span></text:p>
      <text:p text:style-name="P91"><text:span text:style-name="T92">4.2</text:span><text:span text:style-name="T93">.<text:s/></text:span><text:span text:style-name="T94">autologinei donorystei surinktas kraujas</text:span><text:span text:style-name="T95"><text:s/>– tai kraujas ir kraujo komponentai, surinkti iš asmens ir skirti vien tik autologinei transfuzijai;</text:span></text:p>
      <text:p text:style-name="P96"><text:span text:style-name="T97">4.3</text:span><text:span text:style-name="T98">.<text:s/></text:span><text:span text:style-name="T99">alogeninei donorystei surinktas kraujas</text:span><text:span text:style-name="T100"><text:s/>– tai kraujas ir kraujo komponen</text:span><text:span text:style-name="T101">tai, surinkti iš asmens ir skirti perpilti kitam asmeniui ar kaip pradinė žaliava vaistams gaminti.</text:span></text:p>
      <text:p text:style-name="P102"/>
      <text:p text:style-name="P103"><text:span text:style-name="T104">II</text:span><text:span text:style-name="T105">.<text:s/></text:span><text:span text:style-name="T106">SPECIALIEJI REIKALAVIMAI</text:span></text:p>
      <text:p text:style-name="P107"/>
      <text:p text:style-name="P108"><text:span text:style-name="T109">5</text:span><text:span text:style-name="T110">. Autologinis kraujas, jo komponentai ruošiami, tiriami, saugomi kraujo donorystės įstaigose.</text:span></text:p>
      <text:p text:style-name="P111"><text:span text:style-name="T112">6</text:span><text:span text:style-name="T113">. Gydančio gy</text:span><text:span text:style-name="T114">dytojo veiksmai ir atsakomybė:</text:span></text:p>
      <text:p text:style-name="P115"><text:span text:style-name="T116">6.1</text:span><text:span text:style-name="T117">. gydantis gydytojas, įvertinęs ligonio būklę, būsimos operacijos apimtį ir galimą netekti kraujo kiekį, priima sprendimą dėl autologinės donacijos bei autologinės transfuzijos paskyrimo;</text:span></text:p>
      <text:p text:style-name="P118"><text:span text:style-name="T119">6.2</text:span><text:span text:style-name="T120">. gydantis gydytojas<text:s/></text:span><text:span text:style-name="T121">informuoja pacientą apie numatomą autologinio kraujo perpylimą; alogeninei donorystei surinkto kraujo perpylimą, esant indikacijoms; autologinio ir alogeninio kraujo perpylimo riziką;</text:span></text:p>
      <text:p text:style-name="P122"><text:span text:style-name="T123">6.3</text:span><text:span text:style-name="T124">. gydantis gydytojas siunčia pacientą į kraujo donorystės įstaigą</text:span><text:span text:style-name="T125"><text:s/>autologinei donacijai atlikti ir pildo formą 028/a „Siuntimas tirti, konsultuoti ir gydyti“, joje nurodydamas:</text:span></text:p>
      <text:p text:style-name="P126"><text:span text:style-name="T127">6.3.1</text:span><text:span text:style-name="T128">. ligonio vardą ir pavardę,</text:span></text:p>
      <text:p text:style-name="P129"><text:span text:style-name="T130">6.3.2</text:span><text:span text:style-name="T131">. ligonio klinikinę diagnozę,</text:span></text:p>
      <text:p text:style-name="P132"><text:span text:style-name="T133">6.3.3</text:span><text:span text:style-name="T134">. planuojamą operaciją, jos datą ir vietą,</text:span></text:p>
      <text:p text:style-name="P135"><text:span text:style-name="T136">6.3.4</text:span><text:span text:style-name="T137">.<text:s/></text:span><text:span text:style-name="T138">planuojamų perpilti kraujo komponentų rūšis ir kiekius,</text:span></text:p>
      <text:p text:style-name="P139"><text:span text:style-name="T140">6.3.5</text:span><text:span text:style-name="T141">. klinikinio kraujo tyrimo duomenis,</text:span></text:p>
      <text:p text:style-name="P142"><text:span text:style-name="T143">6.3.6</text:span><text:span text:style-name="T144">. šeimos gydytojo arba vidaus ligų gydytojo išvadas apie ligonio sveikatos būklę;</text:span></text:p>
      <text:p text:style-name="P145"><text:span text:style-name="T146">6.4</text:span><text:span text:style-name="T147">. gydantis gydytojas atsako už autologinio kraujo ir j</text:span><text:span text:style-name="T148">o komponentų perpylimą.</text:span></text:p>
      <text:p text:style-name="P149"><text:span text:style-name="T150">7</text:span><text:span text:style-name="T151">. Kraujo donorystės įstaigos veiksmai ir atsakomybė:</text:span></text:p>
      <text:p text:style-name="P152"><text:span text:style-name="T153">7.1</text:span><text:span text:style-name="T154">. kraujo donorystės įstaiga atsako už autologinio kraujo ir jo komponentų ėmimą, ištyrimą, perdirbimą, saugojimą ir išdavimą;</text:span></text:p>
      <text:p text:style-name="P155"><text:span text:style-name="T156">7.2</text:span><text:span text:style-name="T157">. kraujo donorystės įstaigos gydyt</text:span><text:span text:style-name="T158">ojas informuoja pacientą apie:</text:span></text:p>
      <text:p text:style-name="P159"><text:span text:style-name="T160">7.2.1</text:span><text:span text:style-name="T161">. autologinio kraujo paėmimo procedūrą,</text:span></text:p>
      <text:p text:style-name="P162"><text:span text:style-name="T163">7.2.2</text:span><text:span text:style-name="T164">. kraujo tyrimus, kurie turi būti atlikti donorystės metu,</text:span></text:p>
      <text:p text:style-name="P165"><text:span text:style-name="T166">7.2.3</text:span><text:span text:style-name="T167">. paciento asmens duomenų konfidencialumą,</text:span></text:p>
      <text:p text:style-name="P168"><text:span text:style-name="T169">7.2.4</text:span><text:span text:style-name="T170">. apie tai, kad nepanaudoti ligonio kraujo kompon</text:span><text:span text:style-name="T171">entai bus sunaikinti, o ne perpilti kitiems pacientams;</text:span></text:p>
      <text:p text:style-name="P172"><text:span text:style-name="T173">7.3</text:span><text:span text:style-name="T174">. kraujo donorystės įstaigos gydytojas įvertina paciento būklę ir, nustatęs autologinio kraujo davimo kontraindikacijas, informuoja pacientą ir gydantį gydytoją, surašydamas išvadas formoje 0</text:span><text:span text:style-name="T175">28/a.</text:span></text:p>
      <text:p text:style-name="P176"><text:span text:style-name="T177">8</text:span><text:span text:style-name="T178">. Autologinės donorystės kontraindikacijos:</text:span></text:p>
      <text:p text:style-name="P179"><text:span text:style-name="T180">8.1</text:span><text:span text:style-name="T181">. ūmi bakterinė infekcija;</text:span></text:p>
      <text:p text:style-name="P182"><text:span text:style-name="T183">8.2</text:span><text:span text:style-name="T184">. hemoglobino koncentracija – mažiau kaip 100 g/l;</text:span></text:p>
      <text:p text:style-name="P185"><text:span text:style-name="T186">8.3</text:span><text:span text:style-name="T187">. Ligoniai, kurių kraujo tyrimų rezultatai dėl HBsAg, anti-HCV, anti-ŽIV 1/2, sifilio žymenų ir virusų</text:span><text:span text:style-name="T188"><text:s/>ŽIV 1, hepatito B ir hepatito C nukleino rūgščių tyrimų yra teigiami.</text:span><text:s/></text:p>
      <text:p text:style-name="P189">Punkto pakeitimai:</text:p>
      <text:p text:style-name="P190"><text:span text:style-name="T191">Nr.<text:s/></text:span><text:a xlink:href="https://www.e-tar.lt/portal/legalAct.html?documentId=TAR.0135D7385DAF" office:target-frame-name="_top" xlink:show="replace"><text:span text:style-name="T192">V-685</text:span></text:a><text:span text:style-name="T193">, 2009-08-24, Žin., 2009, Nr. 104-4364 (2009-08-31), i. k. 1092250ISAK000V</text:span><text:span text:style-name="T194">-685</text:span></text:p>
      <text:p text:style-name="Normal"/>
      <text:p text:style-name="P195"><text:span text:style-name="T196">8.4</text:span><text:span text:style-name="T197">. sunki širdies ir kraujagyslių liga (apie tinkamumą autologinei donorystei sprendžia gydytojas kardiologas);</text:span></text:p>
      <text:p text:style-name="P198"><text:span text:style-name="T199">8.5</text:span><text:span text:style-name="T200">. epilepsija;</text:span></text:p>
      <text:p text:style-name="P201"><text:span text:style-name="T202">8.6</text:span><text:span text:style-name="T203">. insultas per pastaruosius 6 mėnesius;</text:span></text:p>
      <text:p text:style-name="P204"><text:span text:style-name="T205">8.7</text:span><text:span text:style-name="T206">. cukrinis diabetas;</text:span></text:p>
      <text:p text:style-name="P207"><text:span text:style-name="T208">8.8</text:span><text:span text:style-name="T209">. inkstų, kepenų arba plaučių<text:s/></text:span><text:span text:style-name="T210">nepakankamumas.</text:span></text:p>
      <text:p text:style-name="P211"><text:span text:style-name="T212">9</text:span><text:span text:style-name="T213">. Paciento veiksmai ir atsakomybė:</text:span></text:p>
      <text:p text:style-name="P214"><text:span text:style-name="T215">9.1</text:span><text:span text:style-name="T216">. atvykęs į kraujo donorystės įstaigą, pateikia asmens tapatybę įrodantį dokumentą ir siuntimą atlikti autologinę donaciją;</text:span></text:p>
      <text:p text:style-name="P217"><text:span text:style-name="T218">9.2</text:span><text:span text:style-name="T219">. pacientas, susipažinęs su pateikta informacija, savo parašu<text:s/></text:span><text:span text:style-name="T220">patvirtina sutikimą autologinei donacijai.</text:span></text:p>
      <text:p text:style-name="P221"><text:span text:style-name="T222">10</text:span><text:span text:style-name="T223">. Autologinio kraujo paėmimas, ištyrimas, komponentų paruošimas, saugojimas ir panaudojimas:</text:span></text:p>
      <text:p text:style-name="P224"><text:span text:style-name="T225">10.1</text:span><text:span text:style-name="T226">. autologinio kraujo paėmimo ir ištyrimo procedūra tokia pati kaip ir alogeninio kraujo, tik kraujo<text:s/></text:span><text:span text:style-name="T227">donorystės įstaigoje turi būti numatytas skirtingas laikas arba skirtinga patalpa autologininiam ir alogeniniam kraujui paimti;</text:span></text:p>
      <text:p text:style-name="P228"><text:span text:style-name="T229">10.2</text:span><text:span text:style-name="T230">. autologinio kraujo ėmimo dažnis: vienas standartinis vienetas (450 ml); tarp donacijos ir chirurginės intervencijos tu</text:span><text:span text:style-name="T231">ri būti ne mažiau kaip 72 val.; kraujo donorystės įstaigos gydytojas, įvertinęs autologinio kraujo donoro būklę, nusprendžia apie donacijų dažnį ir kiekį;</text:span></text:p>
      <text:p text:style-name="P232"><text:span text:style-name="T233">10.3</text:span><text:span text:style-name="T234">. komponentų paruošimo reikalavimai tokie patys kaip ir alogeninio kraujo, tik autologinio kr</text:span><text:span text:style-name="T235">aujo komponentai ruošiami atskirai;</text:span></text:p>
      <text:p text:style-name="P236"><text:span text:style-name="T237">10.4</text:span><text:span text:style-name="T238">. rekomenduojama autologinio kraujo komponentus žymėti kitos spalvos etikete; etiketėje nurodoma:</text:span></text:p>
      <text:p text:style-name="P239"><text:span text:style-name="T240">10.4.1</text:span><text:span text:style-name="T241">. kraujo komponento pavadinimas ir kiekis,</text:span></text:p>
      <text:p text:style-name="P242"><text:span text:style-name="T243">10.4.2</text:span><text:span text:style-name="T244">. gamintojo pavadinimas ir adresas,</text:span></text:p>
      <text:p text:style-name="P245"><text:span text:style-name="T246">10.4.3</text:span><text:span text:style-name="T247">. antik</text:span><text:span text:style-name="T248">oagulianto sudėtis ir tūris,</text:span></text:p>
      <text:p text:style-name="P249"><text:span text:style-name="T250">10.4.4</text:span><text:span text:style-name="T251">. laikymo temperatūra,</text:span></text:p>
      <text:p text:style-name="P252"><text:span text:style-name="T253">10.4.5</text:span><text:span text:style-name="T254">. donacijos numeris,</text:span></text:p>
      <text:p text:style-name="P255"><text:span text:style-name="T256">10.4.6</text:span><text:span text:style-name="T257">. ruošimo data, galiojimo data,</text:span></text:p>
      <text:p text:style-name="P258"><text:span text:style-name="T259">10.4.7</text:span><text:span text:style-name="T260">. nurodymas „Autologinė donacija“,</text:span></text:p>
      <text:p text:style-name="P261"><text:span text:style-name="T262">10.4.8</text:span><text:span text:style-name="T263">. nurodymas „Skirti griežtai tik...“,</text:span></text:p>
      <text:p text:style-name="P264"><text:span text:style-name="T265">10.4.9</text:span><text:span text:style-name="T266">. ligonio vardas,<text:s/></text:span><text:span text:style-name="T267">pavardė,</text:span></text:p>
      <text:p text:style-name="P268"><text:span text:style-name="T269">10.4.10</text:span><text:span text:style-name="T270">. ligonio gimimo data,</text:span></text:p>
      <text:p text:style-name="P271"><text:span text:style-name="T272">10.4.11</text:span><text:span text:style-name="T273">. numatyta operacijos data ir vieta,</text:span></text:p>
      <text:p text:style-name="P274"><text:span text:style-name="T275">10.4.12</text:span><text:span text:style-name="T276">. kraujo grupė ABO,</text:span></text:p>
      <text:p text:style-name="P277"><text:span text:style-name="T278">10.4.13</text:span><text:span text:style-name="T279">. Rh(D) priklausomybė,</text:span></text:p>
      <text:p text:style-name="P280"><text:span text:style-name="T281">10.4.14</text:span><text:span text:style-name="T282">. kraujas ir jo komponentai turi būti perpilti, naudojant 170–200 µm filtrą;</text:span></text:p>
      <text:p text:style-name="P283"><text:span text:style-name="T284">10.5</text:span><text:span text:style-name="T285">.<text:s/></text:span><text:span text:style-name="T286">autologinį kraują ir kraujo komponentus reikia saugoti, vežti ir platinti atskirai nuo alogeninio kraujo ir jo komponentų; važtaraščiuose būtina nurodyti: „Autologinio kraujo komponentai“, paciento pavardę, vardą, gimimo datą;</text:span></text:p>
      <text:p text:style-name="P287"><text:span text:style-name="T288">10.6</text:span><text:span text:style-name="T289">. autologinio kraujo<text:s/></text:span><text:span text:style-name="T290">komponentų panaudojimas:</text:span></text:p>
      <text:p text:style-name="P291"><text:span text:style-name="T292">10.6.1</text:span><text:span text:style-name="T293">. gydytojas, prieš atlikdamas autologinio kraujo komponentų transfuziją, identifikuoja kraujo komponentus, ligonio tapatybę, įrašus ligos istorijoje bei kituose dokumentuose,</text:span></text:p>
      <text:p text:style-name="P294"><text:span text:style-name="T295">10.6.2</text:span><text:span text:style-name="T296">. prieš autologinę transfuziją teisės<text:s/></text:span><text:span text:style-name="T297">aktų nustatyta tvarka atliekami tokie patys kraujo suderinamumo mėginiai, kaip ir prieš alogeninių kraujo komponentų transfuziją,</text:span></text:p>
      <text:p text:style-name="P298"><text:span text:style-name="T299">10.6.3</text:span><text:span text:style-name="T300">. autologinės transfuzijos atliekamos vadovaujantis tais pačias teisės aktais kaip ir alogeninės;</text:span></text:p>
      <text:p text:style-name="P301"><text:span text:style-name="T302">10.7</text:span><text:span text:style-name="T303">.<text:s/></text:span><text:span text:style-name="T304">nepanaudoti autologiniai kraujo komponentai sunaikinami, jie negali būti naudojami alogeninei transfuzijai arba plazmai frakcionuoti.</text:span></text:p>
      <text:p text:style-name="P305"><text:span text:style-name="T306">11</text:span><text:span text:style-name="T307">. Autologinio kraujo donorams prieš operaciją turi būti skiriami geležies preparatai.</text:span></text:p>
      <text:p text:style-name="P308"><text:span text:style-name="T309">______________</text:span></text:p>
      <text:p text:style-name="P310"/>
      <text:p text:style-name="P311"/>
      <text:p text:style-name="P312"><text:span text:style-name="T313">Pakei</text:span><text:span text:style-name="T314">timai:</text:span></text:p>
      <text:p text:style-name="P315"/>
      <text:p text:style-name="P316"><text:span text:style-name="T317">1.</text:span></text:p>
      <text:p text:style-name="P318"><text:span text:style-name="T319">Lietuvos Respublikos sveikatos apsaugos ministerija, Įsakymas</text:span></text:p>
      <text:p text:style-name="P320"><text:span text:style-name="T321">Nr.<text:s/></text:span><text:a xlink:href="https://www.e-tar.lt/portal/legalAct.html?documentId=TAR.0135D7385DAF" office:target-frame-name="_top" xlink:show="replace"><text:span text:style-name="T322">V-685</text:span></text:a><text:span text:style-name="T323">, 2009-08-24, Žin., 2009, Nr. 104-4364 (2009-08-31), i. k. 1092250ISAK000V-685</text:span></text:p>
      <text:p text:style-name="P324"><text:span text:style-name="T325">Dėl Lietuvos<text:s/></text:span><text:span text:style-name="T326">Respublikos sveikatos apsaugos ministro 2005 m. vasario 8 d. įsakymo Nr. V-98 "Dėl Autologinei transfuzijai naudojamo kraujo ar kraujo komponentų ėmimo, ištyrimo, perdirbimo, saugojimo ir naudojimo tvarkos aprašo patvirtinimo" pakeiti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29T11:53:00Z</meta:creation-date>
    <dc:date>2016-02-29T11:53:00Z</dc:date>
    <meta:template xlink:href="Normal" xlink:type="simple"/>
    <meta:editing-cycles>2</meta:editing-cycles>
    <meta:editing-duration>PT0S</meta:editing-duration>
    <meta:document-statistic meta:page-count="4" meta:paragraph-count="120" meta:word-count="1063" meta:character-count="8423" meta:row-count="325" meta:non-whitespace-character-count="7480"/>
  </office:meta>
</office:document-meta>
</file>