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6.6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T40" style:parent-style-name="DefaultParagraphFont" style:family="text">
      <style:text-properties fo:font-size="10pt" style:font-size-asian="10pt" style:language-asian="lt" style:country-asian="LT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T4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45" style:parent-style-name="DefaultParagraphFont" style:family="text">
      <style:text-properties fo:font-size="10pt" style:font-size-asian="10pt" style:language-asian="lt" style:country-asian="LT"/>
    </style:style>
    <style:style style:name="T4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7" style:parent-style-name="DefaultParagraphFont" style:family="text">
      <style:text-properties fo:font-size="10pt" style:font-size-asian="10pt" style:language-asian="lt" style:country-asian="LT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T5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T55" style:parent-style-name="DefaultParagraphFont" style:family="text">
      <style:text-properties fo:font-size="10pt" style:font-size-asian="10pt" style:language-asian="lt" style:country-asian="LT"/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6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7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1" style:parent-style-name="DefaultParagraphFont" style:family="text">
      <style:text-properties fo:font-size="10pt" style:font-size-asian="10pt" style:language-asian="lt" style:country-asian="LT"/>
    </style:style>
    <style:style style:name="T72" style:parent-style-name="DefaultParagraphFont" style:family="text">
      <style:text-properties fo:font-size="10pt" style:font-size-asian="10pt" style:language-asian="lt" style:country-asian="LT"/>
    </style:style>
    <style:style style:name="T73" style:parent-style-name="DefaultParagraphFont" style:family="text">
      <style:text-properties fo:font-size="10pt" style:font-size-asian="10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7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78" style:parent-style-name="DefaultParagraphFont" style:family="text">
      <style:text-properties fo:font-size="10pt" style:font-size-asian="10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8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83" style:parent-style-name="DefaultParagraphFont" style:family="text">
      <style:text-properties fo:font-size="10pt" style:font-size-asian="10pt" style:language-asian="lt" style:country-asian="LT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91" style:parent-style-name="DefaultParagraphFont" style:family="text">
      <style:text-properties fo:font-size="10pt" style:font-size-asian="10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T96" style:parent-style-name="DefaultParagraphFont" style:family="text">
      <style:text-properties fo:font-size="10pt" style:font-size-asian="10pt"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9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102" style:parent-style-name="DefaultParagraphFont" style:family="text">
      <style:text-properties fo:font-size="10pt" style:font-size-asian="10pt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10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11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P114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P120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P126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12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9" style:parent-style-name="DefaultParagraphFont" style:family="text">
      <style:text-properties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P132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1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13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141" style:parent-style-name="DefaultParagraphFont" style:family="text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43" style:parent-style-name="DefaultParagraphFont" style:family="text">
      <style:text-properties fo:font-size="10pt" style:font-size-asian="10pt" style:language-asian="lt" style:country-asian="LT"/>
    </style:style>
    <style:style style:name="T14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P148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15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1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name="T163" style:parent-style-name="DefaultParagraphFont" style:family="text">
      <style:text-properties fo:font-size="10pt" style:font-size-asian="10pt"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5.4465in"/>
        </style:tab-stops>
      </style:paragraph-properties>
    </style:style>
    <style:style style:name="T165" style:parent-style-name="DefaultParagraphFont" style:family="text">
      <style:text-properties fo:font-size="10pt" style:font-size-asian="10pt" style:language-asian="lt" style:country-asian="LT"/>
    </style:style>
    <style:style style:name="T1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text-position="super 63.6%"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text-position="super 63.6%"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text-position="super 63.6%"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7-01</text:span></text:p>
      <text:p text:style-name="P8"/>
      <text:p text:style-name="P9"><text:span text:style-name="T10">Nutarimas paskelbtas: Žin. 2004, Nr.<text:s/></text:span><text:a xlink:href="https://www.e-tar.lt/portal/legalAct.html?documentId=TAR.0409F55F3C90" office:target-frame-name="_top" xlink:show="replace"><text:span text:style-name="T11">136-4939</text:span></text:a><text:span text:style-name="T12">, i. k. 1041100NUTA0000111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PILDYMO</text:p>
      <text:p text:style-name="P20"/>
      <text:p text:style-name="P21">2004 m. rugsėjo 2 d. Nr. 1112</text:p>
      <text:p text:style-name="P22">Vilnius</text:p>
      <text:p text:style-name="P23"/>
      <text:p text:style-name="P24"><text:span text:style-name="T25">Lietuvos Respublikos Vyriausybė<text:s/></text:span><text:span text:style-name="T26">nutaria</text:span><text:span text:style-name="T27">:</text:span></text:p>
      <text:p text:style-name="P28"><text:span text:style-name="T29">Papildyti valstybės rinkliavos objektų sąrašą ir šios rinkliavos dydžius, patvirtintus Lietuvos Respublikos Vyriausybės 2000 m. gruodžio 15 d</text:span><text:span text:style-name="T30">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1">108-3463</text:span></text:a><text:span text:style-name="T32">; 2004, Nr.<text:s/></text:span><text:a xlink:href="https://www.e-tar.lt/portal/lt/legalAct/TAR.62F84F217615" office:target-frame-name="_blank" xlink:show="new"><text:span text:style-name="T33">107-3989</text:span></text:a><text:span text:style-name="T34">), šiais 4.302</text:span><text:span text:style-name="T35">1</text:span><text:span text:style-name="T36">–4.302</text:span><text:span text:style-name="T37">16</text:span><text:span text:style-name="T38"><text:s/>punktais:</text:span></text:p>
      <text:p text:style-name="P39"/>
      <text:p text:style-name="Normal"><text:span text:style-name="T40">„</text:span><text:span text:style-name="T41">4.302</text:span><text:span text:style-name="T42">1</text:span><text:span text:style-name="T43">. augalų apsaugos produktų registravimą:</text:span></text:p>
      <text:p text:style-name="P44"><text:span text:style-name="T45">4.302</text:span><text:span text:style-name="T46">1</text:span><text:span text:style-name="T47">.1</text:span><text:span text:style-name="T48">. profesionaliam naudojimui</text:span><text:span text:style-name="T49"><text:tab/>20000 litų</text:span></text:p>
      <text:p text:style-name="P50"><text:span text:style-name="T51">4.302</text:span><text:span text:style-name="T52">1</text:span><text:span text:style-name="T53">.2</text:span><text:span text:style-name="T54">. individualiam<text:s/></text:span><text:span text:style-name="T55">naudojimui</text:span><text:span text:style-name="T56"><text:tab/>4000 litų</text:span></text:p>
      <text:p text:style-name="P57"><text:span text:style-name="T58">4.302</text:span><text:span text:style-name="T59">2</text:span><text:span text:style-name="T60">. augalų apsaugos produktų perregistravimą:</text:span><text:span text:style-name="T61"><text:tab/></text:span></text:p>
      <text:p text:style-name="P62"><text:span text:style-name="T63">4.302</text:span><text:span text:style-name="T64">2</text:span><text:span text:style-name="T65">.1</text:span><text:span text:style-name="T66">. profesionaliam naudojimui</text:span><text:span text:style-name="T67"><text:tab/>10000 litų</text:span></text:p>
      <text:p text:style-name="P68"><text:span text:style-name="T69">4.302</text:span><text:span text:style-name="T70">2</text:span><text:span text:style-name="T71">.2</text:span><text:span text:style-name="T72">. individualiam naudojimui</text:span><text:span text:style-name="T73"><text:tab/>2000 litų</text:span></text:p>
      <text:p text:style-name="P74"><text:span text:style-name="T75">4.302</text:span><text:span text:style-name="T76">3</text:span><text:span text:style-name="T77">. laikiną augalų apsaugos produktų registravimą:</text:span><text:span text:style-name="T78"><text:tab/></text:span></text:p>
      <text:p text:style-name="P79"><text:span text:style-name="T80">4.302</text:span><text:span text:style-name="T81">3</text:span><text:span text:style-name="T82">.1</text:span><text:span text:style-name="T83">.<text:s/></text:span><text:span text:style-name="T84">profesionaliam naudojimui</text:span><text:span text:style-name="T85"><text:tab/>15000 litų</text:span></text:p>
      <text:p text:style-name="P86"><text:span text:style-name="T87">4.302</text:span><text:span text:style-name="T88">3</text:span><text:span text:style-name="T89">.2</text:span><text:span text:style-name="T90">. individualiam naudojimui</text:span><text:span text:style-name="T91"><text:tab/>2000 litų</text:span></text:p>
      <text:p text:style-name="P92"><text:span text:style-name="T93">4.302</text:span><text:span text:style-name="T94">4</text:span><text:span text:style-name="T95">. laikino augalų apsaugos produktų registravimo pratęsimą:</text:span><text:span text:style-name="T96"><text:tab/></text:span></text:p>
      <text:p text:style-name="P97"><text:span text:style-name="T98">4.302</text:span><text:span text:style-name="T99">4</text:span><text:span text:style-name="T100">.1</text:span><text:span text:style-name="T101">. profesionaliam naudojimui</text:span><text:span text:style-name="T102"><text:tab/>3000 litų</text:span></text:p>
      <text:p text:style-name="P103"><text:span text:style-name="T104">4.302</text:span><text:span text:style-name="T105">4</text:span><text:span text:style-name="T106">.2</text:span><text:span text:style-name="T107">. individualiam naudojimui</text:span><text:span text:style-name="T108"><text:tab/>300 litų</text:span></text:p>
      <text:p text:style-name="P109"><text:span text:style-name="T110">4.302</text:span><text:span text:style-name="T111">5</text:span><text:span text:style-name="T112">. augalų apsaugos produktų naudojimo reglamentų pakeitimą:</text:span><text:span text:style-name="T113"><text:tab/></text:span></text:p>
      <text:p text:style-name="P114"><text:span text:style-name="T115">4.302</text:span><text:span text:style-name="T116">5</text:span><text:span text:style-name="T117">.1</text:span><text:span text:style-name="T118">. profesionaliam naudojimui</text:span><text:span text:style-name="T119"><text:tab/>10000 litų</text:span></text:p>
      <text:p text:style-name="P120"><text:span text:style-name="T121">4.302</text:span><text:span text:style-name="T122">5</text:span><text:span text:style-name="T123">.2</text:span><text:span text:style-name="T124">. individualiam naudojimui</text:span><text:span text:style-name="T125"><text:tab/>1000 litų</text:span></text:p>
      <text:p text:style-name="P126"><text:span text:style-name="T127">4.302</text:span><text:span text:style-name="T128">6</text:span><text:span text:style-name="T129">. leidimą naudoti augalų apsaugos produktus išimties tvarka iki 120 dienų</text:span><text:span text:style-name="T130"><text:tab/></text:span><text:span text:style-name="T131">3000 litų</text:span></text:p>
      <text:p text:style-name="P132"><text:span text:style-name="T133">4.302</text:span><text:span text:style-name="T134">7</text:span><text:span text:style-name="T135">. augalų apsaugos produktų registracijos kitose Europos Sąjungos valstybėse narėse pripažinimą</text:span><text:span text:style-name="T136"><text:tab/>10000 litų</text:span></text:p>
      <text:p text:style-name="P137"><text:span text:style-name="T138">4.302</text:span><text:span text:style-name="T139">8</text:span><text:span text:style-name="T140">. augalų apsaugos produktų naudojimo išplėtimą mažais plotais auginamiems augalams</text:span><text:span text:style-name="T141"><text:tab/>500 litų</text:span></text:p>
      <text:p text:style-name="P142"><text:span text:style-name="T143">4.302</text:span><text:span text:style-name="T144">9</text:span><text:span text:style-name="T145">. leidimą atlikti<text:s/></text:span><text:span text:style-name="T146">augalų apsaugos produktų mokslinius tyrimus</text:span><text:span text:style-name="T147"><text:tab/>1500 litų</text:span></text:p>
      <text:p text:style-name="P148"><text:span text:style-name="T149">4.302</text:span><text:span text:style-name="T150">10</text:span><text:span text:style-name="T151">. leidimą prekiauti analogiškais augalų apsaugos produktais</text:span><text:span text:style-name="T152"><text:tab/>1000 litų</text:span></text:p>
      <text:p text:style-name="P153"><text:span text:style-name="T154">4.302</text:span><text:span text:style-name="T155">11</text:span><text:span text:style-name="T156">. augalų apsaugos produktų registracijos savininko pakeitimą</text:span><text:span text:style-name="T157"><text:tab/>300 litų</text:span></text:p>
      <text:p text:style-name="P158"><text:span text:style-name="T159">4.302</text:span><text:span text:style-name="T160">12</text:span><text:span text:style-name="T161">. leidimo prekiauti augalų ap</text:span><text:span text:style-name="T162">saugos produktais išdavimą</text:span><text:span text:style-name="T163"><text:tab/>300 litų</text:span></text:p>
      <text:p text:style-name="P164"><text:span text:style-name="T165">4.302</text:span><text:span text:style-name="T166">13</text:span><text:span text:style-name="T167">. vienkartinį leidimą įvežti augalų apsaugos produktus ne iš Europos Sąjungos valstybių</text:span><text:span text:style-name="T168"><text:tab/>44 litai</text:span></text:p>
      <text:p text:style-name="P169"><text:span text:style-name="T170">4.302</text:span><text:span text:style-name="T171">14</text:span><text:span text:style-name="T172">.</text:span><text:span text:style-name="T173"><text:s/>Neteko galios nuo 2012-07-01</text:span></text:p>
      <text:p text:style-name="P174">Papunkčio naikinimas:</text:p>
      <text:p text:style-name="P175"><text:span text:style-name="T176">Nr.<text:s/></text:span><text:a xlink:href="https://www.e-tar.lt/portal/legalAct.html?documentId=TAR.A0779EADD7B1" office:target-frame-name="_top" xlink:show="replace"><text:span text:style-name="T177">692</text:span></text:a><text:span text:style-name="T178">, 2012-06-13, Žin. 2012, Nr. 67-3421 (2012-06-16), i. k. 1121100NUTA00000692</text:span></text:p>
      <text:p text:style-name="Normal"/>
      <text:p text:style-name="P179"><text:span text:style-name="T180">4.302</text:span><text:span text:style-name="T181">15</text:span><text:span text:style-name="T182">.</text:span><text:span text:style-name="T183"><text:s/>Neteko galios nuo 2012-07-01</text:span></text:p>
      <text:p text:style-name="P184">Papunkčio naikinimas:</text:p>
      <text:p text:style-name="P185"><text:span text:style-name="T186">Nr.<text:s/></text:span><text:a xlink:href="https://www.e-tar.lt/portal/legalAct.html?documentId=TAR.A0779EADD7B1" office:target-frame-name="_top" xlink:show="replace"><text:span text:style-name="T187">692</text:span></text:a><text:span text:style-name="T188">, 2012-06-13, Žin. 2012, Nr. 67-3421 (2012-06-16), i. k. 1121100NUTA00000692</text:span></text:p>
      <text:p text:style-name="Normal"/>
      <text:p text:style-name="P189"><text:span text:style-name="T190">4.302</text:span><text:span text:style-name="T191">16</text:span><text:span text:style-name="T192">.</text:span><text:span text:style-name="T193"><text:s/>Neteko galios nuo 2012-07-01</text:span></text:p>
      <text:p text:style-name="P194">Papunkčio naikinimas:</text:p>
      <text:p text:style-name="P195"><text:span text:style-name="T196">Nr.<text:s/></text:span><text:a xlink:href="https://www.e-tar.lt/portal/legalAct.html?documentId=TAR.A0779EADD7B1" office:target-frame-name="_top" xlink:show="replace"><text:span text:style-name="T197">692</text:span></text:a><text:span text:style-name="T198">, 2012-06-13, Žin. 2012, Nr. 67-3421 (2012-06-16), i. k. 1121100NUTA00000692</text:span></text:p>
      <text:p text:style-name="Normal"/>
      <text:p text:style-name="P199"/>
      <text:p text:style-name="P200"/>
      <text:p text:style-name="P201"/>
      <text:p text:style-name="P202">Ministras Pirmininkas<text:tab/>Algirdas Brazauskas</text:p>
      <text:p text:style-name="P203"/>
      <text:p text:style-name="P204"/>
      <text:p text:style-name="P205"/>
      <text:p text:style-name="P206">Finansų ministras<text:tab/>Algirdas Butkevičius</text:p>
      <text:p text:style-name="P207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TAR.A0779EADD7B1" office:target-frame-name="_top" xlink:show="replace"><text:span text:style-name="T219">692</text:span></text:a><text:span text:style-name="T220">, 2012-06-13, Žin., 2012, Nr. 67-3421 (2012-06-16), i. k. 1121100NUTA00000692</text:span></text:p>
      <text:p text:style-name="P221"><text:span text:style-name="T222">Dėl Lietuvos Respublikos<text:s/></text:span><text:span text:style-name="T223">Vyriausybės 2000 m. gruodžio 15 d. nutarimo Nr. 1458 "Dėl konkrečių valstybės rinkliavos dydžių ir šios rinkliavos mokėjimo ir grąžinimo taisyklių patvirtinimo" ir kai kurių jį keitusių nutarimų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8T08:33:00Z</meta:creation-date>
    <dc:date>2018-03-28T08:33:00Z</dc:date>
    <meta:template xlink:href="Normal.dotm" xlink:type="simple"/>
    <meta:editing-cycles>2</meta:editing-cycles>
    <meta:editing-duration>PT0S</meta:editing-duration>
    <meta:document-statistic meta:page-count="2" meta:paragraph-count="60" meta:word-count="478" meta:character-count="3782" meta:row-count="177" meta:non-whitespace-character-count="3364"/>
  </office:meta>
</office:document-meta>
</file>