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justify"/>
      <style:text-properties fo:font-size="11pt" style:font-size-asian="11pt"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15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style:tab-stops>
          <style:tab-stop style:type="left" style:position="4.3312in"/>
        </style:tab-stops>
      </style:paragraph-properties>
    </style:style>
    <style:style style:name="P246" style:parent-style-name="Normal" style:family="paragraph">
      <style:paragraph-properties fo:text-align="center">
        <style:tab-stops>
          <style:tab-stop style:type="left" style:position="4.3312in"/>
        </style:tab-stops>
      </style:paragraph-properties>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59" style:parent-style-name="Normal" style:family="paragraph">
      <style:paragraph-properties fo:margin-left="3.15in">
        <style:tab-stops/>
      </style:paragraph-properties>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4923in"/>
      <style:text-properties fo:font-weight="bold" style:font-weight-asian="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ext-properties fo:font-weight="bold" style:font-weight-asian="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ja" style:country-asian="JP"/>
    </style:style>
    <style:style style:name="T384" style:parent-style-name="DefaultParagraphFont" style:family="text">
      <style:text-properties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name-asian="MS Mincho" fo:font-weight="bold" style:font-weight-asian="bold" style:font-size-complex="12pt" style:language-asian="ja" style:country-asian="JP"/>
    </style:style>
    <style:style style:name="T437" style:parent-style-name="DefaultParagraphFont" style:family="text">
      <style:text-properties style:font-name-asian="MS Mincho" fo:font-weight="bold" style:font-weight-asian="bold" style:font-size-complex="12pt" style:language-asian="ja" style:country-asian="JP"/>
    </style:style>
    <style:style style:name="P438" style:parent-style-name="Normal" style:family="paragraph">
      <style:paragraph-properties fo:text-align="center"/>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P440" style:parent-style-name="Normal" style:family="paragraph">
      <style:paragraph-properties fo:text-align="justify" fo:text-indent="0.4923in"/>
      <style:text-properties fo:font-weight="bold" style:font-weight-asian="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asian="MS Mincho" style:font-style-complex="italic" style:font-size-complex="12pt" style:language-asian="ja" style:country-asian="JP"/>
    </style:style>
    <style:style style:name="T465" style:parent-style-name="DefaultParagraphFont" style:family="text">
      <style:text-properties style:font-name-asian="MS Mincho" style:font-style-complex="italic" style:font-size-complex="12pt" style:language-asian="ja" style:country-asian="JP"/>
    </style:style>
    <style:style style:name="P466" style:parent-style-name="Normal" style:family="paragraph">
      <style:paragraph-properties fo:text-align="justify" fo:text-indent="0.5in"/>
    </style:style>
    <style:style style:name="T467" style:parent-style-name="DefaultParagraphFont" style:family="text">
      <style:text-properties style:font-name-asian="MS Mincho" style:font-style-complex="italic" style:font-size-complex="12pt" style:language-asian="ja" style:country-asian="JP"/>
    </style:style>
    <style:style style:name="T468" style:parent-style-name="DefaultParagraphFont" style:family="text">
      <style:text-properties style:font-name-asian="MS Mincho" style:font-style-complex="italic" style:font-size-complex="12pt" style:language-asian="ja" style:country-asian="JP"/>
    </style:style>
    <style:style style:name="T469" style:parent-style-name="DefaultParagraphFont" style:family="text">
      <style:text-properties style:font-name-asian="MS Mincho" style:font-style-complex="italic" style:font-size-complex="12pt" style:language-asian="ja" style:country-asian="JP"/>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MS Mincho" style:font-style-complex="italic" style:font-size-complex="12pt" style:language-asian="ja" style:country-asian="JP"/>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4923in"/>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style:font-size-complex="12pt" style:language-asian="ja" style:country-asian="JP"/>
    </style:style>
    <style:style style:name="T501" style:parent-style-name="DefaultParagraphFont" style:family="text">
      <style:text-properties style:font-name-asian="MS Mincho"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T503" style:parent-style-name="DefaultParagraphFont" style:family="text">
      <style:text-properties style:font-name-asian="MS Mincho" style:font-size-complex="12pt" style:language-asian="ja" style:country-asian="JP"/>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MS Mincho" style:font-size-complex="12pt" style:language-asian="ja" style:country-asian="JP"/>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MS Mincho" style:font-size-complex="12pt" style:language-asian="ja" style:country-asian="JP"/>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MS Mincho" style:font-size-complex="12pt" style:language-asian="ja" style:country-asian="JP"/>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MS Mincho" style:font-size-complex="12pt" style:language-asian="ja" style:country-asian="JP"/>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style:font-size-complex="12pt" style:language-asian="ja" style:country-asian="JP"/>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MS Mincho" style:font-size-complex="12pt" style:language-asian="ja" style:country-asian="JP"/>
    </style:style>
    <style:style style:name="T582" style:parent-style-name="DefaultParagraphFont" style:family="text">
      <style:text-properties style:font-name-asian="MS Mincho" style:font-size-complex="12pt" style:language-asian="ja" style:country-asian="JP"/>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P596"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602" style:parent-style-name="Normal" style:family="paragraph">
      <style:paragraph-properties fo:margin-left="3.15in" fo:text-indent="0.1972in">
        <style:tab-stops/>
      </style:paragraph-properties>
      <style:text-properties style:font-size-complex="12pt" style:language-asian="lt" style:country-asian="LT"/>
    </style:style>
    <style:style style:name="P603" style:parent-style-name="Normal" style:family="paragraph">
      <style:paragraph-properties fo:margin-left="3.15in">
        <style:tab-stops/>
      </style:paragraph-properties>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indent="2.8in"/>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olumn621" style:family="table-column">
      <style:table-column-properties style:column-width="0.4416in"/>
    </style:style>
    <style:style style:name="TableColumn622" style:family="table-column">
      <style:table-column-properties style:column-width="5.1395in"/>
    </style:style>
    <style:style style:name="TableColumn623" style:family="table-column">
      <style:table-column-properties style:column-width="0.8923in"/>
    </style:style>
    <style:style style:name="Table620" style:family="table">
      <style:table-properties style:width="6.4736in" fo:margin-left="0in" table:align="lef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4923in"/>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margin-right="-0.375in"/>
      <style:text-properties style:font-size-complex="12pt" style:language-asian="lt" style:country-asian="LT"/>
    </style:style>
    <style:style style:name="P728" style:parent-style-name="Normal" style:family="paragraph">
      <style:paragraph-properties fo:margin-right="-0.375in"/>
      <style:text-properties style:font-size-complex="12pt" style:language-asian="lt" style:country-asian="LT"/>
    </style:style>
    <style:style style:name="P729" style:parent-style-name="Normal" style:family="paragraph">
      <style:paragraph-properties fo:margin-right="-0.375in"/>
      <style:text-properties style:font-size-complex="12pt" style:language-asian="lt" style:country-asian="LT"/>
    </style:style>
    <style:style style:name="P730" style:parent-style-name="Normal" style:family="paragraph">
      <style:paragraph-properties fo:margin-right="-0.375in"/>
      <style:text-properties style:font-size-complex="12pt" style:language-asian="lt" style:country-asian="LT"/>
    </style:style>
    <style:style style:name="P731" style:parent-style-name="Normal" style:family="paragraph">
      <style:paragraph-properties fo:margin-right="-0.375in"/>
      <style:text-properties style:font-size-complex="12pt" style:language-asian="lt" style:country-asian="LT"/>
    </style:style>
    <style:style style:name="P732" style:parent-style-name="Normal" style:family="paragraph">
      <style:paragraph-properties fo:margin-right="-0.375in"/>
      <style:text-properties style:font-size-complex="12pt" style:language-asian="lt" style:country-asian="LT"/>
    </style:style>
    <style:style style:name="P733" style:parent-style-name="Normal" style:family="paragraph">
      <style:paragraph-properties fo:margin-right="-0.375in"/>
      <style:text-properties style:font-size-complex="12pt" style:language-asian="lt" style:country-asian="LT"/>
    </style:style>
    <style:style style:name="P734" style:parent-style-name="Normal" style:family="paragraph">
      <style:paragraph-properties fo:margin-right="-0.375in"/>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indent="2.368in"/>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0, Nr.<text:s/></text:span><text:a xlink:href="https://www.e-tar.lt/portal/legalAct.html?documentId=TAR.0450A6F8391C" office:target-frame-name="_top" xlink:show="replace"><text:span text:style-name="T11">64-3151</text:span></text:a><text:span text:style-name="T12">, i. k.<text:s/></text:span><text:span text:style-name="T13">1101100NUTA00000639</text:span></text:p>
      <text:p text:style-name="P14"/>
      <text:p text:style-name="P15">Nauja redakcija nuo 2019-04-27:</text:p>
      <text:p text:style-name="Normal"><text:span text:style-name="T16">Nr.<text:s/></text:span><text:a xlink:href="https://www.e-tar.lt/portal/legalAct.html?documentId=823e5e20681811e9917e8e4938a80ccb" office:target-frame-name="_top" xlink:show="replace"><text:span text:style-name="T17">391</text:span></text:a><text:span text:style-name="T18">, 2019-04-24, paskelbta TAR 2019-04-26, i. k. 2019-06921</text:span></text:p>
      <text:p text:style-name="P19"/>
      <text:p text:style-name="P20">LIETUVOS RESPUBLIKOS VYRIAUSYBĖ</text:p>
      <text:p text:style-name="P21">NUTARIMAS</text:p>
      <text:p text:style-name="P22"><text:span text:style-name="T23">DĖL SOCIALINIŲ GARANTIJŲ DELEGUOTIEMS ASMENIMS DYDŽIŲ APRAŠO IR SOCIALINIŲ GARANTIJŲ<text:s/></text:span><text:span text:style-name="T24">DELEGUOTIEMS ASMENIMS<text:s/></text:span><text:span text:style-name="T25">TAIKYMO IR DELEGAVIMO IŠLAIDŲ PADENGIMO TVARKOS APRAŠO PATVIRTINIMO</text:span></text:p>
      <text:p text:style-name="P26"/>
      <text:p text:style-name="P27">2010 m. gegužės 26 d. Nr. 639</text:p>
      <text:p text:style-name="P28">Vilnius</text:p>
      <text:p text:style-name="P29"/>
      <text:p text:style-name="P30"><text:span text:style-name="T31">Vadovaudamasi Lietuvos Respublikos asme</text:span><text:span text:style-name="T32">nų delegavimo į tarptautines ir Europos Sąjungos institucijas ar užsienio valstybių institucijas įstatymo 25 straipsnio 2, 3, 4, 6, 8 dalimis ir 26</text:span><text:span text:style-name="T33"><text:s/></text:span><text:span text:style-name="T34">straipsnio 3 dalimi, Lietuvos Respublikos Vyriausybė</text:span><text:span text:style-name="T35"><text:s/>nutaria:</text:span></text:p>
      <text:p text:style-name="P36"><text:span text:style-name="T37">Patvirtinti pridedamus:</text:span></text:p>
      <text:p text:style-name="P38"><text:span text:style-name="T39">1</text:span><text:span text:style-name="T40">. Socialinių<text:s/></text:span><text:span text:style-name="T41">garantijų deleguotiems asmenims dydžių aprašą.</text:span></text:p>
      <text:p text:style-name="P42"><text:span text:style-name="T43">2</text:span><text:span text:style-name="T44">.</text:span><text:span text:style-name="T45"><text:tab/>Socialinių garantijų deleguotiems asmenims taikymo ir delegavimo išlaidų padengimo tvarkos aprašą.</text:span><text:s/></text:p>
      <text:p text:style-name="P46"/>
      <text:p text:style-name="P47"/>
      <text:p text:style-name="P48"/>
      <text:p text:style-name="P49">MINISTRAS PIRMININKAS<text:tab/>ANDRIUS KUBILIUS</text:p>
      <text:p text:style-name="Normal"/>
      <text:p text:style-name="P50">UŽSIENIO REIKALŲ MINISTRAS<text:tab/>AUDRONIUS AŽUBALIS</text:p>
      <text:p text:style-name="Normal"/>
      <text:soft-page-break/>
      <text:p text:style-name="P51"><text:span text:style-name="T57">PATVIRTINTA</text:span><text:span text:style-name="T58"><text:line-break/>Lietuvos Respublikos Vyriausybės</text:span><text:span text:style-name="T59"><text:line-break/></text:span><text:span text:style-name="T60">2010 m. gegužės 26 d.<text:s/></text:span><text:span text:style-name="T61">nutarimu<text:s/></text:span><text:span text:style-name="T62">Nr. <text:s/></text:span><text:span text:style-name="T63">639<text:s/></text:span><text:span text:style-name="T64"><text:s/></text:span></text:p>
      <text:p text:style-name="P65">(Lietuvos Respublikos Vyriausybės <text:s text:c="3"/></text:p>
      <text:p text:style-name="P66">2022 m. rugpjūčio 17 <text:s/>d. nutarimo Nr. 846</text:p>
      <text:p text:style-name="P67">redakcija)</text:p>
      <text:p text:style-name="P68"/>
      <text:p text:style-name="P69"/>
      <text:p text:style-name="P70"><text:span text:style-name="T71">SOCIALINIŲ GARANTIJŲ<text:s/></text:span><text:span text:style-name="T72">DELEGUOTIEMS ASMENIMS DYDŽIŲ APRAŠAS</text:span></text:p>
      <text:p text:style-name="P73"/>
      <text:p text:style-name="P74"><text:span text:style-name="T75">1</text:span><text:span text:style-name="T76">. Socialinių garantijų deleguotiems asmenims dydžių aprašas (toliau – aprašas) nustato deleguotiems asmenims ir jų šeimos nariams taikomų socialinių garantijų<text:s/></text:span><text:span text:style-name="T77">–</text:span><text:span text:style-name="T78"><text:s/></text:span><text:span text:style-name="T79">sveikatos draudimo ar sveikatos priežiūros išlaidų, gyvybės draudimo, su darbu užsienyje susijusių išlaidų kompensacijų, išmokų apsirūpinti gyvenamosiomis patalpomis, persikėlimo išlaidų (kelionės, bagažo gabenimo ir turto persivežimo) iš Lietuvos Respubli</text:span><text:span text:style-name="T80">kos į užsienio valstybę delegavimo pradžioje ar atgal į Lietuvos Respubliką delegavimo pabaigoje, mirusio ar žuvusio deleguoto asmens turto persivežimo į Lietuvos Respubliką išlaidų, mirusio ar žuvusio deleguoto asmens šeimos narių persikėlimo<text:s/></text:span><text:span text:style-name="T81">(kelionės, b</text:span><text:span text:style-name="T82">agažo gabenimo ir turto persivežimo išlaidų)<text:s/></text:span><text:span text:style-name="T83">iš užsienio valstybės į Lietuvos Respubliką išlaidų<text:s/></text:span><text:span text:style-name="T84">–</text:span><text:span text:style-name="T85"><text:s/></text:span><text:span text:style-name="T86">dydžius ir jų apskaičiavimo tvarką.</text:span></text:p>
      <text:p text:style-name="P87"><text:span text:style-name="T88">2</text:span><text:span text:style-name="T89">. Apraše vartojamos sąvokos atitinka Asmenų delegavimo į tarptautines ir Europos Sąjungos institucijas ar užsienio v</text:span><text:span text:style-name="T90">alstybių institucijas įstatyme vartojamas sąvokas.</text:span></text:p>
      <text:p text:style-name="P91"><text:span text:style-name="T92">3</text:span><text:span text:style-name="T93">.<text:s/></text:span><text:span text:style-name="T94"><text:s/>Sveikatos draudimo ir sveikatos priežiūros išlaidų per vienus delegavimo metus dydžiai:</text:span></text:p>
      <text:p text:style-name="P95"><text:span text:style-name="T96">3.1</text:span><text:span text:style-name="T97">. iki 59 metų (įskaitytinai) amžiaus deleguoto asmens ir kiekvieno jo šeimos nario nuo 18 metų, – iki 4<text:s/></text:span><text:span text:style-name="T98">635 eurų, išskyrus asmenis, nurodytus aprašo<text:s/></text:span><text:span text:style-name="T99">3.4<text:s/></text:span><text:span text:style-name="T100">papunktyje;</text:span></text:p>
      <text:p text:style-name="P101"><text:span text:style-name="T102">3.2</text:span><text:span text:style-name="T103">. deleguoto asmens kiekvieno iki 18 metų amžiaus šeimos nario – iki 2 320 eurų, išskyrus asmenis, nurodytus aprašo<text:s/></text:span><text:span text:style-name="T104">3.5<text:s/></text:span><text:span text:style-name="T105">papunktyje;</text:span></text:p>
      <text:p text:style-name="P106"><text:span text:style-name="T107">3.3</text:span><text:span text:style-name="T108">. nuo 60 metų amžiaus deleguoto asmens ir kiekvien</text:span><text:span text:style-name="T109">o nuo 60 metų amžiaus jų šeimos nario – iki 8 000 eurų;</text:span></text:p>
      <text:p text:style-name="P110"><text:span text:style-name="T111">3.4</text:span><text:span text:style-name="T112">. iki 59 metų (įskaitytinai) amžiaus asmens, deleguoto į priimančiąją instituciją, veikiančią Jungtinėse Amerikos Valstijose,  ir kiekvieno jų šeimos nario nuo 18 metų, –<text:s/></text:span><text:span text:style-name="T113">iki 7 000</text:span><text:span text:style-name="T114"><text:s/>eurų;</text:span></text:p>
      <text:p text:style-name="P115"><text:span text:style-name="T116">3.5</text:span><text:span text:style-name="T117">. asmens, deleguoto į priimančiąją instituciją, veikiančią  Jungtinėse Amerikos Valstijose,  kiekvieno iki 18 metų amžiaus šeimos nario, –<text:s/></text:span><text:span text:style-name="T118">iki 3 500</text:span><text:span text:style-name="T119"><text:s/>eurų.</text:span></text:p>
      <text:p text:style-name="P120"><text:span text:style-name="T121">4</text:span><text:span text:style-name="T122">. Deleguotam asmeniui ir deleguoto asmens šeimos nariui taikytinas aprašo 3 punkte nurodytas<text:s/></text:span><text:span text:style-name="T123">dydis dauginamas iš gyvenimo vietos lygio koeficiento, kurį sudaro bazinio gyvenimo lygio vietos koeficiento ir motyvacinio gyvenimo lygio vietos koeficiento (jeigu toks nustatytas) dydžių, nustatytų Socialinių ir kitų garantijų, susijusių su darbu Lietuvo</text:span><text:span text:style-name="T124">s Respublikos diplomatinėse atstovybėse, konsulinėse įstaigose ir specialiosiose misijose, dydžių aprašo, patvirtinto Lietuvos Respublikos Vyriausybės 2018 m. gruodžio 27 d. nutarimu Nr. 1393 „Dėl Lietuvos Respublikos diplomatinės tarnybos įstatymo įgyvend</text:span><text:span text:style-name="T125">inimo“ (toliau<text:s/></text:span><text:span text:style-name="T126">–<text:s/></text:span><text:span text:style-name="T127">Socialinių ir kitų garantijų, susijusių su darbu Lietuvos Respublikos diplomatinėse atstovybėse, konsulinėse įstaigose ir specialiosiose misijose, dydžių aprašas), 1 priede, suma (toliau – gyvenimo lygio vietos koeficientas). Kai deleguota</text:span><text:span text:style-name="T128">s asmuo vyksta dirbti į atitinkamos valstybės miestą, kuriam nėra nustatytas gyvenimo lygio vietos koeficientas, taikomas gyvenimo lygio vietos koeficientas (jeigu toks nustatytas) to atitinkamos valstybės miesto, kuriam jis nustatytas didžiausias. Valstyb</text:span><text:span text:style-name="T129">ėse, kurioms nenustatyti gyvenimo lygio vietos koeficientai, taikomas gyvenimo lygio vietos koeficientas – 1,2 (bazinis – 1,2, motyvacinis – 0,00).</text:span></text:p>
      <text:p text:style-name="P130"><text:span text:style-name="T131">5</text:span><text:span text:style-name="T132">. Išlaidos, viršijančios aprašo 4 punkte nustatyta tvarka apskaičiuotus sveikatos draudimo ar sveikatos</text:span><text:span text:style-name="T133"><text:s/>priežiūros išlaidų dydžius, gali būti padengiamos atitinkamai iš deleguoto asmens ar jo šeimos nario, kurio sveikatos draudimo ar sveikatos priežiūros išlaidos yra mažesnės už aprašo 4 punkte nustatyta tvarka apskaičiuotą sveikatos draudimo ar sveikatos p</text:span><text:span text:style-name="T134">riežiūros metų išlaidų dydį, bet bendros deleguoto asmens ir jo šeimos narių sveikatos draudimo ar sveikatos priežiūros metų išlaidos negali būti didesnės už jiems aprašo 4 punkte nustatyta tvarka apskaičiuotų sveikatos draudimo ar sveikatos priežiūros met</text:span><text:span text:style-name="T135">ų išlaidų dydžių sumą.</text:span></text:p>
      <text:p text:style-name="P136"><text:span text:style-name="T137">6</text:span><text:span text:style-name="T138">. Gyvybės draudimo išlaidų dydis deleguotam asmeniui – iki 10 000 eurų per vienus delegavimo metus.<text:s/></text:span></text:p>
      <text:p text:style-name="P139"><text:span text:style-name="T140">6</text:span><text:span text:style-name="T141">¹</text:span><text:span text:style-name="T142">. Su darbu užsienyje susijusių išlaidų kompensacijos koeficientai:</text:span></text:p>
      <text:p text:style-name="P143"><text:span text:style-name="T144">6</text:span><text:span text:style-name="T145">¹</text:span><text:span text:style-name="T146">.1</text:span><text:span text:style-name="T147">. į tarptautinės ir Europos Sąjungos<text:s/></text:span><text:span text:style-name="T148">institucijos ar užsienio valstybės institucijos padalinio vadovo ar kitas vadovaujamas pareigas, civilinės tarptautinės misijos vadovo ar pavaduotojo</text:span><text:span text:style-name="T149"><text:s/></text:span><text:span text:style-name="T150">pareigybę deleguotiems asmenims<text:s/></text:span><text:span text:style-name="T151">– 1,08;</text:span></text:p>
      <text:p text:style-name="P152"><text:span text:style-name="T153">6</text:span><text:span text:style-name="T154">¹</text:span><text:span text:style-name="T155">.2</text:span><text:span text:style-name="T156">. deleguotiems asmenims, nenurodytiems aprašo 6</text:span><text:span text:style-name="T157">¹</text:span><text:span text:style-name="T158">.1 papunkt</text:span><text:span text:style-name="T159">yje,<text:s/></text:span><text:span text:style-name="T160">– 0,96.</text:span><text:s/></text:p>
      <text:p text:style-name="P161">Papildyta punktu:</text:p>
      <text:p text:style-name="P162"><text:span text:style-name="T163">Nr.<text:s/></text:span><text:a xlink:href="https://www.e-tar.lt/portal/legalAct.html?documentId=c3951770a0ca11eea5a28c81c82193a8" office:target-frame-name="_top" xlink:show="replace"><text:span text:style-name="T164">1026</text:span></text:a><text:span text:style-name="T165">, 2023-12-20, paskelbta TAR 2023-12-22, i. k. 2023-25251</text:span></text:p>
      <text:p text:style-name="Normal"/>
      <text:p text:style-name="P166"><text:span text:style-name="T167">7</text:span><text:span text:style-name="T168">. Deleguotam asmeniui taikytina su darbu užsienyje su</text:span><text:span text:style-name="T169">sijusių išlaidų kompensacija apskaičiuojama aprašo 6¹ punkte nustatytą su darbu užsienyje susijusių išlaidų kompensacijos koeficientą dauginant iš Lietuvos Respublikos pareiginės algos (atlyginimo) bazinio dydžio nustatymo ir asignavimų darbo užmokesčiui p</text:span><text:span text:style-name="T170">erskaičiavimo įstatyme nustatyto pareiginės algos (atlyginimo) bazinio dydžio ir gyvenimo lygio vietos koeficiento (bazinio ir motyvacinio, jeigu toks nustatytas). Kai deleguotas asmuo vyksta dirbti į atitinkamos valstybės miestą arba valstybę, kuriems nėr</text:span><text:span text:style-name="T171">a nustatytas gyvenimo lygio vietos koeficientas, taikytinas gyvenimo lygio vietos koeficientas apskaičiuojamas aprašo 4 punkte nustatyta tvarka.<text:s/></text:span></text:p>
      <text:p text:style-name="P172">Punkto pakeitimai:</text:p>
      <text:p text:style-name="P173"><text:span text:style-name="T174">Nr.<text:s/></text:span><text:a xlink:href="https://www.e-tar.lt/portal/legalAct.html?documentId=c3951770a0ca11eea5a28c81c82193a8" office:target-frame-name="_top" xlink:show="replace"><text:span text:style-name="T175">1026</text:span></text:a><text:span text:style-name="T176">, 2023-12-20, paskelbta TAR 2023-12-22, i. k. 2023-25251</text:span></text:p>
      <text:p text:style-name="Normal"/>
      <text:p text:style-name="P177"><text:span text:style-name="T178">8</text:span><text:span text:style-name="T179">. Išmokos apsirūpinti gyvenamosiomis patalpomis dydžiai:</text:span></text:p>
      <text:p text:style-name="P180"><text:span text:style-name="T181">8.1</text:span><text:span text:style-name="T182">. į tarptautinės ir Europos<text:s/></text:span><text:span text:style-name="T183">Sąjungos institucijos ar užsienio valstybės institucijos padalinio vadovo, taip pat civilinės tarptautinės misijos vadovo ar pavaduotojo pareigybę deleguotiems asmenims – 22 000 eurų per metus;</text:span></text:p>
      <text:p text:style-name="P184"><text:span text:style-name="T185">8.2</text:span><text:span text:style-name="T186">. deleguotiems asmenims, nenurodytiems aprašo 8.1 papun</text:span><text:span text:style-name="T187">ktyje, – 16 000 eurų per metus.</text:span></text:p>
      <text:p text:style-name="P188"><text:span text:style-name="T189">9</text:span><text:span text:style-name="T190">. Deleguotam asmeniui taikytina išmoka apsirūpinti gyvenamosiomis patalpomis apskaičiuojama aprašo 8 punkte nurodytą išmokos apsirūpinti gyvenamosiomis patalpomis dydį dauginant iš gyvenamųjų patalpų nuomos lygio viet</text:span><text:span text:style-name="T191">os koeficiento, kurio dydis yra nustatytas Socialinių ir kitų garantijų, susijusių su darbu Lietuvos Respublikos diplomatinėse atstovybėse, konsulinėse įstaigose ir specialiosiose misijose, suteikimo ir jų taikymo tvarkos aprašo 2 priede (toliau – gyvenamų</text:span><text:span text:style-name="T192">jų patalpų nuomos lygio vietos koeficientas). Kai deleguotas asmuo vyksta dirbti į atitinkamos valstybės miestą, kuriam nėra nustatytas gyvenamųjų patalpų nuomos lygio vietos koeficientas, taikomas gyvenamųjų patalpų nuomos lygio vietos koeficientas to ati</text:span><text:span text:style-name="T193">tinkamos valstybės miesto, kuriam jis nustatytas didžiausias. Valstybėse, kurioms nenustatyti gyvenamųjų patalpų nuomos lygio vietos koeficientai, taikomas gyvenamųjų patalpų nuomos lygio vietos koeficientas – 1,2.</text:span></text:p>
      <text:p text:style-name="P194"><text:span text:style-name="T195">10</text:span><text:span text:style-name="T196">. Deleguotam asmeniui <text:s/>taikytinas a</text:span><text:span text:style-name="T197">prašo 9 punkte nustatyta tvarka apskaičiuotas išmokos apsirūpinti gyvenamosiomis patalpomis dydis didinamas 15 procentų už vieną šeimos narį ir po 5 procentus už kiekvieną kitą šeimos narį, bet ne daugiau kaip 40 procentų už visus šeimos narius.</text:span></text:p>
      <text:p text:style-name="P198"><text:span text:style-name="T199">11</text:span><text:span text:style-name="T200">. Je</text:span><text:span text:style-name="T201">igu gyvenamąsias patalpas užsako tarptautinė ir Europos Sąjungos institucija ar užsienio valstybės institucija, į kurią asmuo yra deleguotas, išmoka apsirūpinti gyvenamosiomis patalpomis mokama pagal faktines išlaidas, neviršijant aprašo 9 ir 10 punktuose<text:s/></text:span><text:span text:style-name="T202">nustatyta tvarka apskaičiuoto deleguotam asmeniui taikytino išmokos apsirūpinti gyvenamosiomis patalpomis dydžio.</text:span></text:p>
      <text:p text:style-name="P203"><text:span text:style-name="T204">11</text:span><text:span text:style-name="T205">¹</text:span><text:span text:style-name="T206">. Jeigu delegavimo į<text:s/></text:span><text:span text:style-name="T207">tarptautinę ir Europos Sąjungos rinkimų stebėjimo misiją</text:span><text:span text:style-name="T208"><text:s/>trukmė yra ne ilgesnė negu 30 kalendorinių dienų, deleguo</text:span><text:span text:style-name="T209">tam asmeniui apmokamos ar kompensuojamos jo patirtos (faktinės) gyvenamųjų patalpų nuomos išlaidos, neviršijant<text:s/></text:span><text:span text:style-name="T210">Komandiruočių išlaidų apmokėjimo biudžetinėse įstaigose ir regionų plėtros tarybose taisyklių, patvirtintų Lietuvos Respublikos Vyriausybės 2004</text:span><text:span text:style-name="T211"><text:s/>m. balandžio 29 d. nutarimu Nr. 526, priede nustatytų gyvenamojo ploto nuomos išlaidų normų.</text:span><text:s/></text:p>
      <text:p text:style-name="P212">Papildyta punktu:</text:p>
      <text:p text:style-name="P213"><text:span text:style-name="T214">Nr.<text:s/></text:span><text:a xlink:href="https://www.e-tar.lt/portal/legalAct.html?documentId=c3951770a0ca11eea5a28c81c82193a8" office:target-frame-name="_top" xlink:show="replace"><text:span text:style-name="T215">1026</text:span></text:a><text:span text:style-name="T216">, 2023-12-20, paskelbta TAR 2023-12-2</text:span><text:span text:style-name="T217">2, i. k. 2023-25251</text:span></text:p>
      <text:p text:style-name="Normal"/>
      <text:p text:style-name="P218"><text:span text:style-name="T219">12</text:span><text:span text:style-name="T220">. Persikėlimo (kelionės, bagažo gabenimo ir turto persivežimo) iš Lietuvos Respublikos į užsienio valstybę delegavimo pradžioje ar atgal į Lietuvos Respubliką delegavimo pabaigoje išlaidų dydžiai:</text:span></text:p>
      <text:p text:style-name="P221"><text:span text:style-name="T222">12.1</text:span><text:span text:style-name="T223">. Kelionės ir bagažo gaben</text:span><text:span text:style-name="T224">imo:<text:s/></text:span></text:p>
      <text:p text:style-name="P225"><text:span text:style-name="T226">12.1.1</text:span><text:span text:style-name="T227">. deleguoto asmens – iki 2 000 eurų;</text:span></text:p>
      <text:p text:style-name="P228"><text:span text:style-name="T229">12.1.2</text:span><text:span text:style-name="T230">. deleguoto asmens šeimos nario – iki 1 000 eurų.</text:span></text:p>
      <text:p text:style-name="P231"><text:span text:style-name="T232">12.2</text:span><text:span text:style-name="T233">. Turto persivežimo išlaidų dydžiai:</text:span></text:p>
      <text:p text:style-name="P234"><text:span text:style-name="T235">12.2.1</text:span><text:span text:style-name="T236">. deleguoto asmens – iki 4 000 eurų;</text:span></text:p>
      <text:p text:style-name="P237"><text:span text:style-name="T238">12.2.2</text:span><text:span text:style-name="T239">. deleguoto asmens šeimos nario – iki 2 000</text:span><text:span text:style-name="T240"><text:s/>eurų.</text:span></text:p>
      <text:p text:style-name="P241"><text:span text:style-name="T242">13</text:span><text:span text:style-name="T243">. <text:s/>Mirusio ar žuvusio deleguoto asmens ir jo šeimos narių turtas gabenamas į Lietuvos Respubliką taikant aprašo 12 punkto <text:s/>nuostatas.</text:span></text:p>
      <text:p text:style-name="P244"/>
      <text:p text:style-name="P245"/>
      <text:p text:style-name="P246"><text:span text:style-name="T247">––––––––––––––––––––</text:span></text:p>
      <text:p text:style-name="P248">Priedo pakeitimai:</text:p>
      <text:p text:style-name="P249"><text:span text:style-name="T250">Nr.<text:s/></text:span><text:a xlink:href="https://www.e-tar.lt/portal/legalAct.html?documentId=9554aeb023ae11edb4cae1b158f98ea5" office:target-frame-name="_top" xlink:show="replace"><text:span text:style-name="T251">846</text:span></text:a><text:span text:style-name="T252">, 2022-08-17, paskelbta TAR 2022-08-24, i. k. 2022-17471</text:span></text:p>
      <text:p text:style-name="Normal"/>
      <text:p text:style-name="P253">PATVIRTINTA</text:p>
      <text:p text:style-name="P259">Lietuvos Respublikos Vyriausybės<text:line-break/>2010 m. gegužės 26 d. nutarimu Nr. 639 (Lietuvos Respublikos Vyriausybės 2019 m. balandžio 24 d. nutarimo Nr. 391 redakcija)</text:p>
      <text:p text:style-name="P260"/>
      <text:p text:style-name="P261"><text:span text:style-name="T262">SOCIALINIŲ GARANTIJŲ DELEGUOTIEMS ASMENIMS TAIKYMO IR DELEGAVIMO IŠLAIDŲ PADENGIMO TVARKOS APRAŠAS</text:span></text:p>
      <text:p text:style-name="P263"/>
      <text:p text:style-name="P264"><text:span text:style-name="T265">I</text:span><text:span text:style-name="T266"><text:s/>SKYRIUS</text:span></text:p>
      <text:p text:style-name="P267"><text:span text:style-name="T268">BENDROSIOS NUOSTATOS</text:span></text:p>
      <text:p text:style-name="P269"/>
      <text:p text:style-name="P270"><text:span text:style-name="T271">1</text:span><text:span text:style-name="T272">. Socialinių garantijų deleguotiems asmenims taikymo ir delegavimo išlaidų padengimo tvarkos aprašas (toliau<text:s/></text:span><text:span text:style-name="T273">– Tvarkos aprašas) reglamentuoja socialinių garantijų, kurias sudaro sveikatos draudimo ar sveikatos priežiūros išlaidos, gyvybės draudimo išlaidos</text:span><text:span text:style-name="T274">, su darbu užsienyje susijusių išlaidų kompensacijos, išmokos apsirūpinti gyvenamosiomis patalpomis, išlaidos, susijusios su gyvenamųjų patalpų nuomos sutarties sudarymu, deleguoto asmens patirtos gyvenamųjų patalpų nuomos išlaidos, persikėlimo išlaidos (k</text:span><text:span text:style-name="T275">elionės, bagažo gabenimo ir turto persivežimo) iš Lietuvos Respublikos į užsienio valstybę delegavimo pradžioje ar atgal į Lietuvos Respubliką delegavimo pabaigoje, mirusio ar žuvusio deleguoto asmens turto persivežimo į Lietuvos Respubliką išlaidos, mirus</text:span><text:span text:style-name="T276">io ar žuvusio deleguoto asmens šeimos narių persikėlimo (kelionės, bagažo gabenimo ir turto persivežimo išlaidos) iš užsienio valstybės į Lietuvos Respubliką išlaidos, kitos būtinos delegavimo išlaidos, tiesiogiai susijusios su deleguoto asmens veikla prii</text:span><text:span text:style-name="T277">mančiojoje institucijoje, kurias kaip privalomą delegavimo sąlygą nustato, tačiau neapmoka priimančioji institucija, išlaidos, deleguotiems asmenims taikymo tvarką ir delegavimo išlaidų padengimo tvarką, kai delegavimo išlaidos padengiamos iš Lietuvos Resp</text:span><text:span text:style-name="T278">ublikos užsienio reikalų ministerijai tam tikslui skirtų Lietuvos Respublikos valstybės biudžeto asignavimų.</text:span><text:s/></text:p>
      <text:p text:style-name="P279">Punkto pakeitimai:</text:p>
      <text:p text:style-name="P280"><text:span text:style-name="T281">Nr.<text:s/></text:span><text:a xlink:href="https://www.e-tar.lt/portal/legalAct.html?documentId=9554aeb023ae11edb4cae1b158f98ea5" office:target-frame-name="_top" xlink:show="replace"><text:span text:style-name="T282">846</text:span></text:a><text:span text:style-name="T283">, 2022-08-17, paskelbt</text:span><text:span text:style-name="T284">a TAR 2022-08-24, i. k. 2022-17471</text:span></text:p>
      <text:p text:style-name="P285"><text:span text:style-name="T286">Nr.<text:s/></text:span><text:a xlink:href="https://www.e-tar.lt/portal/legalAct.html?documentId=c3951770a0ca11eea5a28c81c82193a8" office:target-frame-name="_top" xlink:show="replace"><text:span text:style-name="T287">1026</text:span></text:a><text:span text:style-name="T288">, 2023-12-20, paskelbta TAR 2023-12-22, i. k. 2023-25251</text:span></text:p>
      <text:p text:style-name="Normal"/>
      <text:p text:style-name="P289"><text:span text:style-name="T290">2</text:span><text:span text:style-name="T291">. Tvarkos apraše vartojamos sąvokos apibrėžtos Lietu</text:span><text:span text:style-name="T292">vos Respublikos asmenų delegavimo į tarptautines ir Europos Sąjungos institucijas ar užsienio valstybių institucijas įstatyme.</text:span></text:p>
      <text:p text:style-name="P293"><text:span text:style-name="T294">3</text:span><text:span text:style-name="T295">. Sveikatos draudimo, gyvybės draudimo, sveikatos priežiūros išlaidų, su darbu užsienyje susijusių išlaidų kompensacijos ir<text:s/></text:span><text:span text:style-name="T296">išmokos apsirūpinti gyvenamosiomis patalpomis dydžiai apskaičiuojami proporcingai mėnesių/dienų (jei dirba ne visą mėnesį), kai asmuo buvo deleguotas ir dirbo tarptautinėje ir Europos Sąjungos institucijoje ar užsienio valstybės institucijoje, skaičiui.</text:span></text:p>
      <text:p text:style-name="P297"><text:span text:style-name="T298">4</text:span><text:span text:style-name="T299">. Deleguoto asmens sveikatos draudimo, gyvybės draudimo, sveikatos priežiūros išlaidos, neviršijant Socialinių garantijų deleguotiems asmenims dydžių apraše nurodytų dydžių, ir mokymo išlaidos, nurodytos Asmenų delegavimo į tarptautines ir Europos Sąjun</text:span><text:span text:style-name="T300">gos institucijas ar užsienio valstybių institucijas įstatymo 17 straipsnyje, apmokamos pateikus deleguojančiajai institucijai dokumentus, patvirtinančius šias išlaidas.</text:span></text:p>
      <text:p text:style-name="P301"/>
      <text:p text:style-name="P302"><text:span text:style-name="T303">II</text:span><text:span text:style-name="T304"><text:s/>SKYRIUS</text:span></text:p>
      <text:p text:style-name="P305"><text:span text:style-name="T306">SU DARBU UŽSIENYJE SUSIJUSIŲ IŠLAIDŲ KOMPENSACIJOS MOKĖJIMAS</text:span></text:p>
      <text:p text:style-name="P307"/>
      <text:p text:style-name="P308"><text:span text:style-name="T309">5</text:span><text:span text:style-name="T310">. Kompensacija už išvykusius į užsienį ir kartu gyvenančius deleguoto asmens šeimos narius mokama nuo atvykimo į užsienio valstybę, į kurią asmuo yra deleguotas, dienos iki jų išvykimo dienos (išskyrus laikiną šeimos narių išvykimą arba kartu užsienyje neg</text:span><text:span text:style-name="T311">yvenančių šeimos narių atvykimą). Apie išvykusius į užsienį kartu gyventi šeimos narius deleguotas asmuo raštu, ne vėliau kaip per 3 darbo dienas nuo šeimos narių atvykimo, praneša deleguojančiajai institucijai ir pateikia jų atvykimą įrodančius dokumentus</text:span><text:span text:style-name="T312"><text:s/>(pavyzdžiui, įlaipinimo korteles, atitinkamos šalies išduotos asmens tapatybės kortelės kopiją, vaiko registraciją mokymo įstaigoje patvirtinančius dokumentus ir kita). Deleguotas asmuo taip pat raštu, ne vėliau kaip per 3 darbo dienas nuo šeimos narių iš</text:span><text:span text:style-name="T313">vykimo dienos, praneša apie šeimos narių išvykimą (išskyrus laikiną išvykimą).<text:s/></text:span></text:p>
      <text:p text:style-name="P314"><text:span text:style-name="T315">5</text:span><text:span text:style-name="T316">1</text:span><text:span text:style-name="T317">. Kartu su deleguotu asmeniu užsienyje gyvenantis sutuoktinis ar partneris (kai partnerystė įregistruota įstatymų nustatyta tvarka) (toliau – partneris), negaunantis paja</text:span><text:span text:style-name="T318">mų, susijusių su darbo santykiais ar jų esmę atitinkančiais santykiais, siekdamas gauti kompensaciją, nurodytą Asmenų delegavimo į tarptautines ir Europos Sąjungos institucijas ar užsienio valstybių institucijas įstatymo 25 straipsnio 3 dalyje, turi teisę<text:s/></text:span><text:span text:style-name="T319">pateikti prašymą deleguojančiajai institucijai, nurodydamas savo asmeninę sąskaitą, į kurią bus pervedama kompensacija už deleguoto asmens sutuoktinį ar partnerį.</text:span><text:s/></text:p>
      <text:p text:style-name="P320">Papildyta punktu:</text:p>
      <text:p text:style-name="P321"><text:span text:style-name="T322">Nr.<text:s/></text:span><text:a xlink:href="https://www.e-tar.lt/portal/legalAct.html?documentId=9554aeb023ae11edb4cae1b158f98ea5" office:target-frame-name="_top" xlink:show="replace"><text:span text:style-name="T323">846</text:span></text:a><text:span text:style-name="T324">, 2022-08-17, paskelbta TAR 2022-08-24, i. k. 2022-17471</text:span></text:p>
      <text:p text:style-name="Normal"/>
      <text:p text:style-name="P325"><text:span text:style-name="T326">6</text:span><text:span text:style-name="T327">. Kartu su deleguotu asmeniu užsienyje gyvenančiam sutuoktiniui <text:s/>ar partneriui <text:s/>pradėjus gauti</text:span><text:span text:style-name="T328"><text:s/>pajamas, susijusias su darbo santykiais ar jų esmę atitinkančiais santykiais, deleguotas asmuo <text:s/>privalo ne vėliau kaip per 3 darbo dienas nuo deleguoto asmens sutuoktinio ar partnerio ar pajamų, susijusių su darbo santykių esmę atitinkančiais santykiais,<text:s/></text:span><text:span text:style-name="T329">gavimo dienos apie tai raštu pranešti deleguojančiajai institucijai.</text:span><text:span text:style-name="T330"><text:s/>Nuo deleguoto asmens sutuoktinio ar partnerio<text:s/></text:span><text:span text:style-name="T331">išvykimo iš užsienio šalies dienos ar pajamų, susijusių su darbo santykių esmę atitinkančiais santykiais, gavimo dienos</text:span><text:span text:style-name="T332"><text:s/>kompensacija už deleg</text:span><text:span text:style-name="T333">uoto asmens<text:s/></text:span><text:span text:style-name="T334">sutuoktinį ar partnerį nebemokama.</text:span><text:s/></text:p>
      <text:p text:style-name="P335">Punkto pakeitimai:</text:p>
      <text:p text:style-name="P336"><text:span text:style-name="T337">Nr.<text:s/></text:span><text:a xlink:href="https://www.e-tar.lt/portal/legalAct.html?documentId=9554aeb023ae11edb4cae1b158f98ea5" office:target-frame-name="_top" xlink:show="replace"><text:span text:style-name="T338">846</text:span></text:a><text:span text:style-name="T339">, 2022-08-17, paskelbta TAR 2022-08-24, i. k. 2022-17471</text:span></text:p>
      <text:p text:style-name="Normal"/>
      <text:p text:style-name="P340"><text:span text:style-name="T341">6</text:span><text:span text:style-name="T342">1</text:span><text:span text:style-name="T343">. Deleguoto asmens s</text:span><text:span text:style-name="T344">utuoktinis ar partneris, kuris įstatymų nustatyta tvarka yra paskirtas išlaikytinio globėju ar rūpintoju, siekdamas gauti kompensaciją, nurodytą Asmenų delegavimo į tarptautines ir Europos Sąjungos institucijas ar užsienio valstybių institucijas įstatymo 2</text:span><text:span text:style-name="T345">5 straipsnio 3 dalyje, turi teisę pateikti prašymą deleguojančiajai institucijai, nurodydamas savo asmeninę sąskaitą, į kurią bus pervedama kompensacija, ir pateikdamas globėjo ar rūpintojo statusą įrodančius dokumentus.</text:span><text:s/></text:p>
      <text:p text:style-name="P346">Papildyta punktu:</text:p>
      <text:p text:style-name="P347"><text:span text:style-name="T348">Nr.<text:s/></text:span><text:a xlink:href="https://www.e-tar.lt/portal/legalAct.html?documentId=9554aeb023ae11edb4cae1b158f98ea5" office:target-frame-name="_top" xlink:show="replace"><text:span text:style-name="T349">846</text:span></text:a><text:span text:style-name="T350">, 2022-08-17, paskelbta TAR 2022-08-24, i. k. 2022-17471</text:span></text:p>
      <text:p text:style-name="Normal"/>
      <text:p text:style-name="P351"><text:span text:style-name="T352">7</text:span><text:span text:style-name="T353">. Deleguotiems asmenims su darbu užsienyje susijusių išlaidų kompensacija ir kompensacijos už išvykusius</text:span><text:span text:style-name="T354"><text:s/>į užsienį ir kartu gyvenančius deleguoto asmens šeimos narius pervedamos per Lietuvos Respublikoje, kitoje Europos Sąjungos valstybėje narėje ar Europos ekonominės erdvės valstybėje įregistruotą kredito įstaigą ar kitą mokėjimo paslaugų teikėją (toliau –<text:s/></text:span><text:span text:style-name="T355">kredito įstaiga) į deleguoto asmens nurodytą vieną asmeninę sąskaitą.</text:span></text:p>
      <text:p text:style-name="P356"><text:span text:style-name="T357">8</text:span><text:span text:style-name="T358">. Jeigu deleguojančioji institucija gauna tarptautinės, ir Europos Sąjungos institucijos ar užsienio valstybės institucijos rašytinį patvirtinimą, kad ji deleguotam asmeniui moka<text:s/></text:span><text:span text:style-name="T359">da</text:span><text:span text:style-name="T360">rbo užmokestį arba dienpinigius, nuo šio patvirtinimo gavimo dienos<text:s/></text:span><text:span text:style-name="T361">su darbu užsienyje susijusių išlaidų kompensacija nebemokama,<text:s/></text:span><text:span text:style-name="T362">o kompensacijos, išmokėtos už laikotarpius, kai asmuo gavo ir deleguojančiosios institucijos mokamą kompensaciją, ir tarptauti</text:span><text:span text:style-name="T363">nės ir Europos Sąjungos institucijos ar užsienio valstybės institucijos mokamą darbo užmokestį arba dienpinigius, turi būti grąžinamos, išskyrus<text:s/></text:span><text:span text:style-name="T364">Asmenų delegavimo į tarptautines ir Europos Sąjungos institucijas ar užsienio valstybių institucijas įstatymo 2</text:span><text:span text:style-name="T365">5 straipsnio 5 dalyje <text:s/>nustatytą atvejį.</text:span></text:p>
      <text:p text:style-name="P366"/>
      <text:p text:style-name="P367"><text:span text:style-name="T368">III</text:span><text:span text:style-name="T369"><text:s/>SKYRIUS</text:span></text:p>
      <text:p text:style-name="P370"><text:span text:style-name="T371">IŠMOKOS APSIRŪPINTI GYVENAMOSIOMIS PATALPOMIS MOKĖJIMAS</text:span></text:p>
      <text:p text:style-name="P372"/>
      <text:p text:style-name="P373"><text:span text:style-name="T374">9</text:span><text:span text:style-name="T375">. Išmoka apsirūpinti gyvenamosiomis patalpomis didinama arba mažinama, atsižvelgiant į deleguoto asmens šeimos narių skaičiaus<text:s/></text:span><text:span text:style-name="T376">pasikeitimą, deleguojančiajai institucijai gavus Tvarkos aprašo 5 punkte nurodytą pranešimą ir dokumentus.</text:span></text:p>
      <text:p text:style-name="P377"><text:span text:style-name="T378">10</text:span><text:span text:style-name="T379">. Jeigu deleguojančioji institucija gauna tarptautinės, ir Europos Sąjungos institucijos ar užsienio valstybės institucijos rašytinį patvirtini</text:span><text:span text:style-name="T380">mą, kad ji deleguotam asmeniui skiria išmoką apsirūpinti gyvenamosiomis patalpomis arba moka<text:s/></text:span><text:span text:style-name="T381">darbo užmokestį ar dienpinigius, nuo šios informacijos gavimo dienos išmoka apsirūpinti gyvenamosiomis patalpomis nebemokama</text:span><text:span text:style-name="T382">,<text:s/></text:span><text:span text:style-name="T383">o išmokos, išmokėtos už laikotarpius,</text:span><text:span text:style-name="T384"><text:s/>kai asmuo gavo ir deleguojančiosios institucijos mokamą kompensaciją, ir tarptautinės, ir Europos Sąjungos institucijos ar užsienio valstybės institucijos mokamą darbo užmokestį arba dienpinigius, turi būti grąžinamos,<text:s/></text:span><text:span text:style-name="T385">išskyrus<text:s/></text:span><text:span text:style-name="T386">Asmenų delegavimo į tarptau</text:span><text:span text:style-name="T387">tines ir Europos Sąjungos institucijas ar užsienio valstybių institucijas įstatymo 25 straipsnio 5 dalyje <text:s/>nustatytą atvejį.</text:span></text:p>
      <text:p text:style-name="P388"><text:span text:style-name="T389">11</text:span><text:span text:style-name="T390">. Išmoka apsirūpinti gyvenamosiomis patalpomis mokama už einamąjį mėnesį ir pervedama iki einamojo mėnesio 5 dienos į deleguo</text:span><text:span text:style-name="T391">to asmens nurodytą vieną asmeninę sąskaitą kredito įstaigoje.<text:s/></text:span><text:span text:style-name="T392">Jei einamąjį mėnesį <text:s/>išmokėta išmoka turėjo būti padidinta arba sumažinta atsižvelgiant į Tvarkos aprašo 9 punktą, tai patikslinta išmokos suma išmokama arba minusuojama mokant kito mėnesio išmo</text:span><text:span text:style-name="T393">ką.</text:span></text:p>
      <text:p text:style-name="P394"><text:span text:style-name="T395">12</text:span><text:span text:style-name="T396">. Deleguoto asmens motyvuotu prašymu išmokos apsirūpinti gyvenamosiomis patalpomis dalis, skirta avansiniam mokėjimui, ne didesnė kaip už keturis mėnesius, gali būti išmokama prieš delegavimo pradžią – pervedama į deleguoto asmens nurodytą vieną<text:s/></text:span><text:span text:style-name="T397">asmeninę sąskaitą kredito įstaigoje.<text:s/></text:span></text:p>
      <text:p text:style-name="P398"><text:span text:style-name="T399">13</text:span><text:span text:style-name="T400">. Ne vėliau kaip per 3 darbo dienas nuo delegavimo<text:s/></text:span><text:span text:style-name="T401">laikotarpio pabaigos,<text:s/></text:span><text:span text:style-name="T402">deleguotas asmuo atsiskaito už Socialinių garantijų deleguotiems asmenims dydžių aprašo 11 punkte nurodytą pagal faktines išlaidas mokamą i</text:span><text:span text:style-name="T403">šmoką apsirūpinti gyvenamosiomis patalpomis<text:s/></text:span><text:span text:style-name="T404">–</text:span><text:span text:style-name="T405"><text:s/>pateikia deleguojančiajai institucijai</text:span><text:span text:style-name="T406"><text:s/></text:span><text:span text:style-name="T407">dokumentus, patvirtinančius turėtas išlaidas. Jeigu Tvarkos aprašo 12 punkte nustatyta tvarka dalis išmokos apsirūpinti gyvenamosiomis patalpomis deleguotam asmeniui buvo<text:s/></text:span><text:span text:style-name="T408">išmokėta avansu, o faktinės išlaidos yra mažesnės už išmokėtą avansą, deleguotas asmuo privalo grąžinti skirtumą tarp faktinių išlaidų ir jam avansu išmokėtos išmokos apsirūpinti gyvenamosiomis patalpomis dalies.</text:span></text:p>
      <text:p text:style-name="P409"><text:span text:style-name="T410">13</text:span><text:span text:style-name="T411">1</text:span><text:span text:style-name="T412">. Apmokamos arba kompensuojamos išla</text:span><text:span text:style-name="T413">idos, skirtos padengti su gyvenamųjų patalpų nuomos sutarties sudarymu susijusias išlaidas (privalomų nekilnojamojo turto agentūrų paslaugų, privalomo gyvenamųjų patalpų būklės įvertinimo, privalomos gyvenamųjų patalpų rezervacijos, nuomos sutarties regist</text:span><text:span text:style-name="T414">racijos ir kitos su gyvenamųjų patalpų nuomos sutarties sudarymu susijusios privalomos išlaidos), <text:s/>pagal deleguoto asmens prašymą ir pridedamus faktines išlaidas patvirtinančius <text:s/>dokumentus, kurie turi būti pateikti deleguojančiajai institucijai per 5 darb</text:span><text:span text:style-name="T415">o dienas nuo jų gavimo dienos.</text:span><text:s/></text:p>
      <text:p text:style-name="P416">Papildyta punktu:</text:p>
      <text:p text:style-name="P417"><text:span text:style-name="T418">Nr.<text:s/></text:span><text:a xlink:href="https://www.e-tar.lt/portal/legalAct.html?documentId=9554aeb023ae11edb4cae1b158f98ea5" office:target-frame-name="_top" xlink:show="replace"><text:span text:style-name="T419">846</text:span></text:a><text:span text:style-name="T420">, 2022-08-17, paskelbta TAR 2022-08-24, i. k. 2022-17471</text:span></text:p>
      <text:p text:style-name="Normal"/>
      <text:p text:style-name="P421"><text:span text:style-name="T422">13</text:span><text:span text:style-name="T423">2</text:span><text:span text:style-name="T424">. Gyvenamųjų patalpų nuomos išlaidos apmokamos ar kompensuojamos į<text:s/></text:span><text:span text:style-name="T425">tarptautinę ir Europos Sąjungos rinkimų stebėjimo misiją</text:span><text:span text:style-name="T426"><text:s/>ne ilgesniam negu 30 kalendorinių dienų laikotarpiui deleguotam asmeniui<text:s/></text:span><text:span text:style-name="T427">mutatis mutandis</text:span><text:span text:style-name="T428"><text:s/>taikant Komandiruočių išlaidų apmokėjimo b</text:span><text:span text:style-name="T429">iudžetinėse įstaigose ir regionų plėtros tarybose taisykles, patvirtintas Lietuvos Respublikos Vyriausybės 2004 m. balandžio 29 d. nutarimu Nr. 526, neviršijant gyvenamojo ploto nuomos išlaidų normų.<text:s/></text:span></text:p>
      <text:p text:style-name="P430">Papildyta punktu:</text:p>
      <text:p text:style-name="P431"><text:span text:style-name="T432">Nr.<text:s/></text:span><text:a xlink:href="https://www.e-tar.lt/portal/legalAct.html?documentId=c3951770a0ca11eea5a28c81c82193a8" office:target-frame-name="_top" xlink:show="replace"><text:span text:style-name="T433">1026</text:span></text:a><text:span text:style-name="T434">, 2023-12-20, paskelbta TAR 2023-12-22, i. k. 2023-25251</text:span></text:p>
      <text:p text:style-name="Normal"/>
      <text:p text:style-name="P435"><text:span text:style-name="T436">IV</text:span><text:span text:style-name="T437"><text:s/>SKYRIUS<text:s/></text:span></text:p>
      <text:p text:style-name="P438"><text:span text:style-name="T439">PERSIKĖLIMO IŠLAIDŲ APMOKĖJIMAS</text:span></text:p>
      <text:p text:style-name="P440"/>
      <text:p text:style-name="P441"><text:span text:style-name="T442">14</text:span><text:span text:style-name="T443">.</text:span><text:span text:style-name="T444"><text:s/></text:span><text:span text:style-name="T445">Deleguotų asmenų ir jų šeimos narių</text:span><text:span text:style-name="T446"><text:s/></text:span><text:span text:style-name="T447">persikėlimo, taip pat mirusio arba</text:span><text:span text:style-name="T448"><text:s/>žuvusio deleguoto asmens turto persivežimo į Lietuvos Respubliką ir mirusio ar žuvusio deleguoto asmens šeimos narių persikėlimo iš užsienio valstybės į Lietuvos Respubliką išlaidos (kelionės, bagažo gabenimo ir turto persivežimo išlaidos) apmokamos arba<text:s/></text:span><text:span text:style-name="T449">kompensuojamos, kai deleguojančiajai institucijai pateikiami jas įrodantys dokumentai (pavyzdžiui, įlaipinimo kortelės, mokėjimo už bagažą kvitai), neviršijant Socialinių garantijų deleguotiems asmenims dydžių aprašo 12 punkte nustatytų dydžių.</text:span><text:s/></text:p>
      <text:p text:style-name="P450">Punkto pakeitimai:</text:p>
      <text:p text:style-name="P451"><text:span text:style-name="T452">Nr.<text:s/></text:span><text:a xlink:href="https://www.e-tar.lt/portal/legalAct.html?documentId=9554aeb023ae11edb4cae1b158f98ea5" office:target-frame-name="_top" xlink:show="replace"><text:span text:style-name="T453">846</text:span></text:a><text:span text:style-name="T454">, 2022-08-17, paskelbta TAR 2022-08-24, i. k. 2022-17471</text:span></text:p>
      <text:p text:style-name="Normal"/>
      <text:p text:style-name="P455"><text:span text:style-name="T456">15</text:span><text:span text:style-name="T457">. Kelionės, susijusios su deleguoto asmens ir jo šeimos narių persikėlimu iš Lietuvos Respublikos į užsienio valstybę delegavimo pradžioje ir atgal į Lietuvos Respubliką delegavimo pabaigoje, išlaidos apima:<text:s/></text:span></text:p>
      <text:p text:style-name="P458"><text:span text:style-name="T459">15.1</text:span><text:span text:style-name="T460">. nuvykimo visų rūšių transporto priemonė</text:span><text:span text:style-name="T461">mis į oro ar jūrų uostą, geležinkelio ar autobusų stotį ir vykimo iš jų išlaidas, o lengvaisiais automobiliais taksi ir<text:s/></text:span><text:span text:style-name="T462">lengvaisiais automobiliais, kuriais vykdoma keleivių vežimo už atlygį pagal užsakymą veikla,<text:s/></text:span><text:span text:style-name="T463">paslaugų išlaidas<text:s/></text:span><text:span text:style-name="T464">– tik tiek, kiek tai susi</text:span><text:span text:style-name="T465">ję su nuvykimu (išvykimu) į oro ar jūrų uostą, geležinkelio ar autobusų stotį miesto, kuriame jie yra, teritorijoje ar parvykimu iš jų;</text:span></text:p>
      <text:p text:style-name="P466"><text:span text:style-name="T467">15.2</text:span><text:span text:style-name="T468">. kelionės į užsienio valstybę, į kurią asmuo deleguotas, ir atgal į Lietuvos Respubliką visų rūšių transporto p</text:span><text:span text:style-name="T469">riemonėmis, išskyrus lengvuosius automobilius taksi ir lengvuosius automobilius, kuriais<text:s/></text:span><text:span text:style-name="T470">vykdoma keleivių vežimo už atlygį pagal užsakymą veikla</text:span><text:span text:style-name="T471">, išlaidas.</text:span><text:s/></text:p>
      <text:p text:style-name="P472">Punkto pakeitimai:</text:p>
      <text:p text:style-name="P473"><text:span text:style-name="T474">Nr.<text:s/></text:span><text:a xlink:href="https://www.e-tar.lt/portal/legalAct.html?documentId=c3951770a0ca11eea5a28c81c82193a8" office:target-frame-name="_top" xlink:show="replace"><text:span text:style-name="T475">1026</text:span></text:a><text:span text:style-name="T476">, 2023-12-20, paskelbta TAR 2023-12-22, i. k. 2023-25251</text:span></text:p>
      <text:p text:style-name="Normal"/>
      <text:p text:style-name="P477"><text:span text:style-name="T478">16</text:span><text:span text:style-name="T479">. Kai deleguojančioji institucija gauna tarptautinės, Europos Sąjungos institucijos ar užsienio valstybės institucijos rašytinį patvirtinimą, kad dalis deleguoto as</text:span><text:span text:style-name="T480">mens kelionės išlaidų yra apmokama, deleguojančioji institucija apmoka tą dalį kelionės išlaidų, kurios tarptautinė ir Europos Sąjungos institucija ar užsienio valstybės institucija neapmoka.</text:span></text:p>
      <text:p text:style-name="P481"><text:span text:style-name="T482">17</text:span><text:span text:style-name="T483">. Bagažo, viršijančio oro linijų nustatytą nemokamai vežam</text:span><text:span text:style-name="T484">o bagažo normą, gabenimo išlaidos apmokamos tik tais atvejais, kai neapmokamos deleguoto asmens ir jo šeimos<text:s/></text:span><text:span text:style-name="T485">turto persivežimo<text:s/></text:span><text:span text:style-name="T486">išlaidos.</text:span></text:p>
      <text:p text:style-name="P487"><text:span text:style-name="T488">18</text:span><text:span text:style-name="T489">.<text:s/></text:span><text:span text:style-name="T490">Turtas paprastai persivežamas žemės transportu. Nesant galimybių persivežti žemės transportu, pasirenkamas kitas ekonomiškiausias (pigiausias) persivežimo būdas.<text:s/></text:span></text:p>
      <text:p text:style-name="P491"/>
      <text:p text:style-name="P492"><text:span text:style-name="T493">V</text:span><text:span text:style-name="T494"><text:s/>SKYRIUS</text:span></text:p>
      <text:p text:style-name="P495"><text:span text:style-name="T496">KITŲ BŪTINŲ DELEGAVIMO IŠLAIDŲ APMOKĖJIMAS</text:span></text:p>
      <text:p text:style-name="P497"/>
      <text:p text:style-name="P498"><text:span text:style-name="T499">19</text:span><text:span text:style-name="T500">. Jei nurodo tarptautinė,<text:s/></text:span><text:span text:style-name="T501">Europos Sąjungos institucija ar užsienio valstybės institucija, kitoms būtinoms delegavimo išlaidoms, kurias nustato ir jų neapmoka tarptautinė, Europos Sąjungos institucija ar užsienio valstybės institucija, į kurią asmuo deleguotas, ir dėl kurių padengim</text:span><text:span text:style-name="T502">o Užsienio reikalų ministerija pateikė teigiamą išvadą arba kurias padengti įsipareigojo deleguojančioji institucija (toliau – kitos būtinos delegavimo išlaidos), apmokėti skirtos lėšos pervedamos į nurodytą tarptautinės, Europos Sąjungos institucijos ar u</text:span><text:span text:style-name="T503">žsienio valstybės institucijos sąskaitą banke arba gali būti išmokamos avansu (prieš delegavimo pradžią) pervedimu į deleguoto asmens nurodytą vieną asmeninę sąskaitą kredito įstaigoje.</text:span></text:p>
      <text:p text:style-name="P504"><text:span text:style-name="T505">20</text:span><text:span text:style-name="T506">. Pasibaigus delegavimo<text:s/></text:span><text:span text:style-name="T507">laikotarpiu</text:span><text:span text:style-name="T508">i, deleguotas asmuo atsiskait</text:span><text:span text:style-name="T509">o už kitas būtinas delegavimo išlaidas – pateikia deleguojančiajai institucijai</text:span><text:span text:style-name="T510"><text:s/></text:span><text:span text:style-name="T511">dokumentus, patvirtinančius šias išlaidas</text:span><text:span text:style-name="T512"><text:s/></text:span><text:span text:style-name="T513">(pavyzdžiui, sutartį su vairuotoju ir (ar) vertėju, kelionės čekius, degalų pirkimo kvitus, tarptautinės, Europos Sąjungos institucijo</text:span><text:span text:style-name="T514">s ar užsienio valstybės institucijos išduotus išlaidas patvirtinančius dokumentus ir kita).</text:span><text:span text:style-name="T515"><text:s/></text:span></text:p>
      <text:p text:style-name="P516"/>
      <text:p text:style-name="P517"><text:span text:style-name="T518">VI</text:span><text:span text:style-name="T519"><text:s/>SKYRIUS</text:span></text:p>
      <text:p text:style-name="P520"><text:span text:style-name="T521">DELEGAVIMO IŠLAIDŲ PADENGIMO TVARKA, KAI DELEGAVIMO IŠLAIDOS PADENGIAMOS IŠ UŽSIENIO REIKALŲ MINISTERIJOS ASIGNAVIMŲ</text:span></text:p>
      <text:p text:style-name="P522"/>
      <text:p text:style-name="P523"><text:span text:style-name="T524">21</text:span><text:span text:style-name="T525">. Šiame skyriuje nust</text:span><text:span text:style-name="T526">atyta delegavimo išlaidų padengimo tvarka taikoma tais atvejais, kai Užsienio reikalų ministerijos parengtoje išvadoje dėl pareigybių priimančiojoje institucijoje pripažinimo atitinkančiomis nacionalinius delegavimo prioritetus ir delegavimo išlaidų padeng</text:span><text:span text:style-name="T527">imo galimybės nurodyta, kad išlaidos bus padengiamos iš Užsienio reikalų ministerijai tam tikslui skirtų Lietuvos Respublikos valstybės biudžeto asignavimų.</text:span></text:p>
      <text:p text:style-name="P528"><text:span text:style-name="T529">22</text:span><text:span text:style-name="T530">. Deleguojančiosios institucijos lėšų delegavimo išlaidoms apmokėti poreikį suderina su Užsie</text:span><text:span text:style-name="T531">nio reikalų ministerija pateikdamos sąmatą. Sąmata Užsienio reikalų ministerijai pateikiama pasibaigus pretendentų į laisvas pareigas atrankai, prieš priimant sprendimą dėl pretendento į laisvas pareigas tarptautinėje, Europos Sąjungos institucijoje ar užs</text:span><text:span text:style-name="T532">ienio valstybės institucijoje delegavimo arba likus ne mažiau kaip 10 darbo dienų iki pretendento, atrinkto į pareigas ar pareigybes tarptautinėje, Europos Sąjungos institucijoje ar užsienio valstybės institucijoje, ir asmens, įrašyto į delegavimo rezervą,</text:span><text:span text:style-name="T533"><text:s/>mokymo pradžios.</text:span></text:p>
      <text:p text:style-name="P534"><text:span text:style-name="T535">23</text:span><text:span text:style-name="T536">. Prasidėjus naujiems kalendoriniams metams, deleguojančiosios institucijos patikslina<text:s/></text:span><text:span text:style-name="T537">lėšų delegavimo</text:span><text:span text:style-name="T538"><text:s/></text:span><text:span text:style-name="T539">išlaidoms</text:span><text:span text:style-name="T540"><text:s/>tais metais apmokėti<text:s/></text:span><text:span text:style-name="T541">poreikį<text:s/></text:span><text:span text:style-name="T542">ir iki sausio 30 dienos pateikia Užsienio reikalų ministerijai sąmatą.</text:span></text:p>
      <text:p text:style-name="P543"><text:span text:style-name="T544">24</text:span><text:span text:style-name="T545">. Priėmus sprendimą pratęsti asmens delegavimo trukmę, deleguojančioji institucija patikslina<text:s/></text:span><text:span text:style-name="T546">lėšų delegavimo</text:span><text:span text:style-name="T547"><text:s/></text:span><text:span text:style-name="T548">išlaidoms<text:s/></text:span><text:span text:style-name="T549">apmokėti</text:span><text:span text:style-name="T550"><text:s/>poreikį</text:span><text:span text:style-name="T551"><text:s/>ir ne vėliau kaip per 30 kalendorinių dienų nuo sprendimo priėmimo dienos pateikia Užsienio reikalų ministerijai sąmatą</text:span><text:span text:style-name="T552">.</text:span></text:p>
      <text:p text:style-name="P553"><text:span text:style-name="T554">25</text:span><text:span text:style-name="T555">. Deleguojančiosios institucijos apskaičiuoja delegavimo</text:span><text:span text:style-name="T556"><text:s/></text:span><text:span text:style-name="T557">išlaidas ir jas apmoka iš toms institucijoms atitinkamais metais skirtų Lietuvos Respublikos valstybės biudžeto asignavimų.</text:span></text:p>
      <text:p text:style-name="P558"><text:span text:style-name="T559">26</text:span><text:span text:style-name="T560">. Delegavimo pradžioje deleguojančioji institucija lėšas, num</text:span><text:span text:style-name="T561">atytas einamųjų metų sąmatoje ir skirtas Tvarkos aprašo 12 punkte nurodytam avansiniam mokėjimui, suderinus sąmatą, gali pervesti į deleguoto asmens nurodytą vieną asmeninę sąskaitą kredito įstaigoje per 10 darbo dienų.</text:span></text:p>
      <text:p text:style-name="P562"><text:span text:style-name="T563">27</text:span><text:span text:style-name="T564">. Užsienio reikalų ministerijo</text:span><text:span text:style-name="T565">je dirbančių karjeros ir statutinių valstybės tarnautojų, taip pat kitų asmenų delegavimo išlaidas (įskaitant ir darbo užmokestį) Užsienio reikalų ministerija apmoka iš delegavimui skirtų Lietuvos Respublikos valstybės biudžeto asignavimų.<text:s/></text:span></text:p>
      <text:p text:style-name="P566"><text:span text:style-name="T567">28</text:span><text:span text:style-name="T568">. Deleguo</text:span><text:span text:style-name="T569">jančiųjų institucijų patirtos delegavimo išlaidos padengiamos per 10 darbo dienų nuo</text:span><text:span text:style-name="T570"><text:s/></text:span><text:span text:style-name="T571">Tvarkos aprašo priede nustatytos formos paraiškos dėl delegavimo išlaidų padengimo (toliau - paraiška) gavimo Užsienio reikalų ministerijoje dienos. Paraiškas deleguojanči</text:span><text:span text:style-name="T572">osios institucijos turi pateikti ne vėliau kaip:</text:span></text:p>
      <text:p text:style-name="P573">I ketvirčio – iki balandžio 5 dienos;</text:p>
      <text:p text:style-name="P574">II ketvirčio – iki liepos 5 dienos;</text:p>
      <text:p text:style-name="P575">III ketvirčio – iki spalio 5 dienos;</text:p>
      <text:p text:style-name="P576">IV ketvirčio – iki gruodžio 10 dienos;</text:p>
      <text:p text:style-name="P577"><text:span text:style-name="T578">mokymo išlaidų – per 5 darbo dienas nuo mokymo (įskaitant</text:span><text:span text:style-name="T579"><text:s/>kelionės laiką) pabaigos.<text:s/></text:span></text:p>
      <text:p text:style-name="P580"><text:span text:style-name="T581">29</text:span><text:span text:style-name="T582">. Deleguojančiosios institucijos, neįtraukusios lėšų į paraišką, šias lėšas gali įtraukti į kitą tais pačiais metais teikiamą paraišką, nurodžiusios neįtraukimo priežastį.</text:span></text:p>
      <text:p text:style-name="P583"><text:span text:style-name="T584">30</text:span><text:span text:style-name="T585">. Nepanaudotas lėšas deleguojančioji institu</text:span><text:span text:style-name="T586">cija grąžina į Užsienio reikalų ministerijos sąskaitą ne vėliau kaip prieš 20 kalendorinių dienų iki biudžetinių metų pabaigos.</text:span></text:p>
      <text:p text:style-name="P587"><text:span text:style-name="T588">31</text:span><text:span text:style-name="T589">. Deleguojančiosios institucijos teisės aktų nustatyta tvarka atsako už apskaičiuotų, apmokėtų ir padengti pateiktų išlaid</text:span><text:span text:style-name="T590">ų</text:span><text:span text:style-name="T591"><text:s/></text:span><text:span text:style-name="T592">pagrįstumą ir jas pagrindžiančių dokumentų<text:s/></text:span><text:span text:style-name="T593">teisingumą ir teisėtumą.</text:span></text:p>
      <text:p text:style-name="P594"><text:span text:style-name="T595">______________________</text:span></text:p>
      <text:p text:style-name="P596">Socialinių garantijų deleguotiems asmenims taikymo ir delegavimo išlaidų padengimo tvarkos aprašo<text:s/></text:p>
      <text:p text:style-name="P602">priedas</text:p>
      <text:p text:style-name="P603"/>
      <text:p text:style-name="P604">_______________________________________________________________________</text:p>
      <text:p text:style-name="P605">(Institucijos (įstaigos) pavadinimas)</text:p>
      <text:p text:style-name="P606"/>
      <text:p text:style-name="P607">_______________________________________________________________________</text:p>
      <text:p text:style-name="P608">(Banko pavadinimas, kodas ir sąskaita, į kurią pervedamos lėšos)</text:p>
      <text:p text:style-name="P609"/>
      <text:p text:style-name="P610">Lietuvos Respublikos užsienio reikalų ministerijai</text:p>
      <text:p text:style-name="P611"/>
      <text:p text:style-name="P612"><text:span text:style-name="T613">PARAIŠKA DĖL DELEGAVIMO IŠLAIDŲ PADENGIMO</text:span></text:p>
      <text:p text:style-name="P614"/>
      <text:p text:style-name="P615">__________________________</text:p>
      <text:p text:style-name="P616">(data)</text:p>
      <text:p text:style-name="P617">Reikalingų lėšų suma ________________________<text:s/></text:p>
      <text:p text:style-name="P618">(eurais)</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Delegavimo išlaidos</text:p>
          </table:table-cell>
          <table:table-cell table:style-name="TableCell629">
            <text:p text:style-name="P630">Suma</text:p>
          </table:table-cell>
        </table:table-row>
        <table:table-row table:style-name="TableRow631">
          <table:table-cell table:style-name="TableCell632">
            <text:p text:style-name="P633">1.</text:p>
          </table:table-cell>
          <table:table-cell table:style-name="TableCell634">
            <text:p text:style-name="P635">Darbo užmokestis</text:p>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text:span text:style-name="T643">Deleguoto asmens ir jo sutuoktinio ar partnerio<text:s/></text:span><text:span text:style-name="T644">(kai partnerystė įregistruota įstatymų nustatyta tvarka) (toliau – partneris)<text:s/></text:span><text:span text:style-name="T645">valstybinio socialinio draudimo išlaidos</text:span></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Deleguoto asmens ir jo šeimos narių sveikatos draudimo ar sveikatos priežiūros išlaidos<text:s/></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Deleguoto asmens gyvybės draudimo išlaidos</text:p>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Su darbu užsienyje susijusių išlaidų kompensacija<text:s/></text:p>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Kompensacijos už išvykusį į užsienį ir kartu gyvenantį deleguoto asmens sutuoktinį ar partnerį, išvykusius į užsienį ir kartu gyvenančius deleguoto asmens ir (ar) jo sutuoktinio ar partnerio nepilnamečius vaikus (įvaikius) bei išlaikytinius (pagal Lietuvos Respublikos asmenų delegavimo į tarptautines ir Europos Sąjungos institucijas ar užsienio valstybių institucijas įstatymo 25 straipsnio 3 dalį)</text:p>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Gyvenamųjų patalpų nuomos išlaidos</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Su gyvenamųjų patalpų nuomos sutarties sudarymu susijusios išlaidos (privalomų nekilnojamojo turto agentūrų paslaugų,<text:s/></text:span><text:span text:style-name="T689">privalomo gyvenamųjų patalpų būklės įvertinimo, privalomos gyvenamųjų patalpų rezervacijos, nuomos sutarties registracijos ir</text:span><text:span text:style-name="T690"><text:s/>kitos su nuomos sutarties sudarymu susijusios privalomos išlaidos</text:span><text:span text:style-name="T691">) (pagal Lietuvos Respublikos asmenų delegavimo į tarptautines ir</text:span><text:span text:style-name="T692"><text:s/>Europos Sąjungos institucijas ar užsienio valstybių institucijas įstatymo 25 straipsnio 5 dalį)</text:span></text:p>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Persikėlimo (kelionės, bagažo gabenimo ir turto persivežimo) išlaidos (pagal Lietuvos Respublikos asmenų delegavimo į tarptautines ir Europos Sąjungos institucijas ar užsienio valstybių institucijas įstatymo 25 straipsnio 6 dalį), mirusio ar žuvusio deleguoto asmens turto persivežimo į Lietuvos Respubliką ir mirusio ar žuvusio deleguoto asmens šeimos narių persikėlimo iš užsienio valstybės į Lietuvos Respubliką <text:s/>išlaidos (kelionės, bagažo gabenimo ir turto persivežimo išlaidos) (pagal Lietuvos Respublikos asmenų delegavimo į tarptautines ir Europos Sąjungos institucijas ar užsienio valstybių institucijas įstatymo 25 straipsnio 6 dalį)</text:p>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Kelionių į Lietuvos Respubliką ir atgal į užsienio valstybę delegavimo laikotarpiu išlaidos (pagal Lietuvos Respublikos<text:s/>asmenų delegavimo į tarptautines ir Europos Sąjungos institucijas ar užsienio valstybių institucijas įstatymo 25 straipsnio 7 dalį)</text:p>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Kitos būtinos delegavimo išlaidos (nurodyti konkrečias išlaidų rūšis)</text:p>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ext:p text:style-name="P720">Mokymo išlaidos (nurodyti konkrečią<text:s/>išlaidų rūšį)</text:p>
          </table:table-cell>
          <table:table-cell table:style-name="TableCell721">
            <text:p text:style-name="P722"/>
          </table:table-cell>
        </table:table-row>
      </table:table>
      <text:p text:style-name="P723"/>
      <text:p text:style-name="P724"/>
      <text:p text:style-name="P725"/>
      <text:p text:style-name="P726"/>
      <text:p text:style-name="P727">_________________________<text:tab/>_____________________<text:tab/><text:s text:c="15"/>_________________</text:p>
      <text:p text:style-name="P728">(Institucijos (įstaigos) vadovas)<text:tab/><text:s text:c="17"/>(Parašas) <text:s text:c="26"/>(Vardas ir pavardė)</text:p>
      <text:p text:style-name="P729"/>
      <text:p text:style-name="P730"/>
      <text:p text:style-name="P731"/>
      <text:p text:style-name="P732"/>
      <text:p text:style-name="P733">______________________<text:tab/>_____________________<text:tab/><text:s text:c="17"/>_________________</text:p>
      <text:p text:style-name="P734">(Vyriausiasis finansininkas)<text:tab/><text:s text:c="16"/>(Parašas) <text:s text:c="26"/>(Vardas ir pavardė)</text:p>
      <text:p text:style-name="P735"/>
      <text:p text:style-name="P736"><text:span text:style-name="T737">___________________________</text:span></text:p>
      <text:p text:style-name="P738">Priedo pakeitimai:</text:p>
      <text:p text:style-name="P739"><text:span text:style-name="T740">Nr.<text:s/></text:span><text:a xlink:href="https://www.e-tar.lt/portal/legalAct.html?documentId=9554aeb023ae11edb4cae1b158f98ea5" office:target-frame-name="_top" xlink:show="replace"><text:span text:style-name="T741">846</text:span></text:a><text:span text:style-name="T742">, 2022-08-17, paskelbta TAR 2022-08-24, i. k. 2022-17471</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yriausybė, Nutarimas</text:span></text:p>
      <text:p text:style-name="P752"><text:span text:style-name="T753">Nr.<text:s/></text:span><text:a xlink:href="https://www.e-tar.lt/portal/legalAct.html?documentId=TAR.00F1753915D2" office:target-frame-name="_top" xlink:show="replace"><text:span text:style-name="T754">105</text:span></text:a><text:span text:style-name="T755">, 2013-02-06, Žin., 2013, Nr. 15-736 (2013-02-09), i. k. 1131100NUTA00000105</text:span></text:p>
      <text:p text:style-name="P756"><text:span text:style-name="T757">Dėl Lietuvos Respublikos Vyriausybės 2010 m. gegužės 26 d. nutarimo Nr. 639 "Dėl Socialinių garantijų deleguotiems asmenims<text:s/></text:span><text:span text:style-name="T758">dydžių aprašo ir Socialinių garantijų deleguotiems asmenims taikymo ir su delegavimu susijusių išlaidų padengimo tvarkos aprašo patvirtinimo" pakeitimo</text:span></text:p>
      <text:p text:style-name="P759"/>
      <text:p text:style-name="P760"><text:span text:style-name="T761">2.</text:span></text:p>
      <text:p text:style-name="P762"><text:span text:style-name="T763">Lietuvos Respublikos Vyriausybė, Nutarimas</text:span></text:p>
      <text:p text:style-name="P764"><text:span text:style-name="T765">Nr.<text:s/></text:span><text:a xlink:href="https://www.e-tar.lt/portal/legalAct.html?documentId=823e5e20681811e9917e8e4938a80ccb" office:target-frame-name="_top" xlink:show="replace"><text:span text:style-name="T766">391</text:span></text:a><text:span text:style-name="T767">, 2019-04-24, paskelbta TAR 2019-04-26, i. k. 2019-06921</text:span></text:p>
      <text:p text:style-name="P768"><text:span text:style-name="T769">Dėl Lietuvos Respublikos Vyriausybės 2010 m. gegužės 26 d. nutarimo Nr. 639 „Dėl Socialinių garantijų deleguotiems asmenims dydžių aprašo ir Socialinių</text:span><text:span text:style-name="T770"><text:s/>garantijų deleguotiems asmenims taikymo ir su delegavimu susijusių išlaidų padengimo tvarkos aprašo patvirtinimo“ pakeitimo</text:span></text:p>
      <text:p text:style-name="P771"/>
      <text:p text:style-name="P772"><text:span text:style-name="T773">3.</text:span></text:p>
      <text:p text:style-name="P774"><text:span text:style-name="T775">Lietuvos Respublikos Vyriausybė, Nutarimas</text:span></text:p>
      <text:p text:style-name="P776"><text:span text:style-name="T777">Nr.<text:s/></text:span><text:a xlink:href="https://www.e-tar.lt/portal/legalAct.html?documentId=9554aeb023ae11edb4cae1b158f98ea5" office:target-frame-name="_top" xlink:show="replace"><text:span text:style-name="T778">846</text:span></text:a><text:span text:style-name="T779">, 2022-08-17, paskelbta TAR 2022-08-24, i. k. 2022-17471</text:span></text:p>
      <text:p text:style-name="P780"><text:span text:style-name="T781">Dėl Lietuvos Respublikos Vyriausybės 2010 m. gegužės 26 d. nutarimo Nr. 639 „Dėl Socialinių garantijų deleguotiems asmenims dydžių aprašo ir Socialinių garantijų deleguotiems asm</text:span><text:span text:style-name="T782">enims taikymo ir delegavimo išlaidų padengimo tvarkos aprašo patvirtinimo“ pakeitimo</text:span></text:p>
      <text:p text:style-name="P783"/>
      <text:p text:style-name="P784"><text:span text:style-name="T785">4.</text:span></text:p>
      <text:p text:style-name="P786"><text:span text:style-name="T787">Lietuvos Respublikos Vyriausybė, Nutarimas</text:span></text:p>
      <text:p text:style-name="P788"><text:span text:style-name="T789">Nr.<text:s/></text:span><text:a xlink:href="https://www.e-tar.lt/portal/legalAct.html?documentId=c3951770a0ca11eea5a28c81c82193a8" office:target-frame-name="_top" xlink:show="replace"><text:span text:style-name="T790">1026</text:span></text:a><text:span text:style-name="T791">, 2023-12-20,<text:s/></text:span><text:span text:style-name="T792">paskelbta TAR 2023-12-22, i. k. 2023-25251</text:span></text:p>
      <text:p text:style-name="P793"><text:span text:style-name="T794">Dėl Lietuvos Respublikos Vyriausybės 2010 m. gegužės 26 d. nutarimo Nr. 639 „Dėl Socialinių garantijų deleguotiems asmenims dydžių aprašo ir socialinių garantijų deleguotiems asmenims taikymo ir delegavimo išlaidų</text:span><text:span text:style-name="T795"><text:s/>padeng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597"><text:page-number text:fixed="false">2</text:page-number></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8:00Z</meta:creation-date>
    <dc:date>2023-12-24T05:48:00Z</dc:date>
    <meta:print-date>2010-05-31T06:09:00Z</meta:print-date>
    <meta:template xlink:href="Normal.dotm" xlink:type="simple"/>
    <meta:editing-cycles>2</meta:editing-cycles>
    <meta:editing-duration>PT0S</meta:editing-duration>
    <meta:document-statistic meta:page-count="3" meta:paragraph-count="479" meta:word-count="4510" meta:character-count="34069" meta:row-count="1251" meta:non-whitespace-character-count="30038"/>
  </office:meta>
</office:document-meta>
</file>