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text-align="center" fo:line-height="115%"/>
    </style:style>
    <style:style style:name="P3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31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line-height="115%"/>
    </style:style>
    <style:style style:name="P53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</style:style>
    <style:style style:name="P54" style:parent-style-name="Normal" style:master-page-name="MPF1" style:family="paragraph">
      <style:paragraph-properties fo:break-before="page" fo:line-height="115%" fo:margin-left="3.15in" style:page-number="1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line-height="115%" fo:margin-left="3.1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 fo:line-height="115%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4923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4923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4923in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4923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4923in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4923in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15%" fo:text-indent="0.4923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name-asian="MS Mincho" style:font-size-complex="12pt" style:language-asian="ja" style:country-asian="JP"/>
    </style:style>
    <style:style style:name="T142" style:parent-style-name="DefaultParagraphFont" style:family="text">
      <style:text-properties style:font-name-asian="MS Mincho" style:font-size-complex="12pt" style:language-asian="ja" style:country-asian="JP"/>
    </style:style>
    <style:style style:name="T143" style:parent-style-name="DefaultParagraphFont" style:family="text">
      <style:text-properties style:font-style-complex="italic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15%" fo:text-indent="0.492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15%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15%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15%" fo:text-indent="0.492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15%" fo:text-indent="0.492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15%" fo:text-indent="0.4923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15%" fo:text-indent="0.492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15%" fo:text-indent="0.4923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 fo:line-height="115%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master-page-name="MPF2" style:family="paragraph">
      <style:paragraph-properties fo:break-before="page" fo:margin-left="3.15in" style:page-number="1">
        <style:tab-stops/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83" style:parent-style-name="Normal" style:family="paragraph">
      <style:paragraph-properties fo:text-align="center" fo:line-height="115%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center" fo:line-height="115%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center" fo:line-height="115%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center" fo:line-height="115%" fo:text-indent="0.5in"/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0.25in" fo:text-indent="0.4923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0.25in" fo:text-indent="0.4923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0.25in" fo:text-indent="0.4923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0.25in" fo:text-indent="0.4923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0.25in" fo:text-indent="0.4923in"/>
    </style:style>
    <style:style style:name="P217" style:parent-style-name="Normal" style:family="paragraph">
      <style:paragraph-properties fo:text-align="center" fo:line-height="0.25in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0" style:parent-style-name="Normal" style:family="paragraph">
      <style:paragraph-properties fo:text-align="center" fo:line-height="0.25in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2" style:parent-style-name="Normal" style:family="paragraph">
      <style:paragraph-properties fo:text-align="justify" fo:line-height="0.25in" fo:text-indent="0.4923in"/>
      <style:text-properties fo:font-weight="bold" style:font-weight-asian="bold" style:font-size-complex="12pt" style:language-asian="lt" style:country-asian="LT"/>
    </style:style>
    <style:style style:name="P223" style:parent-style-name="Normal" style:family="paragraph">
      <style:paragraph-properties fo:text-align="justify" fo:line-height="0.25in" fo:text-indent="0.4923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0.25in" fo:text-indent="0.4923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tyle-complex="italic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0.25in" fo:text-indent="0.4923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0.25in" fo:text-indent="0.4923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tyle-complex="italic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name-asian="MS Mincho" style:font-size-complex="12pt" style:language-asian="ja" style:country-asian="JP"/>
    </style:style>
    <style:style style:name="T247" style:parent-style-name="DefaultParagraphFont" style:family="text">
      <style:text-properties style:font-name-asian="MS Mincho" style:font-size-complex="12pt" style:language-asian="ja" style:country-asian="JP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0.25in" fo:text-indent="0.4923in"/>
    </style:style>
    <style:style style:name="P251" style:parent-style-name="Normal" style:family="paragraph">
      <style:paragraph-properties fo:text-align="center" fo:line-height="0.25in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4" style:parent-style-name="Normal" style:family="paragraph">
      <style:paragraph-properties fo:text-align="center" fo:line-height="0.25in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6" style:parent-style-name="Normal" style:family="paragraph">
      <style:paragraph-properties fo:text-align="justify" fo:line-height="0.25in" fo:text-indent="0.4923in"/>
      <style:text-properties fo:font-weight="bold" style:font-weight-asian="bold" style:font-size-complex="12pt" style:language-asian="lt" style:country-asian="LT"/>
    </style:style>
    <style:style style:name="P257" style:parent-style-name="Normal" style:family="paragraph">
      <style:paragraph-properties fo:text-align="justify" fo:line-height="0.25in" fo:text-indent="0.4923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0.25in" fo:text-indent="0.4923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tyle-complex="italic" style:font-size-complex="12pt" style:language-asian="lt" style:country-asian="LT"/>
    </style:style>
    <style:style style:name="T266" style:parent-style-name="DefaultParagraphFont" style:family="text">
      <style:text-properties style:font-style-complex="italic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ja" style:country-asian="JP"/>
    </style:style>
    <style:style style:name="T269" style:parent-style-name="DefaultParagraphFont" style:family="text">
      <style:text-properties style:font-size-complex="12pt" style:language-asian="ja" style:country-asian="JP"/>
    </style:style>
    <style:style style:name="T270" style:parent-style-name="DefaultParagraphFont" style:family="text">
      <style:text-properties style:font-name-asian="MS Mincho" style:font-size-complex="12pt" style:language-asian="ja" style:country-asian="JP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0.25in" fo:text-indent="0.4923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text-align="justify" fo:line-height="0.25in" fo:text-indent="0.4923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line-height="0.25in" fo:text-indent="0.4923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tyle-complex="italic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tyle-complex="italic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center" fo:line-height="0.25in"/>
    </style:style>
    <style:style style:name="P296" style:parent-style-name="Normal" style:family="paragraph">
      <style:paragraph-properties fo:text-align="center" fo:line-height="0.25in"/>
    </style:style>
    <style:style style:name="T297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298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299" style:parent-style-name="Normal" style:family="paragraph">
      <style:paragraph-properties fo:text-align="center" fo:line-height="0.25in"/>
    </style:style>
    <style:style style:name="T300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301" style:parent-style-name="Normal" style:family="paragraph">
      <style:paragraph-properties fo:text-align="justify" fo:line-height="0.25in" fo:text-indent="0.4923in"/>
      <style:text-properties fo:font-weight="bold" style:font-weight-asian="bold" style:font-size-complex="12pt" style:language-asian="lt" style:country-asian="LT"/>
    </style:style>
    <style:style style:name="P302" style:parent-style-name="Normal" style:family="paragraph">
      <style:paragraph-properties fo:text-align="justify" fo:line-height="0.25in" fo:text-indent="0.4923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line-height="0.25in" fo:text-indent="0.4923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0.25in" fo:text-indent="0.4923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name-asian="MS Mincho" style:font-style-complex="italic" style:font-size-complex="12pt" style:language-asian="ja" style:country-asian="JP"/>
    </style:style>
    <style:style style:name="T320" style:parent-style-name="DefaultParagraphFont" style:family="text">
      <style:text-properties style:font-name-asian="MS Mincho" style:font-style-complex="italic" style:font-size-complex="12pt" style:language-asian="ja" style:country-asian="JP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line-height="0.25in" fo:text-indent="0.4923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line-height="0.25in" fo:text-indent="0.4923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line-height="0.25in" fo:text-indent="0.4923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line-height="0.25in" fo:text-indent="0.4923in"/>
    </style:style>
    <style:style style:name="T337" style:parent-style-name="DefaultParagraphFont" style:family="text">
      <style:text-properties fo:letter-spacing="-0.0006in" style:font-size-complex="12pt" style:language-asian="lt" style:country-asian="LT"/>
    </style:style>
    <style:style style:name="T338" style:parent-style-name="DefaultParagraphFont" style:family="text">
      <style:text-properties fo:letter-spacing="-0.0006in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 fo:line-height="0.25in" fo:text-indent="0.4923in"/>
    </style:style>
    <style:style style:name="P342" style:parent-style-name="Normal" style:family="paragraph">
      <style:paragraph-properties fo:text-align="center" fo:line-height="0.25in"/>
    </style:style>
    <style:style style:name="T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5" style:parent-style-name="Normal" style:family="paragraph">
      <style:paragraph-properties fo:text-align="center" fo:line-height="0.25in"/>
    </style:style>
    <style:style style:name="T3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7" style:parent-style-name="Normal" style:family="paragraph">
      <style:paragraph-properties fo:text-align="justify" fo:line-height="0.25in" fo:text-indent="0.4923in"/>
      <style:text-properties fo:font-weight="bold" style:font-weight-asian="bold" style:font-size-complex="12pt" style:language-asian="lt" style:country-asian="LT"/>
    </style:style>
    <style:style style:name="P348" style:parent-style-name="Normal" style:family="paragraph">
      <style:paragraph-properties fo:text-align="justify" fo:line-height="0.25in" fo:text-indent="0.4923in"/>
    </style:style>
    <style:style style:name="T349" style:parent-style-name="DefaultParagraphFont" style:family="text">
      <style:text-properties style:font-name-asian="MS Mincho" style:font-size-complex="12pt" style:language-asian="ja" style:country-asian="JP"/>
    </style:style>
    <style:style style:name="T350" style:parent-style-name="DefaultParagraphFont" style:family="text">
      <style:text-properties style:font-name-asian="MS Mincho" style:font-size-complex="12pt" style:language-asian="ja" style:country-asian="JP"/>
    </style:style>
    <style:style style:name="T351" style:parent-style-name="DefaultParagraphFont" style:family="text">
      <style:text-properties style:font-name-asian="MS Mincho" style:font-size-complex="12pt" style:language-asian="ja" style:country-asian="JP"/>
    </style:style>
    <style:style style:name="T352" style:parent-style-name="DefaultParagraphFont" style:family="text">
      <style:text-properties style:font-name-asian="MS Mincho" style:font-size-complex="12pt" style:language-asian="ja" style:country-asian="JP"/>
    </style:style>
    <style:style style:name="T353" style:parent-style-name="DefaultParagraphFont" style:family="text">
      <style:text-properties style:font-name-asian="MS Mincho" style:font-size-complex="12pt" style:language-asian="ja" style:country-asian="JP"/>
    </style:style>
    <style:style style:name="P354" style:parent-style-name="Normal" style:family="paragraph">
      <style:paragraph-properties fo:text-align="justify" fo:line-height="0.25in" fo:text-indent="0.4923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tyle-complex="italic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name-asian="MS Mincho" style:font-size-complex="12pt" style:language-asian="ja" style:country-asian="JP"/>
    </style:style>
    <style:style style:name="P366" style:parent-style-name="Normal" style:family="paragraph">
      <style:paragraph-properties fo:text-align="justify" fo:line-height="0.25in" fo:text-indent="0.4923in"/>
    </style:style>
    <style:style style:name="P367" style:parent-style-name="Normal" style:family="paragraph">
      <style:paragraph-properties fo:text-align="center" fo:line-height="0.25in"/>
    </style:style>
    <style:style style:name="T3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0" style:parent-style-name="Normal" style:family="paragraph">
      <style:paragraph-properties fo:text-align="center" fo:line-height="0.25in"/>
    </style:style>
    <style:style style:name="T3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2" style:parent-style-name="Normal" style:family="paragraph">
      <style:paragraph-properties fo:text-align="justify" fo:line-height="0.25in" fo:text-indent="0.4923in"/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line-height="0.25in" fo:text-indent="0.4923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line-height="0.25in" fo:text-indent="0.4923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line-height="0.25in" fo:text-indent="0.4923in"/>
    </style:style>
    <style:style style:name="T385" style:parent-style-name="DefaultParagraphFont" style:family="text">
      <style:text-properties style:font-name-asian="MS Mincho" style:font-size-complex="12pt" style:language-asian="ja" style:country-asian="JP"/>
    </style:style>
    <style:style style:name="T386" style:parent-style-name="DefaultParagraphFont" style:family="text">
      <style:text-properties style:font-name-asian="MS Mincho" style:font-size-complex="12pt" style:language-asian="ja" style:country-asian="JP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name-asian="MS Mincho" style:font-size-complex="12pt" style:language-asian="ja" style:country-asian="JP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name-asian="MS Mincho" style:font-size-complex="12pt" style:language-asian="ja" style:country-asian="JP"/>
    </style:style>
    <style:style style:name="P393" style:parent-style-name="Normal" style:family="paragraph">
      <style:paragraph-properties fo:text-align="justify" fo:line-height="0.25in" fo:text-indent="0.4923in"/>
    </style:style>
    <style:style style:name="T394" style:parent-style-name="DefaultParagraphFont" style:family="text">
      <style:text-properties style:font-name-asian="MS Mincho" style:font-size-complex="12pt" style:language-asian="ja" style:country-asian="JP"/>
    </style:style>
    <style:style style:name="T395" style:parent-style-name="DefaultParagraphFont" style:family="text">
      <style:text-properties style:font-name-asian="MS Mincho" style:font-size-complex="12pt" style:language-asian="ja" style:country-asian="JP"/>
    </style:style>
    <style:style style:name="T396" style:parent-style-name="DefaultParagraphFont" style:family="text">
      <style:text-properties style:font-name-asian="MS Mincho" style:font-size-complex="12pt" style:language-asian="ja" style:country-asian="JP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name-asian="MS Mincho" style:font-size-complex="12pt" style:language-asian="ja" style:country-asian="JP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name-asian="MS Mincho" style:font-size-complex="12pt" style:language-asian="ja" style:country-asian="JP"/>
    </style:style>
    <style:style style:name="P403" style:parent-style-name="Normal" style:family="paragraph">
      <style:paragraph-properties fo:text-align="justify" fo:line-height="0.25in" fo:text-indent="0.4923in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line-height="0.25in" fo:text-indent="0.4923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line-height="0.25in" fo:text-indent="0.4923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line-height="0.25in" fo:text-indent="0.5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line-height="0.25in" fo:text-indent="0.5in"/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line-height="0.25in" fo:text-indent="0.5in"/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line-height="0.25in" fo:text-indent="0.5in"/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line-height="0.25in" fo:text-indent="0.5in"/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line-height="0.25in" fo:text-indent="0.4923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line-height="0.25in" fo:text-indent="0.4923in"/>
    </style:style>
    <style:style style:name="T433" style:parent-style-name="DefaultParagraphFont" style:family="text">
      <style:text-properties style:font-name-asian="MS Mincho" style:font-size-complex="12pt" style:language-asian="ja" style:country-asian="JP"/>
    </style:style>
    <style:style style:name="T434" style:parent-style-name="DefaultParagraphFont" style:family="text">
      <style:text-properties style:font-name-asian="MS Mincho" style:font-size-complex="12pt" style:language-asian="ja" style:country-asian="JP"/>
    </style:style>
    <style:style style:name="P435" style:parent-style-name="Normal" style:family="paragraph">
      <style:paragraph-properties fo:text-align="justify" fo:line-height="0.25in" fo:text-indent="0.4923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line-height="0.25in" fo:text-indent="0.4923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3" style:parent-style-name="DefaultParagraphFont" style:family="text">
      <style:text-properties style:font-name-asian="MS Mincho" style:font-size-complex="12pt" style:language-asian="ja" style:country-asian="JP"/>
    </style:style>
    <style:style style:name="T444" style:parent-style-name="DefaultParagraphFont" style:family="text">
      <style:text-properties style:font-name-asian="MS Mincho" style:font-size-complex="12pt" style:language-asian="ja" style:country-asian="JP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 fo:line-height="0.25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master-page-name="MPF3" style:family="paragraph">
      <style:paragraph-properties fo:break-before="page" fo:margin-left="3.15in" style:page-number="1">
        <style:tab-stops/>
      </style:paragraph-properties>
      <style:text-properties style:language-asian="lt" style:country-asian="LT"/>
    </style:style>
    <style:style style:name="P456" style:parent-style-name="Normal" style:family="paragraph">
      <style:paragraph-properties fo:margin-left="3.15in">
        <style:tab-stops/>
      </style:paragraph-properties>
      <style:text-properties style:language-asian="lt" style:country-asian="LT"/>
    </style:style>
    <style:style style:name="P457" style:parent-style-name="Normal" style:family="paragraph">
      <style:paragraph-properties fo:margin-left="3.15in">
        <style:tab-stops/>
      </style:paragraph-properties>
      <style:text-properties style:language-asian="lt" style:country-asian="LT"/>
    </style:style>
    <style:style style:name="P458" style:parent-style-name="Normal" style:family="paragraph">
      <style:paragraph-properties fo:text-align="center"/>
      <style:text-properties style:language-asian="lt" style:country-asian="LT"/>
    </style:style>
    <style:style style:name="P4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61" style:parent-style-name="Normal" style:family="paragraph">
      <style:paragraph-properties fo:text-align="center"/>
      <style:text-properties style:language-asian="lt" style:country-asian="LT"/>
    </style:style>
    <style:style style:name="P4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64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465" style:parent-style-name="Normal" style:family="paragraph">
      <style:paragraph-properties fo:text-align="justify"/>
      <style:text-properties style:language-asian="lt" style:country-asian="LT"/>
    </style:style>
    <style:style style:name="P46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6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68" style:parent-style-name="Normal" style:family="paragraph">
      <style:paragraph-properties fo:text-align="center"/>
      <style:text-properties style:language-asian="lt" style:country-asian="LT"/>
    </style:style>
    <style:style style:name="P4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language-asian="lt" style:country-asian="LT"/>
    </style:style>
    <style:style style:name="P472" style:parent-style-name="Normal" style:family="paragraph">
      <style:paragraph-properties fo:text-indent="2.8in"/>
      <style:text-properties fo:font-size="9pt" style:font-size-asian="9pt" style:font-size-complex="9pt" style:language-asian="lt" style:country-asian="LT"/>
    </style:style>
    <style:style style:name="P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olumn475" style:family="table-column">
      <style:table-column-properties style:column-width="0.3861in"/>
    </style:style>
    <style:style style:name="TableColumn476" style:family="table-column">
      <style:table-column-properties style:column-width="5.1902in"/>
    </style:style>
    <style:style style:name="TableColumn477" style:family="table-column">
      <style:table-column-properties style:column-width="0.8972in"/>
    </style:style>
    <style:style style:name="Table474" style:family="table">
      <style:table-properties style:width="6.4736in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language-asian="lt" style:country-asian="LT"/>
    </style:style>
    <style:style style:name="T540" style:parent-style-name="DefaultParagraphFont" style:family="text">
      <style:text-properties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language-asian="lt" style:country-asian="LT"/>
    </style:style>
    <style:style style:name="T568" style:parent-style-name="DefaultParagraphFont" style:family="text">
      <style:text-properties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language-asian="lt" style:country-asian="LT"/>
    </style:style>
    <style:style style:name="T587" style:parent-style-name="DefaultParagraphFont" style:family="text">
      <style:text-properties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90" style:parent-style-name="Normal" style:family="paragraph">
      <style:paragraph-properties fo:text-align="justify" fo:text-indent="0.4923in"/>
      <style:text-properties fo:font-size="11pt" style:font-size-asian="11pt" style:font-size-complex="11pt" style:language-asian="lt" style:country-asian="LT"/>
    </style:style>
    <style:style style:name="P591" style:parent-style-name="Normal" style:family="paragraph">
      <style:paragraph-properties fo:text-align="justify"/>
      <style:text-properties style:language-asian="lt" style:country-asian="LT"/>
    </style:style>
    <style:style style:name="P592" style:parent-style-name="Normal" style:family="paragraph">
      <style:paragraph-properties fo:text-align="justify"/>
      <style:text-properties style:language-asian="lt" style:country-asian="LT"/>
    </style:style>
    <style:style style:name="P593" style:parent-style-name="Normal" style:family="paragraph">
      <style:paragraph-properties fo:text-align="justify"/>
      <style:text-properties style:language-asian="lt" style:country-asian="LT"/>
    </style:style>
    <style:style style:name="P594" style:parent-style-name="Normal" style:family="paragraph">
      <style:paragraph-properties fo:margin-right="-0.375in"/>
      <style:text-properties style:language-asian="lt" style:country-asian="LT"/>
    </style:style>
    <style:style style:name="P595" style:parent-style-name="Normal" style:family="paragraph">
      <style:paragraph-properties fo:margin-right="-0.375in"/>
      <style:text-properties style:language-asian="lt" style:country-asian="LT"/>
    </style:style>
    <style:style style:name="P596" style:parent-style-name="Normal" style:family="paragraph">
      <style:paragraph-properties fo:margin-right="-0.375in"/>
      <style:text-properties style:language-asian="lt" style:country-asian="LT"/>
    </style:style>
    <style:style style:name="P597" style:parent-style-name="Normal" style:family="paragraph">
      <style:paragraph-properties fo:margin-right="-0.375in"/>
      <style:text-properties style:language-asian="lt" style:country-asian="LT"/>
    </style:style>
    <style:style style:name="P598" style:parent-style-name="Normal" style:family="paragraph">
      <style:paragraph-properties fo:margin-right="-0.375in"/>
      <style:text-properties style:language-asian="lt" style:country-asian="LT"/>
    </style:style>
    <style:style style:name="P599" style:parent-style-name="Normal" style:family="paragraph">
      <style:paragraph-properties fo:margin-right="-0.375in"/>
      <style:text-properties style:language-asian="lt" style:country-asian="LT"/>
    </style:style>
    <style:style style:name="P600" style:parent-style-name="Normal" style:family="paragraph">
      <style:paragraph-properties fo:text-align="center"/>
      <style:text-properties style:language-asian="lt" style:country-asian="LT"/>
    </style:style>
    <style:style style:name="P601" style:parent-style-name="Normal" style:family="paragraph">
      <style:paragraph-properties fo:text-align="justify"/>
      <style:text-properties style:language-asian="lt" style:country-asian="LT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language-asian="lt" style:country-asian="LT"/>
    </style:style>
    <style:style style:name="P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4-27 iki 2022-08-31</text:span></text:p>
      <text:p text:style-name="P10"/>
      <text:p text:style-name="P11"><text:span text:style-name="T12">Nutarimas paskelbtas: Žin. 2010, Nr.<text:s/></text:span><text:a xlink:href="https://www.e-tar.lt/portal/legalAct.html?documentId=TAR.0450A6F8391C" office:target-frame-name="_top" xlink:show="replace"><text:span text:style-name="T13">64-3151</text:span></text:a><text:span text:style-name="T14">, i. k.<text:s/></text:span><text:span text:style-name="T15">1101100NUTA00000639</text:span></text:p>
      <text:p text:style-name="P16"/>
      <text:p text:style-name="P17">Nauja redakcija nuo 2019-04-27:</text:p>
      <text:p text:style-name="Normal"><text:span text:style-name="T18">Nr.<text:s/></text:span><text:a xlink:href="https://www.e-tar.lt/portal/legalAct.html?documentId=823e5e20681811e9917e8e4938a80ccb" office:target-frame-name="_top" xlink:show="replace"><text:span text:style-name="T19">391</text:span></text:a><text:span text:style-name="T20">, 2019-04-24, paskelbta TAR 2019-04-26, i. k. 2019-06921</text:span></text:p>
      <text:p text:style-name="P21"/>
      <text:p text:style-name="P22">LIETUVOS RESPUBLIKOS VYRIAUSYBĖ</text:p>
      <text:p text:style-name="P23">NUTARIMAS</text:p>
      <text:p text:style-name="P24"><text:span text:style-name="T25">DĖL SOCIALINIŲ GARANTIJŲ DELEGUOTIEMS ASMENIMS DYDŽIŲ APRAŠO IR SOCIALINIŲ GARANTIJŲ<text:s/></text:span><text:span text:style-name="T26">DELEGUOTIEMS ASMENIMS<text:s/></text:span><text:span text:style-name="T27">TAIKYMO IR DELEGAVIMO IŠLAIDŲ PADENGIMO TVARKOS APRAŠO PATVIRTINIMO</text:span></text:p>
      <text:p text:style-name="P28"/>
      <text:p text:style-name="P29">2010 m. gegužės 26 d. Nr. 639</text:p>
      <text:p text:style-name="P30">Vilnius</text:p>
      <text:p text:style-name="P31"/>
      <text:p text:style-name="P32"><text:span text:style-name="T33">Vadovaudamasi Lietuvos Respublikos asme</text:span><text:span text:style-name="T34">nų delegavimo į tarptautines ir Europos Sąjungos institucijas ar užsienio valstybių institucijas įstatymo 25 straipsnio 2, 3, 4, 6, 8 dalimis ir 26</text:span><text:span text:style-name="T35"><text:s/></text:span><text:span text:style-name="T36">straipsnio 3 dalimi, Lietuvos Respublikos Vyriausybė</text:span><text:span text:style-name="T37"><text:s/>nutaria:</text:span></text:p>
      <text:p text:style-name="P38"><text:span text:style-name="T39">Patvirtinti pridedamus:</text:span></text:p>
      <text:p text:style-name="P40"><text:span text:style-name="T41">1</text:span><text:span text:style-name="T42">. Socialinių<text:s/></text:span><text:span text:style-name="T43">garantijų deleguotiems asmenims dydžių aprašą.</text:span></text:p>
      <text:p text:style-name="P44"><text:span text:style-name="T45">2</text:span><text:span text:style-name="T46">.</text:span><text:span text:style-name="T47"><text:tab/>Socialinių garantijų deleguotiems asmenims taikymo ir delegavimo išlaidų padengimo tvarkos aprašą.</text:span><text:s/></text:p>
      <text:p text:style-name="P48"/>
      <text:p text:style-name="P49"/>
      <text:p text:style-name="P50"/>
      <text:p text:style-name="P51">MINISTRAS PIRMININKAS<text:tab/>ANDRIUS KUBILIUS</text:p>
      <text:p text:style-name="P52"/>
      <text:p text:style-name="P53">UŽSIENIO REIKALŲ MINISTRAS<text:tab/>AUDRONIUS AŽUBALIS</text:p>
      <text:p text:style-name="Normal"/>
      <text:soft-page-break/>
      <text:p text:style-name="P54">PATVIRTINTA</text:p>
      <text:p text:style-name="P62">Lietuvos Respublikos Vyriausybės<text:line-break/>2010 m. gegužės 26 d. nutarimu Nr. 639 (Lietuvos Respublikos Vyriausybės 2019 m. balandžio 24 d. nutarimo Nr. 391 redakcija)</text:p>
      <text:p text:style-name="P63"/>
      <text:p text:style-name="P64"><text:span text:style-name="T65">SOCIALINIŲ GARANTIJŲ DELEGUOTIEMS ASMENIMS<text:s/></text:span><text:span text:style-name="T66">DYDŽIŲ APRAŠAS</text:span></text:p>
      <text:p text:style-name="P67"/>
      <text:p text:style-name="P68"><text:span text:style-name="T69">1</text:span><text:span text:style-name="T70">. Socialinių garantijų deleguotiems asmenims dydžių aprašas (toliau – aprašas) nustato deleguotiems asmenims ir jų šeimos nariams taikomų socialinių garantijų dydžius ir jų apskaičiavimo tvarką. Socialines garantijas sudaro</text:span><text:span text:style-name="T71"><text:s/>Lietuvos Re</text:span><text:span text:style-name="T72">spublikos asmenų delegavimo į tarptautines ir Europos Sąjungos institucijas ar užsienio valstybių institucijas įstatymo 25 straipsnyje nustatytos garantijos</text:span><text:span text:style-name="T73">: sveikatos draudimas ar sveikatos priežiūros išlaidos, gyvybės draudimas, su darbu užsienyje susiju</text:span><text:span text:style-name="T74">sių išlaidų kompensacijos, išmokos apsirūpinti gyvenamosiomis patalpomis, persikėlimo išlaidos (kelionės, bagažo gabenimo ir turto persivežimo) iš Lietuvos Respublikos į užsienio valstybę delegavimo pradžioje ar atgal į Lietuvos Respubliką delegavimo pabai</text:span><text:span text:style-name="T75">goje, kitos būtinos delegavimo išlaidos, tiesiogiai susijusios su deleguoto asmens veikla priimančiojoje institucijoje, kurias kaip privalomą delegavimo sąlygą nustato, tačiau neapmoka priimančioji institucija, išlaidos.<text:s/></text:span></text:p>
      <text:p text:style-name="P76"><text:span text:style-name="T77">2</text:span><text:span text:style-name="T78">. Apraše vartojamos sąvokos a</text:span><text:span text:style-name="T79">titinka Asmenų delegavimo į tarptautines ir Europos Sąjungos institucijas ar užsienio valstybių institucijas įstatyme vartojamas sąvokas.</text:span></text:p>
      <text:p text:style-name="P80"><text:span text:style-name="T81">3</text:span><text:span text:style-name="T82">. Sveikatos draudimo ar sveikatos priežiūros išlaidų dydžiai:</text:span></text:p>
      <text:p text:style-name="P83"><text:span text:style-name="T84">3.1</text:span><text:span text:style-name="T85">. Deleguoto asmens – iki 4 635 eurų per vienus</text:span><text:span text:style-name="T86"><text:s/>delegavimo metus.</text:span></text:p>
      <text:p text:style-name="P87"><text:span text:style-name="T88">3.2</text:span><text:span text:style-name="T89">. Deleguoto asmens šeimos nario – iki 2 320 eurų per vienus delegavimo metus.</text:span></text:p>
      <text:p text:style-name="P90"><text:span text:style-name="T91">4</text:span><text:span text:style-name="T92">. Deleguotam asmeniui ir deleguoto asmens šeimos nariui taikytinas aprašo 3 punkte nurodytas<text:s/></text:span><text:span text:style-name="T93">dydis dauginamas iš gyvenimo lygio vietos koeficiento, kurį sudaro bazinio gyvenimo lygio vietos koeficiento ir papildomo (motyvacijos) gyvenimo lygio vietos koeficiento (jeigu toks nustatytas) dydžių, nustatytų<text:s/></text:span><text:span text:style-name="T94">Socialinių ir kitų garantijų, susijusių su d</text:span><text:span text:style-name="T95">arbu Lietuvos Respublikos diplomatinėse atstovybėse, konsulinėse įstaigose ir specialiosiose misijose, suteikimo ir jų taikymo tvarkos aprašo, patvirtinto<text:s/></text:span><text:span text:style-name="T96">Lietuvos Respublikos Vyriausybės 2018 m. gruodžio 27 d. nutarimu Nr. 1393 „Dėl Lietuvos Respublikos d</text:span><text:span text:style-name="T97">iplomatinės tarnybos įstatymo įgyvendinimo“, (toliau<text:s/></text:span><text:span text:style-name="T98">–<text:s/></text:span><text:span text:style-name="T99">Socialinių ir kitų garantijų, susijusių su darbu Lietuvos Respublikos diplomatinėse atstovybėse, konsulinėse įstaigose ir specialiosiose misijose, suteikimo ir jų taikymo tvarkos aprašas</text:span><text:span text:style-name="T100">) 1 priede, sum</text:span><text:span text:style-name="T101">a (toliau – gyvenimo lygio vietos koeficientas). Kai deleguotas asmuo vyksta dirbti į atitinkamos valstybės miestą, kuriam nėra nustatytas gyvenimo lygio vietos koeficientas, taikomas to atitinkamos valstybės miesto gyvenimo lygio vietos koeficientas (jeig</text:span><text:span text:style-name="T102">u toks nustatytas), kuriam jis nustatytas didžiausias. Valstybėse, kurioms nenustatyti gyvenimo lygio vietos koeficientai, taikomas gyvenimo lygio vietos koeficientas – 1,2.</text:span></text:p>
      <text:p text:style-name="P103"><text:span text:style-name="T104">5</text:span><text:span text:style-name="T105">. Išlaidos, viršijančios aprašo 4 punkte nustatyta tvarka apskaičiuotus sveik</text:span><text:span text:style-name="T106">atos draudimo ar sveikatos priežiūros išlaidų dydžius, gali būti padengiamos atitinkamai iš deleguoto asmens ar jo šeimos nario, kurio sveikatos draudimo ar sveikatos priežiūros išlaidos yra mažesnės už aprašo 4 punkte nustatyta tvarka apskaičiuotą sveikat</text:span><text:span text:style-name="T107">os draudimo ar sveikatos priežiūros metų išlaidų dydį, tačiau bendros deleguoto asmens ir jo šeimos narių metinės sveikatos draudimo ar sveikatos<text:s/></text:span><text:soft-page-break/><text:span text:style-name="T108">priežiūros išlaidos negali būti didesnės už jiems aprašo 4 punkte nustatyta tvarka apskaičiuotų sveikatos drau</text:span><text:span text:style-name="T109">dimo ar sveikatos priežiūros metų išlaidų dydžių sumą.</text:span></text:p>
      <text:p text:style-name="P110"><text:span text:style-name="T111">6</text:span><text:span text:style-name="T112">. Gyvybės draudimo išlaidų dydis deleguotam asmeniui – iki 10 000 eurų per vienus delegavimo metus.<text:s/></text:span></text:p>
      <text:p text:style-name="P113"><text:span text:style-name="T114">7</text:span><text:span text:style-name="T115">. Su darbu užsienyje susijusių išlaidų kompensacija, nustatyta Asmenų delegavimo į tarptau</text:span><text:span text:style-name="T116">tines ir Europos Sąjungos institucijas ar užsienio valstybių institucijas įstatymo 25 straipsnio 3 dalyje, dauginama iš nustatyto gyvenimo lygio vietos koeficiento. Kai deleguotas asmuo vyksta dirbti į atitinkamos valstybės miestą arba valstybę, kuriems nė</text:span><text:span text:style-name="T117">ra nustatytas gyvenimo lygio vietos koeficientas, taikytinas gyvenimo lygio vietos koeficientas apskaičiuojamas aprašo 4 punkte nustatyta tvarka.<text:s/></text:span></text:p>
      <text:p text:style-name="P118"><text:span text:style-name="T119">8</text:span><text:span text:style-name="T120">. Išmokos apsirūpinti gyvenamosiomis patalpomis dydžiai:</text:span></text:p>
      <text:p text:style-name="P121"><text:span text:style-name="T122">8.1</text:span><text:span text:style-name="T123">. Į tarptautinės ir Europos Sąjungos insti</text:span><text:span text:style-name="T124">tucijos ar užsienio valstybės institucijos padalinio vadovo, taip pat civilinės tarptautinės misijos vadovo ar pavaduotojo pareigybę deleguotiems asmenims – 18 000 eurų per metus.</text:span></text:p>
      <text:p text:style-name="P125"><text:span text:style-name="T126">8.2</text:span><text:span text:style-name="T127">. Deleguotiems asmenims, nenurodytiems aprašo 8.1 papunktyje, – 14 50</text:span><text:span text:style-name="T128">0 eurų per metus.<text:s/></text:span></text:p>
      <text:p text:style-name="P129"><text:span text:style-name="T130">9</text:span><text:span text:style-name="T131">. Deleguotam asmeniui taikytinas aprašo 8 punkte nurodytas išmokos apsirūpinti gyvenamosiomis patalpomis dydis dauginamas iš<text:s/></text:span><text:span text:style-name="T132">Socialinių ir kitų garantijų, susijusių su darbu Lietuvos Respublikos diplomatinėse atstovybėse, konsulin</text:span><text:span text:style-name="T133">ėse įstaigose ir specialiosiose misijose, suteikimo ir jų taikymo tvarkos aprašo 2 priede nustatyto<text:s/></text:span><text:span text:style-name="T134">gyvenamųjų patalpų nuomos lygio vietos koeficiento (toliau – gyvenamųjų patalpų nuomos lygio vietos koeficientas). Kai deleguotas asmuo vyksta dirbti į atit</text:span><text:span text:style-name="T135">inkamos valstybės miestą, kuriam nėra nustatytas gyvenamųjų patalpų nuomos lygio vietos koeficientas, taikomas to atitinkamos valstybės miesto gyvenamųjų patalpų nuomos<text:s/></text:span><text:soft-page-break/><text:span text:style-name="T136">lygio vietos koeficientas, kuriam jis nustatytas didžiausias. Valstybėse, kurioms nenus</text:span><text:span text:style-name="T137">tatyti gyvenamųjų patalpų nuomos lygio vietos koeficientai, taikomas gyvenamųjų patalpų nuomos lygio vietos koeficientas – 1,2.</text:span></text:p>
      <text:p text:style-name="P138"><text:span text:style-name="T139">10</text:span><text:span text:style-name="T140">. Deleguotam asmeniui taikytinas<text:s/></text:span><text:span text:style-name="T141">aprašo 9 punkte nustatyta tvarka apskaičiuotas išmokos apsirūpinti gyvenamosiomis patalpo</text:span><text:span text:style-name="T142">mis dydis didinamas, bet ne daugiau kaip 40 procentų,<text:s/></text:span><text:span text:style-name="T143">jeigu kartu gyvena jo šeimos nariai</text:span><text:span text:style-name="T144">, – už kiekvieną asmenį po 10 procentų.</text:span></text:p>
      <text:p text:style-name="P145"><text:span text:style-name="T146">11</text:span><text:span text:style-name="T147">. Jeigu gyvenamąsias patalpas užsako tarptautinė ir Europos Sąjungos institucija ar užsienio valstybės institucija, į kur</text:span><text:span text:style-name="T148">ią asmuo yra deleguotas, išmoka apsirūpinti gyvenamosiomis patalpomis mokama pagal faktines išlaidas, neviršijant aprašo 9–10 punktuose nustatyta tvarka apskaičiuoto deleguotam asmeniui taikytino išmokos apsirūpinti gyvenamosiomis patalpomis dydžio.</text:span></text:p>
      <text:p text:style-name="P149"><text:span text:style-name="T150">12</text:span><text:span text:style-name="T151">. Persikėlimo (kelionės, bagažo gabenimo ir turto persivežimo) iš Lietuvos Respublikos į užsienio valstybę delegavimo pradžioje ar atgal į Lietuvos Respubliką delegavimo pabaigoje išlaidų dydžiai:</text:span></text:p>
      <text:p text:style-name="P152"><text:span text:style-name="T153">12.1</text:span><text:span text:style-name="T154">. Kelionės ir bagažo gabenimo:<text:s/></text:span></text:p>
      <text:p text:style-name="P155"><text:span text:style-name="T156">12.1.1</text:span><text:span text:style-name="T157">. deleguoto a</text:span><text:span text:style-name="T158">smens – iki 2 000 eurų;</text:span></text:p>
      <text:p text:style-name="P159"><text:span text:style-name="T160">12.1.2</text:span><text:span text:style-name="T161">. deleguoto asmens šeimos nario – iki 1 000 eurų.</text:span></text:p>
      <text:p text:style-name="P162"><text:span text:style-name="T163">12.2</text:span><text:span text:style-name="T164">. Turto persivežimo išlaidų dydžiai:</text:span></text:p>
      <text:p text:style-name="P165"><text:span text:style-name="T166">12.2.1</text:span><text:span text:style-name="T167">. deleguoto asmens – iki 4 000 eurų;</text:span></text:p>
      <text:p text:style-name="P168"><text:span text:style-name="T169">12.2.2</text:span><text:span text:style-name="T170">. deleguoto asmens šeimos nario – iki 2 000 eurų.</text:span></text:p>
      <text:p text:style-name="P171"><text:span text:style-name="T172">––––––––––––––––</text:span></text:p>
      <text:soft-page-break/>
      <text:p text:style-name="P173">PATVIRTINTA</text:p>
      <text:p text:style-name="P181">Lietuvos Respublikos Vyriausybės<text:line-break/>2010 m. gegužės 26 d. nutarimu Nr. 639 (Lietuvos Respublikos Vyriausybės 2019 m. balandžio 24 d. nutarimo Nr. 391 redakcija)</text:p>
      <text:p text:style-name="P182"/>
      <text:p text:style-name="P183"><text:span text:style-name="T184">SOCIALINIŲ GARANTIJŲ DELEGUOTIEMS ASME</text:span><text:span text:style-name="T185">NIMS TAIKYMO IR DELEGAVIMO IŠLAIDŲ PADENGIMO TVARKOS APRAŠAS</text:span></text:p>
      <text:p text:style-name="P186"/>
      <text:p text:style-name="P187"><text:span text:style-name="T188">I</text:span><text:span text:style-name="T189"><text:s/>SKYRIUS</text:span></text:p>
      <text:p text:style-name="P190"><text:span text:style-name="T191">BENDROSIOS NUOSTATOS</text:span></text:p>
      <text:p text:style-name="P192"/>
      <text:p text:style-name="P193"><text:span text:style-name="T194">1</text:span><text:span text:style-name="T195">. Socialinių garantijų deleguotiems asmenims taikymo ir delegavimo išlaidų padengimo tvarkos aprašas (toliau – Tvarkos aprašas) reglamentuoja<text:s/></text:span><text:span text:style-name="T196">socialinių<text:s/></text:span><text:span text:style-name="T197">garantijų, kurias sudaro sveikatos draudimas ar sveikatos priežiūros išlaidos, gyvybės draudimas, su darbu užsienyje susijusių išlaidų kompensacijos, išmokos apsirūpinti gyvenamosiomis patalpomis, persikėlimo išlaidos (kelionės, bagažo gabenimo ir turto pe</text:span><text:span text:style-name="T198">rsivežimo) iš Lietuvos Respublikos į užsienio valstybę delegavimo pradžioje ar atgal į Lietuvos Respubliką delegavimo pabaigoje, kitos būtinos delegavimo išlaidos, tiesiogiai susijusios su deleguoto asmens veikla priimančiojoje institucijoje, kurias kaip p</text:span><text:span text:style-name="T199">rivalomą delegavimo sąlygą nustato, tačiau neapmoka priimančioji institucija, išlaidos,<text:s/></text:span><text:span text:style-name="T200">deleguotiems asmenims taikymo tvarką ir delegavimo</text:span><text:span text:style-name="T201"><text:s/></text:span><text:span text:style-name="T202">išlaidų padengimo tvarką, kai delegavimo išlaidos padengiamos iš Lietuvos Respublikos užsienio reikalų ministerijai t</text:span><text:span text:style-name="T203">am tikslui skirtų Lietuvos Respublikos valstybės biudžeto asignavimų.<text:s/></text:span></text:p>
      <text:p text:style-name="P204"><text:span text:style-name="T205">2</text:span><text:span text:style-name="T206">. Tvarkos apraše vartojamos sąvokos apibrėžtos Lietuvos Respublikos asmenų delegavimo į tarptautines ir Europos Sąjungos institucijas ar užsienio valstybių institucijas įstatyme.</text:span></text:p>
      <text:p text:style-name="P207"><text:span text:style-name="T208">3</text:span><text:span text:style-name="T209">. Sveikatos draudimo, gyvybės draudimo, sveikatos priežiūros išlaidų, su darbu užsienyje susijusių išlaidų kompensacijos ir išmokos apsirūpinti gyvenamosiomis patalpomis dydžiai apskaičiuojami proporcingai mėnesių/dienų (jei dirba ne visą mėnesį), kai<text:s/></text:span><text:span text:style-name="T210">asmuo buvo deleguotas ir dirbo tarptautinėje ir Europos Sąjungos institucijoje ar užsienio valstybės institucijoje, skaičiui.</text:span></text:p>
      <text:p text:style-name="P211"><text:span text:style-name="T212">4</text:span><text:span text:style-name="T213">. Deleguoto asmens sveikatos draudimo, gyvybės draudimo, sveikatos priežiūros išlaidos, neviršijant Socialinių garantijų dele</text:span><text:span text:style-name="T214">guotiems asmenims dydžių apraše nurodytų dydžių, ir mokymo išlaidos, nurodytos Asmenų delegavimo į tarptautines ir Europos Sąjungos institucijas ar užsienio valstybių institucijas įstatymo 17 straipsnyje, apmokamos pateikus deleguojančiajai institucijai do</text:span><text:span text:style-name="T215">kumentus, patvirtinančius šias išlaidas.</text:span></text:p>
      <text:p text:style-name="P216"/>
      <text:p text:style-name="P217"><text:span text:style-name="T218">II</text:span><text:span text:style-name="T219"><text:s/>SKYRIUS</text:span></text:p>
      <text:p text:style-name="P220"><text:span text:style-name="T221">SU DARBU UŽSIENYJE SUSIJUSIŲ IŠLAIDŲ KOMPENSACIJOS MOKĖJIMAS</text:span></text:p>
      <text:p text:style-name="P222"/>
      <text:p text:style-name="P223"><text:span text:style-name="T224">5</text:span><text:span text:style-name="T225">. Kompensacija už išvykusius į užsienį ir kartu gyvenančius deleguoto asmens šeimos narius mokama nuo atvykimo į užsienio valstybę, į kurią asmuo yra deleguotas, dienos iki jų išvykimo dienos (išskyrus laikiną šeimos narių išvykimą arba kartu užsienyje neg</text:span><text:span text:style-name="T226">yvenančių šeimos narių atvykimą). Apie išvykusius į užsienį kartu gyventi šeimos narius deleguotas asmuo raštu, ne vėliau kaip per 3 darbo dienas nuo šeimos narių atvykimo, praneša deleguojančiajai institucijai ir pateikia jų atvykimą įrodančius dokumentus</text:span><text:span text:style-name="T227"><text:s/>(pavyzdžiui, įlaipinimo korteles, atitinkamos šalies išduotos asmens tapatybės kortelės kopiją, vaiko registraciją mokymo įstaigoje patvirtinančius dokumentus ir kita). Deleguotas asmuo taip pat raštu, ne vėliau kaip per 3 darbo dienas nuo šeimos narių iš</text:span><text:span text:style-name="T228">vykimo dienos, praneša apie šeimos narių išvykimą (išskyrus laikiną išvykimą).<text:s/></text:span></text:p>
      <text:p text:style-name="P229"><text:span text:style-name="T230">6</text:span><text:span text:style-name="T231">. Kartu su deleguotu asmeniu užsienyje gyvenančiam sutuoktiniui įsidarbinus ir pradėjus gauti pajamas, susijusias su darbo santykiais arba išvykus iš užsienio šalies, dele</text:span><text:span text:style-name="T232">guotas asmuo privalo ne vėliau kaip per 3 darbo dienas nuo sutuoktinio įsidarbinimo dienos apie tai pranešti deleguojančiajai institucijai.</text:span><text:span text:style-name="T233"><text:s/>Nuo deleguoto asmens sutuoktinio įsidarbinimo dienos kompensacija už deleguoto asmens<text:s/></text:span><text:span text:style-name="T234">sutuoktinį nebemokama.</text:span></text:p>
      <text:p text:style-name="P235"><text:span text:style-name="T236">7</text:span><text:span text:style-name="T237">.<text:s/></text:span><text:span text:style-name="T238">Deleguotiems asmenims su darbu užsienyje susijusių išlaidų kompensacija ir kompensacijos už išvykusius į užsienį ir kartu gyvenančius deleguoto asmens šeimos narius pervedamos per Lietuvos Respublikoje, kitoje Europos Sąjungos valstybėje narėje ar Europos<text:s/></text:span><text:span text:style-name="T239">ekonominės erdvės valstybėje įregistruotą kredito įstaigą ar kitą mokėjimo paslaugų teikėją (toliau – kredito įstaiga) į deleguoto asmens nurodytą vieną asmeninę sąskaitą.</text:span></text:p>
      <text:p text:style-name="P240"><text:span text:style-name="T241">8</text:span><text:span text:style-name="T242">. Jeigu deleguojančioji institucija gauna tarptautinės, ir Europos Sąjungos ins</text:span><text:span text:style-name="T243">titucijos ar užsienio valstybės institucijos rašytinį patvirtinimą, kad ji deleguotam asmeniui moka<text:s/></text:span><text:span text:style-name="T244">darbo užmokestį arba dienpinigius, nuo šio patvirtinimo gavimo dienos<text:s/></text:span><text:span text:style-name="T245">su darbu užsienyje susijusių išlaidų kompensacija nebemokama,<text:s/></text:span><text:span text:style-name="T246">o kompensacijos, išmokėt</text:span><text:span text:style-name="T247">os už laikotarpius, kai asmuo gavo ir deleguojančiosios institucijos mokamą kompensaciją, ir tarptautinės ir Europos Sąjungos institucijos ar užsienio valstybės institucijos mokamą darbo užmokestį arba dienpinigius, turi būti grąžinamos, išskyrus<text:s/></text:span><text:span text:style-name="T248">Asmenų de</text:span><text:span text:style-name="T249">legavimo į tarptautines ir Europos Sąjungos institucijas ar užsienio valstybių institucijas įstatymo 25 straipsnio 5 dalyje <text:s/>nustatytą atvejį.</text:span></text:p>
      <text:p text:style-name="P250"/>
      <text:p text:style-name="P251"><text:span text:style-name="T252">III</text:span><text:span text:style-name="T253"><text:s/>SKYRIUS</text:span></text:p>
      <text:p text:style-name="P254"><text:span text:style-name="T255">IŠMOKOS APSIRŪPINTI GYVENAMOSIOMIS PATALPOMIS MOKĖJIMAS</text:span></text:p>
      <text:p text:style-name="P256"/>
      <text:p text:style-name="P257"><text:span text:style-name="T258">9</text:span><text:span text:style-name="T259">. Išmoka apsirūpinti gyvenamosio</text:span><text:span text:style-name="T260">mis patalpomis didinama arba mažinama, atsižvelgiant į deleguoto asmens šeimos narių skaičiaus pasikeitimą, deleguojančiajai institucijai gavus Tvarkos aprašo 5 punkte nurodytą pranešimą ir dokumentus.</text:span></text:p>
      <text:p text:style-name="P261"><text:span text:style-name="T262">10</text:span><text:span text:style-name="T263">. Jeigu deleguojančioji institucija gauna tarpta</text:span><text:span text:style-name="T264">utinės, ir Europos Sąjungos institucijos ar užsienio valstybės institucijos rašytinį patvirtinimą, kad ji deleguotam asmeniui skiria išmoką apsirūpinti gyvenamosiomis patalpomis arba moka<text:s/></text:span><text:span text:style-name="T265">darbo užmokestį ar dienpinigius, nuo šios informacijos gavimo dienos</text:span><text:span text:style-name="T266"><text:s/>išmoka apsirūpinti gyvenamosiomis patalpomis nebemokama</text:span><text:span text:style-name="T267">,<text:s/></text:span><text:span text:style-name="T268">o išmokos, išmokėtos už laikotarpius, kai asmuo gavo ir deleguojančiosios institucijos mokamą kompensaciją, ir tarptautinės, ir Europos Sąjungos institucijos ar užsienio valstybės institucijos mokam</text:span><text:span text:style-name="T269">ą darbo užmokestį arba dienpinigius, turi būti grąžinamos,<text:s/></text:span><text:span text:style-name="T270">išskyrus<text:s/></text:span><text:span text:style-name="T271">Asmenų delegavimo į tarptautines ir Europos Sąjungos institucijas ar užsienio valstybių institucijas įstatymo 25 straipsnio 5 dalyje <text:s/>nustatytą atvejį.</text:span></text:p>
      <text:p text:style-name="P272"><text:span text:style-name="T273">11</text:span><text:span text:style-name="T274">. Išmoka apsirūpinti gyvenamos</text:span><text:span text:style-name="T275">iomis patalpomis mokama už einamąjį mėnesį ir pervedama iki einamojo mėnesio 5 dienos į deleguoto asmens nurodytą vieną asmeninę sąskaitą kredito įstaigoje.<text:s/></text:span><text:span text:style-name="T276">Jei einamąjį mėnesį <text:s/>išmokėta išmoka turėjo būti padidinta arba sumažinta atsižvelgiant į Tvarkos a</text:span><text:span text:style-name="T277">prašo 9 punktą, tai patikslinta išmokos suma išmokama arba minusuojama mokant kito mėnesio išmoką.</text:span></text:p>
      <text:p text:style-name="P278"><text:span text:style-name="T279">12</text:span><text:span text:style-name="T280">. Deleguoto asmens motyvuotu prašymu išmokos apsirūpinti gyvenamosiomis patalpomis dalis, skirta avansiniam mokėjimui, ne didesnė kaip už keturis mėnes</text:span><text:span text:style-name="T281">ius, gali būti išmokama prieš delegavimo pradžią – pervedama į deleguoto asmens nurodytą vieną asmeninę sąskaitą kredito įstaigoje.<text:s/></text:span></text:p>
      <text:p text:style-name="P282"><text:span text:style-name="T283">13</text:span><text:span text:style-name="T284">. Ne vėliau kaip per 3 darbo dienas nuo delegavimo<text:s/></text:span><text:span text:style-name="T285">laikotarpio pabaigos,<text:s/></text:span><text:span text:style-name="T286">deleguotas asmuo atsiskaito už Socialinių ga</text:span><text:span text:style-name="T287">rantijų deleguotiems asmenims dydžių aprašo 11 punkte nurodytą pagal faktines išlaidas mokamą išmoką apsirūpinti gyvenamosiomis patalpomis<text:s/></text:span><text:span text:style-name="T288">–</text:span><text:span text:style-name="T289"><text:s/>pateikia deleguojančiajai institucijai</text:span><text:span text:style-name="T290"><text:s/></text:span><text:span text:style-name="T291">dokumentus, patvirtinančius turėtas išlaidas. Jeigu Tvarkos aprašo 12 punkte</text:span><text:span text:style-name="T292"><text:s/>nustatyta tvarka dalis išmokos apsirūpinti gyvenamosiomis patalpomis deleguotam asmeniui buvo išmokėta avansu, o faktinės išlaidos yra mažesnės už išmokėtą avansą, deleguotas<text:s/></text:span><text:soft-page-break/><text:span text:style-name="T293">asmuo privalo grąžinti skirtumą tarp faktinių išlaidų ir jam avansu išmokėtos iš</text:span><text:span text:style-name="T294">mokos apsirūpinti gyvenamosiomis patalpomis dalies.</text:span></text:p>
      <text:p text:style-name="P295"/>
      <text:p text:style-name="P296"><text:span text:style-name="T297">IV</text:span><text:span text:style-name="T298"><text:s/>SKYRIUS<text:s/></text:span></text:p>
      <text:p text:style-name="P299"><text:span text:style-name="T300">PERSIKĖLIMO IŠLAIDŲ APMOKĖJIMAS</text:span></text:p>
      <text:p text:style-name="P301"/>
      <text:p text:style-name="P302"><text:span text:style-name="T303">14</text:span><text:span text:style-name="T304">.</text:span><text:span text:style-name="T305"><text:s/></text:span><text:span text:style-name="T306">Deleguotų asmenų ir jų šeimos narių</text:span><text:span text:style-name="T307"><text:s/></text:span><text:span text:style-name="T308">persikėlimo išlaidos</text:span><text:span text:style-name="T309"><text:s/>(</text:span><text:span text:style-name="T310">kelionės, bagažo gabenimo ir turto persivežimo išlaidos) apmokamos, kai deleguojančiaj</text:span><text:span text:style-name="T311">ai institucijai pateikiami jas įrodantys dokumentai (pavyzdžiui, įlaipinimo kortelės, mokėjimo už bagažą kvitai), neviršijant Socialinių garantijų deleguotiems asmenims dydžių aprašo 12 punkte nustatytų dydžių.</text:span></text:p>
      <text:p text:style-name="P312"><text:span text:style-name="T313">15</text:span><text:span text:style-name="T314">. Kelionės, susijusios su deleguoto asm</text:span><text:span text:style-name="T315">ens ir jo šeimos narių persikėlimu iš Lietuvos Respublikos į užsienio valstybę delegavimo pradžioje ir atgal į Lietuvos Respubliką delegavimo pabaigoje, išlaidos apima:</text:span></text:p>
      <text:p text:style-name="P316"><text:span text:style-name="T317">15.1</text:span><text:span text:style-name="T318">. nuvykimą visų rūšių transporto priemonėmis<text:s/></text:span><text:span text:style-name="T319">į oro ar jūrų uostą, geležinkelio ar</text:span><text:span text:style-name="T320"><text:s/>autobusų stotį ir vykimo iš jų išlaidos, o lengvuoju automobiliu taksi išlaidos – tik tiek, kiek tai susiję su nuvykimu (išvykimu) į oro ar jūrų uostą, geležinkelio ar autobusų stotį miesto, kuriame jie yra, teritorijoje ar parvykimu iš jų, išlaidas</text:span><text:span text:style-name="T321">;</text:span></text:p>
      <text:p text:style-name="P322"><text:span text:style-name="T323">15</text:span><text:span text:style-name="T324">.2</text:span><text:span text:style-name="T325">. kelionės į užsienio valstybę, į kurią asmuo deleguotas, ir atgal į Lietuvos Respubliką visų rūšių transporto priemonėmis, išskyrus lengvuosius automobilius taksi, išlaidas.</text:span></text:p>
      <text:p text:style-name="P326"><text:span text:style-name="T327">16</text:span><text:span text:style-name="T328">. Kai deleguojančioji institucija gauna tarptautinės, Europos Sąjungo</text:span><text:span text:style-name="T329">s institucijos ar užsienio valstybės institucijos rašytinį patvirtinimą, kad dalis deleguoto asmens kelionės išlaidų yra apmokama, deleguojančioji institucija apmoka tą dalį kelionės išlaidų, kurios tarptautinė ir Europos Sąjungos institucija ar užsienio v</text:span><text:span text:style-name="T330">alstybės institucija neapmoka.</text:span></text:p>
      <text:p text:style-name="P331"><text:span text:style-name="T332">17</text:span><text:span text:style-name="T333">. Bagažo, viršijančio oro linijų nustatytą nemokamai vežamo bagažo normą, gabenimo išlaidos apmokamos tik tais atvejais, kai neapmokamos deleguoto asmens ir jo šeimos<text:s/></text:span><text:span text:style-name="T334">turto persivežimo<text:s/></text:span><text:span text:style-name="T335">išlaidos.</text:span></text:p>
      <text:p text:style-name="P336"><text:span text:style-name="T337">18</text:span><text:span text:style-name="T338">.<text:s/></text:span><text:span text:style-name="T339">Turtas paprastai</text:span><text:span text:style-name="T340"><text:s/>persivežamas žemės transportu. Nesant galimybių persivežti žemės transportu, pasirenkamas kitas ekonomiškiausias (pigiausias) persivežimo būdas.<text:s/></text:span></text:p>
      <text:p text:style-name="P341"/>
      <text:p text:style-name="P342"><text:span text:style-name="T343">V</text:span><text:span text:style-name="T344"><text:s/>SKYRIUS</text:span></text:p>
      <text:p text:style-name="P345"><text:span text:style-name="T346">KITŲ BŪTINŲ DELEGAVIMO IŠLAIDŲ APMOKĖJIMAS</text:span></text:p>
      <text:p text:style-name="P347"/>
      <text:p text:style-name="P348"><text:span text:style-name="T349">19</text:span><text:span text:style-name="T350">. Jei nurodo tarptautinė, Europos Sąjungos</text:span><text:span text:style-name="T351"><text:s/>institucija ar užsienio valstybės institucija, kitoms būtinoms delegavimo išlaidoms, kurias nustato ir jų neapmoka tarptautinė, Europos Sąjungos institucija ar užsienio valstybės institucija, į kurią asmuo deleguotas, ir dėl kurių padengimo Užsienio reika</text:span><text:span text:style-name="T352">lų ministerija pateikė teigiamą išvadą arba kurias padengti įsipareigojo deleguojančioji institucija (toliau – kitos būtinos delegavimo išlaidos), apmokėti skirtos lėšos pervedamos į nurodytą tarptautinės, Europos Sąjungos institucijos ar užsienio valstybė</text:span><text:span text:style-name="T353">s institucijos sąskaitą banke arba gali būti išmokamos avansu (prieš delegavimo pradžią) pervedimu į deleguoto asmens nurodytą vieną asmeninę sąskaitą kredito įstaigoje.</text:span></text:p>
      <text:p text:style-name="P354"><text:span text:style-name="T355">20</text:span><text:span text:style-name="T356">. Pasibaigus delegavimo<text:s/></text:span><text:span text:style-name="T357">laikotarpiu</text:span><text:span text:style-name="T358">i, deleguotas asmuo atsiskaito už kitas<text:s/></text:span><text:span text:style-name="T359">būtinas delegavimo išlaidas – pateikia deleguojančiajai institucijai</text:span><text:span text:style-name="T360"><text:s/></text:span><text:span text:style-name="T361">dokumentus, patvirtinančius šias išlaidas</text:span><text:span text:style-name="T362"><text:s/></text:span><text:span text:style-name="T363">(pavyzdžiui, sutartį su vairuotoju ir (ar) vertėju, kelionės čekius, degalų pirkimo kvitus, tarptautinės, Europos Sąjungos institucijos ar užsien</text:span><text:span text:style-name="T364">io valstybės institucijos išduotus išlaidas patvirtinančius dokumentus ir kita).</text:span><text:span text:style-name="T365"><text:s/></text:span></text:p>
      <text:p text:style-name="P366"/>
      <text:p text:style-name="P367"><text:span text:style-name="T368">VI</text:span><text:span text:style-name="T369"><text:s/>SKYRIUS</text:span></text:p>
      <text:p text:style-name="P370"><text:span text:style-name="T371">DELEGAVIMO IŠLAIDŲ PADENGIMO TVARKA, KAI DELEGAVIMO IŠLAIDOS PADENGIAMOS IŠ UŽSIENIO REIKALŲ MINISTERIJOS ASIGNAVIMŲ</text:span></text:p>
      <text:p text:style-name="P372"/>
      <text:p text:style-name="P373"><text:span text:style-name="T374">21</text:span><text:span text:style-name="T375">. Šiame skyriuje nustatyta deleg</text:span><text:span text:style-name="T376">avimo išlaidų padengimo tvarka taikoma tais atvejais, kai Užsienio reikalų ministerijos parengtoje išvadoje dėl pareigybių priimančiojoje institucijoje pripažinimo atitinkančiomis nacionalinius delegavimo prioritetus ir delegavimo išlaidų padengimo galimyb</text:span><text:span text:style-name="T377">ės nurodyta, kad išlaidos bus padengiamos iš Užsienio reikalų ministerijai tam tikslui skirtų Lietuvos Respublikos valstybės biudžeto asignavimų.</text:span></text:p>
      <text:p text:style-name="P378"><text:span text:style-name="T379">22</text:span><text:span text:style-name="T380">. Deleguojančiosios institucijos lėšų delegavimo išlaidoms apmokėti poreikį suderina su Užsienio reikalų</text:span><text:span text:style-name="T381"><text:s/>ministerija pateikdamos sąmatą. Sąmata Užsienio reikalų ministerijai pateikiama pasibaigus pretendentų į laisvas pareigas atrankai, prieš priimant sprendimą dėl pretendento į laisvas pareigas tarptautinėje, Europos Sąjungos institucijoje ar užsienio valst</text:span><text:span text:style-name="T382">ybės institucijoje delegavimo arba likus ne mažiau kaip 10 darbo dienų iki pretendento, atrinkto į pareigas ar pareigybes tarptautinėje, Europos Sąjungos institucijoje ar užsienio valstybės institucijoje, ir asmens, įrašyto į delegavimo rezervą, mokymo pra</text:span><text:span text:style-name="T383">džios.</text:span></text:p>
      <text:p text:style-name="P384"><text:span text:style-name="T385">23</text:span><text:span text:style-name="T386">. Prasidėjus naujiems kalendoriniams metams, deleguojančiosios institucijos patikslina<text:s/></text:span><text:span text:style-name="T387">lėšų delegavimo</text:span><text:span text:style-name="T388"><text:s/></text:span><text:span text:style-name="T389">išlaidoms</text:span><text:span text:style-name="T390"><text:s/>tais metais apmokėti<text:s/></text:span><text:span text:style-name="T391">poreikį<text:s/></text:span><text:span text:style-name="T392">ir iki sausio 30 dienos pateikia Užsienio reikalų ministerijai sąmatą.</text:span></text:p>
      <text:p text:style-name="P393"><text:span text:style-name="T394">24</text:span><text:span text:style-name="T395">. Priėmus sprendimą prat</text:span><text:span text:style-name="T396">ęsti asmens delegavimo trukmę, deleguojančioji institucija patikslina<text:s/></text:span><text:span text:style-name="T397">lėšų delegavimo</text:span><text:span text:style-name="T398"><text:s/></text:span><text:span text:style-name="T399">išlaidoms<text:s/></text:span><text:span text:style-name="T400">apmokėti</text:span><text:span text:style-name="T401"><text:s/>poreikį</text:span><text:span text:style-name="T402"><text:s/>ir ne vėliau kaip per 30 kalendorinių dienų nuo sprendimo priėmimo dienos pateikia Užsienio reikalų ministerijai sąmatą.</text:span></text:p>
      <text:p text:style-name="P403"><text:span text:style-name="T404">25</text:span><text:span text:style-name="T405">.<text:s/></text:span><text:span text:style-name="T406">Deleguojančiosios institucijos apskaičiuoja delegavimo</text:span><text:span text:style-name="T407"><text:s/></text:span><text:span text:style-name="T408">išlaidas ir jas apmoka iš toms institucijoms atitinkamais metais skirtų Lietuvos Respublikos valstybės biudžeto asignavimų.</text:span></text:p>
      <text:p text:style-name="P409"><text:span text:style-name="T410">26</text:span><text:span text:style-name="T411">. Delegavimo pradžioje deleguojančioji institucija lėšas, numatytas ein</text:span><text:span text:style-name="T412">amųjų metų sąmatoje ir skirtas Tvarkos aprašo 12 punkte nurodytam avansiniam mokėjimui, suderinus sąmatą,<text:s/></text:span><text:soft-page-break/><text:span text:style-name="T413">gali pervesti į deleguoto asmens nurodytą vieną asmeninę sąskaitą kredito įstaigoje per 10 darbo dienų.</text:span></text:p>
      <text:p text:style-name="P414"><text:span text:style-name="T415">27</text:span><text:span text:style-name="T416">. Užsienio reikalų ministerijoje dirbanč</text:span><text:span text:style-name="T417">ių karjeros ir statutinių valstybės tarnautojų, taip pat kitų asmenų delegavimo išlaidas (įskaitant ir darbo užmokestį) Užsienio reikalų ministerija apmoka iš delegavimui skirtų Lietuvos Respublikos valstybės biudžeto asignavimų.<text:s/></text:span></text:p>
      <text:p text:style-name="P418"><text:span text:style-name="T419">28</text:span><text:span text:style-name="T420">. Deleguojančiųjų i</text:span><text:span text:style-name="T421">nstitucijų patirtos delegavimo išlaidos padengiamos per 10 darbo dienų nuo</text:span><text:span text:style-name="T422"><text:s/></text:span><text:span text:style-name="T423">Tvarkos aprašo priede nustatytos formos paraiškos dėl delegavimo išlaidų padengimo (toliau - paraiška) gavimo Užsienio reikalų ministerijoje dienos. Paraiškas deleguojančiosios inst</text:span><text:span text:style-name="T424">itucijos turi pateikti ne vėliau kaip:</text:span></text:p>
      <text:p text:style-name="P425">I ketvirčio – iki balandžio 5 dienos;</text:p>
      <text:p text:style-name="P426">II ketvirčio – iki liepos 5 dienos;</text:p>
      <text:p text:style-name="P427">III ketvirčio – iki spalio 5 dienos;</text:p>
      <text:p text:style-name="P428">IV ketvirčio – iki gruodžio 10 dienos;</text:p>
      <text:p text:style-name="P429"><text:span text:style-name="T430">mokymo išlaidų – per 5 darbo dienas nuo mokymo (įskaitant kelionės<text:s/></text:span><text:span text:style-name="T431">laiką) pabaigos.<text:s/></text:span></text:p>
      <text:p text:style-name="P432"><text:span text:style-name="T433">29</text:span><text:span text:style-name="T434">. Deleguojančiosios institucijos, neįtraukusios lėšų į paraišką, šias lėšas gali įtraukti į kitą tais pačiais metais teikiamą paraišką, nurodžiusios neįtraukimo priežastį.</text:span></text:p>
      <text:p text:style-name="P435"><text:span text:style-name="T436">30</text:span><text:span text:style-name="T437">. Nepanaudotas lėšas deleguojančioji institucija grąži</text:span><text:span text:style-name="T438">na į Užsienio reikalų ministerijos sąskaitą ne vėliau kaip prieš 20 kalendorinių dienų iki biudžetinių metų pabaigos.</text:span></text:p>
      <text:p text:style-name="P439"><text:span text:style-name="T440">31</text:span><text:span text:style-name="T441">. Deleguojančiosios institucijos teisės aktų nustatyta tvarka atsako už apskaičiuotų, apmokėtų ir padengti pateiktų išlaidų</text:span><text:span text:style-name="T442"><text:s/></text:span><text:span text:style-name="T443">pagrįstu</text:span><text:span text:style-name="T444">mą ir jas pagrindžiančių dokumentų<text:s/></text:span><text:span text:style-name="T445">teisingumą ir teisėtumą.</text:span></text:p>
      <text:p text:style-name="P446"><text:span text:style-name="T447">______________________</text:span></text:p>
      <text:soft-page-break/>
      <text:p text:style-name="P448">Socialinių garantijų deleguotiems asmenims taikymo ir delegavimo išlaidų padengimo tvarkos aprašo<text:s/></text:p>
      <text:p text:style-name="P456">priedas</text:p>
      <text:p text:style-name="P457"/>
      <text:p text:style-name="P458">_______________________________________________________________________</text:p>
      <text:p text:style-name="P459">(Institucijos (įstaigos) pavadinimas)</text:p>
      <text:p text:style-name="P460"/>
      <text:p text:style-name="P461">_______________________________________________________________________</text:p>
      <text:p text:style-name="P462">(Banko pavadinimas, kodas ir sąskaita, į kurią pervedamos lėšos)</text:p>
      <text:p text:style-name="P463"/>
      <text:p text:style-name="P464">Lietuvos Respublikos užsienio reikalų ministerijai</text:p>
      <text:p text:style-name="P465"/>
      <text:p text:style-name="P466">PARAIŠKA DĖL DELEGAVIMO IŠLAIDŲ PADENGIMO</text:p>
      <text:p text:style-name="P467"/>
      <text:p text:style-name="P468">__________________________</text:p>
      <text:p text:style-name="P469">(data)</text:p>
      <text:p text:style-name="P470"><text:span text:style-name="T471">Reikalingų padengti lėšų suma ________________________ eurai</text:span></text:p>
      <text:p text:style-name="P472">(eurais)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Eil. Nr.</text:span></text:p>
          </table:table-cell>
          <table:table-cell table:style-name="TableCell482">
            <text:p text:style-name="P483"><text:span text:style-name="T484">Delegavimo išlaidos</text:span></text:p>
          </table:table-cell>
          <table:table-cell table:style-name="TableCell485">
            <text:p text:style-name="P486"><text:span text:style-name="T487">Suma</text:span></text:p>
          </table:table-cell>
        </table:table-row>
        <table:table-row table:style-name="TableRow488">
          <table:table-cell table:style-name="TableCell489">
            <text:p text:style-name="P490"><text:span text:style-name="T491">1.</text:span></text:p>
          </table:table-cell>
          <table:table-cell table:style-name="TableCell492">
            <text:p text:style-name="P493"><text:span text:style-name="T494">Darbo užmokestis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2.</text:span></text:p>
          </table:table-cell>
          <table:table-cell table:style-name="TableCell501">
            <text:p text:style-name="P502"><text:span text:style-name="T503">Deleguoto asmens ir jo sutuoktinio valstybinis socialinis draudimas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3.</text:span></text:p>
          </table:table-cell>
          <table:table-cell table:style-name="TableCell510">
            <text:p text:style-name="P511"><text:span text:style-name="T512">Deleguoto asmens ir jo šeimos narių sveikatos draudimo ar sveikatos priežiūros išlaidos<text:s/>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4.</text:span></text:p>
          </table:table-cell>
          <table:table-cell table:style-name="TableCell519">
            <text:p text:style-name="P520"><text:span text:style-name="T521">Deleguoto asmens gyvybės draudimas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5.</text:span></text:p>
          </table:table-cell>
          <table:table-cell table:style-name="TableCell528">
            <text:p text:style-name="P529"><text:span text:style-name="T530">Su darbu užsienyje susijusių išlaidų kompensacija<text:s/></text:span></text:p>
          </table:table-cell>
          <table:table-cell table:style-name="TableCell531">
            <text:p text:style-name="P532"/>
          </table:table-cell>
        </table:table-row>
        <text:soft-page-break/>
        <table:table-row table:style-name="TableRow533">
          <table:table-cell table:style-name="TableCell534">
            <text:p text:style-name="P535"><text:span text:style-name="T536">6.</text:span></text:p>
          </table:table-cell>
          <table:table-cell table:style-name="TableCell537">
            <text:p text:style-name="P538"><text:span text:style-name="T539">Kompensacijos už išvykusį į užsienį ir kartu gyvenantį deleguoto asmens sutuoktinį, išvykusius į užsienį ir kartu gyvenančius deleguoto asmens ir (ar) jo sutuoktinio nepilnamečius vaikus (įvaikius) be</text:span><text:span text:style-name="T540">i išlaikytinius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7.</text:span></text:p>
          </table:table-cell>
          <table:table-cell table:style-name="TableCell547">
            <text:p text:style-name="P548"><text:span text:style-name="T549">Gyvenamųjų patalpų nuomos išlaidos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8.</text:span></text:p>
          </table:table-cell>
          <table:table-cell table:style-name="TableCell556">
            <text:p text:style-name="P557"><text:span text:style-name="T558">Persikėlimo (kelionės, bagažo gabenimo ir turto persivežimo) išlaidos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9.</text:span></text:p>
          </table:table-cell>
          <table:table-cell table:style-name="TableCell565">
            <text:p text:style-name="P566"><text:span text:style-name="T567">Kelionių į Lietuvos Respubliką ir atgal į užsienio valstybę delegavimo laikotarpiu išlaidos (pagal Lietuvos Respublikos<text:s/></text:span><text:span text:style-name="T568">asmenų delegavimo į tarptautines ir Europos Sąjungos institucijas ar užsienio valstybių institucijas įstatymo 25 straipsnio 7 dalį)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10.</text:span></text:p>
          </table:table-cell>
          <table:table-cell table:style-name="TableCell575">
            <text:p text:style-name="P576"><text:span text:style-name="T577">Kitos būtinos delegavimo išlaidos (nurodyti konkrečias išlaidų rūšis)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11.</text:span></text:p>
          </table:table-cell>
          <table:table-cell table:style-name="TableCell584">
            <text:p text:style-name="P585"><text:span text:style-name="T586">Mokymo išlaidos (nurodyti konkrečią išlaid</text:span><text:span text:style-name="T587">ų rūšį)</text:span></text:p>
          </table:table-cell>
          <table:table-cell table:style-name="TableCell588">
            <text:p text:style-name="P589"/>
          </table:table-cell>
        </table:table-row>
      </table:table>
      <text:p text:style-name="P590"/>
      <text:p text:style-name="P591"/>
      <text:p text:style-name="P592"/>
      <text:p text:style-name="P593"/>
      <text:p text:style-name="P594">______________________<text:tab/><text:tab/>_______________<text:tab/><text:s text:c="6"/>___________________</text:p>
      <text:p text:style-name="P595">(Institucijos (įstaigos) vadovas)<text:tab/><text:tab/><text:tab/>(Parašas) <text:s text:c="25"/>(Vardas ir pavardė)</text:p>
      <text:p text:style-name="P596"/>
      <text:p text:style-name="P597"/>
      <text:p text:style-name="P598">______________________<text:tab/><text:tab/>_______________<text:tab/><text:s text:c="6"/>___________________</text:p>
      <text:p text:style-name="P599">(Vyriausiasis<text:s/>finansininkas)<text:tab/><text:tab/><text:s text:c="9"/>(Parašas) <text:s text:c="25"/>(Vardas ir pavardė)</text:p>
      <text:p text:style-name="P600"/>
      <text:p text:style-name="P601"/>
      <text:p text:style-name="P602"><text:span text:style-name="T603">–––––––––––––––––––––––</text:span></text:p>
      <text:p text:style-name="P604"/>
      <text:p text:style-name="P605"/>
      <text:p text:style-name="P606"><text:span text:style-name="T607">Pakeitimai:</text:span></text:p>
      <text:p text:style-name="P608"/>
      <text:p text:style-name="P609"><text:span text:style-name="T610">1.</text:span></text:p>
      <text:soft-page-break/>
      <text:p text:style-name="P611"><text:span text:style-name="T612">Lietuvos Respublikos Vyriausybė, Nutarimas</text:span></text:p>
      <text:p text:style-name="P613"><text:span text:style-name="T614">Nr.<text:s/></text:span><text:a xlink:href="https://www.e-tar.lt/portal/legalAct.html?documentId=TAR.00F1753915D2" office:target-frame-name="_top" xlink:show="replace"><text:span text:style-name="T615">105</text:span></text:a><text:span text:style-name="T616">, 2013-02-06, Žin., 2013, Nr. 15-736 (2013-02-09), i. k. 1131100NUTA00000105</text:span></text:p>
      <text:p text:style-name="P617"><text:span text:style-name="T618">Dėl Lietuvos Respublikos Vyriausybės 2010 m. gegužės 26 d. nutarimo Nr. 639 "Dėl Socialinių garantijų deleguotiems asmenims dydžių aprašo ir Socialinių garantijų deleguotiems asme</text:span><text:span text:style-name="T619">nims taikymo ir su delegavimu susijusių išlaidų padengimo tvarkos aprašo patvirtinimo" pakeitimo</text:span></text:p>
      <text:p text:style-name="P620"/>
      <text:p text:style-name="P621"><text:span text:style-name="T622">2.</text:span></text:p>
      <text:p text:style-name="P623"><text:span text:style-name="T624">Lietuvos Respublikos Vyriausybė, Nutarimas</text:span></text:p>
      <text:p text:style-name="P625"><text:span text:style-name="T626">Nr.<text:s/></text:span><text:a xlink:href="https://www.e-tar.lt/portal/legalAct.html?documentId=823e5e20681811e9917e8e4938a80ccb" office:target-frame-name="_top" xlink:show="replace"><text:span text:style-name="T627">391</text:span></text:a><text:span text:style-name="T628">, 2019-</text:span><text:span text:style-name="T629">04-24, paskelbta TAR 2019-04-26, i. k. 2019-06921</text:span></text:p>
      <text:p text:style-name="P630"><text:span text:style-name="T631">Dėl Lietuvos Respublikos Vyriausybės 2010 m. gegužės 26 d. nutarimo Nr. 639 „Dėl Socialinių garantijų deleguotiems asmenims dydžių aprašo ir Socialinių garantijų deleguotiems asmenims taikymo ir su delegavi</text:span><text:span text:style-name="T632">mu susijusių išlaidų padengimo tvarkos aprašo patvirtinimo“ pakeitimo</text:span></text:p>
      <text:p text:style-name="P633"/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2" style:parent-style-name="DefaultParagraphFont" style:family="text">
      <style:text-properties style:language-asian="lt" style:country-asian="LT"/>
    </style:style>
    <style:style style:name="P4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  <text:p text:style-name="Normal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6</text:page-number></text:span></text:p></draw:text-box></draw:frame></text:p>
        <text:p text:style-name="Normal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175"><draw:frame draw:style-name="F176" text:anchor-type="paragraph" svg:y="0.0006in" draw:z-index="0"><draw:text-box fo:min-height="0in" fo:min-width="0in"><text:p text:style-name="P174"><text:span text:style-name="T177"><text:page-number text:fixed="false">6</text:page-number></text:span></text:p></draw:text-box></draw:frame></text:p>
        <text:p text:style-name="Normal"/>
      </style:header>
      <style:footer>
        <text:p text:style-name="P178"/>
      </style:footer>
    </style:master-page>
    <style:master-page style:next-style-name="MP2" style:name="MPF2" style:page-layout-name="PL2">
      <style:header>
        <text:p text:style-name="P179"/>
      </style:header>
      <style:footer>
        <text:p text:style-name="P180"/>
      </style:footer>
    </style:master-page>
    <style:master-page style:name="MP3" style:page-layout-name="PL3">
      <style:header>
        <text:p text:style-name="P450"><draw:frame draw:style-name="F451" text:anchor-type="paragraph" svg:y="0.0006in" draw:z-index="0"><draw:text-box fo:min-height="0in" fo:min-width="0in"><text:p text:style-name="P449"><text:span text:style-name="T452"><text:page-number text:fixed="false">6</text:page-number></text:span></text:p></draw:text-box></draw:frame></text:p>
        <text:p text:style-name="Normal"/>
      </style:header>
      <style:footer>
        <text:p text:style-name="P453"/>
      </style:footer>
    </style:master-page>
    <style:master-page style:next-style-name="MP3" style:name="MPF3" style:page-layout-name="PL3">
      <style:header>
        <text:p text:style-name="P454"/>
      </style:header>
      <style:footer>
        <text:p text:style-name="P4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8-25T05:41:00Z</meta:creation-date>
    <dc:date>2022-08-25T05:41:00Z</dc:date>
    <meta:print-date>2010-05-31T06:09:00Z</meta:print-date>
    <meta:template xlink:href="Normal.dotm" xlink:type="simple"/>
    <meta:editing-cycles>2</meta:editing-cycles>
    <meta:editing-duration>PT0S</meta:editing-duration>
    <meta:document-statistic meta:page-count="17" meta:paragraph-count="194" meta:word-count="2925" meta:character-count="24495" meta:row-count="506" meta:non-whitespace-character-count="21764"/>
  </office:meta>
</office:document-meta>
</file>