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keep-with-next="always" fo:text-align="center">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center">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fo:color="#000000" fo:letter-spacing="0.0006in" style:language-asian="lt" style:country-asian="LT"/>
    </style:style>
    <style:style style:name="T146" style:parent-style-name="DefaultParagraphFont" style:family="text">
      <style:text-properties fo:color="#000000" fo:letter-spacing="0.0006in" style:language-asian="lt" style:country-asian="LT"/>
    </style:style>
    <style:style style:name="T147" style:parent-style-name="DefaultParagraphFont" style:family="text">
      <style:text-properties fo:color="#000000" fo:letter-spacing="0.0006in" style:language-asian="lt" style:country-asian="LT"/>
    </style:style>
    <style:style style:name="T148" style:parent-style-name="DefaultParagraphFont" style:family="text">
      <style:text-properties fo:color="#000000" fo:letter-spacing="0.0006in"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fo:letter-spacing="0.0006in"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fo:letter-spacing="0.0006in"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06in"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tab-stops>
          <style:tab-stop style:type="left" style:position="0.6895in"/>
          <style:tab-stop style:type="left" style:position="0.78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fo:text-transform="uppercase"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41in" style:font-size-complex="12pt" style:language-asian="lt" style:country-asian="LT"/>
    </style:style>
    <style:style style:name="T252" style:parent-style-name="DefaultParagraphFont" style:family="text">
      <style:text-properties fo:letter-spacing="0.0041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6895in"/>
        </style:tab-stops>
      </style:paragraph-properties>
    </style:style>
    <style:style style:name="P256" style:parent-style-name="Normal" style:family="paragraph">
      <style:paragraph-properties fo:keep-with-next="always" fo:text-align="center">
        <style:tab-stops>
          <style:tab-stop style:type="left" style:position="0.689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keep-with-next="always" fo:text-align="center">
        <style:tab-stops>
          <style:tab-stop style:type="left" style:position="0.689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FF" style:font-size-complex="12pt" style:language-asian="lt" style:country-asian="LT"/>
    </style:style>
    <style:style style:name="P313"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34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left" style:position="0.9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ab-stops>
          <style:tab-stop style:type="left" style:position="0.6895in"/>
          <style:tab-stop style:type="left" style:position="0.7875in"/>
        </style:tab-stops>
      </style:paragraph-properties>
    </style:style>
    <style:style style:name="P47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9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etter-spacing="0.0006in"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fo:letter-spacing="0.0006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9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ab-stops>
          <style:tab-stop style:type="left" style:position="4.3312in"/>
        </style:tab-stops>
      </style:paragraph-properties>
    </style:style>
    <style:style style:name="T514" style:parent-style-name="DefaultParagraphFont" style:family="text">
      <style:text-properties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margin-left="3.3472in">
        <style:tab-stops/>
      </style:paragraph-properties>
    </style:style>
    <style:style style:name="P521" style:parent-style-name="Normal" style:master-page-name="MPF2" style:family="paragraph">
      <style:paragraph-properties fo:break-before="page" fo:margin-left="3.3472in" style:page-number="1">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language-asian="ar" style:country-asian="SA"/>
    </style:style>
    <style:style style:name="T531" style:parent-style-name="DefaultParagraphFont" style:family="text">
      <style:text-properties fo:color="#000000" style:language-asian="ar" style:country-asian="SA"/>
    </style:style>
    <style:style style:name="T532" style:parent-style-name="DefaultParagraphFont" style:family="text">
      <style:text-properties fo:color="#000000" style:language-asian="ar" style:country-asian="SA"/>
    </style:style>
    <style:style style:name="P533" style:parent-style-name="Normal" style:family="paragraph">
      <style:paragraph-properties>
        <style:tab-stops>
          <style:tab-stop style:type="left" style:position="-0.1972in"/>
        </style:tab-stops>
      </style:paragraph-properties>
      <style:text-properties style:language-asian="lt" style:country-asian="LT"/>
    </style:style>
    <style:style style:name="P534" style:parent-style-name="Normal" style:family="paragraph">
      <style:paragraph-properties>
        <style:tab-stops>
          <style:tab-stop style:type="left" style:position="-0.1972in"/>
        </style:tab-stops>
      </style:paragraph-properties>
      <style:text-properties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ableColumn538" style:family="table-column">
      <style:table-column-properties style:column-width="0.5in" style:use-optimal-column-width="false"/>
    </style:style>
    <style:style style:name="TableColumn539" style:family="table-column">
      <style:table-column-properties style:column-width="1.7312in" style:use-optimal-column-width="false"/>
    </style:style>
    <style:style style:name="TableColumn540" style:family="table-column">
      <style:table-column-properties style:column-width="1.0812in" style:use-optimal-column-width="false"/>
    </style:style>
    <style:style style:name="TableColumn541" style:family="table-column">
      <style:table-column-properties style:column-width="0.5in" style:use-optimal-column-width="false"/>
    </style:style>
    <style:style style:name="Table537" style:family="table">
      <style:table-properties style:width="3.8125in" fo:margin-left="1.3875in" table:align="center"/>
    </style:style>
    <style:style style:name="TableRow542" style:family="table-row">
      <style:table-row-properties style:use-optimal-row-height="false" fo:keep-together="alway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language-asian="lt" style:country-asian="LT"/>
    </style:style>
    <style:style style:name="TableRow545" style:family="table-row">
      <style:table-row-properties style:use-optimal-row-height="false" fo:keep-together="alway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use-optimal-row-height="false" fo:keep-together="alway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2" style:parent-style-name="Normal" style:family="paragraph">
      <style:paragraph-properties fo:text-indent="0.6944in"/>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1pt" style:font-size-asian="11pt" style:language-asian="lt" style:country-asian="LT"/>
    </style:style>
    <style:style style:name="TableColumn571" style:family="table-column">
      <style:table-column-properties style:column-width="1.75in" style:use-optimal-column-width="false"/>
    </style:style>
    <style:style style:name="TableColumn572" style:family="table-column">
      <style:table-column-properties style:column-width="3.25in" style:use-optimal-column-width="false"/>
    </style:style>
    <style:style style:name="TableColumn573" style:family="table-column">
      <style:table-column-properties style:column-width="2in" style:use-optimal-column-width="false"/>
    </style:style>
    <style:style style:name="Table570" style:family="table">
      <style:table-properties style:width="7in" fo:margin-left="0.075in" table:align="left"/>
    </style:style>
    <style:style style:name="TableRow574" style:family="table-row">
      <style:table-row-properties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1pt" style:font-size-asian="11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weight="bold" style:font-weight-asian="bold" fo:font-size="11pt" style:font-size-asian="11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P588" style:parent-style-name="Normal" style:family="paragraph">
      <style:paragraph-properties fo:text-indent="2in"/>
      <style:text-properties fo:font-size="11pt" style:font-size-asian="11pt" style:language-asian="lt" style:country-asian="LT"/>
    </style:style>
    <style:style style:name="P589" style:parent-style-name="Normal" style:family="paragraph">
      <style:paragraph-properties fo:text-align="center"/>
      <style:text-properties fo:font-size="10pt" style:font-size-asian="10pt" style:language-asian="lt" style:country-asian="LT"/>
    </style:style>
    <style:style style:name="TableColumn591" style:family="table-column">
      <style:table-column-properties style:column-width="0.8625in" style:use-optimal-column-width="false"/>
    </style:style>
    <style:style style:name="TableColumn592" style:family="table-column">
      <style:table-column-properties style:column-width="3.3375in" style:use-optimal-column-width="false"/>
    </style:style>
    <style:style style:name="TableColumn593" style:family="table-column">
      <style:table-column-properties style:column-width="0.1875in" style:use-optimal-column-width="false"/>
    </style:style>
    <style:style style:name="TableColumn594" style:family="table-column">
      <style:table-column-properties style:column-width="0.2097in" style:use-optimal-column-width="false"/>
    </style:style>
    <style:style style:name="TableColumn595" style:family="table-column">
      <style:table-column-properties style:column-width="0.2104in" style:use-optimal-column-width="false"/>
    </style:style>
    <style:style style:name="TableColumn596" style:family="table-column">
      <style:table-column-properties style:column-width="0.2104in" style:use-optimal-column-width="false"/>
    </style:style>
    <style:style style:name="TableColumn597" style:family="table-column">
      <style:table-column-properties style:column-width="0.2097in" style:use-optimal-column-width="false"/>
    </style:style>
    <style:style style:name="TableColumn598" style:family="table-column">
      <style:table-column-properties style:column-width="0.2104in" style:use-optimal-column-width="false"/>
    </style:style>
    <style:style style:name="TableColumn599" style:family="table-column">
      <style:table-column-properties style:column-width="0.2104in" style:use-optimal-column-width="false"/>
    </style:style>
    <style:style style:name="TableColumn600" style:family="table-column">
      <style:table-column-properties style:column-width="0.2104in" style:use-optimal-column-width="false"/>
    </style:style>
    <style:style style:name="TableColumn601" style:family="table-column">
      <style:table-column-properties style:column-width="0.2097in" style:use-optimal-column-width="false"/>
    </style:style>
    <style:style style:name="TableColumn602" style:family="table-column">
      <style:table-column-properties style:column-width="0.2104in" style:use-optimal-column-width="false"/>
    </style:style>
    <style:style style:name="TableColumn603" style:family="table-column">
      <style:table-column-properties style:column-width="0.1944in" style:use-optimal-column-width="false"/>
    </style:style>
    <style:style style:name="TableColumn604" style:family="table-column">
      <style:table-column-properties style:column-width="0.0159in" style:use-optimal-column-width="false"/>
    </style:style>
    <style:style style:name="TableColumn605" style:family="table-column">
      <style:table-column-properties style:column-width="0.1812in" style:use-optimal-column-width="false"/>
    </style:style>
    <style:style style:name="TableColumn606" style:family="table-column">
      <style:table-column-properties style:column-width="0.2951in" style:use-optimal-column-width="false"/>
    </style:style>
    <style:style style:name="Table590" style:family="table">
      <style:table-properties style:width="6.9659in" fo:margin-left="0in" table:align="left"/>
    </style:style>
    <style:style style:name="TableRow607" style:family="table-row">
      <style:table-row-properties style:min-row-height="0.1618in"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fo:text-indent="0.7638in"/>
      <style:text-properties fo:font-size="10pt" style:font-size-asian="10pt" style:language-asian="lt" style:country-asian="LT"/>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font-size-complex="11pt" style:language-asian="lt" style:country-asian="LT"/>
    </style:style>
    <style:style style:name="T614" style:parent-style-name="DefaultParagraphFont" style:family="text">
      <style:text-properties fo:font-size="10pt" style:font-size-asian="10pt" style:font-size-complex="11pt" style:language-asian="lt" style:country-asian="LT"/>
    </style:style>
    <style:style style:name="T615" style:parent-style-name="DefaultParagraphFont" style:family="text">
      <style:text-properties fo:font-size="10pt" style:font-size-asian="10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1pt" style:language-asian="lt" style:country-asian="LT"/>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font-size="10pt" style:font-size-asian="10pt" style:font-size-complex="11pt" style:language-asian="lt" style:country-asian="LT"/>
    </style:style>
    <style:style style:name="TableRow620" style:family="table-row">
      <style:table-row-properties style:min-row-height="0.1611in" style:use-optimal-row-height="false"/>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10pt" style:font-size-asian="10pt" style:font-size-complex="11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1pt" style:language-asian="lt" style:country-asian="LT"/>
    </style:style>
    <style:style style:name="TableRow628" style:family="table-row">
      <style:table-row-properties style:use-optimal-row-height="false"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fo:text-indent="0.7291in"/>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olumn664" style:family="table-column">
      <style:table-column-properties style:column-width="2.6347in" style:use-optimal-column-width="false"/>
    </style:style>
    <style:style style:name="TableColumn665" style:family="table-column">
      <style:table-column-properties style:column-width="4.0652in" style:use-optimal-column-width="false"/>
    </style:style>
    <style:style style:name="Table663" style:family="table">
      <style:table-properties style:width="6.7in" fo:margin-left="0in" table:align="left"/>
    </style:style>
    <style:style style:name="TableRow666" style:family="table-row">
      <style:table-row-properties style:use-optimal-row-height="false"/>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olumn673" style:family="table-column">
      <style:table-column-properties style:column-width="5.2in" style:use-optimal-column-width="false"/>
    </style:style>
    <style:style style:name="TableColumn674" style:family="table-column">
      <style:table-column-properties style:column-width="0.25in" style:use-optimal-column-width="false"/>
    </style:style>
    <style:style style:name="TableColumn675" style:family="table-column">
      <style:table-column-properties style:column-width="0.25in" style:use-optimal-column-width="false"/>
    </style:style>
    <style:style style:name="TableColumn676" style:family="table-column">
      <style:table-column-properties style:column-width="0.25in" style:use-optimal-column-width="false"/>
    </style:style>
    <style:style style:name="TableColumn677" style:family="table-column">
      <style:table-column-properties style:column-width="0.25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25in" style:use-optimal-column-width="false"/>
    </style:style>
    <style:style style:name="Table672" style:family="table">
      <style:table-properties style:width="6.7in" fo:margin-left="0in" table:align="left"/>
    </style:style>
    <style:style style:name="TableRow680" style:family="table-row">
      <style:table-row-properties style:use-optimal-row-height="false" fo:keep-together="always"/>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Column697" style:family="table-column">
      <style:table-column-properties style:column-width="6.45in" style:use-optimal-column-width="false"/>
    </style:style>
    <style:style style:name="TableColumn698" style:family="table-column">
      <style:table-column-properties style:column-width="0.25in" style:use-optimal-column-width="false"/>
    </style:style>
    <style:style style:name="Table696" style:family="table">
      <style:table-properties style:width="6.7in" fo:margin-left="0in" table:align="left"/>
    </style:style>
    <style:style style:name="TableRow699" style:family="table-row">
      <style:table-row-properties style:use-optimal-row-height="false" fo:keep-together="always"/>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olumn706" style:family="table-column">
      <style:table-column-properties style:column-width="0.2194in"/>
    </style:style>
    <style:style style:name="TableColumn707" style:family="table-column">
      <style:table-column-properties style:column-width="1.5472in"/>
    </style:style>
    <style:style style:name="TableColumn708" style:family="table-column">
      <style:table-column-properties style:column-width="1.4229in"/>
    </style:style>
    <style:style style:name="TableColumn709" style:family="table-column">
      <style:table-column-properties style:column-width="0.1243in"/>
    </style:style>
    <style:style style:name="TableColumn710" style:family="table-column">
      <style:table-column-properties style:column-width="0.0729in"/>
    </style:style>
    <style:style style:name="TableColumn711" style:family="table-column">
      <style:table-column-properties style:column-width="1.4743in"/>
    </style:style>
    <style:style style:name="TableColumn712" style:family="table-column">
      <style:table-column-properties style:column-width="0.1006in"/>
    </style:style>
    <style:style style:name="TableColumn713" style:family="table-column">
      <style:table-column-properties style:column-width="0.1027in"/>
    </style:style>
    <style:style style:name="TableColumn714" style:family="table-column">
      <style:table-column-properties style:column-width="0.0937in"/>
    </style:style>
    <style:style style:name="TableColumn715" style:family="table-column">
      <style:table-column-properties style:column-width="0.109in"/>
    </style:style>
    <style:style style:name="TableColumn716" style:family="table-column">
      <style:table-column-properties style:column-width="0.2034in"/>
    </style:style>
    <style:style style:name="TableColumn717" style:family="table-column">
      <style:table-column-properties style:column-width="0.2041in"/>
    </style:style>
    <style:style style:name="TableColumn718" style:family="table-column">
      <style:table-column-properties style:column-width="0.1798in"/>
    </style:style>
    <style:style style:name="TableColumn719" style:family="table-column">
      <style:table-column-properties style:column-width="0.2069in"/>
    </style:style>
    <style:style style:name="TableColumn720" style:family="table-column">
      <style:table-column-properties style:column-width="0.2076in"/>
    </style:style>
    <style:style style:name="TableColumn721" style:family="table-column">
      <style:table-column-properties style:column-width="0.1562in"/>
    </style:style>
    <style:style style:name="TableColumn722" style:family="table-column">
      <style:table-column-properties style:column-width="0.0513in"/>
    </style:style>
    <style:style style:name="TableColumn723" style:family="table-column">
      <style:table-column-properties style:column-width="0.1881in"/>
    </style:style>
    <style:style style:name="TableColumn724" style:family="table-column">
      <style:table-column-properties style:column-width="0.0201in"/>
    </style:style>
    <style:style style:name="Table705" style:family="table">
      <style:table-properties style:width="6.6854in" fo:margin-left="-0.0006in" table:align="left"/>
    </style:style>
    <style:style style:name="TableRow725" style:family="table-row">
      <style:table-row-properties style:min-row-height="0.1812in" fo:keep-together="always"/>
    </style:style>
    <style:style style:name="TableCell726" style:family="table-cell">
      <style:table-cell-properties fo:border-top="none" fo:border-left="none" fo:border-bottom="0.0069in solid #000000" fo:border-right="none" fo:padding-top="0.0194in" fo:padding-left="0.0395in" fo:padding-bottom="0.0194in" fo:padding-right="0.0395in"/>
    </style:style>
    <style:style style:name="P7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padding-top="0.0194in" fo:padding-left="0.0395in" fo:padding-bottom="0.0194in" fo:padding-right="0.0395in"/>
    </style:style>
    <style:style style:name="P7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730" style:parent-style-name="DefaultParagraphFont" style:family="text">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749" style:family="table-row">
      <style:table-row-properties style:min-row-height="0.1604in" fo:keep-together="always"/>
    </style:style>
    <style:style style:name="TableCell750" style:family="table-cell">
      <style:table-cell-properties fo:border-top="0.0069in solid #000000" fo:border-left="none" fo:border-bottom="none" fo:border-right="none" fo:padding-top="0.0194in" fo:padding-left="0.0395in" fo:padding-bottom="0.0194in" fo:padding-right="0.0395in"/>
    </style:style>
    <style:style style:name="P7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52" style:family="table-cell">
      <style:table-cell-properties fo:border-top="0.0069in solid #000000" fo:border-left="none" fo:border-bottom="none" fo:border-right="none" fo:padding-top="0.0194in" fo:padding-left="0.0395in" fo:padding-bottom="0.0194in" fo:padding-right="0.0395in"/>
    </style:style>
    <style:style style:name="P7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64" style:family="table-row">
      <style:table-row-properties style:min-row-height="0.1604in" fo:keep-together="always"/>
    </style:style>
    <style:style style:name="P7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66" style:family="table-cell">
      <style:table-cell-properties fo:border-top="0.0069in solid #000000" fo:border-left="none" fo:border-bottom="none" fo:border-right="none" fo:padding-top="0.0194in" fo:padding-left="0.0395in" fo:padding-bottom="0.0194in" fo:padding-right="0.0395in"/>
    </style:style>
    <style:style style:name="P7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75" style:family="table-row">
      <style:table-row-properties style:min-row-height="0.1604in" fo:keep-together="always"/>
    </style:style>
    <style:style style:name="P7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77" style:family="table-cell">
      <style:table-cell-properties fo:border-top="0.0069in solid #000000" fo:border-left="none" fo:border-bottom="none" fo:border-right="none" fo:padding-top="0.0194in" fo:padding-left="0.0395in" fo:padding-bottom="0.0194in" fo:padding-right="0.0395in"/>
    </style:style>
    <style:style style:name="P7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86" style:family="table-row">
      <style:table-row-properties style:min-row-height="0.1604in" fo:keep-together="always"/>
    </style:style>
    <style:style style:name="P7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88" style:family="table-cell">
      <style:table-cell-properties fo:border-top="0.0069in solid #000000" fo:border-left="none" fo:border-bottom="none" fo:border-right="none" fo:padding-top="0.0194in" fo:padding-left="0.0395in" fo:padding-bottom="0.0194in" fo:padding-right="0.0395in"/>
    </style:style>
    <style:style style:name="P7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97" style:family="table-row">
      <style:table-row-properties style:min-row-height="0.1604in" fo:keep-together="always"/>
    </style:style>
    <style:style style:name="P7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99" style:family="table-cell">
      <style:table-cell-properties fo:border-top="0.0069in solid #000000" fo:border-left="none" fo:border-bottom="none" fo:border-right="none" fo:padding-top="0.0194in" fo:padding-left="0.0395in" fo:padding-bottom="0.0194in" fo:padding-right="0.0395in"/>
    </style:style>
    <style:style style:name="P8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08" style:family="table-row">
      <style:table-row-properties style:min-row-height="0.218in"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1465in"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fo:keep-together="always"/>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olumn845" style:family="table-column">
      <style:table-column-properties style:column-width="5.1937in" style:use-optimal-column-width="false"/>
    </style:style>
    <style:style style:name="TableColumn846" style:family="table-column">
      <style:table-column-properties style:column-width="1.5062in" style:use-optimal-column-width="false"/>
    </style:style>
    <style:style style:name="Table844" style:family="table">
      <style:table-properties style:width="6.7in" fo:margin-left="0in" table:align="lef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3937in"/>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3" style:parent-style-name="Normal" style:family="paragraph">
      <style:paragraph-properties fo:text-align="center">
        <style:tab-stops>
          <style:tab-stop style:type="left" style:position="4.3312in"/>
        </style:tab-stops>
      </style:paragraph-properties>
    </style:style>
    <style:style style:name="T854" style:parent-style-name="DefaultParagraphFont" style:family="text">
      <style:text-properties fo:color="#000000"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3" style:family="paragraph">
      <style:paragraph-properties fo:break-before="page" fo:margin-left="3.3472in" style:page-number="1">
        <style:tab-stops/>
      </style:paragraph-properties>
    </style:style>
    <style:style style:name="P877" style:parent-style-name="Normal" style:family="paragraph">
      <style:paragraph-properties fo:margin-left="3.3472in">
        <style:tab-stops/>
      </style:paragraph-properties>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fo:color="#000000" style:language-asian="ar" style:country-asian="SA"/>
    </style:style>
    <style:style style:name="T881" style:parent-style-name="DefaultParagraphFont" style:family="text">
      <style:text-properties fo:color="#000000" style:language-asian="ar" style:country-asian="SA"/>
    </style:style>
    <style:style style:name="P882" style:parent-style-name="Normal" style:family="paragraph">
      <style:paragraph-properties>
        <style:tab-stops>
          <style:tab-stop style:type="left" style:position="-0.2958in"/>
        </style:tab-stops>
      </style:paragraph-properties>
      <style:text-properties style:language-asian="lt" style:country-asian="LT"/>
    </style:style>
    <style:style style:name="P883" style:parent-style-name="Normal" style:family="paragraph">
      <style:paragraph-properties>
        <style:tab-stops>
          <style:tab-stop style:type="left" style:position="-0.1972in"/>
        </style:tab-stops>
      </style:paragraph-properties>
      <style:text-properties style:language-asian="lt" style:country-asian="LT"/>
    </style:style>
    <style:style style:name="P884" style:parent-style-name="Normal" style:family="paragraph">
      <style:paragraph-properties fo:keep-with-next="always" fo:text-align="center">
        <style:tab-stops>
          <style:tab-stop style:type="left" style:position="0.0986in"/>
        </style:tab-stops>
      </style:paragraph-properties>
    </style:style>
    <style:style style:name="T885" style:parent-style-name="DefaultParagraphFont" style:family="text">
      <style:text-properties fo:font-weight="bold" style:font-weight-asian="bold" fo:font-size="11pt" style:font-size-asian="11pt" style:language-asian="lt" style:country-asian="LT"/>
    </style:style>
    <style:style style:name="P886"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887"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88"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89" style:parent-style-name="Normal" style:family="paragraph">
      <style:paragraph-properties fo:keep-with-next="always" fo:text-align="center">
        <style:tab-stops>
          <style:tab-stop style:type="left" style:position="0.0986in"/>
        </style:tab-stops>
      </style:paragraph-properties>
    </style:style>
    <style:style style:name="T890" style:parent-style-name="DefaultParagraphFont" style:family="text">
      <style:text-properties fo:font-size="11pt" style:font-size-asian="11pt" style:language-asian="lt" style:country-asian="LT"/>
    </style:style>
    <style:style style:name="P891"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892" style:parent-style-name="Normal" style:family="paragraph">
      <style:paragraph-properties fo:keep-with-next="always" fo:text-align="center">
        <style:tab-stops>
          <style:tab-stop style:type="left" style:position="0.0986in"/>
        </style:tab-stops>
      </style:paragraph-properties>
    </style:style>
    <style:style style:name="T893" style:parent-style-name="DefaultParagraphFont" style:family="text">
      <style:text-properties fo:font-weight="bold" style:font-weight-asian="bold" fo:text-transform="uppercase" fo:font-size="11pt" style:font-size-asian="11pt" style:language-asian="lt" style:country-asian="LT"/>
    </style:style>
    <style:style style:name="T8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95" style:parent-style-name="DefaultParagraphFont" style:family="text">
      <style:text-properties fo:font-weight="bold" style:font-weight-asian="bold" fo:text-transform="uppercase" fo:font-size="11pt" style:font-size-asian="11pt" style:language-asian="lt" style:country-asian="LT"/>
    </style:style>
    <style:style style:name="T896" style:parent-style-name="DefaultParagraphFont" style:family="text">
      <style:text-properties style:font-name="HelveticaLT" fo:text-transform="uppercase" fo:color="#333399" fo:font-size="16pt" style:font-size-asian="16pt" style:language-asian="lt" style:country-asian="LT"/>
    </style:style>
    <style:style style:name="P897" style:parent-style-name="Normal" style:family="paragraph">
      <style:paragraph-properties fo:text-align="center"/>
      <style:text-properties fo:font-size="11pt" style:font-size-asian="11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margin-left="2in" fo:text-indent="0.5in">
        <style:tab-stops/>
      </style:paragraph-properties>
      <style:text-properties fo:font-size="10pt" style:font-size-asian="10pt" style:language-asian="lt" style:country-asian="LT"/>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TableColumn904" style:family="table-column">
      <style:table-column-properties style:column-width="4.2645in" style:use-optimal-column-width="false"/>
    </style:style>
    <style:style style:name="TableColumn905" style:family="table-column">
      <style:table-column-properties style:column-width="0.2215in" style:use-optimal-column-width="false"/>
    </style:style>
    <style:style style:name="TableColumn906" style:family="table-column">
      <style:table-column-properties style:column-width="0.2215in" style:use-optimal-column-width="false"/>
    </style:style>
    <style:style style:name="TableColumn907" style:family="table-column">
      <style:table-column-properties style:column-width="0.1194in" style:use-optimal-column-width="false"/>
    </style:style>
    <style:style style:name="TableColumn908" style:family="table-column">
      <style:table-column-properties style:column-width="0.1305in" style:use-optimal-column-width="false"/>
    </style:style>
    <style:style style:name="TableColumn909" style:family="table-column">
      <style:table-column-properties style:column-width="0.093in" style:use-optimal-column-width="false"/>
    </style:style>
    <style:style style:name="TableColumn910" style:family="table-column">
      <style:table-column-properties style:column-width="0.0388in" style:use-optimal-column-width="false"/>
    </style:style>
    <style:style style:name="TableColumn911" style:family="table-column">
      <style:table-column-properties style:column-width="0.0895in" style:use-optimal-column-width="false"/>
    </style:style>
    <style:style style:name="TableColumn912" style:family="table-column">
      <style:table-column-properties style:column-width="0.059in" style:use-optimal-column-width="false"/>
    </style:style>
    <style:style style:name="TableColumn913" style:family="table-column">
      <style:table-column-properties style:column-width="0.0083in" style:use-optimal-column-width="false"/>
    </style:style>
    <style:style style:name="TableColumn914" style:family="table-column">
      <style:table-column-properties style:column-width="0.0694in" style:use-optimal-column-width="false"/>
    </style:style>
    <style:style style:name="TableColumn915" style:family="table-column">
      <style:table-column-properties style:column-width="0.127in" style:use-optimal-column-width="false"/>
    </style:style>
    <style:style style:name="TableColumn916" style:family="table-column">
      <style:table-column-properties style:column-width="0.0576in" style:use-optimal-column-width="false"/>
    </style:style>
    <style:style style:name="TableColumn917" style:family="table-column">
      <style:table-column-properties style:column-width="0.0243in" style:use-optimal-column-width="false"/>
    </style:style>
    <style:style style:name="TableColumn918" style:family="table-column">
      <style:table-column-properties style:column-width="0.0076in" style:use-optimal-column-width="false"/>
    </style:style>
    <style:style style:name="TableColumn919" style:family="table-column">
      <style:table-column-properties style:column-width="0.0416in" style:use-optimal-column-width="false"/>
    </style:style>
    <style:style style:name="TableColumn920" style:family="table-column">
      <style:table-column-properties style:column-width="0.0652in" style:use-optimal-column-width="false"/>
    </style:style>
    <style:style style:name="TableColumn921" style:family="table-column">
      <style:table-column-properties style:column-width="0.1236in" style:use-optimal-column-width="false"/>
    </style:style>
    <style:style style:name="TableColumn922" style:family="table-column">
      <style:table-column-properties style:column-width="0.0131in" style:use-optimal-column-width="false"/>
    </style:style>
    <style:style style:name="TableColumn923" style:family="table-column">
      <style:table-column-properties style:column-width="0.0076in" style:use-optimal-column-width="false"/>
    </style:style>
    <style:style style:name="TableColumn924" style:family="table-column">
      <style:table-column-properties style:column-width="0.052in" style:use-optimal-column-width="false"/>
    </style:style>
    <style:style style:name="TableColumn925" style:family="table-column">
      <style:table-column-properties style:column-width="0.0111in" style:use-optimal-column-width="false"/>
    </style:style>
    <style:style style:name="TableColumn926" style:family="table-column">
      <style:table-column-properties style:column-width="0.0291in" style:use-optimal-column-width="false"/>
    </style:style>
    <style:style style:name="TableColumn927" style:family="table-column">
      <style:table-column-properties style:column-width="0.1076in" style:use-optimal-column-width="false"/>
    </style:style>
    <style:style style:name="TableColumn928" style:family="table-column">
      <style:table-column-properties style:column-width="0.0513in" style:use-optimal-column-width="false"/>
    </style:style>
    <style:style style:name="TableColumn929" style:family="table-column">
      <style:table-column-properties style:column-width="0.0541in" style:use-optimal-column-width="false"/>
    </style:style>
    <style:style style:name="TableColumn930" style:family="table-column">
      <style:table-column-properties style:column-width="0.0944in" style:use-optimal-column-width="false"/>
    </style:style>
    <style:style style:name="TableColumn931" style:family="table-column">
      <style:table-column-properties style:column-width="0.0361in" style:use-optimal-column-width="false"/>
    </style:style>
    <style:style style:name="TableColumn932" style:family="table-column">
      <style:table-column-properties style:column-width="0.0118in" style:use-optimal-column-width="false"/>
    </style:style>
    <style:style style:name="TableColumn933" style:family="table-column">
      <style:table-column-properties style:column-width="0.0277in" style:use-optimal-column-width="false"/>
    </style:style>
    <style:style style:name="TableColumn934" style:family="table-column">
      <style:table-column-properties style:column-width="0.0381in" style:use-optimal-column-width="false"/>
    </style:style>
    <style:style style:name="TableColumn935" style:family="table-column">
      <style:table-column-properties style:column-width="0.0361in" style:use-optimal-column-width="false"/>
    </style:style>
    <style:style style:name="TableColumn936" style:family="table-column">
      <style:table-column-properties style:column-width="0.052in" style:use-optimal-column-width="false"/>
    </style:style>
    <style:style style:name="TableColumn937" style:family="table-column">
      <style:table-column-properties style:column-width="0.0423in" style:use-optimal-column-width="false"/>
    </style:style>
    <style:style style:name="TableColumn938" style:family="table-column">
      <style:table-column-properties style:column-width="0.0548in" style:use-optimal-column-width="false"/>
    </style:style>
    <style:style style:name="TableColumn939" style:family="table-column">
      <style:table-column-properties style:column-width="0.0201in" style:use-optimal-column-width="false"/>
    </style:style>
    <style:style style:name="TableColumn940" style:family="table-column">
      <style:table-column-properties style:column-width="0.05in" style:use-optimal-column-width="false"/>
    </style:style>
    <style:style style:name="TableColumn941" style:family="table-column">
      <style:table-column-properties style:column-width="0.0069in" style:use-optimal-column-width="false"/>
    </style:style>
    <style:style style:name="TableColumn942" style:family="table-column">
      <style:table-column-properties style:column-width="0.0145in" style:use-optimal-column-width="false"/>
    </style:style>
    <style:style style:name="TableColumn943" style:family="table-column">
      <style:table-column-properties style:column-width="0.05in" style:use-optimal-column-width="false"/>
    </style:style>
    <style:style style:name="TableColumn944" style:family="table-column">
      <style:table-column-properties style:column-width="0.0638in" style:use-optimal-column-width="false"/>
    </style:style>
    <style:style style:name="TableColumn945" style:family="table-column">
      <style:table-column-properties style:column-width="0.093in" style:use-optimal-column-width="false"/>
    </style:style>
    <style:style style:name="TableColumn946" style:family="table-column">
      <style:table-column-properties style:column-width="0.0104in" style:use-optimal-column-width="false"/>
    </style:style>
    <style:style style:name="TableColumn947" style:family="table-column">
      <style:table-column-properties style:column-width="0.0194in" style:use-optimal-column-width="false"/>
    </style:style>
    <style:style style:name="TableColumn948" style:family="table-column">
      <style:table-column-properties style:column-width="0.0145in" style:use-optimal-column-width="false"/>
    </style:style>
    <style:style style:name="TableColumn949" style:family="table-column">
      <style:table-column-properties style:column-width="0.0354in" style:use-optimal-column-width="false"/>
    </style:style>
    <style:style style:name="TableColumn950" style:family="table-column">
      <style:table-column-properties style:column-width="0.0326in" style:use-optimal-column-width="false"/>
    </style:style>
    <style:style style:name="Table903" style:family="table">
      <style:table-properties style:width="6.8944in" fo:margin-left="0.075in" table:align="left"/>
    </style:style>
    <style:style style:name="TableRow951" style:family="table-row">
      <style:table-row-properties style:use-optimal-row-height="false" fo:keep-together="always"/>
    </style:style>
    <style:style style:name="TableCell952" style:family="table-cell">
      <style:table-cell-properties fo:border-top="0.0069in solid #000000" fo:border-left="none" fo:border-bottom="0.0069in solid #000000" fo:border-right="none" fo:padding-top="0in" fo:padding-left="0.075in" fo:padding-bottom="0in" fo:padding-right="0.075in"/>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min-row-height="0.1777in"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fo:text-indent="4.9652in"/>
      <style:text-properties fo:font-size="10pt" style:font-size-asian="10pt" style:language-asian="lt" style:country-asian="LT"/>
    </style:style>
    <style:style style:name="TableRow973" style:family="table-row">
      <style:table-row-properties style:use-optimal-row-height="false" fo:keep-together="always"/>
    </style:style>
    <style:style style:name="TableCell974" style:family="table-cell">
      <style:table-cell-properties fo:border-top="0.0069in solid #000000" fo:border-left="none" fo:border-bottom="none" fo:border-right="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top="0.0069in solid #000000" fo:border-left="none" fo:border-bottom="none" fo:border-right="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language-asian="lt" style:country-asian="LT"/>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fo:keep-together="always"/>
    </style:style>
    <style:style style:name="TableCell996" style:family="table-cell">
      <style:table-cell-properties fo:border-top="0.0069in solid #000000" fo:border-left="none" fo:border-bottom="none" fo:border-right="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use-optimal-row-height="false" fo:keep-together="always"/>
    </style:style>
    <style:style style:name="TableCell1007" style:family="table-cell">
      <style:table-cell-properties fo:border-top="0.0069in solid #000000" fo:border-left="none" fo:border-bottom="none" fo:border-right="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fo:keep-together="always"/>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min-row-height="0.1368in" style:use-optimal-row-height="false" fo:keep-together="always"/>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min-row-height="0.068in" style:use-optimal-row-height="false" fo:keep-together="always"/>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indent="1.1805in"/>
      <style:text-properties fo:font-size="10pt" style:font-size-asian="10pt" style:language-asian="lt" style:country-asian="LT"/>
    </style:style>
    <style:style style:name="TableRow1059" style:family="table-row">
      <style:table-row-properties style:min-row-height="0.1805in" style:use-optimal-row-height="false" fo:keep-together="always"/>
    </style:style>
    <style:style style:name="TableCell1060" style:family="table-cell">
      <style:table-cell-properties fo:border-top="0.0069in solid #000000" fo:border-left="none" fo:border-bottom="none" fo:border-right="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use-optimal-row-height="false" fo:keep-together="always"/>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fo:keep-together="always"/>
    </style:style>
    <style:style style:name="TableCell1070" style:family="table-cell">
      <style:table-cell-properties fo:border-top="0.0069in solid #000000" fo:border-left="none" fo:border-bottom="none" fo:border-right="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use-optimal-row-height="false" fo:keep-together="always"/>
    </style:style>
    <style:style style:name="TableCell1075" style:family="table-cell">
      <style:table-cell-properties fo:border-top="0.0069in solid #000000" fo:border-left="none" fo:border-bottom="0.0069in solid #000000" fo:border-right="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none" fo:border-right="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use-optimal-row-height="false" fo:keep-together="alway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use-optimal-row-height="false" fo:keep-together="always"/>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fo:keep-together="always"/>
    </style:style>
    <style:style style:name="TableCell1099" style:family="table-cell">
      <style:table-cell-properties fo:border-top="none" fo:border-left="none" fo:border-bottom="0.0069in solid #000000" fo:border-right="none" fo:padding-top="0in" fo:padding-left="0.075in" fo:padding-bottom="0in" fo:padding-right="0.075in"/>
    </style:style>
    <style:style style:name="P1100" style:parent-style-name="Normal" style:family="paragraph">
      <style:paragraph-properties fo:text-indent="1.9444in"/>
      <style:text-properties fo:font-size="10pt" style:font-size-asian="10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use-optimal-row-height="false" fo:keep-together="always"/>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use-optimal-row-height="false" fo:keep-together="always"/>
    </style:style>
    <style:style style:name="TableCell1108" style:family="table-cell">
      <style:table-cell-properties fo:border-top="0.0069in solid #000000" fo:border-left="none" fo:border-bottom="none" fo:border-right="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use-optimal-row-height="false" fo:keep-together="always"/>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min-row-height="0.2118in" style:use-optimal-row-height="false" fo:keep-together="alway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3pt" style:font-size-asian="3pt" style:font-size-complex="3pt"/>
    </style:style>
    <style:style style:name="TableColumn1126" style:family="table-column">
      <style:table-column-properties style:column-width="1.3875in" style:use-optimal-column-width="false"/>
    </style:style>
    <style:style style:name="TableColumn1127" style:family="table-column">
      <style:table-column-properties style:column-width="1.3111in" style:use-optimal-column-width="false"/>
    </style:style>
    <style:style style:name="TableColumn1128" style:family="table-column">
      <style:table-column-properties style:column-width="0.2187in" style:use-optimal-column-width="false"/>
    </style:style>
    <style:style style:name="TableColumn1129" style:family="table-column">
      <style:table-column-properties style:column-width="0.2187in" style:use-optimal-column-width="false"/>
    </style:style>
    <style:style style:name="TableColumn1130" style:family="table-column">
      <style:table-column-properties style:column-width="0.2187in" style:use-optimal-column-width="false"/>
    </style:style>
    <style:style style:name="TableColumn1131" style:family="table-column">
      <style:table-column-properties style:column-width="0.2187in" style:use-optimal-column-width="false"/>
    </style:style>
    <style:style style:name="TableColumn1132" style:family="table-column">
      <style:table-column-properties style:column-width="0.2187in" style:use-optimal-column-width="false"/>
    </style:style>
    <style:style style:name="TableColumn1133" style:family="table-column">
      <style:table-column-properties style:column-width="0.2194in" style:use-optimal-column-width="false"/>
    </style:style>
    <style:style style:name="TableColumn1134" style:family="table-column">
      <style:table-column-properties style:column-width="0.8319in" style:use-optimal-column-width="false"/>
    </style:style>
    <style:style style:name="TableColumn1135" style:family="table-column">
      <style:table-column-properties style:column-width="0.8159in" style:use-optimal-column-width="false"/>
    </style:style>
    <style:style style:name="TableColumn1136" style:family="table-column">
      <style:table-column-properties style:column-width="0.9763in" style:use-optimal-column-width="false"/>
    </style:style>
    <style:style style:name="Table1125" style:family="table">
      <style:table-properties style:width="6.6361in" fo:margin-left="0in" table:align="left"/>
    </style:style>
    <style:style style:name="TableRow1137" style:family="table-row">
      <style:table-row-properties style:min-row-height="0.3347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Row1148" style:family="table-row">
      <style:table-row-properties style:min-row-height="0.1638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16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16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min-row-height="0.1638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174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use-optimal-row-height="false" fo:keep-together="always"/>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use-optimal-row-height="false" fo:keep-together="always"/>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use-optimal-row-height="false" fo:keep-together="always"/>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indent="2.0833in"/>
      <style:text-properties fo:font-size="10pt" style:font-size-asian="10pt" style:language-asian="lt" style:country-asian="LT"/>
    </style:style>
    <style:style style:name="TableRow1311" style:family="table-row">
      <style:table-row-properties style:use-optimal-row-height="false" fo:keep-together="always"/>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use-optimal-row-height="false" fo:keep-together="always"/>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1805in" style:use-optimal-row-height="false" fo:keep-together="always"/>
    </style:style>
    <style:style style:name="TableCell1318" style:family="table-cell">
      <style:table-cell-properties fo:border-top="0.0069in solid #000000" fo:border-left="none" fo:border-bottom="none" fo:border-right="0.0069in solid #000000" fo:padding-top="0in" fo:padding-left="0.075in" fo:padding-bottom="0in" fo:padding-right="0.075in"/>
    </style:style>
    <style:style style:name="P1319" style:parent-style-name="Normal" style:family="paragraph">
      <style:paragraph-properties fo:text-indent="0.208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use-optimal-row-height="false" fo:keep-together="always"/>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keep-with-next="always"/>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top="0.0069in solid #000000" fo:border-left="none" fo:border-bottom="none" fo:border-right="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use-optimal-row-height="false" fo:keep-together="always"/>
    </style:style>
    <style:style style:name="TableCell1349" style:family="table-cell">
      <style:table-cell-properties fo:border-top="0.0069in solid #000000" fo:border-left="none" fo:border-bottom="0.0069in solid #000000" fo:border-right="none" fo:padding-top="0in" fo:padding-left="0.075in" fo:padding-bottom="0in" fo:padding-right="0.075in"/>
    </style:style>
    <style:style style:name="P1350" style:parent-style-name="Normal" style:family="paragraph">
      <style:paragraph-properties fo:keep-with-next="always"/>
      <style:text-properties fo:font-size="10pt" style:font-size-asian="10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top="0.0069in solid #000000" fo:border-left="none" fo:border-bottom="0.0069in solid #000000" fo:border-right="none" fo:padding-top="0in" fo:padding-left="0.075in" fo:padding-bottom="0in" fo:padding-right="0.075in"/>
    </style:style>
    <style:style style:name="P1353" style:parent-style-name="Normal" style:family="paragraph">
      <style:paragraph-properties fo:keep-with-next="always"/>
      <style:text-properties fo:font-size="10pt" style:font-size-asian="10pt" style:language-asian="lt" style:country-asian="LT"/>
    </style:style>
    <style:style style:name="TableRow1354" style:family="table-row">
      <style:table-row-properties style:use-optimal-row-height="false" fo:keep-together="alway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keep-with-next="always" fo:text-align="center"/>
      <style:text-properties fo:font-size="10pt" style:font-size-asian="10pt" style:language-asian="lt" style:country-asian="LT"/>
    </style:style>
    <style:style style:name="TableRow1357" style:family="table-row">
      <style:table-row-properties style:use-optimal-row-height="false" fo:keep-together="always"/>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top="0.0069in solid #000000" fo:border-left="none" fo:border-bottom="0.0069in solid #000000" fo:border-right="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use-optimal-row-height="false" fo:keep-together="always"/>
    </style:style>
    <style:style style:name="TableCell1364" style:family="table-cell">
      <style:table-cell-properties fo:border-top="0.0069in solid #000000" fo:border-left="none" fo:border-bottom="none" fo:border-right="0.0069in solid #000000" fo:padding-top="0in" fo:padding-left="0.075in" fo:padding-bottom="0in" fo:padding-right="0.075in"/>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0.0069in solid #000000" fo:border-left="none" fo:border-bottom="none" fo:border-right="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top="0.0069in solid #000000" fo:border-left="none" fo:border-bottom="none" fo:border-right="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top="0.0069in solid #000000" fo:border-left="none" fo:border-bottom="none" fo:border-right="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0.0069in solid #000000" fo:border-left="none" fo:border-bottom="none" fo:border-right="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0.0069in solid #000000" fo:border-left="none" fo:border-bottom="none"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069in solid #000000" fo:border-left="none" fo:border-bottom="none" fo:border-right="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use-optimal-row-height="false" fo:keep-together="always"/>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use-optimal-row-height="false" fo:keep-together="alway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indent="2.0833in"/>
      <style:text-properties fo:font-size="10pt" style:font-size-asian="10pt" style:language-asian="lt" style:country-asian="LT"/>
    </style:style>
    <style:style style:name="TableRow1390" style:family="table-row">
      <style:table-row-properties style:use-optimal-row-height="false" fo:keep-together="always"/>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min-row-height="0.1805in" style:use-optimal-row-height="false" fo:keep-together="always"/>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indent="0.2083in"/>
      <style:text-properties fo:font-size="10pt" style:font-size-asian="10pt" style:language-asian="lt" style:country-asian="L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keep-with-next="always"/>
      <style:text-properties fo:font-size="10pt" style:font-size-asian="10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use-optimal-row-height="false" fo:keep-together="always"/>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keep-with-next="always"/>
      <style:text-properties fo:font-size="10pt" style:font-size-asian="10pt" style:language-asian="lt" style:country-asian="LT"/>
    </style:style>
    <style:style style:name="TableRow1430" style:family="table-row">
      <style:table-row-properties style:use-optimal-row-height="false" fo:keep-together="always"/>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keep-with-next="always"/>
      <style:text-properties fo:font-size="10pt" style:font-size-asian="10pt" style:language-asian="lt" style:country-asian="LT"/>
    </style:style>
    <style:style style:name="TableRow1433" style:family="table-row">
      <style:table-row-properties style:use-optimal-row-height="false" fo:keep-together="always"/>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keep-with-next="always" fo:text-align="center"/>
      <style:text-properties fo:font-size="10pt" style:font-size-asian="10pt" style:language-asian="lt" style:country-asian="LT"/>
    </style:style>
    <style:style style:name="TableRow1436" style:family="table-row">
      <style:table-row-properties style:use-optimal-row-height="false" fo:keep-together="always"/>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use-optimal-row-height="false" fo:keep-together="always"/>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use-optimal-row-height="false" fo:keep-together="always"/>
    </style:style>
    <style:style style:name="TableCell1443" style:family="table-cell">
      <style:table-cell-properties fo:border-top="0.0069in solid #000000" fo:border-left="none" fo:border-bottom="none" fo:border-right="0.0069in solid #000000" fo:padding-top="0in" fo:padding-left="0.075in" fo:padding-bottom="0in" fo:padding-right="0.075in"/>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top="0.0069in solid #000000" fo:border-left="none" fo:border-bottom="none" fo:border-right="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0.0069in solid #000000" fo:border-left="none" fo:border-bottom="none" fo:border-right="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0.0069in solid #000000" fo:border-left="none" fo:border-bottom="none" fo:border-right="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0.0069in solid #000000" fo:border-left="none" fo:border-bottom="none" fo:border-right="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069in solid #000000" fo:border-left="none" fo:border-bottom="none" fo:border-right="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069in solid #000000" fo:border-left="none" fo:border-bottom="none"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use-optimal-row-height="false" fo:keep-together="always"/>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paragraph-properties fo:text-indent="2.0833in"/>
      <style:text-properties fo:font-size="10pt" style:font-size-asian="10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1805in" style:use-optimal-row-height="false" fo:keep-together="always"/>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indent="0.2083in"/>
      <style:text-properties fo:font-size="10pt" style:font-size-asian="10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keep-with-next="always"/>
      <style:text-properties fo:font-size="10pt" style:font-size-asian="10pt" style:language-asian="lt" style:country-asian="LT"/>
    </style:style>
    <style:style style:name="TableRow1491" style:family="table-row">
      <style:table-row-properties style:use-optimal-row-height="false" fo:keep-together="always"/>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keep-with-next="always"/>
      <style:text-properties fo:font-size="10pt" style:font-size-asian="10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keep-with-next="always"/>
      <style:text-properties fo:font-size="10pt" style:font-size-asian="10pt" style:language-asian="lt" style:country-asian="LT"/>
    </style:style>
    <style:style style:name="TableRow1512" style:family="table-row">
      <style:table-row-properties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keep-with-next="always" fo:text-align="center"/>
      <style:text-properties fo:font-size="10pt" style:font-size-asian="10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use-optimal-row-height="false" fo:keep-together="always"/>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use-optimal-row-height="false" fo:keep-together="always"/>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use-optimal-row-height="false" fo:keep-together="always"/>
    </style:style>
    <style:style style:name="TableCell1528" style:family="table-cell">
      <style:table-cell-properties fo:border-top="0.0069in solid #000000" fo:border-left="none" fo:border-bottom="0.0069in solid #000000" fo:border-right="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use-optimal-row-height="false" fo:keep-together="always"/>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use-optimal-row-height="false" fo:keep-together="always"/>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use-optimal-row-height="false" fo:keep-together="always"/>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paragraph-properties fo:margin-right="-0.875in"/>
      <style:text-properties fo:font-size="10pt" style:font-size-asian="10pt" style:language-asian="lt" style:country-asian="LT"/>
    </style:style>
    <style:style style:name="TableColumn1541" style:family="table-column">
      <style:table-column-properties style:column-width="1.2465in" style:use-optimal-column-width="false"/>
    </style:style>
    <style:style style:name="TableColumn1542" style:family="table-column">
      <style:table-column-properties style:column-width="0.1791in" style:use-optimal-column-width="false"/>
    </style:style>
    <style:style style:name="TableColumn1543" style:family="table-column">
      <style:table-column-properties style:column-width="0.1798in" style:use-optimal-column-width="false"/>
    </style:style>
    <style:style style:name="TableColumn1544" style:family="table-column">
      <style:table-column-properties style:column-width="0.1409in" style:use-optimal-column-width="false"/>
    </style:style>
    <style:style style:name="TableColumn1545" style:family="table-column">
      <style:table-column-properties style:column-width="0.0388in" style:use-optimal-column-width="false"/>
    </style:style>
    <style:style style:name="TableColumn1546" style:family="table-column">
      <style:table-column-properties style:column-width="0.1798in" style:use-optimal-column-width="false"/>
    </style:style>
    <style:style style:name="TableColumn1547" style:family="table-column">
      <style:table-column-properties style:column-width="0.1791in" style:use-optimal-column-width="false"/>
    </style:style>
    <style:style style:name="TableColumn1548" style:family="table-column">
      <style:table-column-properties style:column-width="0.1798in" style:use-optimal-column-width="false"/>
    </style:style>
    <style:style style:name="TableColumn1549" style:family="table-column">
      <style:table-column-properties style:column-width="0.1798in" style:use-optimal-column-width="false"/>
    </style:style>
    <style:style style:name="TableColumn1550" style:family="table-column">
      <style:table-column-properties style:column-width="0.1798in" style:use-optimal-column-width="false"/>
    </style:style>
    <style:style style:name="TableColumn1551" style:family="table-column">
      <style:table-column-properties style:column-width="0.7951in" style:use-optimal-column-width="false"/>
    </style:style>
    <style:style style:name="TableColumn1552" style:family="table-column">
      <style:table-column-properties style:column-width="1.375in" style:use-optimal-column-width="false"/>
    </style:style>
    <style:style style:name="TableColumn1553" style:family="table-column">
      <style:table-column-properties style:column-width="0.0625in" style:use-optimal-column-width="false"/>
    </style:style>
    <style:style style:name="TableColumn1554" style:family="table-column">
      <style:table-column-properties style:column-width="0.125in" style:use-optimal-column-width="false"/>
    </style:style>
    <style:style style:name="TableColumn1555" style:family="table-column">
      <style:table-column-properties style:column-width="0.1875in" style:use-optimal-column-width="false"/>
    </style:style>
    <style:style style:name="TableColumn1556" style:family="table-column">
      <style:table-column-properties style:column-width="0.1875in" style:use-optimal-column-width="false"/>
    </style:style>
    <style:style style:name="TableColumn1557" style:family="table-column">
      <style:table-column-properties style:column-width="0.1875in" style:use-optimal-column-width="false"/>
    </style:style>
    <style:style style:name="TableColumn1558" style:family="table-column">
      <style:table-column-properties style:column-width="0.1875in" style:use-optimal-column-width="false"/>
    </style:style>
    <style:style style:name="TableColumn1559" style:family="table-column">
      <style:table-column-properties style:column-width="0.1875in" style:use-optimal-column-width="false"/>
    </style:style>
    <style:style style:name="TableColumn1560" style:family="table-column">
      <style:table-column-properties style:column-width="0.1875in" style:use-optimal-column-width="false"/>
    </style:style>
    <style:style style:name="TableColumn1561" style:family="table-column">
      <style:table-column-properties style:column-width="0.1944in" style:use-optimal-column-width="false"/>
    </style:style>
    <style:style style:name="TableColumn1562" style:family="table-column">
      <style:table-column-properties style:column-width="0.1875in" style:use-optimal-column-width="false"/>
    </style:style>
    <style:style style:name="TableColumn1563" style:family="table-column">
      <style:table-column-properties style:column-width="0.2437in" style:use-optimal-column-width="false"/>
    </style:style>
    <style:style style:name="Table1540" style:family="table">
      <style:table-properties style:width="6.7923in" fo:margin-left="0.075in" table:align="left"/>
    </style:style>
    <style:style style:name="TableRow1564" style:family="table-row">
      <style:table-row-properties style:use-optimal-row-height="false" fo:keep-together="always"/>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margin-right="-0.8743in"/>
      <style:text-properties fo:font-size="10pt" style:font-size-asian="10pt" style:language-asian="lt" style:country-asian="LT"/>
    </style:style>
    <style:style style:name="TableRow1567" style:family="table-row">
      <style:table-row-properties style:use-optimal-row-height="false" fo:keep-together="alway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875in"/>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875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875in"/>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875in"/>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875in"/>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875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875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875in"/>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875in"/>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875in"/>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875in"/>
      <style:text-properties fo:font-size="10pt" style:font-size-asian="10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875in"/>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right="-0.875in"/>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875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875in"/>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875in"/>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875in"/>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875in"/>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875in"/>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875in"/>
      <style:text-properties fo:font-size="10pt" style:font-size-asian="10pt" style:language-asian="lt" style:country-asian="LT"/>
    </style:style>
    <style:style style:name="TableRow1622" style:family="table-row">
      <style:table-row-properties style:use-optimal-row-height="false" fo:keep-together="always"/>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margin-right="-0.875in"/>
      <style:text-properties fo:font-size="10pt" style:font-size-asian="10pt" style:language-asian="lt" style:country-asian="L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margin-right="-0.875in"/>
      <style:text-properties fo:font-size="10pt" style:font-size-asian="10pt" style:language-asian="lt" style:country-asian="L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margin-right="-0.875in"/>
      <style:text-properties fo:font-size="10pt" style:font-size-asian="10pt" style:language-asian="lt" style:country-asian="LT"/>
    </style:style>
    <style:style style:name="TableCell1631" style:family="table-cell">
      <style:table-cell-properties fo:border-top="0.0069in solid #000000" fo:border-left="0.0069in solid #000000" fo:border-bottom="none" fo:border-right="0.0069in solid #000000" fo:padding-top="0in" fo:padding-left="0.075in" fo:padding-bottom="0in" fo:padding-right="0.075in"/>
    </style:style>
    <style:style style:name="P1632" style:parent-style-name="Normal" style:family="paragraph">
      <style:paragraph-properties fo:margin-right="-0.875in"/>
      <style:text-properties fo:font-size="10pt" style:font-size-asian="10pt" style:language-asian="lt" style:country-asian="L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fo:margin-right="-0.875in"/>
      <style:text-properties fo:font-size="10pt" style:font-size-asian="10pt" style:language-asian="lt" style:country-asian="L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margin-right="-0.875in"/>
      <style:text-properties fo:font-size="10pt" style:font-size-asian="10pt" style:language-asian="lt" style:country-asian="L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margin-right="-0.875in"/>
      <style:text-properties fo:font-size="10pt" style:font-size-asian="10pt" style:language-asian="lt" style:country-asian="L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margin-right="-0.875in"/>
      <style:text-properties fo:font-size="10pt" style:font-size-asian="10pt" style:language-asian="lt" style:country-asian="L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margin-right="-0.875in"/>
      <style:text-properties fo:font-size="10pt" style:font-size-asian="10pt" style:language-asian="lt" style:country-asian="L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margin-right="-0.875in"/>
      <style:text-properties fo:font-size="10pt" style:font-size-asian="10pt" style:language-asian="lt" style:country-asian="LT"/>
    </style:style>
    <style:style style:name="TableRow1645" style:family="table-row">
      <style:table-row-properties style:use-optimal-row-height="false" fo:keep-together="always"/>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margin-right="-0.875in"/>
      <style:text-properties fo:font-size="10pt" style:font-size-asian="10pt" style:language-asian="lt" style:country-asian="LT"/>
    </style:style>
    <style:style style:name="TableRow1648" style:family="table-row">
      <style:table-row-properties style:min-row-height="0.1805in" style:use-optimal-row-height="false" fo:keep-together="always"/>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fo:margin-right="-0.875in"/>
      <style:text-properties fo:font-size="10pt" style:font-size-asian="10pt" style:language-asian="lt" style:country-asian="LT"/>
    </style:style>
    <style:style style:name="P1651" style:parent-style-name="Normal" style:family="paragraph">
      <style:paragraph-properties fo:margin-right="-0.8743in"/>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none" fo:border-left="none" fo:border-bottom="0.0069in solid #000000" fo:border-right="none" fo:padding-top="0in" fo:padding-left="0.075in" fo:padding-bottom="0in" fo:padding-right="0.075in"/>
    </style:style>
    <style:style style:name="P1654" style:parent-style-name="Normal" style:family="paragraph">
      <style:paragraph-properties fo:margin-right="-0.875in"/>
      <style:text-properties fo:font-size="10pt" style:font-size-asian="10pt" style:language-asian="lt" style:country-asian="L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margin-right="-0.875in"/>
      <style:text-properties fo:font-size="10pt" style:font-size-asian="10pt" style:language-asian="lt" style:country-asian="LT"/>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margin-right="-0.875in"/>
      <style:text-properties fo:font-size="10pt" style:font-size-asian="10pt" style:language-asian="lt" style:country-asian="LT"/>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margin-right="-0.875in"/>
      <style:text-properties fo:font-size="10pt" style:font-size-asian="10pt" style:language-asian="lt" style:country-asian="LT"/>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margin-right="-0.875in"/>
      <style:text-properties fo:font-size="10pt" style:font-size-asian="10pt" style:language-asian="lt" style:country-asian="LT"/>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margin-right="-0.875in"/>
      <style:text-properties fo:font-size="10pt" style:font-size-asian="10pt" style:language-asian="lt" style:country-asian="LT"/>
    </style:style>
    <style:style style:name="TableCell1665" style:family="table-cell">
      <style:table-cell-properties fo:border-top="none" fo:border-left="none" fo:border-bottom="0.0069in solid #000000" fo:border-right="none" fo:padding-top="0in" fo:padding-left="0.075in" fo:padding-bottom="0in" fo:padding-right="0.075in"/>
    </style:style>
    <style:style style:name="P1666" style:parent-style-name="Normal" style:family="paragraph">
      <style:paragraph-properties fo:margin-right="-0.875in"/>
      <style:text-properties fo:font-size="10pt" style:font-size-asian="10pt" style:language-asian="lt" style:country-asian="LT"/>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margin-right="-0.875in"/>
      <style:text-properties fo:font-size="10pt" style:font-size-asian="10pt" style:language-asian="lt" style:country-asian="LT"/>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margin-right="-0.875in"/>
      <style:text-properties fo:font-size="10pt" style:font-size-asian="10pt" style:language-asian="lt" style:country-asian="LT"/>
    </style:style>
    <style:style style:name="TableCell1671" style:family="table-cell">
      <style:table-cell-properties fo:border-top="none" fo:border-left="none" fo:border-bottom="0.0069in solid #000000" fo:border-right="none" fo:padding-top="0in" fo:padding-left="0.075in" fo:padding-bottom="0in" fo:padding-right="0.075in"/>
    </style:style>
    <style:style style:name="P1672" style:parent-style-name="Normal" style:family="paragraph">
      <style:paragraph-properties fo:margin-right="-0.875in"/>
      <style:text-properties fo:font-size="10pt" style:font-size-asian="10pt" style:language-asian="lt" style:country-asian="LT"/>
    </style:style>
    <style:style style:name="TableRow1673" style:family="table-row">
      <style:table-row-properties style:min-row-height="0.1805in" style:use-optimal-row-height="false" fo:keep-together="always"/>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margin-right="-0.875in"/>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875in"/>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875in"/>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875in"/>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875in"/>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875in"/>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875in"/>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875in"/>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875in"/>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875in"/>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875in"/>
      <style:text-properties fo:font-size="10pt" style:font-size-asian="10pt" style:language-asian="lt" style:country-asian="LT"/>
    </style:style>
    <style:style style:name="TableRow1696" style:family="table-row">
      <style:table-row-properties style:min-row-height="0.1805in" style:use-optimal-row-height="false" fo:keep-together="always"/>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paragraph-properties fo:margin-right="-0.875in"/>
      <style:text-properties fo:font-size="10pt" style:font-size-asian="10pt" style:language-asian="lt" style:country-asian="LT"/>
    </style:style>
    <style:style style:name="TableCell1699" style:family="table-cell">
      <style:table-cell-properties fo:border-top="0.0069in solid #000000" fo:border-left="0.0069in solid #000000" fo:border-bottom="none" fo:border-right="0.0069in solid #000000" fo:padding-top="0in" fo:padding-left="0.075in" fo:padding-bottom="0in" fo:padding-right="0.075in"/>
    </style:style>
    <style:style style:name="P1700" style:parent-style-name="Normal" style:family="paragraph">
      <style:paragraph-properties fo:margin-right="-0.875in"/>
      <style:text-properties fo:font-size="10pt" style:font-size-asian="10pt" style:language-asian="lt" style:country-asian="L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margin-right="-0.875in"/>
      <style:text-properties fo:font-size="10pt" style:font-size-asian="10pt" style:language-asian="lt" style:country-asian="L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margin-right="-0.875in"/>
      <style:text-properties fo:font-size="10pt" style:font-size-asian="10pt" style:language-asian="lt" style:country-asian="L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margin-right="-0.875in"/>
      <style:text-properties fo:font-size="10pt" style:font-size-asian="10pt" style:language-asian="lt" style:country-asian="L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margin-right="-0.875in"/>
      <style:text-properties fo:font-size="10pt" style:font-size-asian="10pt" style:language-asian="lt" style:country-asian="L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margin-right="-0.875in"/>
      <style:text-properties fo:font-size="10pt" style:font-size-asian="10pt" style:language-asian="lt" style:country-asian="LT"/>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paragraph-properties fo:margin-right="-0.875in"/>
      <style:text-properties fo:font-size="10pt" style:font-size-asian="10pt" style:language-asian="lt" style:country-asian="L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margin-right="-0.875in"/>
      <style:text-properties fo:font-size="10pt" style:font-size-asian="10pt" style:language-asian="lt" style:country-asian="LT"/>
    </style:style>
    <style:style style:name="TableCell1715" style:family="table-cell">
      <style:table-cell-properties fo:border-top="0.0069in solid #000000" fo:border-left="0.0069in solid #000000" fo:border-bottom="none" fo:border-right="0.0069in solid #000000" fo:padding-top="0in" fo:padding-left="0.075in" fo:padding-bottom="0in" fo:padding-right="0.075in"/>
    </style:style>
    <style:style style:name="P1716" style:parent-style-name="Normal" style:family="paragraph">
      <style:paragraph-properties fo:margin-right="-0.875in"/>
      <style:text-properties fo:font-size="10pt" style:font-size-asian="10pt" style:language-asian="lt" style:country-asian="L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margin-right="-0.875in"/>
      <style:text-properties fo:font-size="10pt" style:font-size-asian="10pt" style:language-asian="lt" style:country-asian="LT"/>
    </style:style>
    <style:style style:name="TableRow1719" style:family="table-row">
      <style:table-row-properties style:min-row-height="0.1805in" style:use-optimal-row-height="false" fo:keep-together="always"/>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paragraph-properties fo:margin-right="-0.875in"/>
      <style:text-properties fo:font-size="10pt" style:font-size-asian="10pt" style:language-asian="lt" style:country-asian="LT"/>
    </style:style>
    <style:style style:name="TableRow1722" style:family="table-row">
      <style:table-row-properties style:min-row-height="0.1805in" style:use-optimal-row-height="false" fo:keep-together="always"/>
    </style:style>
    <style:style style:name="TableCell1723" style:family="table-cell">
      <style:table-cell-properties fo:border-top="none" fo:border-left="none" fo:border-bottom="0.0069in solid #000000" fo:border-right="none" fo:padding-top="0in" fo:padding-left="0.075in" fo:padding-bottom="0in" fo:padding-right="0.075in"/>
    </style:style>
    <style:style style:name="P1724" style:parent-style-name="Normal" style:family="paragraph">
      <style:paragraph-properties fo:margin-right="-0.875in"/>
      <style:text-properties fo:font-size="10pt" style:font-size-asian="10pt" style:language-asian="lt" style:country-asian="LT"/>
    </style:style>
    <style:style style:name="P1725" style:parent-style-name="Normal" style:family="paragraph">
      <style:paragraph-properties fo:margin-right="-0.8743in"/>
      <style:text-properties fo:font-size="10pt" style:font-size-asian="10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margin-right="-0.875in"/>
      <style:text-properties fo:font-size="10pt" style:font-size-asian="10pt" style:language-asian="lt" style:country-asian="LT"/>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margin-right="-0.875in"/>
      <style:text-properties fo:font-size="10pt" style:font-size-asian="10pt" style:language-asian="lt" style:country-asian="LT"/>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margin-right="-0.875in"/>
      <style:text-properties fo:font-size="10pt" style:font-size-asian="10pt" style:language-asian="lt" style:country-asian="LT"/>
    </style:style>
    <style:style style:name="TableRow1732" style:family="table-row">
      <style:table-row-properties style:min-row-height="0.1805in" style:use-optimal-row-height="false" fo:keep-together="always"/>
    </style:style>
    <style:style style:name="TableCell1733" style:family="table-cell">
      <style:table-cell-properties fo:border-top="0.0069in solid #000000" fo:border-left="none" fo:border-bottom="0.0069in solid #000000" fo:border-right="0.0069in solid #000000" fo:padding-top="0in" fo:padding-left="0.075in" fo:padding-bottom="0in" fo:padding-right="0.075in"/>
    </style:style>
    <style:style style:name="P1734" style:parent-style-name="Normal" style:family="paragraph">
      <style:paragraph-properties fo:margin-right="-0.875in"/>
      <style:text-properties fo:font-size="10pt" style:font-size-asian="10pt" style:language-asian="lt" style:country-asian="L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P1736" style:parent-style-name="Normal" style:family="paragraph">
      <style:paragraph-properties fo:margin-right="-0.875in"/>
      <style:text-properties fo:font-size="10pt" style:font-size-asian="10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paragraph-properties fo:margin-right="-0.875in"/>
      <style:text-properties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Normal" style:family="paragraph">
      <style:paragraph-properties fo:margin-right="-0.875in"/>
      <style:text-properties fo:font-size="10pt" style:font-size-asian="10pt" style:language-asian="lt" style:country-asian="LT"/>
    </style:style>
    <style:style style:name="TableRow1741" style:family="table-row">
      <style:table-row-properties style:min-row-height="0.1805in" style:use-optimal-row-height="false" fo:keep-together="always"/>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paragraph-properties fo:margin-right="-0.875in"/>
      <style:text-properties fo:font-size="10pt" style:font-size-asian="10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margin-right="-0.875in"/>
      <style:text-properties fo:font-size="10pt" style:font-size-asian="10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P1747" style:parent-style-name="Normal" style:family="paragraph">
      <style:paragraph-properties fo:margin-right="-0.875in"/>
      <style:text-properties fo:font-size="10pt" style:font-size-asian="10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75in" fo:padding-bottom="0in" fo:padding-right="0.075in"/>
    </style:style>
    <style:style style:name="P1749" style:parent-style-name="Normal" style:family="paragraph">
      <style:paragraph-properties fo:margin-right="-0.875in"/>
      <style:text-properties fo:font-size="10pt" style:font-size-asian="10pt" style:language-asian="lt" style:country-asian="LT"/>
    </style:style>
    <style:style style:name="TableRow1750" style:family="table-row">
      <style:table-row-properties style:min-row-height="0.1805in"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75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5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5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56" style:parent-style-name="Normal" style:family="paragraph">
      <style:paragraph-properties fo:text-align="justify" fo:margin-left="0.5in" fo:text-indent="-0.25in">
        <style:tab-stops>
          <style:tab-stop style:type="left" style:position="0in"/>
        </style:tab-stops>
      </style:paragraph-properties>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761" style:parent-style-name="Normal" style:family="paragraph">
      <style:paragraph-properties fo:margin-right="-0.875in"/>
      <style:text-properties fo:color="#00CCFF" fo:font-size="10pt" style:font-size-asian="10pt" style:language-asian="lt" style:country-asian="LT"/>
    </style:style>
    <style:style style:name="P1762" style:parent-style-name="Normal" style:family="paragraph">
      <style:paragraph-properties fo:margin-right="-0.875in"/>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min-row-height="0.1805in" style:use-optimal-row-height="false"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right="-0.875in"/>
      <style:text-properties fo:color="#00CCFF"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875in"/>
      <style:text-properties fo:font-size="10pt" style:font-size-asian="10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875in"/>
      <style:text-properties fo:font-size="10pt" style:font-size-asian="10pt" style:language-asian="lt" style:country-asian="LT"/>
    </style:style>
    <style:style style:name="TableRow1771" style:family="table-row">
      <style:table-row-properties style:min-row-height="0.1805in"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margin-right="-0.875in" fo:text-indent="0.5555in"/>
      <style:text-properties fo:font-size="10pt" style:font-size-asian="10pt" style:language-asian="lt" style:country-asian="LT"/>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margin-right="-0.875in" fo:text-indent="0.4861in"/>
      <style:text-properties fo:font-size="10pt" style:font-size-asian="10pt" style:language-asian="lt" style:country-asian="LT"/>
    </style:style>
    <style:style style:name="P1778" style:parent-style-name="Normal" style:family="paragraph">
      <style:paragraph-properties fo:margin-right="-0.875in"/>
      <style:text-properties fo:font-size="10pt" style:font-size-asian="10pt" style:language-asian="lt" style:country-asian="LT"/>
    </style:style>
    <style:style style:name="TableRow1779" style:family="table-row">
      <style:table-row-properties style:min-row-height="0.1805in" style:use-optimal-row-height="false" fo:keep-together="alway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margin-right="-0.875in"/>
      <style:text-properties fo:color="#00CCFF" fo:font-size="10pt" style:font-size-asian="10pt" style:language-asian="lt" style:country-asian="L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margin-right="-0.875in"/>
      <style:text-properties fo:color="#00CCFF" fo:font-size="10pt" style:font-size-asian="10pt" style:language-asian="lt" style:country-asian="L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paragraph-properties fo:margin-right="-0.875in"/>
      <style:text-properties fo:color="#00CCFF" fo:font-size="10pt" style:font-size-asian="10pt" style:language-asian="lt" style:country-asian="LT"/>
    </style:style>
    <style:style style:name="TableRow1786" style:family="table-row">
      <style:table-row-properties style:min-row-height="0.1777in"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CCFF" fo:font-size="10pt" style:font-size-asian="10pt" style:language-asian="lt" style:country-asian="LT"/>
    </style:style>
    <style:style style:name="P1789" style:parent-style-name="Normal" style:family="paragraph">
      <style:text-properties fo:color="#00CCFF" fo:font-size="10pt" style:font-size-asian="10pt" style:language-asian="lt" style:country-asian="LT"/>
    </style:style>
    <style:style style:name="TableColumn1791" style:family="table-column">
      <style:table-column-properties style:column-width="7.1277in" style:use-optimal-column-width="false"/>
    </style:style>
    <style:style style:name="Table1790" style:family="table">
      <style:table-properties style:width="7.1277in" fo:margin-left="0in" table:align="left"/>
    </style:style>
    <style:style style:name="TableRow1792" style:family="table-row">
      <style:table-row-properties style:min-row-height="0.1805in"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margin-right="-0.875in"/>
      <style:text-properties fo:font-size="10pt" style:font-size-asian="10pt" style:language-asian="lt" style:country-asian="LT"/>
    </style:style>
    <style:style style:name="TableRow1795" style:family="table-row">
      <style:table-row-properties style:min-row-height="0.1805in" style:use-optimal-row-height="false" fo:keep-together="always"/>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margin-right="-0.875in"/>
      <style:text-properties fo:font-size="10pt" style:font-size-asian="10pt" style:language-asian="lt" style:country-asian="LT"/>
    </style:style>
    <style:style style:name="TableRow1798" style:family="table-row">
      <style:table-row-properties style:min-row-height="0.1805in" style:use-optimal-row-height="false" fo:keep-together="always"/>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paragraph-properties fo:margin-right="-0.875in" fo:text-indent="1.327in"/>
      <style:text-properties fo:font-size="10pt" style:font-size-asian="10pt" style:language-asian="lt" style:country-asian="LT"/>
    </style:style>
    <style:style style:name="TableRow1801" style:family="table-row">
      <style:table-row-properties style:min-row-height="0.1805in" style:use-optimal-row-height="false" fo:keep-together="alway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margin-right="-0.875in"/>
      <style:text-properties fo:font-size="10pt" style:font-size-asian="10pt" style:language-asian="lt" style:country-asian="LT"/>
    </style:style>
    <style:style style:name="P1804" style:parent-style-name="Normal" style:family="paragraph">
      <style:paragraph-properties fo:margin-right="-0.875in"/>
      <style:text-properties fo:font-size="10pt" style:font-size-asian="10pt" style:language-asian="lt" style:country-asian="LT"/>
    </style:style>
    <style:style style:name="P1805" style:parent-style-name="Normal" style:family="paragraph">
      <style:paragraph-properties fo:margin-right="-0.875in"/>
      <style:text-properties fo:font-size="10pt" style:font-size-asian="10pt" style:language-asian="lt" style:country-asian="LT"/>
    </style:style>
    <style:style style:name="P1806" style:parent-style-name="Normal" style:family="paragraph">
      <style:paragraph-properties fo:margin-right="-0.875in"/>
      <style:text-properties fo:font-size="10pt" style:font-size-asian="10pt" style:language-asian="lt" style:country-asian="LT"/>
    </style:style>
    <style:style style:name="P1807" style:parent-style-name="Normal" style:family="paragraph">
      <style:paragraph-properties fo:margin-right="-0.875in"/>
      <style:text-properties fo:font-size="10pt" style:font-size-asian="10pt" style:language-asian="lt" style:country-asian="LT"/>
    </style:style>
    <style:style style:name="TableRow1808" style:family="table-row">
      <style:table-row-properties style:min-row-height="0.1805in" style:use-optimal-row-height="false" fo:keep-together="always"/>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margin-right="-0.875in" fo:text-indent="0.0694in"/>
      <style:text-properties fo:font-size="10pt" style:font-size-asian="10pt" style:language-asian="lt" style:country-asian="LT"/>
    </style:style>
    <style:style style:name="P1811" style:parent-style-name="Normal" style:family="paragraph">
      <style:text-properties fo:color="#00CCFF" fo:font-size="10pt" style:font-size-asian="10pt" style:language-asian="lt" style:country-asian="LT"/>
    </style:style>
    <style:style style:name="P18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3" style:parent-style-name="Normal" style:family="paragraph">
      <style:paragraph-properties fo:text-align="center">
        <style:tab-stops>
          <style:tab-stop style:type="left" style:position="4.3312in"/>
        </style:tab-stops>
      </style:paragraph-properties>
    </style:style>
    <style:style style:name="T1814" style:parent-style-name="DefaultParagraphFont" style:family="text">
      <style:text-properties fo:color="#000000"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4" style:family="paragraph">
      <style:paragraph-properties fo:break-before="page" fo:margin-left="3.3472in" style:page-number="1">
        <style:tab-stops/>
      </style:paragraph-properties>
    </style:style>
    <style:style style:name="P1832" style:parent-style-name="Normal" style:family="paragraph">
      <style:paragraph-properties fo:margin-left="3.347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language-asian="ar" style:country-asian="SA"/>
    </style:style>
    <style:style style:name="T1835" style:parent-style-name="DefaultParagraphFont" style:family="text">
      <style:text-properties fo:color="#000000" style:language-asian="ar" style:country-asian="SA"/>
    </style:style>
    <style:style style:name="T1836" style:parent-style-name="DefaultParagraphFont" style:family="text">
      <style:text-properties fo:color="#000000" style:language-asian="ar" style:country-asian="SA"/>
    </style:style>
    <style:style style:name="P1837" style:parent-style-name="Normal" style:family="paragraph">
      <style:paragraph-properties>
        <style:tab-stops>
          <style:tab-stop style:type="left" style:position="-0.2958in"/>
        </style:tab-stops>
      </style:paragraph-properties>
      <style:text-properties style:language-asian="lt" style:country-asian="LT"/>
    </style:style>
    <style:style style:name="P1838" style:parent-style-name="Normal" style:family="paragraph">
      <style:paragraph-properties>
        <style:tab-stops>
          <style:tab-stop style:type="left" style:position="-0.1972in"/>
        </style:tab-stops>
      </style:paragraph-properties>
      <style:text-properties style:language-asian="lt" style:country-asian="LT"/>
    </style:style>
    <style:style style:name="TableColumn1840" style:family="table-column">
      <style:table-column-properties style:column-width="0.0409in" style:use-optimal-column-width="false"/>
    </style:style>
    <style:style style:name="TableColumn1841" style:family="table-column">
      <style:table-column-properties style:column-width="0.5909in" style:use-optimal-column-width="false"/>
    </style:style>
    <style:style style:name="TableColumn1842" style:family="table-column">
      <style:table-column-properties style:column-width="2.6534in" style:use-optimal-column-width="false"/>
    </style:style>
    <style:style style:name="TableColumn1843" style:family="table-column">
      <style:table-column-properties style:column-width="0.284in" style:use-optimal-column-width="false"/>
    </style:style>
    <style:style style:name="TableColumn1844" style:family="table-column">
      <style:table-column-properties style:column-width="0.2847in" style:use-optimal-column-width="false"/>
    </style:style>
    <style:style style:name="TableColumn1845" style:family="table-column">
      <style:table-column-properties style:column-width="0.2847in" style:use-optimal-column-width="false"/>
    </style:style>
    <style:style style:name="TableColumn1846" style:family="table-column">
      <style:table-column-properties style:column-width="0.284in" style:use-optimal-column-width="false"/>
    </style:style>
    <style:style style:name="TableColumn1847" style:family="table-column">
      <style:table-column-properties style:column-width="0.2847in" style:use-optimal-column-width="false"/>
    </style:style>
    <style:style style:name="TableColumn1848" style:family="table-column">
      <style:table-column-properties style:column-width="0.2847in" style:use-optimal-column-width="false"/>
    </style:style>
    <style:style style:name="TableColumn1849" style:family="table-column">
      <style:table-column-properties style:column-width="0.2847in" style:use-optimal-column-width="false"/>
    </style:style>
    <style:style style:name="TableColumn1850" style:family="table-column">
      <style:table-column-properties style:column-width="0.284in" style:use-optimal-column-width="false"/>
    </style:style>
    <style:style style:name="TableColumn1851" style:family="table-column">
      <style:table-column-properties style:column-width="0.2881in" style:use-optimal-column-width="false"/>
    </style:style>
    <style:style style:name="TableColumn1852" style:family="table-column">
      <style:table-column-properties style:column-width="0.2847in" style:use-optimal-column-width="false"/>
    </style:style>
    <style:style style:name="TableColumn1853" style:family="table-column">
      <style:table-column-properties style:column-width="0.2847in" style:use-optimal-column-width="false"/>
    </style:style>
    <style:style style:name="TableColumn1854" style:family="table-column">
      <style:table-column-properties style:column-width="0.1194in" style:use-optimal-column-width="false"/>
    </style:style>
    <style:style style:name="Table1839" style:family="table">
      <style:table-properties style:width="6.5381in" fo:margin-left="0.034in" table:align="left"/>
    </style:style>
    <style:style style:name="TableRow1855" style:family="table-row">
      <style:table-row-properties style:min-row-height="0.1777in" style:use-optimal-row-height="false" fo:keep-together="always"/>
    </style:style>
    <style:style style:name="TableCell1857"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olumn1859" style:family="table-column">
      <style:table-column-properties style:column-width="0.5in" style:use-optimal-column-width="false"/>
    </style:style>
    <style:style style:name="TableColumn1860" style:family="table-column">
      <style:table-column-properties style:column-width="4.2361in" style:use-optimal-column-width="false"/>
    </style:style>
    <style:style style:name="TableColumn1861" style:family="table-column">
      <style:table-column-properties style:column-width="0.5in" style:use-optimal-column-width="false"/>
    </style:style>
    <style:style style:name="TableColumn1862" style:family="table-column">
      <style:table-column-properties style:column-width="0.0395in" style:use-optimal-column-width="false"/>
    </style:style>
    <style:style style:name="Table1858" style:family="table">
      <style:table-properties style:width="5.2756in" fo:margin-left="1.3875in" table:align="center"/>
    </style:style>
    <style:style style:name="TableRow1863" style:family="table-row">
      <style:table-row-properties style:use-optimal-row-height="false" fo:keep-together="alway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center"/>
      <style:text-properties fo:font-weight="bold" style:font-weight-asian="bold" fo:font-size="10pt" style:font-size-asian="10pt" style:language-asian="lt" style:country-asian="LT"/>
    </style:style>
    <style:style style:name="P1867" style:parent-style-name="Normal" style:family="paragraph">
      <style:paragraph-properties fo:text-align="center"/>
      <style:text-properties fo:font-weight="bold" style:font-weight-asian="bold" fo:font-size="10pt" style:font-size-asian="10pt" style:language-asian="lt" style:country-asian="LT"/>
    </style:style>
    <style:style style:name="TableRow1868" style:family="table-row">
      <style:table-row-properties style:use-optimal-row-height="false" fo:keep-together="always"/>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Row1871" style:family="table-row">
      <style:table-row-properties style:use-optimal-row-height="false" fo:keep-together="always"/>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Row1874" style:family="table-row">
      <style:table-row-properties style:use-optimal-row-height="false" fo:keep-together="always"/>
    </style:style>
    <style:style style:name="TableCell1876" style:family="table-cell">
      <style:table-cell-properties fo:border="none" fo:padding-top="0in" fo:padding-left="0.075in" fo:padding-bottom="0in" fo:padding-right="0.075in"/>
    </style:style>
    <style:style style:name="P1875" style:parent-style-name="Normal" style:family="paragraph">
      <style:paragraph-properties fo:text-indent="1.4236in"/>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P18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80" style:parent-style-name="Normal" style:family="paragraph">
      <style:paragraph-properties fo:text-align="center"/>
      <style:text-properties fo:font-size="10pt" style:font-size-asian="10pt" style:language-asian="lt" style:country-asian="LT"/>
    </style:style>
    <style:style style:name="P1881" style:parent-style-name="Normal" style:family="paragraph">
      <style:paragraph-properties fo:text-indent="2.3861in"/>
      <style:text-properties fo:font-size="10pt" style:font-size-asian="10pt" style:language-asian="lt" style:country-asian="LT"/>
    </style:style>
    <style:style style:name="P1882" style:parent-style-name="Normal" style:family="paragraph">
      <style:paragraph-properties fo:text-align="center"/>
      <style:text-properties fo:font-size="10pt" style:font-size-asian="10pt" style:language-asian="lt" style:country-asian="LT"/>
    </style:style>
    <style:style style:name="P1883"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88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85" style:family="table-row">
      <style:table-row-properties style:use-optimal-row-height="false" fo:keep-together="always"/>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88" style:parent-style-name="DefaultParagraphFont" style:family="text">
      <style:text-properties style:font-weight-complex="bold" fo:font-size="10pt" style:font-size-asian="10pt" style:font-size-complex="11pt" style:language-asian="lt" style:country-asian="LT"/>
    </style:style>
    <style:style style:name="TableCell1889" style:family="table-cell">
      <style:table-cell-properties fo:border-top="none" fo:border-left="none" fo:border-bottom="0.0069in solid #000000" fo:border-right="0.0069in solid #000000" fo:padding-top="0.0194in" fo:padding-left="0.0395in" fo:padding-bottom="0.0194in" fo:padding-right="0.0395in"/>
    </style:style>
    <style:style style:name="P18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913" style:family="table-row">
      <style:table-row-properties style:use-optimal-row-height="false" fo:keep-together="always"/>
    </style:style>
    <style:style style:name="TableCell1914" style:family="table-cell">
      <style:table-cell-properties fo:border="none" fo:padding-top="0.0194in" fo:padding-left="0.0395in" fo:padding-bottom="0.0194in" fo:padding-right="0.0395in"/>
    </style:style>
    <style:style style:name="P19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916" style:family="table-cell">
      <style:table-cell-properties fo:border-top="0.0069in solid #000000" fo:border-left="none" fo:border-bottom="none" fo:border-right="none" fo:padding-top="0.0194in" fo:padding-left="0.0395in" fo:padding-bottom="0.0194in" fo:padding-right="0.0395in"/>
    </style:style>
    <style:style style:name="P19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18" style:family="table-cell">
      <style:table-cell-properties fo:border-top="0.0069in solid #000000" fo:border-left="none" fo:border-bottom="none" fo:border-right="none" fo:padding-top="0.0194in" fo:padding-left="0.0395in" fo:padding-bottom="0.0194in" fo:padding-right="0.0395in"/>
    </style:style>
    <style:style style:name="P19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2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9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923" style:family="table-column">
      <style:table-column-properties style:column-width="3.8569in"/>
    </style:style>
    <style:style style:name="TableColumn1924" style:family="table-column">
      <style:table-column-properties style:column-width="0.2847in"/>
    </style:style>
    <style:style style:name="TableColumn1925" style:family="table-column">
      <style:table-column-properties style:column-width="0.284in"/>
    </style:style>
    <style:style style:name="TableColumn1926" style:family="table-column">
      <style:table-column-properties style:column-width="0.2847in"/>
    </style:style>
    <style:style style:name="TableColumn1927" style:family="table-column">
      <style:table-column-properties style:column-width="0.2847in"/>
    </style:style>
    <style:style style:name="TableColumn1928" style:family="table-column">
      <style:table-column-properties style:column-width="0.2847in"/>
    </style:style>
    <style:style style:name="TableColumn1929" style:family="table-column">
      <style:table-column-properties style:column-width="0.284in"/>
    </style:style>
    <style:style style:name="TableColumn1930" style:family="table-column">
      <style:table-column-properties style:column-width="0.2847in"/>
    </style:style>
    <style:style style:name="TableColumn1931" style:family="table-column">
      <style:table-column-properties style:column-width="0.2847in"/>
    </style:style>
    <style:style style:name="TableColumn1932" style:family="table-column">
      <style:table-column-properties style:column-width="0.2847in"/>
    </style:style>
    <style:style style:name="Table1922" style:family="table">
      <style:table-properties style:width="6.418in" fo:margin-left="0in" table:align="left"/>
    </style:style>
    <style:style style:name="TableRow1933" style:family="table-row">
      <style:table-row-properties fo:keep-together="always"/>
    </style:style>
    <style:style style:name="TableCell19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954" style:family="table-row">
      <style:table-row-properties fo:keep-together="always"/>
    </style:style>
    <style:style style:name="TableCell1955" style:family="table-cell">
      <style:table-cell-properties fo:border-top="0.0069in solid #000000" fo:border-left="none" fo:border-bottom="none" fo:border-right="none" fo:padding-top="0.0194in" fo:padding-left="0.0395in" fo:padding-bottom="0.0194in" fo:padding-right="0.0395in"/>
    </style:style>
    <style:style style:name="P19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3" style:family="table-cell">
      <style:table-cell-properties fo:border-top="0.0069in solid #000000" fo:border-left="none" fo:border-bottom="none" fo:border-right="none" fo:padding-top="0in" fo:padding-left="0.075in" fo:padding-bottom="0in" fo:padding-right="0.075in"/>
    </style:style>
    <style:style style:name="P1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5" style:family="table-cell">
      <style:table-cell-properties fo:border-top="0.0069in solid #000000" fo:border-left="none" fo:border-bottom="none" fo:border-right="none" fo:padding-top="0in" fo:padding-left="0.075in" fo:padding-bottom="0in" fo:padding-right="0.075in"/>
    </style:style>
    <style:style style:name="P1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7" style:family="table-cell">
      <style:table-cell-properties fo:border-top="0.0069in solid #000000" fo:border-left="none" fo:border-bottom="none" fo:border-right="none" fo:padding-top="0in" fo:padding-left="0.075in" fo:padding-bottom="0in" fo:padding-right="0.075in"/>
    </style:style>
    <style:style style:name="P1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77" style:family="table-column">
      <style:table-column-properties style:column-width="4.1416in"/>
    </style:style>
    <style:style style:name="TableColumn1978" style:family="table-column">
      <style:table-column-properties style:column-width="0.284in"/>
    </style:style>
    <style:style style:name="TableColumn1979" style:family="table-column">
      <style:table-column-properties style:column-width="0.2847in"/>
    </style:style>
    <style:style style:name="TableColumn1980" style:family="table-column">
      <style:table-column-properties style:column-width="0.2847in"/>
    </style:style>
    <style:style style:name="TableColumn1981" style:family="table-column">
      <style:table-column-properties style:column-width="0.2847in"/>
    </style:style>
    <style:style style:name="TableColumn1982" style:family="table-column">
      <style:table-column-properties style:column-width="0.284in"/>
    </style:style>
    <style:style style:name="TableColumn1983" style:family="table-column">
      <style:table-column-properties style:column-width="0.2847in"/>
    </style:style>
    <style:style style:name="TableColumn1984" style:family="table-column">
      <style:table-column-properties style:column-width="0.2847in"/>
    </style:style>
    <style:style style:name="TableColumn1985" style:family="table-column">
      <style:table-column-properties style:column-width="0.2847in"/>
    </style:style>
    <style:style style:name="Table1976" style:family="table">
      <style:table-properties style:width="6.418in" fo:margin-left="0in" table:align="left"/>
    </style:style>
    <style:style style:name="TableRow1986" style:family="table-row">
      <style:table-row-properties fo:keep-together="always"/>
    </style:style>
    <style:style style:name="TableCell1987" style:family="table-cell">
      <style:table-cell-properties fo:border-top="none" fo:border-left="none" fo:border-bottom="0.0069in solid #000000" fo:border-right="0.0069in solid #000000" fo:padding-top="0.0194in" fo:padding-left="0.0395in" fo:padding-bottom="0.0194in" fo:padding-right="0.0395in"/>
    </style:style>
    <style:style style:name="P1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89" style:parent-style-name="DefaultParagraphFont" style:family="text">
      <style:text-properties fo:font-size="10pt" style:font-size-asian="10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0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200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08" style:parent-style-name="DefaultParagraphFont" style:family="text">
      <style:text-properties fo:font-size="10pt" style:font-size-asian="10pt" style:font-size-complex="11pt" style:language-asian="lt" style:country-asian="LT"/>
    </style:style>
    <style:style style:name="T2009" style:parent-style-name="DefaultParagraphFont" style:family="text">
      <style:text-properties fo:font-size="10pt" style:font-size-asian="10pt" style:font-size-complex="11pt" style:language-asian="lt" style:country-asian="LT"/>
    </style:style>
    <style:style style:name="T2010" style:parent-style-name="DefaultParagraphFont" style:family="text">
      <style:text-properties style:text-position="super 65%" fo:font-size="10pt" style:font-size-asian="10pt" style:font-size-complex="11pt" style:language-asian="lt" style:country-asian="LT"/>
    </style:style>
    <style:style style:name="T2011" style:parent-style-name="DefaultParagraphFont" style:family="text">
      <style:text-properties fo:font-size="10pt" style:font-size-asian="10pt"/>
    </style:style>
    <style:style style:name="T2012" style:parent-style-name="DefaultParagraphFont" style:family="text">
      <style:text-properties fo:font-size="9pt" style:font-size-asian="9pt" style:font-size-complex="9pt"/>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10pt" style:font-size-asian="10pt" style:font-size-complex="11pt" style:language-asian="lt" style:country-asian="LT"/>
    </style:style>
    <style:style style:name="P201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2017" style:family="table-column">
      <style:table-column-properties style:column-width="0.4333in"/>
    </style:style>
    <style:style style:name="TableColumn2018" style:family="table-column">
      <style:table-column-properties style:column-width="3.4236in"/>
    </style:style>
    <style:style style:name="TableColumn2019" style:family="table-column">
      <style:table-column-properties style:column-width="0.2847in"/>
    </style:style>
    <style:style style:name="TableColumn2020" style:family="table-column">
      <style:table-column-properties style:column-width="0.284in"/>
    </style:style>
    <style:style style:name="TableColumn2021" style:family="table-column">
      <style:table-column-properties style:column-width="0.2847in"/>
    </style:style>
    <style:style style:name="TableColumn2022" style:family="table-column">
      <style:table-column-properties style:column-width="0.2847in"/>
    </style:style>
    <style:style style:name="TableColumn2023" style:family="table-column">
      <style:table-column-properties style:column-width="0.2847in"/>
    </style:style>
    <style:style style:name="TableColumn2024" style:family="table-column">
      <style:table-column-properties style:column-width="0.284in"/>
    </style:style>
    <style:style style:name="TableColumn2025" style:family="table-column">
      <style:table-column-properties style:column-width="0.2847in"/>
    </style:style>
    <style:style style:name="TableColumn2026" style:family="table-column">
      <style:table-column-properties style:column-width="0.2847in"/>
    </style:style>
    <style:style style:name="TableColumn2027" style:family="table-column">
      <style:table-column-properties style:column-width="0.2847in"/>
    </style:style>
    <style:style style:name="Table2016" style:family="table">
      <style:table-properties style:width="6.418in" fo:margin-left="0in" table:align="left"/>
    </style:style>
    <style:style style:name="TableRow2028" style:family="table-row">
      <style:table-row-properties fo:keep-together="always"/>
    </style:style>
    <style:style style:name="TableCell2029" style:family="table-cell">
      <style:table-cell-properties fo:border-top="none" fo:border-left="none" fo:border-bottom="0.0069in solid #000000" fo:border-right="none" fo:padding-top="0.0194in" fo:padding-left="0.0395in" fo:padding-bottom="0.0194in" fo:padding-right="0.0395in"/>
    </style:style>
    <style:style style:name="P2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31" style:parent-style-name="DefaultParagraphFont" style:family="text">
      <style:text-properties style:font-weight-complex="bold" fo:font-size="10pt" style:font-size-asian="10pt" style:font-size-complex="11pt" style:language-asian="lt" style:country-asian="LT"/>
    </style:style>
    <style:style style:name="TableCell2032" style:family="table-cell">
      <style:table-cell-properties fo:border-top="none" fo:border-left="none" fo:border-bottom="0.0069in solid #000000" fo:border-right="0.0069in solid #000000" fo:padding-top="0.0194in" fo:padding-left="0.0395in" fo:padding-bottom="0.0194in" fo:padding-right="0.0395in"/>
    </style:style>
    <style:style style:name="P20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052" style:family="table-row">
      <style:table-row-properties style:min-row-height="0.0375in" fo:keep-together="always"/>
    </style:style>
    <style:style style:name="TableCell2053" style:family="table-cell">
      <style:table-cell-properties fo:border-top="0.0069in solid #000000" fo:border-left="none" fo:border-bottom="none" fo:border-right="none" fo:padding-top="0.0194in" fo:padding-left="0.0395in" fo:padding-bottom="0.0194in" fo:padding-right="0.0395in"/>
    </style:style>
    <style:style style:name="P2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55" style:family="table-cell">
      <style:table-cell-properties fo:border-top="0.0069in solid #000000" fo:border-left="none" fo:border-bottom="0.0069in solid #000000" fo:border-right="none" fo:padding-top="0.0194in" fo:padding-left="0.0395in" fo:padding-bottom="0.0194in" fo:padding-right="0.0395in"/>
    </style:style>
    <style:style style:name="P2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63" style:family="table-row">
      <style:table-row-properties style:min-row-height="0.0361in" fo:keep-together="always"/>
    </style:style>
    <style:style style:name="P20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65" style:family="table-cell">
      <style:table-cell-properties fo:border-top="0.0069in solid #000000" fo:border-left="none" fo:border-bottom="0.0069in solid #000000" fo:border-right="none" fo:padding-top="0.0194in" fo:padding-left="0.0395in" fo:padding-bottom="0.0194in" fo:padding-right="0.0395in"/>
    </style:style>
    <style:style style:name="P20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70" style:family="table-row">
      <style:table-row-properties style:min-row-height="0.0361in" fo:keep-together="always"/>
    </style:style>
    <style:style style:name="P20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72" style:family="table-cell">
      <style:table-cell-properties fo:border-top="0.0069in solid #000000" fo:border-left="none" fo:border-bottom="0.0069in solid #000000" fo:border-right="none" fo:padding-top="0.0194in" fo:padding-left="0.0395in" fo:padding-bottom="0.0194in" fo:padding-right="0.0395in"/>
    </style:style>
    <style:style style:name="P20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77" style:family="table-row">
      <style:table-row-properties style:min-row-height="0.0361in" fo:keep-together="always"/>
    </style:style>
    <style:style style:name="P20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79" style:family="table-cell">
      <style:table-cell-properties fo:border-top="0.0069in solid #000000" fo:border-left="none" fo:border-bottom="none" fo:border-right="none" fo:padding-top="0.0194in" fo:padding-left="0.0395in" fo:padding-bottom="0.0194in" fo:padding-right="0.0395in"/>
    </style:style>
    <style:style style:name="P20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84" style:parent-style-name="Normal" style:family="paragraph">
      <style:text-properties fo:font-size="6pt" style:font-size-asian="6pt" style:font-size-complex="6pt" style:language-asian="lt" style:country-asian="LT"/>
    </style:style>
    <style:style style:name="TableColumn2086" style:family="table-column">
      <style:table-column-properties style:column-width="5.0055in"/>
    </style:style>
    <style:style style:name="TableColumn2087" style:family="table-column">
      <style:table-column-properties style:column-width="0.2826in"/>
    </style:style>
    <style:style style:name="TableColumn2088" style:family="table-column">
      <style:table-column-properties style:column-width="0.2819in"/>
    </style:style>
    <style:style style:name="TableColumn2089" style:family="table-column">
      <style:table-column-properties style:column-width="0.2826in"/>
    </style:style>
    <style:style style:name="TableColumn2090" style:family="table-column">
      <style:table-column-properties style:column-width="0.2826in"/>
    </style:style>
    <style:style style:name="TableColumn2091" style:family="table-column">
      <style:table-column-properties style:column-width="0.2826in"/>
    </style:style>
    <style:style style:name="Table2085" style:family="table">
      <style:table-properties style:width="6.418in" fo:margin-left="0in" table:align="left"/>
    </style:style>
    <style:style style:name="TableRow2092" style:family="table-row">
      <style:table-row-properties fo:keep-together="always"/>
    </style:style>
    <style:style style:name="TableCell2093" style:family="table-cell">
      <style:table-cell-properties fo:border-top="none" fo:border-left="none" fo:border-bottom="0.0069in solid #000000" fo:border-right="0.0069in solid #000000" fo:padding-top="0.0194in" fo:padding-left="0.0395in" fo:padding-bottom="0.0194in" fo:padding-right="0.0395in"/>
    </style:style>
    <style:style style:name="P20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95" style:parent-style-name="DefaultParagraphFont" style:family="text">
      <style:text-properties fo:font-size="10pt" style:font-size-asian="10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0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108" style:family="table-column">
      <style:table-column-properties style:column-width="3.5923in"/>
    </style:style>
    <style:style style:name="TableColumn2109" style:family="table-column">
      <style:table-column-properties style:column-width="0.2833in"/>
    </style:style>
    <style:style style:name="TableColumn2110" style:family="table-column">
      <style:table-column-properties style:column-width="0.2826in"/>
    </style:style>
    <style:style style:name="TableColumn2111" style:family="table-column">
      <style:table-column-properties style:column-width="0.2819in"/>
    </style:style>
    <style:style style:name="TableColumn2112" style:family="table-column">
      <style:table-column-properties style:column-width="0.2826in"/>
    </style:style>
    <style:style style:name="TableColumn2113" style:family="table-column">
      <style:table-column-properties style:column-width="0.2826in"/>
    </style:style>
    <style:style style:name="TableColumn2114" style:family="table-column">
      <style:table-column-properties style:column-width="0.2826in"/>
    </style:style>
    <style:style style:name="TableColumn2115" style:family="table-column">
      <style:table-column-properties style:column-width="0.2819in"/>
    </style:style>
    <style:style style:name="TableColumn2116" style:family="table-column">
      <style:table-column-properties style:column-width="0.2826in"/>
    </style:style>
    <style:style style:name="TableColumn2117" style:family="table-column">
      <style:table-column-properties style:column-width="0.2826in"/>
    </style:style>
    <style:style style:name="TableColumn2118" style:family="table-column">
      <style:table-column-properties style:column-width="0.2826in"/>
    </style:style>
    <style:style style:name="Table2107" style:family="table">
      <style:table-properties style:width="6.418in" fo:margin-left="0.0354in" table:align="left"/>
    </style:style>
    <style:style style:name="TableRow2119" style:family="table-row">
      <style:table-row-properties/>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42" style:parent-style-name="Normal" style:family="paragraph">
      <style:text-properties fo:font-size="9pt" style:font-size-asian="9pt" style:font-size-complex="9pt" style:language-asian="lt" style:country-asian="LT"/>
    </style:style>
    <style:style style:name="P2143" style:parent-style-name="Normal" style:family="paragraph">
      <style:text-properties fo:font-size="6pt" style:font-size-asian="6pt" style:font-size-complex="6pt" style:language-asian="lt" style:country-asian="LT"/>
    </style:style>
    <style:style style:name="TableColumn2145" style:family="table-column">
      <style:table-column-properties style:column-width="5.5701in"/>
    </style:style>
    <style:style style:name="TableColumn2146" style:family="table-column">
      <style:table-column-properties style:column-width="0.2826in"/>
    </style:style>
    <style:style style:name="TableColumn2147" style:family="table-column">
      <style:table-column-properties style:column-width="0.2826in"/>
    </style:style>
    <style:style style:name="TableColumn2148" style:family="table-column">
      <style:table-column-properties style:column-width="0.2826in"/>
    </style:style>
    <style:style style:name="Table2144" style:family="table">
      <style:table-properties style:width="6.418in" fo:margin-left="0.0354in" table:align="left"/>
    </style:style>
    <style:style style:name="TableRow2149" style:family="table-row">
      <style:table-row-properties/>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T2151" style:parent-style-name="DefaultParagraphFont" style:family="text">
      <style:text-properties fo:font-size="10pt" style:font-size-asian="10pt" style:font-size-complex="11pt" style:language-asian="lt" style:country-asian="LT"/>
    </style:style>
    <style:style style:name="T2152" style:parent-style-name="DefaultParagraphFont" style:family="text">
      <style:text-properties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59" style:parent-style-name="Normal" style:family="paragraph">
      <style:text-properties fo:font-size="9pt" style:font-size-asian="9pt" style:font-size-complex="9pt" style:language-asian="lt" style:country-asian="LT"/>
    </style:style>
    <style:style style:name="P2160" style:parent-style-name="Normal" style:family="paragraph">
      <style:text-properties fo:font-size="9pt" style:font-size-asian="9pt" style:font-size-complex="9pt" style:language-asian="lt" style:country-asian="LT"/>
    </style:style>
    <style:style style:name="TableColumn2162" style:family="table-column">
      <style:table-column-properties style:column-width="6.1354in"/>
    </style:style>
    <style:style style:name="TableColumn2163" style:family="table-column">
      <style:table-column-properties style:column-width="0.2826in"/>
    </style:style>
    <style:style style:name="Table2161" style:family="table">
      <style:table-properties style:width="6.418in" fo:margin-left="0in" table:align="left"/>
    </style:style>
    <style:style style:name="TableRow2164" style:family="table-row">
      <style:table-row-properties fo:keep-together="always"/>
    </style:style>
    <style:style style:name="TableCell2165" style:family="table-cell">
      <style:table-cell-properties fo:border-top="none" fo:border-left="none" fo:border-bottom="0.0069in solid #000000" fo:border-right="0.0069in solid #000000" fo:padding-top="0.0194in" fo:padding-left="0.0395in" fo:padding-bottom="0.0194in" fo:padding-right="0.0395in"/>
    </style:style>
    <style:style style:name="P21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67" style:parent-style-name="DefaultParagraphFont" style:family="text">
      <style:text-properties fo:font-size="10pt" style:font-size-asian="10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70" style:parent-style-name="Normal" style:family="paragraph">
      <style:text-properties fo:font-size="6pt" style:font-size-asian="6pt" style:font-size-complex="6pt" style:language-asian="lt" style:country-asian="LT"/>
    </style:style>
    <style:style style:name="TableColumn2172" style:family="table-column">
      <style:table-column-properties style:column-width="0.4333in"/>
    </style:style>
    <style:style style:name="TableColumn2173" style:family="table-column">
      <style:table-column-properties style:column-width="3.4236in"/>
    </style:style>
    <style:style style:name="TableColumn2174" style:family="table-column">
      <style:table-column-properties style:column-width="0.2847in"/>
    </style:style>
    <style:style style:name="TableColumn2175" style:family="table-column">
      <style:table-column-properties style:column-width="0.284in"/>
    </style:style>
    <style:style style:name="TableColumn2176" style:family="table-column">
      <style:table-column-properties style:column-width="0.2847in"/>
    </style:style>
    <style:style style:name="TableColumn2177" style:family="table-column">
      <style:table-column-properties style:column-width="0.2847in"/>
    </style:style>
    <style:style style:name="TableColumn2178" style:family="table-column">
      <style:table-column-properties style:column-width="0.2847in"/>
    </style:style>
    <style:style style:name="TableColumn2179" style:family="table-column">
      <style:table-column-properties style:column-width="0.284in"/>
    </style:style>
    <style:style style:name="TableColumn2180" style:family="table-column">
      <style:table-column-properties style:column-width="0.2847in"/>
    </style:style>
    <style:style style:name="TableColumn2181" style:family="table-column">
      <style:table-column-properties style:column-width="0.2847in"/>
    </style:style>
    <style:style style:name="TableColumn2182" style:family="table-column">
      <style:table-column-properties style:column-width="0.2847in"/>
    </style:style>
    <style:style style:name="Table2171" style:family="table">
      <style:table-properties style:width="6.418in" fo:margin-left="0in" table:align="left"/>
    </style:style>
    <style:style style:name="TableRow2183" style:family="table-row">
      <style:table-row-properties fo:keep-together="always"/>
    </style:style>
    <style:style style:name="TableCell2184" style:family="table-cell">
      <style:table-cell-properties fo:border-top="none" fo:border-left="none" fo:border-bottom="0.0069in solid #000000" fo:border-right="none" fo:padding-top="0.0194in" fo:padding-left="0.0395in" fo:padding-bottom="0.0194in" fo:padding-right="0.0395in"/>
    </style:style>
    <style:style style:name="P2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86" style:parent-style-name="DefaultParagraphFont" style:family="text">
      <style:text-properties style:font-weight-complex="bold" fo:font-size="10pt" style:font-size-asian="10pt" style:font-size-complex="11pt" style:language-asian="lt" style:country-asian="LT"/>
    </style:style>
    <style:style style:name="TableCell2187" style:family="table-cell">
      <style:table-cell-properties fo:border-top="none" fo:border-left="none" fo:border-bottom="0.0069in solid #000000" fo:border-right="0.0069in solid #000000" fo:padding-top="0.0194in" fo:padding-left="0.0395in" fo:padding-bottom="0.0194in" fo:padding-right="0.0395in"/>
    </style:style>
    <style:style style:name="P21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3" style:family="table-cell">
      <style:table-cell-properties fo:border-top="0.0069in solid #000000"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207" style:family="table-row">
      <style:table-row-properties style:min-row-height="0.0375in" fo:keep-together="always"/>
    </style:style>
    <style:style style:name="TableCell2208" style:family="table-cell">
      <style:table-cell-properties fo:border-top="0.0069in solid #000000" fo:border-left="none" fo:border-bottom="none" fo:border-right="none" fo:padding-top="0.0194in" fo:padding-left="0.0395in" fo:padding-bottom="0.0194in" fo:padding-right="0.0395in"/>
    </style:style>
    <style:style style:name="P22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10" style:family="table-cell">
      <style:table-cell-properties fo:border-top="0.0069in solid #000000" fo:border-left="none" fo:border-bottom="0.0069in solid #000000" fo:border-right="none" fo:padding-top="0.0194in" fo:padding-left="0.0395in" fo:padding-bottom="0.0194in" fo:padding-right="0.0395in"/>
    </style:style>
    <style:style style:name="P22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12" style:family="table-cell">
      <style:table-cell-properties fo:border-top="0.0069in solid #000000" fo:border-left="none" fo:border-bottom="none" fo:border-right="none" fo:padding-top="0in" fo:padding-left="0.075in" fo:padding-bottom="0in" fo:padding-right="0.075in"/>
    </style:style>
    <style:style style:name="P22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18" style:family="table-row">
      <style:table-row-properties style:min-row-height="0.0361in" fo:keep-together="always"/>
    </style:style>
    <style:style style:name="P22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20" style:family="table-cell">
      <style:table-cell-properties fo:border-top="0.0069in solid #000000" fo:border-left="none" fo:border-bottom="0.0069in solid #000000" fo:border-right="none" fo:padding-top="0.0194in" fo:padding-left="0.0395in" fo:padding-bottom="0.0194in" fo:padding-right="0.0395in"/>
    </style:style>
    <style:style style:name="P22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25" style:family="table-row">
      <style:table-row-properties style:min-row-height="0.0361in" fo:keep-together="always"/>
    </style:style>
    <style:style style:name="P22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27" style:family="table-cell">
      <style:table-cell-properties fo:border-top="0.0069in solid #000000" fo:border-left="none" fo:border-bottom="0.0069in solid #000000" fo:border-right="none" fo:padding-top="0.0194in" fo:padding-left="0.0395in" fo:padding-bottom="0.0194in" fo:padding-right="0.0395in"/>
    </style:style>
    <style:style style:name="P222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32" style:family="table-row">
      <style:table-row-properties style:min-row-height="0.0361in" fo:keep-together="always"/>
    </style:style>
    <style:style style:name="P22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34" style:family="table-cell">
      <style:table-cell-properties fo:border-top="0.0069in solid #000000" fo:border-left="none" fo:border-bottom="none" fo:border-right="none" fo:padding-top="0.0194in" fo:padding-left="0.0395in" fo:padding-bottom="0.0194in" fo:padding-right="0.0395in"/>
    </style:style>
    <style:style style:name="P22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39" style:parent-style-name="Normal" style:family="paragraph">
      <style:text-properties fo:font-size="6pt" style:font-size-asian="6pt" style:font-size-complex="6pt" style:language-asian="lt" style:country-asian="LT"/>
    </style:style>
    <style:style style:name="TableColumn2241" style:family="table-column">
      <style:table-column-properties style:column-width="5.0055in"/>
    </style:style>
    <style:style style:name="TableColumn2242" style:family="table-column">
      <style:table-column-properties style:column-width="0.2826in"/>
    </style:style>
    <style:style style:name="TableColumn2243" style:family="table-column">
      <style:table-column-properties style:column-width="0.2819in"/>
    </style:style>
    <style:style style:name="TableColumn2244" style:family="table-column">
      <style:table-column-properties style:column-width="0.2826in"/>
    </style:style>
    <style:style style:name="TableColumn2245" style:family="table-column">
      <style:table-column-properties style:column-width="0.2826in"/>
    </style:style>
    <style:style style:name="TableColumn2246" style:family="table-column">
      <style:table-column-properties style:column-width="0.2826in"/>
    </style:style>
    <style:style style:name="Table2240" style:family="table">
      <style:table-properties style:width="6.418in" fo:margin-left="0in" table:align="left"/>
    </style:style>
    <style:style style:name="TableRow2247" style:family="table-row">
      <style:table-row-properties fo:keep-together="always"/>
    </style:style>
    <style:style style:name="TableCell2248" style:family="table-cell">
      <style:table-cell-properties fo:border-top="none" fo:border-left="none" fo:border-bottom="0.0069in solid #000000" fo:border-right="0.0069in solid #000000" fo:padding-top="0.0194in" fo:padding-left="0.0395in" fo:padding-bottom="0.0194in" fo:padding-right="0.0395in"/>
    </style:style>
    <style:style style:name="P22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50" style:parent-style-name="DefaultParagraphFont" style:family="text">
      <style:text-properties fo:font-size="10pt" style:font-size-asian="10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61" style:parent-style-name="Normal" style:family="paragraph">
      <style:text-properties fo:font-size="11pt" style:font-size-asian="11pt" style:font-size-complex="11pt" style:language-asian="lt" style:country-asian="LT"/>
    </style:style>
    <style:style style:name="TableColumn2263" style:family="table-column">
      <style:table-column-properties style:column-width="3.5923in"/>
    </style:style>
    <style:style style:name="TableColumn2264" style:family="table-column">
      <style:table-column-properties style:column-width="0.2833in"/>
    </style:style>
    <style:style style:name="TableColumn2265" style:family="table-column">
      <style:table-column-properties style:column-width="0.2826in"/>
    </style:style>
    <style:style style:name="TableColumn2266" style:family="table-column">
      <style:table-column-properties style:column-width="0.2819in"/>
    </style:style>
    <style:style style:name="TableColumn2267" style:family="table-column">
      <style:table-column-properties style:column-width="0.2826in"/>
    </style:style>
    <style:style style:name="TableColumn2268" style:family="table-column">
      <style:table-column-properties style:column-width="0.2826in"/>
    </style:style>
    <style:style style:name="TableColumn2269" style:family="table-column">
      <style:table-column-properties style:column-width="0.2826in"/>
    </style:style>
    <style:style style:name="TableColumn2270" style:family="table-column">
      <style:table-column-properties style:column-width="0.2819in"/>
    </style:style>
    <style:style style:name="TableColumn2271" style:family="table-column">
      <style:table-column-properties style:column-width="0.2826in"/>
    </style:style>
    <style:style style:name="TableColumn2272" style:family="table-column">
      <style:table-column-properties style:column-width="0.2826in"/>
    </style:style>
    <style:style style:name="TableColumn2273" style:family="table-column">
      <style:table-column-properties style:column-width="0.2826in"/>
    </style:style>
    <style:style style:name="Table2262" style:family="table">
      <style:table-properties style:width="6.418in" fo:margin-left="0.0354in" table:align="left"/>
    </style:style>
    <style:style style:name="TableRow2274" style:family="table-row">
      <style:table-row-properties/>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fo:font-size="10pt" style:font-size-asian="10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97" style:parent-style-name="Normal" style:family="paragraph">
      <style:text-properties fo:font-size="9pt" style:font-size-asian="9pt" style:font-size-complex="9pt" style:language-asian="lt" style:country-asian="LT"/>
    </style:style>
    <style:style style:name="P2298" style:parent-style-name="Normal" style:family="paragraph">
      <style:text-properties fo:font-size="6pt" style:font-size-asian="6pt" style:font-size-complex="6pt" style:language-asian="lt" style:country-asian="LT"/>
    </style:style>
    <style:style style:name="TableColumn2300" style:family="table-column">
      <style:table-column-properties style:column-width="5.5701in"/>
    </style:style>
    <style:style style:name="TableColumn2301" style:family="table-column">
      <style:table-column-properties style:column-width="0.2826in"/>
    </style:style>
    <style:style style:name="TableColumn2302" style:family="table-column">
      <style:table-column-properties style:column-width="0.2826in"/>
    </style:style>
    <style:style style:name="TableColumn2303" style:family="table-column">
      <style:table-column-properties style:column-width="0.2826in"/>
    </style:style>
    <style:style style:name="Table2299" style:family="table">
      <style:table-properties style:width="6.418in" fo:margin-left="0.0354in" table:align="left"/>
    </style:style>
    <style:style style:name="TableRow2304" style:family="table-row">
      <style:table-row-properties/>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T2306" style:parent-style-name="DefaultParagraphFont" style:family="text">
      <style:text-properties fo:font-size="10pt" style:font-size-asian="10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13" style:parent-style-name="Normal" style:family="paragraph">
      <style:text-properties fo:font-size="9pt" style:font-size-asian="9pt" style:font-size-complex="9pt" style:language-asian="lt" style:country-asian="LT"/>
    </style:style>
    <style:style style:name="P2314" style:parent-style-name="Normal" style:family="paragraph">
      <style:text-properties fo:font-size="6pt" style:font-size-asian="6pt" style:font-size-complex="6pt" style:language-asian="lt" style:country-asian="LT"/>
    </style:style>
    <style:style style:name="TableColumn2316" style:family="table-column">
      <style:table-column-properties style:column-width="6.1354in"/>
    </style:style>
    <style:style style:name="TableColumn2317" style:family="table-column">
      <style:table-column-properties style:column-width="0.2826in"/>
    </style:style>
    <style:style style:name="Table2315" style:family="table">
      <style:table-properties style:width="6.418in" fo:margin-left="0in" table:align="left"/>
    </style:style>
    <style:style style:name="TableRow2318" style:family="table-row">
      <style:table-row-properties fo:keep-together="always"/>
    </style:style>
    <style:style style:name="TableCell2319" style:family="table-cell">
      <style:table-cell-properties fo:border-top="none" fo:border-left="none" fo:border-bottom="0.0069in solid #000000" fo:border-right="0.0069in solid #000000" fo:padding-top="0.0194in" fo:padding-left="0.0395in" fo:padding-bottom="0.0194in" fo:padding-right="0.0395in"/>
    </style:style>
    <style:style style:name="P2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321" style:parent-style-name="DefaultParagraphFont" style:family="text">
      <style:text-properties fo:font-size="10pt" style:font-size-asian="10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324" style:parent-style-name="Normal" style:family="paragraph">
      <style:text-properties fo:font-size="6pt" style:font-size-asian="6pt" style:font-size-complex="6pt" style:language-asian="lt" style:country-asian="LT"/>
    </style:style>
    <style:style style:name="P2325"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26"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27"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28"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329" style:parent-style-name="DefaultParagraphFont" style:family="text">
      <style:text-properties fo:font-size="10pt" style:font-size-asian="10pt" style:font-size-complex="11pt" style:language-asian="lt" style:country-asian="LT"/>
    </style:style>
    <style:style style:name="T2330" style:parent-style-name="DefaultParagraphFont" style:family="text">
      <style:text-properties fo:font-size="10pt" style:font-size-asian="10pt" style:font-size-complex="11pt" style:language-asian="lt" style:country-asian="LT"/>
    </style:style>
    <style:style style:name="T2331" style:parent-style-name="DefaultParagraphFont" style:family="text">
      <style:text-properties fo:font-size="10pt" style:font-size-asian="10pt" style:font-size-complex="11pt" style:language-asian="lt" style:country-asian="LT"/>
    </style:style>
    <style:style style:name="T2332" style:parent-style-name="DefaultParagraphFont" style:family="text">
      <style:text-properties fo:font-size="10pt" style:font-size-asian="10pt" style:font-size-complex="11pt" style:language-asian="lt" style:country-asian="LT"/>
    </style:style>
    <style:style style:name="T2333" style:parent-style-name="DefaultParagraphFont" style:family="text">
      <style:text-properties fo:font-size="10pt" style:font-size-asian="10pt" style:font-size-complex="11pt" style:language-asian="lt" style:country-asian="LT"/>
    </style:style>
    <style:style style:name="P2334" style:parent-style-name="Normal" style:family="paragraph">
      <style:paragraph-properties fo:text-indent="0.1972in">
        <style:tab-stops>
          <style:tab-stop style:type="left" style:position="3.7409in"/>
          <style:tab-stop style:type="left" style:position="5.1187in"/>
        </style:tab-stops>
      </style:paragraph-properties>
    </style:style>
    <style:style style:name="T2335" style:parent-style-name="DefaultParagraphFont" style:family="text">
      <style:text-properties fo:font-size="9pt" style:font-size-asian="9pt" style:font-size-complex="9pt" style:language-asian="lt" style:country-asian="LT"/>
    </style:style>
    <style:style style:name="T2336" style:parent-style-name="DefaultParagraphFont" style:family="text">
      <style:text-properties style:font-weight-complex="bold" fo:font-size="9pt" style:font-size-asian="9pt" style:font-size-complex="9pt" style:language-asian="lt" style:country-asian="LT"/>
    </style:style>
    <style:style style:name="T2337" style:parent-style-name="DefaultParagraphFont" style:family="text">
      <style:text-properties fo:font-size="9pt" style:font-size-asian="9pt" style:font-size-complex="9pt" style:language-asian="lt" style:country-asian="LT"/>
    </style:style>
    <style:style style:name="T2338" style:parent-style-name="DefaultParagraphFont" style:family="text">
      <style:text-properties fo:font-size="9pt" style:font-size-asian="9pt" style:font-size-complex="9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P2340"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41"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42" style:parent-style-name="Normal" style:family="paragraph">
      <style:paragraph-properties>
        <style:tab-stops>
          <style:tab-stop style:type="left" style:position="3.7409in"/>
          <style:tab-stop style:type="left" style:position="5.4145in"/>
        </style:tab-stops>
      </style:paragraph-properties>
    </style:style>
    <style:style style:name="T2343" style:parent-style-name="DefaultParagraphFont" style:family="text">
      <style:text-properties fo:font-size="10pt" style:font-size-asian="10pt" style:font-size-complex="11pt" style:language-asian="lt" style:country-asian="LT"/>
    </style:style>
    <style:style style:name="T2344" style:parent-style-name="DefaultParagraphFont" style:family="text">
      <style:text-properties fo:font-size="10pt" style:font-size-asian="10pt" style:font-size-complex="11pt" style:language-asian="lt" style:country-asian="LT"/>
    </style:style>
    <style:style style:name="T2345" style:parent-style-name="DefaultParagraphFont" style:family="text">
      <style:text-properties fo:font-size="10pt" style:font-size-asian="10pt" style:font-size-complex="11pt" style:language-asian="lt" style:country-asian="LT"/>
    </style:style>
    <style:style style:name="T2346" style:parent-style-name="DefaultParagraphFont" style:family="text">
      <style:text-properties fo:font-size="9pt" style:font-size-asian="9pt" style:font-size-complex="9pt" style:language-asian="lt" style:country-asian="LT"/>
    </style:style>
    <style:style style:name="P23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48" style:parent-style-name="Normal" style:family="paragraph">
      <style:paragraph-properties fo:text-align="center">
        <style:tab-stops>
          <style:tab-stop style:type="left" style:position="4.3312in"/>
        </style:tab-stops>
      </style:paragraph-properties>
    </style:style>
    <style:style style:name="T2349" style:parent-style-name="DefaultParagraphFont" style:family="text">
      <style:text-properties fo:color="#000000"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widows="0" fo:orphans="0"/>
    </style:style>
  </office:automatic-styles>
  <office:body>
    <office:text text:use-soft-page-breaks="true">
      <text:p text:style-name="P1"><text:span text:style-name="T9">Suvestinė redakcija nuo 2018-07-12 iki 2020-10-20</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p text:style-name="P55"><text:span text:style-name="T56">PATVIRTINTA</text:span><text:span text:style-name="T57"><text:line-break/></text:span><text:span text:style-name="T58">Lietuvos Respublikos Vyriausybės</text:span><text:span text:style-name="T59"><text:line-break/>2004 m. balandžio 28 d. nutarimu Nr. 487</text:span><text:span text:style-name="T60"><text:line-break/>(Lietuvos Respublikos Vyriausybės</text:span><text:span text:style-name="T61"><text:line-break/></text:span><text:span text:style-name="T62">2014 m. rugsėjo 8 d.</text:span><text:span text:style-name="T63"><text:s/></text:span><text:span text:style-name="T64">nutarimo Nr.<text:s/></text:span><text:span text:style-name="T65">881</text:span><text:span text:style-name="T66"><text:line-break/>redakcija)</text:span></text:p>
      <text:p text:style-name="P67"/>
      <text:p text:style-name="P68"/>
      <text:p text:style-name="P69"/>
      <text:p text:style-name="P70"><text:span text:style-name="T71">P</text:span><text:span text:style-name="T72">rofesinių ligų tyrimo ir apskaitos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rofesinių ligų tyrimo ir apskaitos nuostatai (toliau – Nuostatai) nustato pranešimo apie įtariamas profesines ligas, profesinių ligų priežasčių<text:s/></text:span><text:span text:style-name="T87">tyrimo, profesinių ligų nustatymo, registravimo ir apskaitos tvarką</text:span><text:span text:style-name="T88">. Nuostatai privalomi visiems juridiniams ir fiziniams asmenims, susijusiems su profesinių ligų<text:s/></text:span><text:span text:style-name="T89">tyrimu, diagnozės nustatymu</text:span><text:span text:style-name="T90"><text:s/>ir apskaita.</text:span></text:p>
      <text:p text:style-name="P91"><text:span text:style-name="T92">2</text:span><text:span text:style-name="T93">.</text:span><text:span text:style-name="T94"><text:tab/>Vadovaujantis Nuostatais, profesinės ligos tiriamos:</text:span></text:p>
      <text:p text:style-name="P95"><text:span text:style-name="T96">2.1</text:span><text:span text:style-name="T97">.</text:span><text:span text:style-name="T98"><text:tab/>asmenims, nurodytiems Lietuvos Respublikos nelaiming</text:span><text:span text:style-name="T99">ų atsitikimų darbe ir profesinių ligų socialinio draudimo įstatymo 4 straipsnyje, išskyrus atvejus, nurodytus Nuostatų 2.3 papunktyje;</text:span></text:p>
      <text:p text:style-name="P100"><text:span text:style-name="T101">2.2</text:span><text:span text:style-name="T102">.</text:span><text:span text:style-name="T103"><text:tab/>asmenims, dirbusiems pagal darbo sutartis ar ėjusiems valstybės tarnautojų pareigas valstybės ar savivaldybės in</text:span><text:span text:style-name="T104">stitucijose ar įstaigose;</text:span></text:p>
      <text:p text:style-name="P105"><text:span text:style-name="T106">2.3</text:span><text:span text:style-name="T107">.</text:span><text:span text:style-name="T108"><text:tab/>krašto apsaugos sistemos pareigūnams ir kariams, žvalgybos pareigūnams, Lietuvos Respublikos specialiųjų tyrimų tarnybos ir kitų institucijų pareigūnams, kurių tarnybinius santykius nustato atitinkami statutai ar įstatyma</text:span><text:span text:style-name="T109">i, kai šie asmenys nevykdo ar nevykdė veiklos, kuriai būdingi specifiniai veiklos požymiai; kai šie asmenys vykdo ar vykdė veiklą, kuriai būdingi specifiniai veiklos požymiai, profesinės ligos tiriamos ministrų pagal atitinkamas valdymo sritis, Lietuvos Re</text:span><text:span text:style-name="T110">spublikos specialiųjų tyrimų tarnybos direktoriaus, žvalgybos institucijų vadovų nustatyta tvarka.</text:span></text:p>
      <text:p text:style-name="P111"><text:span text:style-name="T112">3</text:span><text:span text:style-name="T113">.</text:span><text:span text:style-name="T114"><text:tab/>Ūmūs apsinuodijimai darbe tiriami Nelaimingų atsitikimų darbe tyrimo ir apskaitos nuostatų, patvirtintų Lietuvos Respublikos Vyriausybės 2004 m. rug</text:span><text:span text:style-name="T115">sėjo 2 d. nutarimu Nr. 1118 „Dėl Nelaimingų atsitikimų darbe tyrimo ir apskaitos nuostatų patvirtinimo“, nustatyta tvarka.<text:s/></text:span></text:p>
      <text:p text:style-name="P116"><text:span text:style-name="T117">4</text:span><text:span text:style-name="T118">.</text:span><text:span text:style-name="T119"><text:tab/>Nuostatuose vartojamos sąvokos apibrėžtos Lietuvos Respublikos darbuotojų saugos ir sveikatos įstatyme.</text:span></text:p>
      <text:p text:style-name="P120"><text:span text:style-name="T121">4</text:span><text:span text:style-name="T122">1</text:span><text:span text:style-name="T123">. Juridiniai<text:s/></text:span><text:span text:style-name="T124">asmenys, atlikdami Nuostatuose nustatytas funkcijas, susijusias su asmens duomenų, įskaitant sveikatos duomenis, tvarkymu, privalo užtikrinti, kad asmens duomenys be asmens sutikimo nebūtų atskleisti, išskyrus atvejus, kai tokių duomenų atskleidimas numaty</text:span><text:span text:style-name="T125">tas Lietuvos Respublikos ar Europos Sąjungos teisės aktuose, reglamentuojančiuose asmens duomenų apsaugą. Asmens duomenys gali būti tvarkomi tik tokios apimties, kokia būtina profesinės ligos įtarimui, tyrimui, patvirtinimui, registravimui ir apskaitai.</text:span><text:s/></text:p>
      <text:p text:style-name="P126">Papildyta punktu:</text:p>
      <text:p text:style-name="P127"><text:span text:style-name="T128">Nr.<text:s/></text:span><text:a xlink:href="https://www.e-tar.lt/portal/legalAct.html?documentId=e316ca0084c711e8ae2bfd1913d66d57" office:target-frame-name="_top" xlink:show="replace"><text:span text:style-name="T129">641</text:span></text:a><text:span text:style-name="T130">, 2018-07-04, paskelbta TAR 2018-07-11, i. k. 2018-11725</text:span></text:p>
      <text:p text:style-name="Normal"/>
      <text:p text:style-name="P131"><text:span text:style-name="T132">II</text:span><text:span text:style-name="T133"><text:s/>SKYRIUS</text:span></text:p>
      <text:p text:style-name="P134"><text:span text:style-name="T135">PRANEŠIMAI APIE ĮTARIAMAS PROFESINES LIGAS</text:span></text:p>
      <text:p text:style-name="P136"/>
      <text:p text:style-name="P137"><text:span text:style-name="T138">5</text:span><text:span text:style-name="T139">.</text:span><text:span text:style-name="T140"><text:tab/>Nuostatų</text:span><text:span text:style-name="T141"><text:s/>2.1–2.3 papunkčiuose nurodytas asmuo (toliau – darbuotojas), įtaręs, kad susirgo ūmia profesine liga, jeigu pajėgia, ar asmuo, matęs įvykį ar jo pasekmes, privalo<text:s/></text:span><text:soft-page-break/><text:span text:style-name="T142">nedelsdamas apie tai pranešti padalinio vadovui ar darbdaviui atstovaujančiam asmeniui, įmon</text:span><text:span text:style-name="T143">ės darbuotojų saugos ir sveikatos tarnybai arba darbuotojų saugos ir sveikatos specialistui.</text:span></text:p>
      <text:p text:style-name="P144"><text:span text:style-name="T145">6</text:span><text:span text:style-name="T146">. Darbdaviui atstovaujantis asmuo arba padalinio vadovas, įtaręs, kad darbuotojas susirgo ūmia profesine liga, nedelsdamas privalo suteikti darbuotojui pirmąj</text:span><text:span text:style-name="T147">ą pagalbą, pasirūpinti, kad prireikus būtų iškviesta greitoji medicinos pagalba, ir telefonu, faksu ar elektroniniu paštu apie įtariamą ūmią profesinę ligą pranešti Lietuvos Respublikos valstybinės darbo inspekcijos prie Socialinės apsaugos ir darbo minist</text:span><text:span text:style-name="T148">erijos (toliau – Valstybinė darbo inspekcija) teritoriniam skyriui,<text:s/></text:span><text:span text:style-name="T149">Nacionaliniam visuomenės sveikatos centrui prie Sveikatos apsaugos ministerijos (toliau – Nacionalinis visuomenės sveikatos centras)<text:s/></text:span><text:span text:style-name="T150">ir Valstybinio socialinio draudimo fondo valdybos</text:span><text:span text:style-name="T151"><text:s/>prie<text:s/></text:span><text:span text:style-name="T152">Socialinės apsaugos ir darbo ministerijos</text:span><text:span text:style-name="T153"><text:s/>teritoriniam skyriui (toliau – Fondo valdybos teritorinis skyrius), kuriame darbuotojas apdraustas nelaimingų atsitikimų darbe ir profesinių ligų socialiniu draudimu.</text:span><text:s/></text:p>
      <text:p text:style-name="P154">Punkto pakeitimai:</text:p>
      <text:p text:style-name="P155"><text:span text:style-name="T156">Nr.<text:s/></text:span><text:a xlink:href="https://www.e-tar.lt/portal/legalAct.html?documentId=f69c9cd0af0e11e5b12fbb7dc920ee2c" office:target-frame-name="_top" xlink:show="replace"><text:span text:style-name="T157">1395</text:span></text:a><text:span text:style-name="T158">, 2015-12-23, paskelbta TAR 2015-12-30, i. k. 2015-21115</text:span></text:p>
      <text:p text:style-name="Normal"/>
      <text:p text:style-name="P159"><text:span text:style-name="T160">7</text:span><text:span text:style-name="T161">.</text:span><text:span text:style-name="T162"><text:tab/></text:span><text:span text:style-name="T163">Asmens sveikatos priežiūros įstaigos gydytojas, įtaręs, kad darbuotojo ūmaus sveikatos sutrikimo priežastis gali</text:span><text:span text:style-name="T164"><text:s/>būti susijusi su darbu, ne vėliau kaip per vieną darbo dieną siunčia darbuotoją, jeigu tai įmanoma atsižvelgiant į jo sveikatos būklę, ir informaciją, susijusią su darbuotojo sveikatos būkle, o įtaręs, kad darbuotojo lėtinio sveikatos sutrikimo priežastis</text:span><text:span text:style-name="T165"><text:s/>gali būti susijusi su darbu, – per 3 darbo dienas<text:s/></text:span><text:span text:style-name="T166">siunčia darbuotoją ir informaciją, susijusią su darbuotojo sveikatos būkle, į darbo medicinos gydytojo konsultaciją.<text:s/></text:span></text:p>
      <text:p text:style-name="P167"><text:span text:style-name="T168">8</text:span><text:span text:style-name="T169">. Darbo medicinos gydytojas, įvertinęs darbuotojo sveikatos būklę ir įtaręs ūmią p</text:span><text:span text:style-name="T170">rofesinę ligą, ne vėliau kaip per vieną darbo dieną, o įtaręs<text:s/></text:span><text:span text:style-name="T171">lėtinę profesinę ligą,</text:span><text:span text:style-name="T172"><text:s/>– ne vėliau kaip per 3 darbo dienas užpildo ir išsiunčia paštu, faksu ar elektroniniu paštu darbdaviui, atitinkamam Valstybinės darbo inspekcijos teritoriniam skyriui ir F</text:span><text:span text:style-name="T173">ondo valdybos teritoriniam skyriui, taip pat Nacionaliniam visuomenės sveikatos centrui pranešimą apie įtariamą profesinę ligą (1 priedas).</text:span><text:s/></text:p>
      <text:p text:style-name="P174">Punkto pakeitimai:</text:p>
      <text:p text:style-name="P175"><text:span text:style-name="T176">Nr.<text:s/></text:span><text:a xlink:href="https://www.e-tar.lt/portal/legalAct.html?documentId=f69c9cd0af0e11e5b12fbb7dc920ee2c" office:target-frame-name="_top" xlink:show="replace"><text:span text:style-name="T177">1395</text:span></text:a><text:span text:style-name="T178">, 2015-12-23, paskelbta TAR 2015-12-30, i. k. 2015-21115</text:span></text:p>
      <text:p text:style-name="Normal"/>
      <text:p text:style-name="P179"><text:span text:style-name="T180">9</text:span><text:span text:style-name="T181">. </text:span><text:span text:style-name="T182">Darbuotojui mirus dėl įtariamos ūmios profesinės ligos, darbdavys nedelsdamas telefonu, faksu ar elektroniniu paštu praneša atitinkamos apylinkės prokuratūrai, Valstybinės darbo inspekcijos teritoriniam skyriui ir Fondo valdybos teritoriniam skyriui, taip<text:s/></text:span><text:span text:style-name="T183">pat<text:s/></text:span><text:span text:style-name="T184">Nacionaliniam visuomenės sveikatos centrui</text:span><text:span text:style-name="T185">.</text:span><text:s/></text:p>
      <text:p text:style-name="P186">Punkto pakeitimai:</text:p>
      <text:p text:style-name="P187"><text:span text:style-name="T188">Nr.<text:s/></text:span><text:a xlink:href="https://www.e-tar.lt/portal/legalAct.html?documentId=f69c9cd0af0e11e5b12fbb7dc920ee2c" office:target-frame-name="_top" xlink:show="replace"><text:span text:style-name="T189">1395</text:span></text:a><text:span text:style-name="T190">, 2015-12-23, paskelbta TAR 2015-12-30, i. k. 2015-21115</text:span></text:p>
      <text:p text:style-name="Normal"/>
      <text:p text:style-name="P191"><text:span text:style-name="T192">III</text:span><text:span text:style-name="T193"><text:s/></text:span><text:span text:style-name="T194">SKYRIUS</text:span></text:p>
      <text:p text:style-name="P195"><text:span text:style-name="T196">ŪMIŲ P</text:span><text:span text:style-name="T197">ROFESINIŲ LIGŲ<text:s/></text:span><text:span text:style-name="T198">priežasčių</text:span><text:span text:style-name="T199"><text:s/>TYRIMAS</text:span></text:p>
      <text:p text:style-name="P200"/>
      <text:p text:style-name="P201"><text:span text:style-name="T202">10</text:span><text:span text:style-name="T203">.</text:span><text:span text:style-name="T204"><text:tab/>Darbdavys, gavęs pranešimą apie įtariamą ūmią profesinę ligą, ne vėliau kaip per 5 darbo dienas Valstybinės darbo inspekcijos teritoriniam skyriui pateikia informaciją, suderintą su darbuotojų atstovu (-ais) sauga</text:span><text:span text:style-name="T205">i ir sveikatai, apie darbuotojo darbo sąlygas: darbo dienos darbo ir poilsio režimą, atliekamus darbo procesus, kenksmingą vienkartinį arba per vieną darbo dieną darbuotoją veikusį pavojingą darbo aplinkos veiksnį (-ius), jo (jų) veikimo trukmę ir dydį, ap</text:span><text:span text:style-name="T206">rūpinimą kolektyvinėmis ir asmeninėmis apsaugos priemonėmis, jų naudojimą, atliktus privalomus sveikatos tikrinimus, įmonės, įstaigos, organizacijos arba kitos organizacinės struktūros ar darbdavio fizinio asmens (toliau – įmonė) pasirinktos formos darbo v</text:span><text:span text:style-name="T207">ietos, kurioje darbuotojas dirba, profesinės rizikos įvertinimo dokumentą.<text:s/></text:span></text:p>
      <text:p text:style-name="P208"><text:span text:style-name="T209">11</text:span><text:span text:style-name="T210">.</text:span><text:span text:style-name="T211"><text:tab/>Valstybinės darbo inspekcijos teritoriniame skyriuje gavus pranešimą apie įtariamą ūmią profesinę ligą, šio skyriaus inspektorius (-iai) ne vėliau kaip per 8 darbo dienas n</text:span><text:span text:style-name="T212">uo šio pranešimo gavimo ir ne vėliau kaip per 3 darbo dienas nuo Nuostatų 10 punkte nurodytos informacijos gavimo ištiria įtariamos ūmios profesinės ligos priežastis ir parengia profesinės ligos<text:s/></text:span><text:soft-page-break/><text:span text:style-name="T213">priežasčių tyrimo aktą (2 priedas). Vyriausiojo valstybinio d</text:span><text:span text:style-name="T214">arbo inspektoriaus įsakymu tyrimas gali būti pratęstas ne ilgiau kaip 5 darbo dienas.<text:s/></text:span></text:p>
      <text:p text:style-name="P215"><text:span text:style-name="T216">12</text:span><text:span text:style-name="T217">. Ūmias profesines ligas, dėl kurių mirė 3 ir daugiau darbuotojų, tiria komisija. Ši komisija sudaroma gavus iš darbdavio informaciją apie 3 ir daugiau darbuotojų<text:s/></text:span><text:span text:style-name="T218">mirtį. Komisijai pirmininkauja Lietuvos Respublikos vyriausiasis valstybinis darbo inspektorius (toliau – vyriausiasis valstybinis darbo inspektorius), jos nariai – Nacionalinio visuomenės sveikatos centro direktorius (pavaduotojas) ar kitas direktoriaus į</text:span><text:span text:style-name="T219">galiotas atstovas, Valstybinės darbo inspekcijos teritorinio skyriaus vedėjas ir Valstybinės darbo inspekcijos teritorinio skyriaus inspektorius. Atliekant tyrimą gali dalyvauti darbuotojų atstovai, darbuotojo, kurio profesinė liga tiriama, įgaliotas asmuo</text:span><text:span text:style-name="T220"><text:s/>ir Fondo valdybos teritorinio skyriaus atstovas.</text:span><text:s/></text:p>
      <text:p text:style-name="P221">Punkto pakeitimai:</text:p>
      <text:p text:style-name="P222"><text:span text:style-name="T223">Nr.<text:s/></text:span><text:a xlink:href="https://www.e-tar.lt/portal/legalAct.html?documentId=f69c9cd0af0e11e5b12fbb7dc920ee2c" office:target-frame-name="_top" xlink:show="replace"><text:span text:style-name="T224">1395</text:span></text:a><text:span text:style-name="T225">, 2015-12-23, paskelbta TAR 2015-12-30, i. k. 2015-21115</text:span></text:p>
      <text:p text:style-name="Normal"/>
      <text:p text:style-name="P226"><text:span text:style-name="T227">13</text:span><text:span text:style-name="T228">. Tiriant ūmių p</text:span><text:span text:style-name="T229">rofesinių ligų priežastis, dalyvauja darbdavio atstovas, darbuotojų atstovas (-ai) saugai ir sveikatai, gali dalyvauti darbuotojų atstovas, darbuotojas ar darbuotojo įgaliotas asmuo, Nacionalinio visuomenės sveikatos centro ir Fondo valdybos teritorinio sk</text:span><text:span text:style-name="T230">yriaus atstovai. Darbdavys sudaro sąlygas tirti įtariamos ūmios profesinės ligos priežastis. Darbuotojas ir asmenys, dalyvavę tiriant profesinės ligos priežastis, turi teisę susipažinti su ūmios profesinės ligos priežasčių tyrimo medžiaga.</text:span><text:s/></text:p>
      <text:p text:style-name="P231">Punkto<text:s/>pakeitimai:</text:p>
      <text:p text:style-name="P232"><text:span text:style-name="T233">Nr.<text:s/></text:span><text:a xlink:href="https://www.e-tar.lt/portal/legalAct.html?documentId=f69c9cd0af0e11e5b12fbb7dc920ee2c" office:target-frame-name="_top" xlink:show="replace"><text:span text:style-name="T234">1395</text:span></text:a><text:span text:style-name="T235">, 2015-12-23, paskelbta TAR 2015-12-30, i. k. 2015-21115</text:span></text:p>
      <text:p text:style-name="Normal"/>
      <text:p text:style-name="P236"><text:span text:style-name="T237">14</text:span><text:span text:style-name="T238">. Valstybinės darbo inspekcijos inspektorius, tiriantis ūmios profesinės l</text:span><text:span text:style-name="T239">igos priežastis, gavęs Nuostatų 10 punkte nurodytus duomenis, užpildo profesinės ligos priežasčių tyrimo aktą, prideda prie jo tyrimo metu iš darbuotojo ir įmonės gautą medžiagą ir jį pasirašo. Darbuotojas arba darbuotojo įgaliotas asmuo pasirašytinai supa</text:span><text:span text:style-name="T240">žindinamas su profesinės ligos priežasčių tyrimo aktu ir pridedama medžiaga Valstybinės darbo inspekcijos teritoriniame skyriuje. Profesinės ligos priežasčių tyrimo aktas paštu, faksu, elektroniniu paštu ar atvykus į Valstybinės darbo inspekcijos teritorin</text:span><text:span text:style-name="T241">į skyrių pateikiamas susipažinti darbdaviui ir tiriant profesinės ligos priežastis dalyvavusiems asmenims, taip pat išsiunčiamas Fondo valdybos teritoriniam skyriui ir Nacionaliniam visuomenės sveikatos centrui.</text:span><text:s/></text:p>
      <text:p text:style-name="P242">Punkto pakeitimai:</text:p>
      <text:p text:style-name="P243"><text:span text:style-name="T244">Nr.<text:s/></text:span><text:a xlink:href="https://www.e-tar.lt/portal/legalAct.html?documentId=f69c9cd0af0e11e5b12fbb7dc920ee2c" office:target-frame-name="_top" xlink:show="replace"><text:span text:style-name="T245">1395</text:span></text:a><text:span text:style-name="T246">, 2015-12-23, paskelbta TAR 2015-12-30, i. k. 2015-21115</text:span></text:p>
      <text:p text:style-name="Normal"/>
      <text:p text:style-name="P247"><text:span text:style-name="T248">15</text:span><text:span text:style-name="T249">.</text:span><text:span text:style-name="T250"><text:tab/></text:span><text:span text:style-name="T251">Tiriant profesinių ligų priežastis dalyvavę asmenys, nesutikdami su profesinės ligos priež</text:span><text:span text:style-name="T252">asčių tyrimo aktu, vadovaujasi apskundimo tvarka, nurodyta Nuostatų</text:span><text:span text:style-name="T253"><text:s/>21–25 punktuose. Jeigu per 10 darbo dienų nuo profesinės ligos priežasčių tyrimo akto pateikimo susipažinti negaunamas motyvuotas skundas dėl profesinės ligos priežasčių tyrimo, Valstybinė</text:span><text:span text:style-name="T254">s darbo inspekcijos inspektorius aktą kartu su visa iš darbdavio gauta medžiaga įteikia arba išsiunčia paštu darbuotojui arba darbuotojo įgaliotam asmeniui ir darbo medicinos gydytojui.</text:span></text:p>
      <text:p text:style-name="P255"/>
      <text:p text:style-name="P256"><text:span text:style-name="T257">IV</text:span><text:span text:style-name="T258"><text:s/>SKYRIUS</text:span></text:p>
      <text:p text:style-name="P259"><text:span text:style-name="T260">LĖTINIŲ PROFESINIŲ LIGŲ PRIEŽASČIŲ TYRIMAS</text:span></text:p>
      <text:p text:style-name="P261"/>
      <text:p text:style-name="P262"><text:span text:style-name="T263">16</text:span><text:span text:style-name="T264">.</text:span><text:span text:style-name="T265"><text:tab/></text:span><text:span text:style-name="T266">Valstybinės darbo inspekcijos teritoriniame skyriuje gavus pranešimą apie įtariamą lėtinę profesinę ligą,<text:s/></text:span><text:span text:style-name="T267">šio skyriaus inspektorius (-iai) per 30 darbo dienų nuo Nuostatų 17 punkte nurodytos informacijos iš darbuotojo gavimo ištiria įtariamos profesinės li</text:span><text:span text:style-name="T268">gos priežastis ir parengia profesinės ligos priežasčių tyrimo aktą. Vyriausiasis valstybinis darbo inspektorius, atsižvelgdamas į tyrimo sudėtingumą ir Valstybinės darbo inspekcijos inspektoriaus, tiriančio įtariamos profesinės ligos priežastis, motyvuotą<text:s/></text:span><text:span text:style-name="T269">prašymą, tyrimo trukmę gali pratęsti ne ilgiau kaip 20 darbo dienų.<text:s/></text:span></text:p>
      <text:p text:style-name="P270"><text:span text:style-name="T271">17</text:span><text:span text:style-name="T272">.</text:span><text:span text:style-name="T273"><text:tab/>Darbo medicinos gydytojui įtarus lėtinę profesinę ligą, darbuotojas, kuriam įtarta lėtinė profesinė liga, per 10 darbo dienų po to, kai jam įtariama profesinė liga, pateikia laisv</text:span><text:span text:style-name="T274">os formos visos darbinės veiklos aprašymą ir turimus dokumentus apie darbinės veiklos metu atliktas darbo<text:s/></text:span><text:soft-page-break/><text:span text:style-name="T275">funkcijas ir darbo metu veikusius kenksmingus veiksnius Valstybinės darbo inspekcijos teritoriniam skyriui. Jeigu per šį nustatytą laiką darbuotojas,<text:s/></text:span><text:span text:style-name="T276">kuriam įtarta lėtinė profesinė liga, nurodytos informacijos nepateikia, Valstybinės darbo inspekcijos teritorinio skyriaus vedėjas, įvertinęs nepateikimo priežastis, terminą gali pratęsti ne ilgiau kaip 20 darbo dienų. Darbuotojui, per nustatytą laiką nepa</text:span><text:span text:style-name="T277">teikus nurodytos informacijos, profesinės ligos priežasčių tyrimas nutraukiamas, apie tai informuojamas darbo medicinos gydytojas.</text:span></text:p>
      <text:p text:style-name="P278"><text:span text:style-name="T279">18</text:span><text:span text:style-name="T280">.</text:span><text:span text:style-name="T281"><text:tab/>Tiriant lėtinių profesinių ligų priežastis dalyvauja darbdavio atstovas, darbuotojų atstovas (-ai) saugai ir sveikata</text:span><text:span text:style-name="T282">i, gali dalyvauti kiti Nuostatų 13 punkte nurodyti asmenys. Darbdavys sudaro sąlygas tirti įtariamos lėtinės profesinės ligos priežastis. Darbuotojas ir tiriant profesinės ligos priežastis dalyvavę asmenys turi teisę susipažinti su profesinės ligos priežas</text:span><text:span text:style-name="T283">čių tyrimo medžiaga.</text:span></text:p>
      <text:p text:style-name="P284"><text:span text:style-name="T285">19</text:span><text:span text:style-name="T286">. Valstybinės darbo inspekcijos inspektoriaus prašymu, išsiųstu paštu, faksu ar elektroniniu paštu, darbdavys per 10 darbo dienų nuo šio prašymo gavimo pateikia informaciją, pasirašytinai suderintą su darbuotojų atstovu (-ais)<text:s/></text:span><text:span text:style-name="T287">saugai ir sveikatai, apie darbuotojo darbo trukmę ir sąlygas (darbo ir poilsio režimą, atliekamus darbo procesus ir juos atliekant veikiančius kenksmingus veiksnius, šių veiksnių veikimo trukmę ir dydį, aprūpinimą kolektyvinėmis ir asmeninėmis apsaugos pri</text:span><text:span text:style-name="T288">emonėmis, jų naudojimą, atliktus privalomus sveikatos tikrinimus, įmonės pasirinktos formos darbo vietos, kurioje darbuotojas dirba, profesinės rizikos įvertinimo dokumentą), Nacionalinis visuomenės sveikatos centras pateikia turimus įmonės (-ių), kurioje<text:s/></text:span><text:span text:style-name="T289">(-iose) atliekamas lėtinės profesinės ligos priežasčių tyrimas, arba kitų įmonių analogiškose darbo vietose atlikto profesinės rizikos veiksnių matavimo archyvinius duomenis.</text:span><text:s/></text:p>
      <text:p text:style-name="P290">Punkto pakeitimai:</text:p>
      <text:p text:style-name="P291"><text:span text:style-name="T292">Nr.<text:s/></text:span><text:a xlink:href="https://www.e-tar.lt/portal/legalAct.html?documentId=f69c9cd0af0e11e5b12fbb7dc920ee2c" office:target-frame-name="_top" xlink:show="replace"><text:span text:style-name="T293">1395</text:span></text:a><text:span text:style-name="T294">, 2015-12-23, paskelbta TAR 2015-12-30, i. k. 2015-21115</text:span></text:p>
      <text:p text:style-name="Normal"/>
      <text:p text:style-name="P295"><text:span text:style-name="T296">20</text:span><text:span text:style-name="T297">. Valstybinės darbo inspekcijos inspektorius, tiriantis įtariamos profesinės ligos priežastis, gavęs Nuostatų 19 punkte nurodytus duomenis, užpildo</text:span><text:span text:style-name="T298"><text:s/>profesinės ligos priežasčių tyrimo aktą, prideda prie jo tyrimo metu iš darbuotojo ir įmonės (-ių) gautą medžiagą ir jį pasirašo. Darbuotojas arba darbuotojo įgaliotas asmuo pasirašytinai supažindinamas su profesinės ligos priežasčių tyrimo aktu ir prided</text:span><text:span text:style-name="T299">ama medžiaga Valstybinės darbo inspekcijos teritoriniame skyriuje. Profesinės ligos priežasčių tyrimo aktas paštu, faksu, elektroniniu paštu ar atvykus į Valstybinės darbo inspekcijos teritorinį skyrių pateikiamas susipažinti visiems darbdaviams, kurių įmo</text:span><text:span text:style-name="T300">nėse buvo atliekamas tyrimas, ir, pridėjus atitinkamos įmonės medžiagą, išsiunčiamas Fondo valdybos teritoriniam skyriui ir Nacionaliniam visuomenės sveikatos centrui.</text:span><text:s/></text:p>
      <text:p text:style-name="P301">Punkto pakeitimai:</text:p>
      <text:p text:style-name="P302"><text:span text:style-name="T303">Nr.<text:s/></text:span><text:a xlink:href="https://www.e-tar.lt/portal/legalAct.html?documentId=f69c9cd0af0e11e5b12fbb7dc920ee2c" office:target-frame-name="_top" xlink:show="replace"><text:span text:style-name="T304">1395</text:span></text:a><text:span text:style-name="T305">, 2015-12-23, paskelbta TAR 2015-12-30, i. k. 2015-21115</text:span></text:p>
      <text:p text:style-name="Normal"/>
      <text:p text:style-name="P306"><text:span text:style-name="T307">21</text:span><text:span text:style-name="T308">.</text:span><text:span text:style-name="T309"><text:tab/>Jeigu darbuotojas, darbdavys ar kitas tiriant profesinės ligos priežastis dalyvavęs asmuo nesutinka su profesinės ligos priežasčių tyrimo aktu, jis per<text:s/></text:span><text:span text:style-name="T310">3 darbo dienas po to, kai susipažįsta su aktu, pateikia raštą, kuriame nurodo nesutikimo motyvus. Valstybinės darbo inspekcijos inspektorius, tiriantis įtariamos profesinės ligos priežastis, per 3 darbo dienas nuo šio rašto gavimo jį išnagrinėja ir apie pr</text:span><text:span text:style-name="T311">iimtą sprendimą atsižvelgti arba neatsižvelgti į rašte nurodytus motyvus raštu, faksu ar elektroniniu paštu informuoja raštą pateikusį asmenį, o pareiškėjo raštą ir priimtą sprendimą prideda prie tyrimo medžiagos.</text:span><text:span text:style-name="T312"><text:s/></text:span></text:p>
      <text:p text:style-name="P313"><text:span text:style-name="T314">22</text:span><text:span text:style-name="T315">.</text:span><text:span text:style-name="T316"><text:tab/>Jeigu darbuotojas, darbdavys ar k</text:span><text:span text:style-name="T317">itas tiriant profesinę ligą dalyvavęs asmuo nesutinka su Valstybinės darbo inspekcijos inspektoriaus, tiriančio įtariamos profesinės ligos priežastis, sprendimu, jis per 3 darbo dienas nuo šio sprendimo gavimo jį gali skųsti Vyriausiajam valstybiniam darbo</text:span><text:span text:style-name="T318"><text:s/>inspektoriui.<text:s/></text:span></text:p>
      <text:p text:style-name="P319"><text:span text:style-name="T320">23</text:span><text:span text:style-name="T321">.</text:span><text:span text:style-name="T322"><text:tab/>Vyriausiasis valstybinis darbo inspektorius, įvertinęs skunde pateiktą informaciją, paskiria Valstybinės darbo inspekcijos inspektorių (atlikusį ankstesnį tyrimą arba kitą Valstybinės darbo inspekcijos inspektorių) papildomai ištirt</text:span><text:span text:style-name="T323">i profesinės ligos priežastis, nurodydamas šio tyrimo trukmę, o nustatęs, kad nėra pagrindo skirti papildomo tyrimo, per 3 darbo dienas apie tai raštu informuoja pareiškėją.</text:span></text:p>
      <text:p text:style-name="P324"><text:span text:style-name="T325">24</text:span><text:span text:style-name="T326">. Apie papildomą profesinės ligos priežasčių tyrimą per 3 darbo dienas prane</text:span><text:span text:style-name="T327">šama darbdaviui, kurio įmonėje tyrimas bus atliekamas, Fondo valdybos teritorinio skyriaus atstovui, Nacionalinio visuomenės sveikatos centro atstovui ir darbuotojui arba darbuotojo įgaliotam asmeniui.</text:span><text:s/></text:p>
      <text:p text:style-name="P328">Punkto pakeitimai:</text:p>
      <text:p text:style-name="P329"><text:span text:style-name="T330">Nr.<text:s/></text:span><text:a xlink:href="https://www.e-tar.lt/portal/legalAct.html?documentId=f69c9cd0af0e11e5b12fbb7dc920ee2c" office:target-frame-name="_top" xlink:show="replace"><text:span text:style-name="T331">1395</text:span></text:a><text:span text:style-name="T332">, 2015-12-23, paskelbta TAR 2015-12-30, i. k. 2015-21115</text:span></text:p>
      <text:p text:style-name="Normal"/>
      <text:p text:style-name="P333"><text:span text:style-name="T334">25</text:span><text:span text:style-name="T335">.</text:span><text:span text:style-name="T336"><text:tab/>Vyriausiojo valstybinio darbo inspektoriaus sprendimas dėl skundų, kuriuose skundžiamas profesinės ligos priežasčių<text:s/></text:span><text:span text:style-name="T337">tyrimo aktas, gali būti skundžiamas teismui Lietuvos Respublikos administracinių bylų teisenos įstatymo nustatyta tvarka.</text:span></text:p>
      <text:p text:style-name="P338"><text:span text:style-name="T339">26</text:span><text:span text:style-name="T340">.</text:span><text:span text:style-name="T341"><text:tab/>Jeigu per 10 darbo dienų nuo profesinės ligos priežasčių tyrimo akto pateikimo susipažinti negaunamas motyvuotas skundas dėl p</text:span><text:span text:style-name="T342">rofesinės ligos priežasčių tyrimo, Valstybinės darbo inspekcijos inspektorius, tiriantis įtariamos profesinės ligos priežastis, aktą kartu su visa iš darbdavio (-ių) gauta medžiaga įteikia arba išsiunčia paštu darbuotojui arba darbuotojo įgaliotam asmeniui</text:span><text:span text:style-name="T343"><text:s/>ir darbo medicinos gydytojui.</text:span></text:p>
      <text:p text:style-name="P344"/>
      <text:p text:style-name="P345"><text:span text:style-name="T346">V</text:span><text:span text:style-name="T347"><text:s/>SKYRIUS</text:span></text:p>
      <text:p text:style-name="P348"><text:span text:style-name="T349">PROFESINIŲ LIGŲ NUSTATYMAS</text:span></text:p>
      <text:p text:style-name="P350"/>
      <text:p text:style-name="P351"><text:span text:style-name="T352">27</text:span><text:span text:style-name="T353">.</text:span><text:span text:style-name="T354"><text:tab/>Profesinės ligos nustatomos vadovaujantis profesinių ligų sąrašu, patvirtintu Lietuvos Respublikos Vyriausybės 1994 m. lapkričio 30 d. nutarimu Nr. 1198 „Dėl profesinių lig</text:span><text:span text:style-name="T355">ų sąrašo ir Lietuvos Respublikos profesinių ligų valstybės registro bei jo nuostatų“, ir sveikatos apsaugos ministro patvirtintais profesinių ligų nustatymo kriterijais.</text:span></text:p>
      <text:p text:style-name="P356"><text:span text:style-name="T357">28</text:span><text:span text:style-name="T358">.</text:span><text:span text:style-name="T359"><text:tab/></text:span><text:span text:style-name="T360">Darbo medicinos gydytojas, ištyręs ir įvertinęs darbuotojo sveikatos būklę ir<text:s/></text:span><text:span text:style-name="T361">profesinės ligos priežasčių tyrimo akte pateiktus duomenis, nustato profesinės ligos</text:span><text:span text:style-name="T362"><text:s/>diagnozę (-es) arba jos (jų) nenustato.</text:span></text:p>
      <text:p text:style-name="P363"><text:span text:style-name="T364">29</text:span><text:span text:style-name="T365">.</text:span><text:span text:style-name="T366"><text:tab/>Darbo medicinos gydytojas, gavęs profesinės ligos priežasčių tyrimo aktą, jeigu, jo nuomone, nepakanka duomenų diagnozei nu</text:span><text:span text:style-name="T367">statyti, gali raštu prašyti Valstybinės darbo inspekcijos teritorinio skyriaus jį papildyti, nurodydamas profesinės ligos priežasčių tyrimo akto papildymo priežastis.</text:span></text:p>
      <text:p text:style-name="P368"><text:span text:style-name="T369">30</text:span><text:span text:style-name="T370">.</text:span><text:span text:style-name="T371"><text:tab/>Valstybinės darbo inspekcijos inspektorius per 10 darbo dienų nuo darbo medicinos</text:span><text:span text:style-name="T372"><text:s/>gydytojo prašymo gavimo</text:span><text:span text:style-name="T373"><text:s/></text:span><text:span text:style-name="T374">Valstybinės darbo inspekcijos teritoriniame skyriuje pateikia papildomą medžiagą arba nurodo, kodėl jos negali pateikti.</text:span></text:p>
      <text:p text:style-name="P375"><text:span text:style-name="T376">31</text:span><text:span text:style-name="T377">.</text:span><text:span text:style-name="T378"><text:tab/>Darbo medicinos gydytojas, nustatęs profesinės ligos diagnozę (-es) arba jos (jų) nenustatęs, užpildo<text:s/></text:span><text:span text:style-name="T379">ir pasirašo profesinės ligos patvirtinimo aktą (3 priedas), įteikia jį darbuotojui ir per 3 darbo dienas paštu, faksu ar elektroniniu paštu išsiunčia Valstybinės darbo inspekcijos teritoriniam skyriui.<text:s/></text:span></text:p>
      <text:p text:style-name="P380"><text:span text:style-name="T381">32</text:span><text:span text:style-name="T382">. </text:span><text:span text:style-name="T383">Valstybinės darbo inspekcijos inspektorius pe</text:span><text:span text:style-name="T384">r 3 darbo dienas nuo profesinės ligos patvirtinimo akto gavimo</text:span><text:span text:style-name="T385"><text:s/></text:span><text:span text:style-name="T386">Valstybinės darbo inspekcijos teritoriniame skyriuje<text:s/></text:span><text:span text:style-name="T387">šio akto kopiją paštu, faksu ar elektroniniu paštu išsiunčia<text:s/></text:span><text:span text:style-name="T388">Nacionaliniam visuomenės sveikatos centrui</text:span><text:span text:style-name="T389">, Fondo valdybos teritoriniam skyriui</text:span><text:span text:style-name="T390"><text:s/>ir darbdaviui (-iams), kurio (-ių) įmonėse buvo atliekamas darbuotojo darbo sąlygų tyrimas.</text:span><text:s/></text:p>
      <text:p text:style-name="P391">Punkto pakeitimai:</text:p>
      <text:p text:style-name="P392"><text:span text:style-name="T393">Nr.<text:s/></text:span><text:a xlink:href="https://www.e-tar.lt/portal/legalAct.html?documentId=f69c9cd0af0e11e5b12fbb7dc920ee2c" office:target-frame-name="_top" xlink:show="replace"><text:span text:style-name="T394">1395</text:span></text:a><text:span text:style-name="T395">, 2015-12-23, paskelbta TAR<text:s/></text:span><text:span text:style-name="T396">2015-12-30, i. k. 2015-21115</text:span></text:p>
      <text:p text:style-name="Normal"/>
      <text:p text:style-name="P397"><text:span text:style-name="T398">33</text:span><text:span text:style-name="T399">.</text:span><text:span text:style-name="T400"><text:tab/>Valstybinės darbo inspekcijos inspektorius per 3 darbo dienas nuo profesinės ligos patvirtinimo akto gavimo Valstybinės darbo inspekcijos teritoriniame skyriuje Lietuvos Respublikos profesinių ligų valstybės registro i</text:span><text:span text:style-name="T401">nformacinėje sistemoje užpildo ir Lietuvos Respublikos profesinių ligų valstybės registrui išsiunčia Lietuvos Respublikos profesinių ligų valstybės registro nuostatuose, patvirtintuose Lietuvos Respublikos Vyriausybės 1994 m. lapkričio 30 d. nutarimu Nr. 1</text:span><text:span text:style-name="T402">198 „Dėl profesinių ligų sąrašo ir Lietuvos Respublikos profesinių ligų valstybės registro bei jo nuostatų“, nustatytos formos profesinės ligos kortelę. Kiekvienai nustatytai profesinės ligos diagnozei pildoma atskira profesinės ligos kortelė.</text:span></text:p>
      <text:p text:style-name="P403"><text:span text:style-name="T404">34</text:span><text:span text:style-name="T405">. Darb</text:span><text:span text:style-name="T406">uotojas, darbdavys (-iai), kurio (-ių) įmonėje (-ėse) buvo atliekamas darbuotojo darbo sąlygų tyrimas, Valstybinio socialinio draudimo fondo valdyba prie Socialinės apsaugos ir darbo ministerijos (toliau – Fondo valdyba) ar Fondo valdybos teritorinis skyri</text:span><text:span text:style-name="T407">us, nesutinkantys su profesinės ligos patvirtinimo aktu, ne vėliau kaip per 2 mėnesius nuo profesinės ligos patvirtinimo akto gavimo gali jį skųsti Centrinei darbo medicinos ekspertų komisijai. Centrinė darbo medicinos ekspertų komisija, išnagrinėjusi skun</text:span><text:span text:style-name="T408">dą, surašo išvadą dėl profesinės ligos pagrįstumo (toliau – Centrinės darbo medicinos ekspertų komisijos išvada) ir priima sprendimą ankstesnio tyrimo metu surašytą profesinės ligos patvirtinimo aktą palikti galioti ar įpareigoja darbo medicinos gydytoją s</text:span><text:span text:style-name="T409">urašyti naują.</text:span><text:s/></text:p>
      <text:p text:style-name="P410">Punkto pakeitimai:</text:p>
      <text:p text:style-name="P411"><text:span text:style-name="T412">Nr.<text:s/></text:span><text:a xlink:href="https://www.e-tar.lt/portal/legalAct.html?documentId=e316ca0084c711e8ae2bfd1913d66d57" office:target-frame-name="_top" xlink:show="replace"><text:span text:style-name="T413">641</text:span></text:a><text:span text:style-name="T414">, 2018-07-04, paskelbta TAR 2018-07-11, i. k. 2018-11725</text:span></text:p>
      <text:p text:style-name="Normal"/>
      <text:p text:style-name="P415"><text:span text:style-name="T416">35</text:span><text:span text:style-name="T417">.</text:span><text:span text:style-name="T418"><text:tab/>Centrinė darbo medicinos ekspertų komisija, išnagr</text:span><text:span text:style-name="T419">inėjusi skundą, jeigu, jos nuomone, nepakanka duomenų diagnozei nustatyti, gali raštu prašyti Valstybinės darbo inspekcijos teritorinio skyriaus jį papildyti, nurodydama profesinės ligos priežasčių tyrimo akto papildymo priežastis.</text:span></text:p>
      <text:p text:style-name="P420"><text:span text:style-name="T421">36</text:span><text:span text:style-name="T422">.</text:span><text:span text:style-name="T423"><text:tab/>Valstybinės darb</text:span><text:span text:style-name="T424">o inspekcijos inspektorius ne vėliau kaip per 10 darbo dienų nuo nurodyto prašymo gavimo<text:s/></text:span><text:span text:style-name="T425">Valstybinės darbo inspekcijos teritoriniame skyriuje</text:span><text:span text:style-name="T426"><text:s/>pateikia papildomą medžiagą arba nurodo, kodėl jos negali pateikti.</text:span></text:p>
      <text:p text:style-name="P427"><text:span text:style-name="T428">37</text:span><text:span text:style-name="T429">.</text:span><text:span text:style-name="T430"><text:tab/>Ginčytinais atvejais, kai Centrinė dar</text:span><text:span text:style-name="T431">bo medicinos ekspertų komisija nustato, kad darbuotojui turėjo būti nustatyta daugiau profesinių ligų diagnozių, darbo medicinos gydytojas iš naujo surašytame profesinės ligos patvirtinimo akte nurodo visas profesinių ligų diagnozes ir šių diagnozių nustat</text:span><text:span text:style-name="T432">ymo data yra diena, nurodyta naikinamame profesinės ligos patvirtinimo akte.</text:span></text:p>
      <text:p text:style-name="P433"><text:span text:style-name="T434">38</text:span><text:span text:style-name="T435">.</text:span><text:span text:style-name="T436"><text:tab/>Ginčytinais atvejais, kai Centrinė darbo medicinos ekspertų komisija nustato, kad kai kurios darbo medicinos gydytojo nustatytos profesinės ligos diagnozės turi būti panai</text:span><text:span text:style-name="T437">kintos, darbo medicinos gydytojas iš naujo surašytame profesinės ligos patvirtinimo akte nurodo Centrinės darbo medicinos ekspertų komisijos patvirtintas profesinių ligų diagnozes ir šių diagnozių nustatymo data yra diena, nurodyta naikinamame profesinės l</text:span><text:span text:style-name="T438">igos patvirtinimo akte.</text:span></text:p>
      <text:p text:style-name="P439"><text:span text:style-name="T440">39</text:span><text:span text:style-name="T441">. Centrinė darbo medicinos ekspertų komisija per 3 darbo dienas nuo Centrinės darbo medicinos ekspertų komisijos išvados surašymo išsiunčia po vieną jos egzempliorių darbo medicinos gydytojui, nustačiusiam profesinės (-ių) lig</text:span><text:span text:style-name="T442">os (-ų) diagnozę (-es) ar jos (jų) nenustačiusiam, Valstybinės darbo inspekcijos teritoriniam skyriui, darbuotojui, darbdaviui (</text:span><text:span text:style-name="T443">‑iams), kurio (-ių) įmonėje (-ėse) buvo atliekamas darbuotojo darbo sąlygų tyrimas, Fondo valdybos teritoriniam skyriui ar Fondo</text:span><text:span text:style-name="T444"><text:s/>valdybai, jei ji nesutiko su profesinės ligos patvirtinimo aktu ir jį skundė Centrinei darbo medicinos ekspertų komisijai, Nacionaliniam visuomenės sveikatos centrui, o jeigu Centrinės darbo medicinos ekspertų komisijos išvada surašyta dėl profesinės ligo</text:span><text:span text:style-name="T445">s nepagrįstumo, panaikinant profesinės ligos diagnozę (-es), vieną jos egzempliorių – ir Profesinių ligų valstybės registro tvarkymo įstaigai.</text:span><text:s/></text:p>
      <text:p text:style-name="P446">Punkto pakeitimai:</text:p>
      <text:p text:style-name="P447"><text:span text:style-name="T448">Nr.<text:s/></text:span><text:a xlink:href="https://www.e-tar.lt/portal/legalAct.html?documentId=f69c9cd0af0e11e5b12fbb7dc920ee2c" office:target-frame-name="_top" xlink:show="replace"><text:span text:style-name="T449">1395</text:span></text:a><text:span text:style-name="T450">, 2015-12-23, paskelbta TAR 2015-12-30, i. k. 2015-21115</text:span></text:p>
      <text:p text:style-name="P451"><text:span text:style-name="T452">Nr.<text:s/></text:span><text:a xlink:href="https://www.e-tar.lt/portal/legalAct.html?documentId=e316ca0084c711e8ae2bfd1913d66d57" office:target-frame-name="_top" xlink:show="replace"><text:span text:style-name="T453">641</text:span></text:a><text:span text:style-name="T454">, 2018-07-04, paskelbta TAR 2018-07-11, i. k. 2018-11725</text:span></text:p>
      <text:p text:style-name="Normal"/>
      <text:p text:style-name="P455"><text:span text:style-name="T456">40</text:span><text:span text:style-name="T457">. Darbuotojas, darbdavys (-iai), kurio (-ių) įmonėje (-ėse) buvo atliekamas darbuotojo darbo sąlygų tyrimas, Fondo valdyba ar Fondo valdybos teritorinis skyrius, nesutinkantys su<text:s/></text:span><text:span text:style-name="T458">Centrinės darbo medicinos ekspertų komisijos išvada, gali ją skųsti teismui Lietuvos Respublikos administracinių bylų teisenos įstatymo nustatyta tvarka.</text:span><text:s/></text:p>
      <text:p text:style-name="P459">Punkto pakeitimai:</text:p>
      <text:p text:style-name="P460"><text:span text:style-name="T461">Nr.<text:s/></text:span><text:a xlink:href="https://www.e-tar.lt/portal/legalAct.html?documentId=e316ca0084c711e8ae2bfd1913d66d57" office:target-frame-name="_top" xlink:show="replace"><text:span text:style-name="T462">641</text:span></text:a><text:span text:style-name="T463">, 2018-07-04, paskelbta TAR 2018-07-11, i. k. 2018-11725</text:span></text:p>
      <text:p text:style-name="Normal"/>
      <text:p text:style-name="P464"><text:span text:style-name="T465">41</text:span><text:span text:style-name="T466">.</text:span><text:span text:style-name="T467"><text:tab/>Ištyrus profesinę ligą, darbdavys organizuoja prevencijos priemonių profesinės ligos (taip pat galinčių atsirasti tokių ar panašių profesinių ligų) priežastims pašalin</text:span><text:span text:style-name="T468">ti parengimą ir įgyvendinimą.</text:span></text:p>
      <text:p text:style-name="P469"/>
      <text:p text:style-name="P470"><text:span text:style-name="T471">VI</text:span><text:span text:style-name="T472"><text:s/>SKYRIUS</text:span></text:p>
      <text:p text:style-name="P473"><text:span text:style-name="T474">PROFESINIŲ LIGŲ REGISTRAVIMAS IR APSKAITA</text:span></text:p>
      <text:p text:style-name="P475"/>
      <text:p text:style-name="P476"><text:span text:style-name="T477">42</text:span><text:span text:style-name="T478">. </text:span><text:span text:style-name="T479">Profesinės ligos registruojamos Profesinių ligų valstybės registre Lietuvos Respublikos profesinių ligų valstybės registro nuostatų nustatyta tvarka ir<text:s/></text:span><text:span text:style-name="T480">Nacio</text:span><text:span text:style-name="T481">naliniame visuomenės sveikatos centre<text:s/></text:span><text:span text:style-name="T482">jo direktoriaus nustatyta tvarka.</text:span><text:s/></text:p>
      <text:p text:style-name="P483">Punkto pakeitimai:</text:p>
      <text:p text:style-name="P484"><text:span text:style-name="T485">Nr.<text:s/></text:span><text:a xlink:href="https://www.e-tar.lt/portal/legalAct.html?documentId=f69c9cd0af0e11e5b12fbb7dc920ee2c" office:target-frame-name="_top" xlink:show="replace"><text:span text:style-name="T486">1395</text:span></text:a><text:span text:style-name="T487">, 2015-12-23, paskelbta TAR 2015-12-30, i. k. 2015-21115</text:span></text:p>
      <text:p text:style-name="Normal"/>
      <text:p text:style-name="P488"><text:span text:style-name="T489">43</text:span><text:span text:style-name="T490">. Profesinių ligų patvirtinimo aktai registruojami Valstybinėje darbo inspekcijoje ir<text:s/></text:span><text:span text:style-name="T491">Nacionaliniame visuomenės sveikatos centre</text:span><text:span text:style-name="T492">.</text:span><text:s/></text:p>
      <text:p text:style-name="P493">Punkto pakeitimai:</text:p>
      <text:p text:style-name="P494"><text:span text:style-name="T495">Nr.<text:s/></text:span><text:a xlink:href="https://www.e-tar.lt/portal/legalAct.html?documentId=f69c9cd0af0e11e5b12fbb7dc920ee2c" office:target-frame-name="_top" xlink:show="replace"><text:span text:style-name="T496">1395</text:span></text:a><text:span text:style-name="T497">, 2015-12-23, paskelbta TAR 2015-12-30, i. k. 2015-21115</text:span></text:p>
      <text:p text:style-name="Normal"/>
      <text:p text:style-name="P498"><text:span text:style-name="T499">44</text:span><text:span text:style-name="T500">.</text:span><text:span text:style-name="T501"><text:tab/>Profesinių ligų priežasčių tyrimo aktai, profesinių ligų patvirtinimo aktai, Centrinės darbo medicinos ekspertų komisijos išvados registruojami ir profesinių ligų apskaita tvarkoma įmo</text:span><text:span text:style-name="T502">nėje darbdavio nustatyta tvarka.<text:s/></text:span></text:p>
      <text:p text:style-name="P503"><text:span text:style-name="T504">45</text:span><text:span text:style-name="T505">.</text:span><text:span text:style-name="T506"><text:tab/>Profesinių ligų patvirtinimo aktai su tyrimo medžiaga ir Centrinės darbo medicinos ekspertų komisijos išvados saugomos Valstybinėje darbo inspekcijoje, laikantis Lietuvos vyriausiojo archyvaro nustatytų dokumentų s</text:span><text:span text:style-name="T507">augojimo terminų.</text:span></text:p>
      <text:p text:style-name="P508"><text:span text:style-name="T509">46</text:span><text:span text:style-name="T510">.</text:span><text:span text:style-name="T511"><text:tab/>Likviduojant įmonę, profesinių ligų priežasčių tyrimo aktai, profesinių ligų patvirtinimo aktai ir Centrinės darbo medicinos ekspertų komisijos išvados perduodami saugoti Lietuvos Respublikos dokumentų ir archyvų įstatyme<text:s/></text:span><text:span text:style-name="T512">nustatyta tvarka.</text:span></text:p>
      <text:p text:style-name="P513"><text:span text:style-name="T514">__________________</text:span></text:p>
      <text:p text:style-name="P515">Priedo pakeitimai:</text:p>
      <text:p text:style-name="P516"><text:span text:style-name="T517">Nr.<text:s/></text:span><text:a xlink:href="https://www.e-tar.lt/portal/legalAct.html?documentId=04130cf0375611e48fcad59d61177654" office:target-frame-name="_top" xlink:show="replace"><text:span text:style-name="T518">881</text:span></text:a><text:span text:style-name="T519">, 2014-09-03, paskelbta TAR 2014-09-08, i. k. 2014-11970</text:span></text:p>
      <text:p text:style-name="Normal"/>
      <text:p text:style-name="P520"/>
      <text:soft-page-break/>
      <text:p text:style-name="P521"><text:span text:style-name="T529">Profesinių ligų tyrimo ir apskaitos nuostatų</text:span><text:span text:style-name="T530"><text:line-break/></text:span><text:span text:style-name="T531">1</text:span><text:span text:style-name="T532"><text:s/>priedas</text:span></text:p>
      <text:p text:style-name="P533"/>
      <text:p text:style-name="P534"/>
      <text:p text:style-name="P535"><text:span text:style-name="T536">(Pranešimo apie įtariamą profesinę ligą forma)</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
          </table:table-cell>
          <table:covered-table-cell/>
          <table:table-cell>
            <text:p text:style-name="P544"/>
          </table:table-cell>
          <table:table-cell>
            <text:p text:style-name="P544"/>
          </table:table-cell>
        </table:table-row>
        <table:table-row table:style-name="TableRow545">
          <table:table-cell table:style-name="TableCell546" table:number-columns-spanned="4">
            <text:p text:style-name="P547">(asmens sveikatos priežiūros įstaigos pavadinimas)</text:p>
          </table:table-cell>
          <table:covered-table-cell/>
          <table:covered-table-cell/>
          <table:covered-table-cell/>
        </table:table-row>
        <table:table-row table:style-name="TableRow548">
          <table:table-cell>
            <text:p text:style-name="P549"/>
          </table:table-cell>
          <table:table-cell table:style-name="TableCell550" table:number-columns-spanned="2">
            <text:p text:style-name="P549"/>
          </table:table-cell>
          <table:covered-table-cell/>
          <table:table-cell>
            <text:p text:style-name="P549"/>
          </table:table-cell>
        </table:table-row>
        <table:table-row table:style-name="TableRow551">
          <table:table-cell>
            <text:p text:style-name="P552"/>
          </table:table-cell>
          <table:table-cell table:style-name="TableCell553" table:number-columns-spanned="3">
            <text:p text:style-name="P552">(įstaigos duomenys)</text:p>
          </table:table-cell>
          <table:covered-table-cell/>
          <table:covered-table-cell/>
        </table:table-row>
      </table:table>
      <text:p text:style-name="P554"/>
      <text:p text:style-name="P555">Adresatai</text:p>
      <text:p text:style-name="P556"/>
      <text:p text:style-name="P557">____________________________</text:p>
      <text:p text:style-name="P558">(įmonė, kurioje asmuo dirba)</text:p>
      <text:p text:style-name="P559"/>
      <text:p text:style-name="P560">____________________________</text:p>
      <text:p text:style-name="P561">(Valstybinės darbo inspekcijos teritorinis skyrius)</text:p>
      <text:p text:style-name="P562"/>
      <text:p text:style-name="P563">___________________________</text:p>
      <text:p text:style-name="P564">(Valstybinio socialinio draudimo fondo valdybos <text:s/>teritorinis skyrius)</text:p>
      <text:p text:style-name="P565"/>
      <text:p text:style-name="P566">____________________________</text:p>
      <text:p text:style-name="P567">(Nacionalinis visuomenės sveikatos centras)</text:p>
      <text:p text:style-name="P568"/>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PRANEŠIMAS</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APIE ĮTARIAMĄ PROFESINĘ LIGĄ</text:p>
          </table:table-cell>
          <table:table-cell table:style-name="TableCell586">
            <text:p text:style-name="P587"/>
          </table:table-cell>
        </table:table-row>
      </table:table>
      <text:p text:style-name="P588"/>
      <text:p text:style-name="P589">________________Nr. ____________</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3" table:number-rows-spanned="2">
            <text:p text:style-name="P609">(data)</text:p>
            <text:p text:style-name="P610"/>
          </table:table-cell>
          <table:covered-table-cell/>
          <table:covered-table-cell/>
          <table:table-cell table:style-name="TableCell611" table:number-columns-spanned="10">
            <text:p text:style-name="Normal"><text:span text:style-name="T612">Liga:</text:span><text:span text:style-name="T613"><text:s/>ūmi – 1, lėtinė – 2</text:span><text:span text:style-name="T614"><text:s text:c="6"/></text:span><text:span text:style-name="T615"><text:s text:c="5"/></text:span></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
          </table:table-cell>
        </table:table-row>
        <table:table-row table:style-name="TableRow620">
          <table:covered-table-cell>
            <text:p text:style-name="P621"/>
          </table:covered-table-cell>
          <table:covered-table-cell/>
          <table:covered-table-cell/>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1. Asmu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ext:p text:style-name="P656"/>
          </table:table-cell>
        </table:table-row>
        <table:table-row table:style-name="TableRow657">
          <table:table-cell table:style-name="TableCell658" table:number-columns-spanned="2">
            <text:p text:style-name="P659">(vardas ir pavardė)</text:p>
          </table:table-cell>
          <table:covered-table-cell/>
          <table:table-cell table:style-name="TableCell660" table:number-columns-spanned="14">
            <text:p text:style-name="P66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2. Asmens adresas, telefono numeris</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3. Pareigos (profesija)</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4. Socialinė padėtis, pažymėti: pensininkas – 1, bedarbis – 2, neįgalusis – 3, kita − 4</text:p>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5.</text:p>
          </table:table-cell>
          <table:table-cell table:style-name="TableCell728" table:number-columns-spanned="5">
            <text:p text:style-name="P729"><text:span text:style-name="T730">Įtariamos profesinės ligos pirminė diagnozė (pagal TLK-10-AM)</text:span></text:p>
          </table: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rows-spanned="5">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6" table:number-rows-spanned="5">
            <text:p text:style-name="P759">(pagrindinis kodas)</text:p>
          </table:table-cell>
          <table:covered-table-cell/>
          <table:covered-table-cell/>
          <table:covered-table-cell/>
          <table:covered-table-cell/>
          <table:covered-table-cell/>
          <table:table-cell table:style-name="TableCell760" table:number-rows-spanned="5">
            <text:p text:style-name="P761"/>
          </table:table-cell>
          <table:table-cell table:style-name="TableCell762" table:number-columns-spanned="6" table:number-rows-spanned="5">
            <text:p text:style-name="P763">(papildomas kodas)</text:p>
          </table: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
          </table:table-cell>
          <table:table-cell table:style-name="TableCell768" table:number-columns-spanned="2">
            <text:p text:style-name="P769"/>
          </table:table-cell>
          <table:covered-table-cell/>
          <table:table-cell table:style-name="TableCell770" table:number-columns-spanned="2">
            <text:p text:style-name="P771"/>
          </table:table-cell>
          <table:covered-table-cell/>
          <table:covered-table-cell>
            <text:p text:style-name="P772"/>
          </table:covered-table-cell>
          <table:covered-table-cell/>
          <table:covered-table-cell/>
          <table:covered-table-cell/>
          <table:covered-table-cell/>
          <table:covered-table-cell/>
          <table:covered-table-cell>
            <text:p text:style-name="P773"/>
          </table:covered-table-cell>
          <table:covered-table-cell>
            <text:p text:style-name="P774"/>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covered-table-cell>
            <text:p text:style-name="P783"/>
          </table:covered-table-cell>
          <table:covered-table-cell/>
          <table:covered-table-cell/>
          <table:covered-table-cell/>
          <table:covered-table-cell/>
          <table:covered-table-cell/>
          <table:covered-table-cell>
            <text:p text:style-name="P784"/>
          </table:covered-table-cell>
          <table:covered-table-cell>
            <text:p text:style-name="P785"/>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covered-table-cell>
            <text:p text:style-name="P794"/>
          </table:covered-table-cell>
          <table:covered-table-cell/>
          <table:covered-table-cell/>
          <table:covered-table-cell/>
          <table:covered-table-cell/>
          <table:covered-table-cell/>
          <table:covered-table-cell>
            <text:p text:style-name="P795"/>
          </table:covered-table-cell>
          <table:covered-table-cell>
            <text:p text:style-name="P796"/>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
          </table:table-cell>
          <table:table-cell table:style-name="TableCell801" table:number-columns-spanned="2">
            <text:p text:style-name="P802">(diagnozė<text:s/>žodžiais)</text:p>
          </table:table-cell>
          <table:covered-table-cell/>
          <table:table-cell table:style-name="TableCell803" table:number-columns-spanned="2">
            <text:p text:style-name="P804"/>
          </table:table-cell>
          <table:covered-table-cell/>
          <table:covered-table-cell>
            <text:p text:style-name="P805"/>
          </table:covered-table-cell>
          <table:covered-table-cell/>
          <table:covered-table-cell/>
          <table:covered-table-cell/>
          <table:covered-table-cell/>
          <table:covered-table-cell/>
          <table:covered-table-cell>
            <text:p text:style-name="P806"/>
          </table:covered-table-cell>
          <table:covered-table-cell>
            <text:p text:style-name="P807"/>
          </table:covered-table-cell>
          <table:covered-table-cell/>
          <table:covered-table-cell/>
          <table:covered-table-cell/>
          <table:covered-table-cell/>
          <table:covered-table-cell/>
        </table:table-row>
        <table:table-row table:style-name="TableRow808">
          <table:table-cell table:style-name="TableCell809" table:number-columns-spanned="16">
            <text:p text:style-name="P810"/>
            <text:p text:style-name="P811">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cell>
            <text:p text:style-name="P813"/>
          </table:table-cell>
        </table:table-row>
        <table:table-row table:style-name="TableRow814">
          <table:table-cell table:style-name="TableCell815" table:number-columns-spanned="16">
            <text:p text:style-name="P816">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ext:p text:style-name="P818"/>
          </table:table-cell>
        </table:table-row>
        <table:table-row table:style-name="TableRow819">
          <table:table-cell table:style-name="TableCell820" table:number-columns-spanned="3">
            <text:p text:style-name="P821"/>
            <text:p text:style-name="P822"/>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table-cell table:style-name="TableCell833" table:number-columns-spanned="3">
            <text:p text:style-name="P834">(gydytojo pareigos)</text:p>
          </table:table-cell>
          <table:covered-table-cell/>
          <table:covered-table-cell/>
          <table:table-cell table:style-name="TableCell835" table:number-columns-spanned="2">
            <text:p text:style-name="P836"/>
          </table:table-cell>
          <table:covered-table-cell/>
          <table:table-cell table:style-name="TableCell837" table:number-columns-spanned="2">
            <text:p text:style-name="P838">(parašas)</text:p>
          </table:table-cell>
          <table:covered-table-cell/>
          <table:table-cell table:style-name="TableCell839" table:number-columns-spanned="2">
            <text:p text:style-name="P840"/>
          </table:table-cell>
          <table:covered-table-cell/>
          <table:table-cell table:style-name="TableCell841" table:number-columns-spanned="9">
            <text:p text:style-name="P842">(vardas<text:s/>ir pavardė)</text:p>
          </table:table-cell>
          <table:covered-table-cell/>
          <table:covered-table-cell/>
          <table:covered-table-cell/>
          <table:covered-table-cell/>
          <table:covered-table-cell/>
          <table:covered-table-cell/>
          <table:covered-table-cell/>
          <table:covered-table-cell/>
          <table:table-cell>
            <text:p text:style-name="P842"/>
          </table:table-cell>
        </table:table-row>
      </table:table>
      <text:p text:style-name="P843">___________________________</text:p>
      <table:table table:style-name="Table844">
        <table:table-columns>
          <table:table-column table:style-name="TableColumn845"/>
          <table:table-column table:style-name="TableColumn846"/>
        </table:table-columns>
        <table:table-row table:style-name="TableRow847">
          <table:table-cell table:style-name="TableCell848">
            <text:p text:style-name="P849">(telefono numeris)</text:p>
          </table:table-cell>
          <table:table-cell table:style-name="TableCell850">
            <text:p text:style-name="P851">(asmeninis spaudas)</text:p>
          </table:table-cell>
        </table:table-row>
      </table:table>
      <text:p text:style-name="P852"/>
      <text:p text:style-name="P853"><text:span text:style-name="T854">––––––––––––––––––––</text:span></text:p>
      <text:p text:style-name="P855">Priedo pakeitimai:</text:p>
      <text:p text:style-name="P856"><text:span text:style-name="T857">Nr.<text:s/></text:span><text:a xlink:href="https://www.e-tar.lt/portal/legalAct.html?documentId=TAR.2103F4ECD013" office:target-frame-name="_top" xlink:show="replace"><text:span text:style-name="T858">1559</text:span></text:a><text:span text:style-name="T859">, 2009-11-25, Žin., 2009, Nr. 144-6377<text:s/></text:span><text:span text:style-name="T860">(2009-12-05), i. k. 1091100NUTA00001559</text:span></text:p>
      <text:soft-page-break/>
      <text:p text:style-name="P861"><text:span text:style-name="T862">Nr.<text:s/></text:span><text:a xlink:href="https://www.e-tar.lt/portal/legalAct.html?documentId=04130cf0375611e48fcad59d61177654" office:target-frame-name="_top" xlink:show="replace"><text:span text:style-name="T863">881</text:span></text:a><text:span text:style-name="T864">, 2014-09-03, paskelbta TAR 2014-09-08, i. k. 2014-11970</text:span></text:p>
      <text:p text:style-name="P865"><text:span text:style-name="T866">Nr.<text:s/></text:span><text:a xlink:href="https://www.e-tar.lt/portal/legalAct.html?documentId=f69c9cd0af0e11e5b12fbb7dc920ee2c" office:target-frame-name="_top" xlink:show="replace"><text:span text:style-name="T867">1395</text:span></text:a><text:span text:style-name="T868">, 2015-12-23, paskelbta TAR 2015-12-30, i. k. 2015-21115</text:span></text:p>
      <text:p text:style-name="Normal"/>
      <text:p text:style-name="P869"/>
      <text:p text:style-name="P877"><text:span text:style-name="T878">Profesinių ligų tyrimo ir apskaitos nuostatų</text:span><text:span text:style-name="T879"><text:line-break/></text:span><text:span text:style-name="T880">2</text:span><text:span text:style-name="T881"><text:s/>priedas</text:span></text:p>
      <text:p text:style-name="P882"/>
      <text:p text:style-name="P883"/>
      <text:p text:style-name="P884"><text:span text:style-name="T885">(Profesinės ligos priežasčių tyrimo akto forma)</text:span></text:p>
      <text:p text:style-name="P886"/>
      <text:p text:style-name="P887"/>
      <text:p text:style-name="P888">Valstybinės darbo inspekcijos __________________</text:p>
      <text:p text:style-name="P889"><text:span text:style-name="T890">teritorinis skyrius <text:s/></text:span></text:p>
      <text:p text:style-name="P891"/>
      <text:p text:style-name="P892"><text:span text:style-name="T893">PROFESINĖS LIGOS<text:s/></text:span><text:span text:style-name="T894">priežasčių</text:span><text:span text:style-name="T895"><text:s/>TYRIMO AKTAS</text:span><text:span text:style-name="T896"><text:s/></text:span></text:p>
      <text:p text:style-name="P897"/>
      <text:p text:style-name="P898">_____________ <text:s text:c="3"/>Nr. <text:s text:c="4"/>___________</text:p>
      <text:p text:style-name="P899">(data)</text:p>
      <text:p text:style-name="P900">________________________</text:p>
      <text:p text:style-name="P901">(sudarymo vieta)</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4">
            <text:p text:style-name="Normal"><text:span text:style-name="T953">1. Pranešimas apie įtariamą profesinę ligą</text:span></text:p>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ext:p text:style-name="P969"/>
          </table:table-cell>
          <table:table-cell>
            <text:p text:style-name="P969"/>
          </table:table-cell>
        </table:table-row>
        <table:table-row table:style-name="TableRow970">
          <table:table-cell table:style-name="TableCell971" table:number-columns-spanned="44">
            <text:p text:style-name="P972">(užpildymo<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22">
            <text:p text:style-name="P975">2. Įtariamos profesinės ligos pirminė diagnozė (pagal 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ext:p text:style-name="P983"/>
          </table:table-cell>
          <table:table-cell>
            <text:p text:style-name="P983"/>
          </table:table-cell>
        </table:table-row>
        <table:table-row table:style-name="TableRow984">
          <table:table-cell table:style-name="TableCell985" table:number-columns-spanned="22">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ext:p text:style-name="P994"/>
          </table:table-cell>
          <table:table-cell>
            <text:p text:style-name="P994"/>
          </table:table-cell>
        </table:table-row>
        <table:table-row table:style-name="TableRow995">
          <table:table-cell table:style-name="TableCell996" table:number-columns-spanned="2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6">
            <text:p text:style-name="P1005"/>
          </table:table-cell>
          <table:covered-table-cell/>
          <table:covered-table-cell/>
          <table:covered-table-cell/>
          <table:covered-table-cell/>
          <table:covered-table-cell/>
          <table:table-cell>
            <text:p text:style-name="P1005"/>
          </table:table-cell>
          <table:table-cell>
            <text:p text:style-name="P1005"/>
          </table:table-cell>
        </table:table-row>
        <table:table-row table:style-name="TableRow1006">
          <table:table-cell table:style-name="TableCell1007" table:number-columns-spanned="2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cell>
            <text:p text:style-name="P1016"/>
          </table:table-cell>
          <table:table-cell>
            <text:p text:style-name="P1016"/>
          </table:table-cell>
        </table:table-row>
        <table:table-row table:style-name="TableRow1017">
          <table:table-cell table:style-name="TableCell1018" table:number-columns-spanned="22">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28">
          <table:table-cell table:style-name="TableCell1029" table:number-columns-spanned="44">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cell>
            <text:p text:style-name="P1030"/>
          </table:table-cell>
          <table:table-cell>
            <text:p text:style-name="P1030"/>
          </table:table-cell>
        </table:table-row>
        <table:table-row table:style-name="TableRow1031">
          <table:table-cell table:style-name="TableCell1032">
            <text:p text:style-name="P1033">3. Darbuotojas<text:s/></text:p>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5">
            <text:p text:style-name="P1049"/>
          </table: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44">
            <text:p text:style-name="P1058">(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cell>
            <text:p text:style-name="P1058"/>
          </table:table-cell>
          <table:table-cell>
            <text:p text:style-name="P1058"/>
          </table:table-cell>
        </table:table-row>
        <table:table-row table:style-name="TableRow1059">
          <table:table-cell table:style-name="TableCell1060" table:number-columns-spanned="28">
            <text:p text:style-name="P1061">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cell>
            <text:p text:style-name="P1065"/>
          </table:table-cell>
          <table:table-cell>
            <text:p text:style-name="P1065"/>
          </table:table-cell>
          <table:table-cell>
            <text:p text:style-name="P1065"/>
          </table:table-cell>
        </table:table-row>
        <table:table-row table:style-name="TableRow1066">
          <table:table-cell table:style-name="TableCell1067" table:number-columns-spanned="44">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cell>
            <text:p text:style-name="P1068"/>
          </table:table-cell>
        </table:table-row>
        <table:table-row table:style-name="TableRow1069">
          <table:table-cell table:style-name="TableCell1070" table:number-columns-spanned="35">
            <text:p text:style-name="P1071">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cell>
            <text:p text:style-name="P1073"/>
          </table:table-cell>
          <table:table-cell>
            <text:p text:style-name="P1073"/>
          </table:table-cell>
          <table:table-cell>
            <text:p text:style-name="P1073"/>
          </table:table-cell>
        </table:table-row>
        <table:table-row table:style-name="TableRow1074">
          <table:table-cell table:style-name="TableCell1075" table:number-columns-spanned="44">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35">
            <text:p text:style-name="P1079">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ext:p text:style-name="P1081"/>
          </table:table-cell>
          <table:table-cell>
            <text:p text:style-name="P1081"/>
          </table:table-cell>
          <table:table-cell>
            <text:p text:style-name="P1081"/>
          </table:table-cell>
        </table:table-row>
        <table:table-row table:style-name="TableRow1082">
          <table:table-cell table:style-name="TableCell1083" table:number-columns-spanned="44">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20">
            <text:p text:style-name="P1087">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3">
            <text:p text:style-name="P1091"/>
          </table: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44">
            <text:p text:style-name="P1100">(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44">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3"/>
          </table:table-cell>
          <table:table-cell>
            <text:p text:style-name="P1103"/>
          </table:table-cell>
          <table:table-cell>
            <text:p text:style-name="P1103"/>
          </table:table-cell>
        </table:table-row>
        <table:table-row table:style-name="TableRow1104">
          <table:table-cell table:style-name="TableCell1105" table:number-columns-spanned="44">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37">
            <text:p text:style-name="P1109">8.<text:s/>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ext:p text:style-name="P1111"/>
          </table:table-cell>
          <table:table-cell>
            <text:p text:style-name="P1111"/>
          </table:table-cell>
          <table:table-cell>
            <text:p text:style-name="P1111"/>
          </table:table-cell>
        </table:table-row>
        <table:table-row table:style-name="TableRow1112">
          <table:table-cell table:style-name="TableCell1113" table:number-columns-spanned="44">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4"/>
          </table:table-cell>
          <table:table-cell>
            <text:p text:style-name="P1114"/>
          </table:table-cell>
          <table:table-cell>
            <text:p text:style-name="P1114"/>
          </table:table-cell>
        </table:table-row>
        <table:table-row table:style-name="TableRow1115">
          <table:table-cell table:style-name="TableCell1116" table:number-columns-spanned="37">
            <text:p text:style-name="P1117">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ext:p text:style-name="P1119"/>
          </table:table-cell>
          <table:table-cell>
            <text:p text:style-name="P1119"/>
          </table:table-cell>
          <table:table-cell>
            <text:p text:style-name="P1119"/>
          </table:table-cell>
        </table:table-row>
        <table:table-row table:style-name="TableRow1120">
          <table:table-cell table:style-name="TableCell1121" table:number-columns-spanned="43">
            <text:p text:style-name="P1122"/>
            <text:p text:style-name="P1123">9. Darbo veiklos raida</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Įmonė</text:p>
                </table:table-cell>
                <table:table-cell table:style-name="TableCell1140">
                  <text:p text:style-name="P1141">Profesija (pareigos)</text:p>
                </table:table-cell>
                <table:table-cell table:style-name="TableCell1142" table:number-columns-spanned="6">
                  <text:p text:style-name="P1143">Profesijos (pareigų) kodas</text:p>
                </table:table-cell>
                <table:covered-table-cell/>
                <table:covered-table-cell/>
                <table:covered-table-cell/>
                <table:covered-table-cell/>
                <table:covered-table-cell/>
                <table:table-cell table:style-name="TableCell1144" table:number-columns-spanned="2">
                  <text:p text:style-name="P1145">Darbo laikotarpis<text:s/><text:line-break/>(nuo–iki)</text:p>
                </table:table-cell>
                <table:covered-table-cell/>
                <table:table-cell table:style-name="TableCell1146">
                  <text:p text:style-name="P1147">Darbo<text:s/>trukmė (metai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cell>
            <text:p text:style-name="P1263"/>
          </table:table-cell>
          <table:table-cell>
            <text:p text:style-name="P1263"/>
          </table:table-cell>
          <table:table-cell>
            <text:p text:style-name="P1263"/>
          </table:table-cell>
        </table:table-row>
        <table:table-row table:style-name="TableRow1264">
          <table:table-cell table:style-name="TableCell1265" table:number-columns-spanned="31">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6">
            <text:p text:style-name="P1268"/>
          </table:table-cell>
          <table:covered-table-cell/>
          <table:covered-table-cell/>
          <table:covered-table-cell/>
          <table:covered-table-cell/>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cell>
            <text:p text:style-name="P1270"/>
          </table:table-cell>
          <table:table-cell>
            <text:p text:style-name="P1270"/>
          </table:table-cell>
        </table:table-row>
        <table:table-row table:style-name="TableRow1271">
          <table:table-cell table:style-name="TableCell1272" table:number-columns-spanned="31">
            <text:p text:style-name="P127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row>
        <table:table-row table:style-name="TableRow1278">
          <table:table-cell table:style-name="TableCell1279" table:number-columns-spanned="45">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cell>
            <text:p text:style-name="P1280"/>
          </table:table-cell>
        </table:table-row>
        <table:table-row table:style-name="TableRow1281">
          <table:table-cell table:style-name="TableCell1282" table:number-columns-spanned="45">
            <text:p text:style-name="P1283">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3"/>
          </table:table-cell>
          <table:table-cell>
            <text:p text:style-name="P1283"/>
          </table:table-cell>
        </table:table-row>
        <table:table-row table:style-name="TableRow1284">
          <table:table-cell table:style-name="TableCell1285" table:number-columns-spanned="6">
            <text:p text:style-name="Normal"><text:span text:style-name="T1286">11.1. Įmonė<text:s/></text:span></text:p>
          </table: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5">
            <text:p text:style-name="P1292"/>
          </table: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ext:p text:style-name="P1304"/>
          </table:table-cell>
          <table:table-cell>
            <text:p text:style-name="P1304"/>
          </table:table-cell>
        </table:table-row>
        <table:table-row table:style-name="TableRow1305">
          <table:table-cell table:style-name="TableCell1306" table:number-columns-spanned="43">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7"/>
          </table:table-cell>
          <table:table-cell>
            <text:p text:style-name="P1307"/>
          </table:table-cell>
          <table:table-cell>
            <text:p text:style-name="P1307"/>
          </table:table-cell>
          <table:table-cell>
            <text:p text:style-name="P1307"/>
          </table:table-cell>
        </table:table-row>
        <table:table-row table:style-name="TableRow1308">
          <table:table-cell table:style-name="TableCell1309" table:number-columns-spanned="44">
            <text:p text:style-name="P1310">(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cell>
            <text:p text:style-name="P1310"/>
          </table:table-cell>
          <table:table-cell>
            <text:p text:style-name="P1310"/>
          </table:table-cell>
        </table:table-row>
        <table:table-row table:style-name="TableRow1311">
          <table:table-cell table:style-name="TableCell1312" table:number-columns-spanned="44">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cell>
            <text:p text:style-name="P1313"/>
          </table:table-cell>
          <table:table-cell>
            <text:p text:style-name="P1313"/>
          </table:table-cell>
        </table:table-row>
        <table:table-row table:style-name="TableRow1314">
          <table:table-cell table:style-name="TableCell1315" table:number-columns-spanned="44">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cell>
            <text:p text:style-name="P1316"/>
          </table:table-cell>
          <table:table-cell>
            <text:p text:style-name="P1316"/>
          </table:table-cell>
        </table:table-row>
        <table:table-row table:style-name="TableRow1317">
          <table:table-cell table:style-name="TableCell1318" table:number-columns-spanned="15">
            <text:p text:style-name="P131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5">
            <text:p text:style-name="P1323"/>
          </table:table-cell>
          <table:covered-table-cell/>
          <table:covered-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cell>
            <text:p text:style-name="P1329"/>
          </table:table-cell>
          <table:table-cell>
            <text:p text:style-name="P1329"/>
          </table:table-cell>
          <table:table-cell>
            <text:p text:style-name="P1329"/>
          </table:table-cell>
        </table:table-row>
        <table:table-row table:style-name="TableRow1330">
          <table:table-cell table:style-name="TableCell1331" table:number-columns-spanned="43">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2"/>
          </table:table-cell>
          <table:table-cell>
            <text:p text:style-name="P1332"/>
          </table:table-cell>
          <table:table-cell>
            <text:p text:style-name="P1332"/>
          </table:table-cell>
          <table:table-cell>
            <text:p text:style-name="P1332"/>
          </table:table-cell>
        </table:table-row>
        <table:table-row table:style-name="TableRow1333">
          <table:table-cell table:style-name="TableCell1334" table:number-columns-spanned="9">
            <text:p text:style-name="P1335">11.1.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6">
            <text:p text:style-name="P1343"/>
          </table:table-cell>
          <table:covered-table-cell/>
          <table:covered-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7">
            <text:p text:style-name="P1347"/>
          </table:table-cell>
          <table:covered-table-cell/>
          <table:covered-table-cell/>
          <table:covered-table-cell/>
          <table:covered-table-cell/>
          <table:covered-table-cell/>
          <table:covered-table-cell/>
          <table:table-cell>
            <text:p text:style-name="P1347"/>
          </table:table-cell>
          <table:table-cell>
            <text:p text:style-name="P1347"/>
          </table:table-cell>
        </table:table-row>
        <table:table-row table:style-name="TableRow1348">
          <table:table-cell table:style-name="TableCell1349" table:number-columns-spanned="43">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able:number-columns-spanned="43">
            <text:p text:style-name="P1353">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3"/>
          </table:table-cell>
          <table:table-cell>
            <text:p text:style-name="P1353"/>
          </table:table-cell>
          <table:table-cell>
            <text:p text:style-name="P1353"/>
          </table:table-cell>
          <table:table-cell>
            <text:p text:style-name="P1353"/>
          </table:table-cell>
        </table:table-row>
        <table:table-row table:style-name="TableRow1354">
          <table:table-cell table:style-name="TableCell1355" table:number-columns-spanned="43">
            <text:p text:style-name="P1356">(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cell>
            <text:p text:style-name="P1356"/>
          </table:table-cell>
          <table:table-cell>
            <text:p text:style-name="P1356"/>
          </table:table-cell>
          <table:table-cell>
            <text:p text:style-name="P1356"/>
          </table:table-cell>
        </table:table-row>
        <table:table-row table:style-name="TableRow1357">
          <table:table-cell table:style-name="TableCell1358" table:number-columns-spanned="43">
            <text:p text:style-name="P1359">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cell>
            <text:p text:style-name="P1359"/>
          </table:table-cell>
          <table:table-cell>
            <text:p text:style-name="P1359"/>
          </table:table-cell>
          <table:table-cell>
            <text:p text:style-name="P1359"/>
          </table:table-cell>
        </table:table-row>
        <table:table-row table:style-name="TableRow1360">
          <table:table-cell table:style-name="TableCell1361" table:number-columns-spanned="43">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cell>
            <text:p text:style-name="P1362"/>
          </table:table-cell>
          <table:table-cell>
            <text:p text:style-name="P1362"/>
          </table:table-cell>
          <table:table-cell>
            <text:p text:style-name="P1362"/>
          </table:table-cell>
        </table:table-row>
        <table:table-row table:style-name="TableRow1363">
          <table:table-cell table:style-name="TableCell1364" table:number-columns-spanned="6">
            <text:p text:style-name="Normal"><text:span text:style-name="T1365">11.2. Įmonė<text:s/></text:span></text:p>
          </table: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4">
            <text:p text:style-name="P1375"/>
          </table: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5">
            <text:p text:style-name="P1383"/>
          </table:table-cell>
          <table:covered-table-cell/>
          <table:covered-table-cell/>
          <table:covered-table-cell/>
          <table:covered-table-cell/>
          <table:table-cell>
            <text:p text:style-name="P1383"/>
          </table:table-cell>
          <table:table-cell>
            <text:p text:style-name="P1383"/>
          </table:table-cell>
        </table:table-row>
        <table:table-row table:style-name="TableRow1384">
          <table:table-cell table:style-name="TableCell1385" table:number-columns-spanned="43">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6"/>
          </table:table-cell>
          <table:table-cell>
            <text:p text:style-name="P1386"/>
          </table:table-cell>
          <table:table-cell>
            <text:p text:style-name="P1386"/>
          </table:table-cell>
          <table:table-cell>
            <text:p text:style-name="P1386"/>
          </table:table-cell>
        </table:table-row>
        <table:table-row table:style-name="TableRow1387">
          <table:table-cell table:style-name="TableCell1388" table:number-columns-spanned="44">
            <text:p text:style-name="P138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9"/>
          </table:table-cell>
          <table:table-cell>
            <text:p text:style-name="P1389"/>
          </table:table-cell>
          <table:table-cell>
            <text:p text:style-name="P1389"/>
          </table:table-cell>
        </table:table-row>
        <table:table-row table:style-name="TableRow1390">
          <table:table-cell table:style-name="TableCell1391" table:number-columns-spanned="44">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cell>
            <text:p text:style-name="P1392"/>
          </table:table-cell>
          <table:table-cell>
            <text:p text:style-name="P1392"/>
          </table:table-cell>
        </table:table-row>
        <table:table-row table:style-name="TableRow1393">
          <table:table-cell table:style-name="TableCell1394" table:number-columns-spanned="4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5"/>
          </table:table-cell>
          <table:table-cell>
            <text:p text:style-name="P1395"/>
          </table:table-cell>
          <table:table-cell>
            <text:p text:style-name="P1395"/>
          </table:table-cell>
        </table:table-row>
        <table:table-row table:style-name="TableRow1396">
          <table:table-cell table:style-name="TableCell1397" table:number-columns-spanned="15">
            <text:p text:style-name="P139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cell table:style-name="TableCell1407" table:number-columns-spanned="7">
            <text:p text:style-name="P1408"/>
          </table:table-cell>
          <table:covered-table-cell/>
          <table:covered-table-cell/>
          <table:covered-table-cell/>
          <table:covered-table-cell/>
          <table:covered-table-cell/>
          <table:covered-table-cell/>
          <table:table-cell>
            <text:p text:style-name="P1408"/>
          </table:table-cell>
          <table:table-cell>
            <text:p text:style-name="P1408"/>
          </table:table-cell>
          <table:table-cell>
            <text:p text:style-name="P1408"/>
          </table:table-cell>
        </table:table-row>
        <table:table-row table:style-name="TableRow1409">
          <table:table-cell table:style-name="TableCell1410" table:number-columns-spanned="47">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9">
            <text:p text:style-name="P1414">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cell table:style-name="TableCell1417" table:number-columns-spanned="5">
            <text:p text:style-name="P1418"/>
          </table:table-cell>
          <table:covered-table-cell/>
          <table:covered-table-cell/>
          <table:covered-table-cell/>
          <table:covered-table-cell/>
          <table:table-cell table:style-name="TableCell1419" table:number-columns-spanned="7">
            <text:p text:style-name="P1420"/>
          </table:table-cell>
          <table:covered-table-cell/>
          <table:covered-table-cell/>
          <table:covered-table-cell/>
          <table:covered-table-cell/>
          <table:covered-table-cell/>
          <table:covered-table-cell/>
          <table:table-cell table:style-name="TableCell1421" table:number-columns-spanned="6">
            <text:p text:style-name="P1422"/>
          </table:table-cell>
          <table:covered-table-cell/>
          <table:covered-table-cell/>
          <table:covered-table-cell/>
          <table:covered-table-cell/>
          <table:covered-table-cell/>
          <table:table-cell table:style-name="TableCell1423" table:number-columns-spanned="7">
            <text:p text:style-name="P1424"/>
          </table:table-cell>
          <table:covered-table-cell/>
          <table:covered-table-cell/>
          <table:covered-table-cell/>
          <table:covered-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ext:p text:style-name="P1426"/>
          </table:table-cell>
          <table:table-cell>
            <text:p text:style-name="P1426"/>
          </table:table-cell>
        </table:table-row>
        <table:table-row table:style-name="TableRow1427">
          <table:table-cell table:style-name="TableCell1428" table:number-columns-spanned="43">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cell>
            <text:p text:style-name="P1429"/>
          </table:table-cell>
          <table:table-cell>
            <text:p text:style-name="P1429"/>
          </table:table-cell>
        </table:table-row>
        <table:table-row table:style-name="TableRow1430">
          <table:table-cell table:style-name="TableCell1431" table:number-columns-spanned="43">
            <text:p text:style-name="P1432">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able:number-columns-spanned="43">
            <text:p text:style-name="P143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cell>
            <text:p text:style-name="P1435"/>
          </table:table-cell>
          <table:table-cell>
            <text:p text:style-name="P1435"/>
          </table:table-cell>
          <table:table-cell>
            <text:p text:style-name="P1435"/>
          </table:table-cell>
        </table:table-row>
        <table:table-row table:style-name="TableRow1436">
          <table:table-cell table:style-name="TableCell1437" table:number-columns-spanned="43">
            <text:p text:style-name="P143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able:number-columns-spanned="43">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cell>
            <text:p text:style-name="P1441"/>
          </table:table-cell>
          <table:table-cell>
            <text:p text:style-name="P1441"/>
          </table:table-cell>
        </table:table-row>
        <table:table-row table:style-name="TableRow1442">
          <table:table-cell table:style-name="TableCell1443" table:number-columns-spanned="6">
            <text:p text:style-name="Normal"><text:span text:style-name="T1444">11.3. Įmonė<text:s/></text:span></text:p>
          </table:table-cell>
          <table:covered-table-cell/>
          <table:covered-table-cell/>
          <table:covered-table-cell/>
          <table:covered-table-cell/>
          <table:covered-table-cell/>
          <table:table-cell table:style-name="TableCell1445" table:number-columns-spanned="4">
            <text:p text:style-name="P1446"/>
          </table:table-cell>
          <table:covered-table-cell/>
          <table:covered-table-cell/>
          <table:covered-table-cell/>
          <table:table-cell table:style-name="TableCell1447" table:number-columns-spanned="2">
            <text:p text:style-name="P1448"/>
          </table: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6">
            <text:p text:style-name="P1460"/>
          </table:table-cell>
          <table:covered-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cell>
            <text:p text:style-name="P1462"/>
          </table:table-cell>
          <table:table-cell>
            <text:p text:style-name="P1462"/>
          </table:table-cell>
        </table:table-row>
        <table:table-row table:style-name="TableRow1463">
          <table:table-cell table:style-name="TableCell1464" table:number-columns-spanned="43">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able:number-columns-spanned="44">
            <text:p text:style-name="P1468">(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cell>
            <text:p text:style-name="P1468"/>
          </table:table-cell>
          <table:table-cell>
            <text:p text:style-name="P1468"/>
          </table:table-cell>
        </table:table-row>
        <table:table-row table:style-name="TableRow1469">
          <table:table-cell table:style-name="TableCell1470" table:number-columns-spanned="44">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cell>
            <text:p text:style-name="P1471"/>
          </table:table-cell>
          <table:table-cell>
            <text:p text:style-name="P1471"/>
          </table:table-cell>
        </table:table-row>
        <table:table-row table:style-name="TableRow1472">
          <table:table-cell table:style-name="TableCell1473" table:number-columns-spanned="44">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cell>
            <text:p text:style-name="P1474"/>
          </table:table-cell>
          <table:table-cell>
            <text:p text:style-name="P1474"/>
          </table:table-cell>
        </table:table-row>
        <table:table-row table:style-name="TableRow1475">
          <table:table-cell table:style-name="TableCell1476" table:number-columns-spanned="15">
            <text:p text:style-name="P1477">(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5">
            <text:p text:style-name="P1481"/>
          </table:table-cell>
          <table:covered-table-cell/>
          <table:covered-table-cell/>
          <table:covered-table-cell/>
          <table:covered-table-cell/>
          <table:table-cell table:style-name="TableCell1482" table:number-columns-spanned="6">
            <text:p text:style-name="P1483"/>
          </table:table-cell>
          <table:covered-table-cell/>
          <table:covered-table-cell/>
          <table:covered-table-cell/>
          <table:covered-table-cell/>
          <table:covered-table-cell/>
          <table:table-cell table:style-name="TableCell1484" table:number-columns-spanned="6">
            <text:p text:style-name="P1485"/>
          </table:table-cell>
          <table:covered-table-cell/>
          <table:covered-table-cell/>
          <table:covered-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cell>
            <text:p text:style-name="P1487"/>
          </table:table-cell>
          <table:table-cell>
            <text:p text:style-name="P1487"/>
          </table:table-cell>
          <table:table-cell>
            <text:p text:style-name="P1487"/>
          </table:table-cell>
        </table:table-row>
        <table:table-row table:style-name="TableRow1488">
          <table:table-cell table:style-name="TableCell1489" table:number-columns-spanned="47">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9">
            <text:p text:style-name="P1493">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7">
            <text:p text:style-name="P1499"/>
          </table:table-cell>
          <table:covered-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7">
            <text:p text:style-name="P1505"/>
          </table:table-cell>
          <table:covered-table-cell/>
          <table:covered-table-cell/>
          <table:covered-table-cell/>
          <table:covered-table-cell/>
          <table:covered-table-cell/>
          <table:covered-table-cell/>
          <table:table-cell>
            <text:p text:style-name="P1505"/>
          </table:table-cell>
          <table:table-cell>
            <text:p text:style-name="P1505"/>
          </table:table-cell>
        </table:table-row>
        <table:table-row table:style-name="TableRow1506">
          <table:table-cell table:style-name="TableCell1507" table:number-columns-spanned="43">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able:number-columns-spanned="43">
            <text:p text:style-name="P1511">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cell>
            <text:p text:style-name="P1511"/>
          </table:table-cell>
          <table:table-cell>
            <text:p text:style-name="P1511"/>
          </table:table-cell>
          <table:table-cell>
            <text:p text:style-name="P1511"/>
          </table:table-cell>
        </table:table-row>
        <table:table-row table:style-name="TableRow1512">
          <table:table-cell table:style-name="TableCell1513" table:number-columns-spanned="43">
            <text:p text:style-name="P1514">(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43">
            <text:p text:style-name="P1517">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cell>
            <text:p text:style-name="P1517"/>
          </table:table-cell>
          <table:table-cell>
            <text:p text:style-name="P1517"/>
          </table:table-cell>
          <table:table-cell>
            <text:p text:style-name="P1517"/>
          </table:table-cell>
        </table:table-row>
        <table:table-row table:style-name="TableRow1518">
          <table:table-cell table:style-name="TableCell1519" table:number-columns-spanned="43">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0"/>
          </table:table-cell>
          <table:table-cell>
            <text:p text:style-name="P1520"/>
          </table:table-cell>
          <table:table-cell>
            <text:p text:style-name="P1520"/>
          </table:table-cell>
          <table:table-cell>
            <text:p text:style-name="P1520"/>
          </table:table-cell>
        </table:table-row>
        <table:table-row table:style-name="TableRow1521">
          <table:table-cell table:style-name="TableCell1522" table:number-columns-spanned="43">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cell>
            <text:p text:style-name="P1523"/>
          </table:table-cell>
          <table:table-cell>
            <text:p text:style-name="P1523"/>
          </table:table-cell>
        </table:table-row>
        <table:table-row table:style-name="TableRow1524">
          <table:table-cell table:style-name="TableCell1525" table:number-columns-spanned="43">
            <text:p text:style-name="P1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6"/>
          </table:table-cell>
          <table:table-cell>
            <text:p text:style-name="P1526"/>
          </table:table-cell>
          <table:table-cell>
            <text:p text:style-name="P1526"/>
          </table:table-cell>
          <table:table-cell>
            <text:p text:style-name="P1526"/>
          </table:table-cell>
        </table:table-row>
        <table:table-row table:style-name="TableRow1527">
          <table:table-cell table:style-name="TableCell1528" table:number-columns-spanned="43">
            <text:p text:style-name="P1529">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9"/>
          </table:table-cell>
          <table:table-cell>
            <text:p text:style-name="P1529"/>
          </table:table-cell>
          <table:table-cell>
            <text:p text:style-name="P1529"/>
          </table:table-cell>
          <table:table-cell>
            <text:p text:style-name="P1529"/>
          </table:table-cell>
        </table:table-row>
        <table:table-row table:style-name="TableRow1530">
          <table:table-cell table:style-name="TableCell1531" table:number-columns-spanned="43">
            <text:p text:style-name="P1532">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cell>
            <text:p text:style-name="P1532"/>
          </table:table-cell>
          <table:table-cell>
            <text:p text:style-name="P1532"/>
          </table:table-cell>
          <table:table-cell>
            <text:p text:style-name="P1532"/>
          </table:table-cell>
        </table:table-row>
        <table:table-row table:style-name="TableRow1533">
          <table:table-cell table:style-name="TableCell1534" table:number-columns-spanned="43">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43">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cell>
            <text:p text:style-name="P1538"/>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23">
            <text:p text:style-name="P1566">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Profesinės rizikos veiksnys, darbo sąlygos</text:p>
          </table:table-cell>
          <table:table-cell table:style-name="TableCell1570" table:number-columns-spanned="9">
            <text:p text:style-name="P1571">Tikrinimo data</text:p>
          </table:table-cell>
          <table:covered-table-cell/>
          <table:covered-table-cell/>
          <table:covered-table-cell/>
          <table:covered-table-cell/>
          <table:covered-table-cell/>
          <table:covered-table-cell/>
          <table:covered-table-cell/>
          <table:covered-table-cell/>
          <table:table-cell table:style-name="TableCell1572" table:number-columns-spanned="3">
            <text:p text:style-name="P1573">Išvada apie sveikatos būklę</text:p>
          </table:table-cell>
          <table:covered-table-cell/>
          <table:covered-table-cell/>
          <table:table-cell table:style-name="TableCell1574" table:number-columns-spanned="10">
            <text:p text:style-name="P1575">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able:number-columns-spanned="10">
            <text:p text:style-name="P1598"/>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able:number-columns-spanned="10">
            <text:p text:style-name="P1644"/>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3">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12">
            <text:p text:style-name="P1650">14. Priežastys, susijusios su įtariamos profesinės ligos diagnoze</text:p>
            <text:p text:style-name="P1651"><text:span text:style-name="T1652">(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12">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12">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3">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20">
            <text:p text:style-name="P1724">14.1. Naudojimo kategorijos, susijusios su įtariamos profesinės ligos diagnoze<text:s/></text:p>
            <text:p text:style-name="P1725">(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20">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20">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3">
            <text:p text:style-name="P1752">PRIDEDAMA:</text:p>
            <text:p text:style-name="P1753">1.<text:tab/>___________________________________________________________________(........lapai).<text:s/></text:p>
            <text:p text:style-name="P1754">2.<text:tab/>___________________________________________________________________(........lapai).</text:p>
            <text:p text:style-name="P1755">3.<text:tab/>___________________________________________________________________(........lapai).</text:p>
            <text:p text:style-name="P1756"><text:span text:style-name="T1757">4.</text:span><text:span text:style-name="T1758"><text:tab/></text:span><text:span text:style-name="T1759">___________________________________________________________________(........lapai).</text:span></text:p>
            <text:p text:style-name="P1760"/>
            <text:p text:style-name="P1761"/>
            <text:p text:style-name="P1762"><text:span text:style-name="T1763">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4">
            <text:p text:style-name="P1766"/>
          </table:table-cell>
          <table:covered-table-cell/>
          <table:covered-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cell table:style-name="TableCell1769" table:number-columns-spanned="12">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4">
            <text:p text:style-name="P1773"/>
          </table:table-cell>
          <table:covered-table-cell/>
          <table:covered-table-cell/>
          <table:covered-table-cell/>
          <table:table-cell table:style-name="TableCell1774" table:number-columns-spanned="7">
            <text:p text:style-name="P1775">(parašas)</text:p>
          </table:table-cell>
          <table:covered-table-cell/>
          <table:covered-table-cell/>
          <table:covered-table-cell/>
          <table:covered-table-cell/>
          <table:covered-table-cell/>
          <table:covered-table-cell/>
          <table:table-cell table:style-name="TableCell1776" table:number-columns-spanned="12">
            <text:p text:style-name="P1777">(vardas ir pavardė)</text:p>
            <text:p text:style-name="P1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4">
            <text:p text:style-name="P1781"/>
          </table:table-cell>
          <table:covered-table-cell/>
          <table:covered-table-cell/>
          <table:covered-table-cell/>
          <table:table-cell table:style-name="TableCell1782" table:number-columns-spanned="7">
            <text:p text:style-name="P1783"/>
          </table:table-cell>
          <table:covered-table-cell/>
          <table:covered-table-cell/>
          <table:covered-table-cell/>
          <table:covered-table-cell/>
          <table:covered-table-cell/>
          <table:covered-table-cell/>
          <table:table-cell table:style-name="TableCell1784" table:number-columns-spanned="12">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3">
            <text:p text:style-name="P1788"/>
            <text:p text:style-name="P1789"/>
            <table:table table:style-name="Table1790">
              <table:table-columns>
                <table:table-column table:style-name="TableColumn1791"/>
              </table:table-columns>
              <table:table-row table:style-name="TableRow1792">
                <table:table-cell table:style-name="TableCell1793">
                  <text:p text:style-name="P1794">Susipažinau:</text:p>
                </table:table-cell>
              </table:table-row>
              <table:table-row table:style-name="TableRow1795">
                <table:table-cell table:style-name="TableCell1796">
                  <text:p text:style-name="P1797"/>
                </table:table-cell>
              </table:table-row>
              <table:table-row table:style-name="TableRow1798">
                <table:table-cell table:style-name="TableCell1799">
                  <text:p text:style-name="P1800">(darbuotojas, kurio įtariama profesinė liga tiriama, arba jo<text:s/>įgaliotas asmuo)</text:p>
                </table:table-cell>
              </table:table-row>
              <table:table-row table:style-name="TableRow1801">
                <table:table-cell table:style-name="TableCell1802">
                  <text:p text:style-name="P1803"/>
                  <text:p text:style-name="P1804"/>
                  <text:p text:style-name="P1805"/>
                  <text:p text:style-name="P1806"/>
                  <text:p text:style-name="P1807"/>
                </table:table-cell>
              </table:table-row>
              <table:table-row table:style-name="TableRow1808">
                <table:table-cell table:style-name="TableCell1809">
                  <text:p text:style-name="P1810">(data) <text:s text:c="56"/>(parašas) <text:s text:c="35"/>(vardas ir pavardė)</text:p>
                </table:table-cell>
              </table:table-row>
            </table:table>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2"/>
      <text:p text:style-name="P1813"><text:span text:style-name="T1814">––––––––––––––––––––</text:span></text:p>
      <text:p text:style-name="P1815">Priedo pakeitimai:</text:p>
      <text:p text:style-name="P1816"><text:span text:style-name="T1817">Nr.<text:s/></text:span><text:a xlink:href="https://www.e-tar.lt/portal/legalAct.html?documentId=TAR.2103F4ECD013" office:target-frame-name="_top" xlink:show="replace"><text:span text:style-name="T1818">1559</text:span></text:a><text:span text:style-name="T1819">, 2009-11-25, Žin., 2009, Nr. 144-6377 (2009-12-05), i. k. 1091100NUTA00001559</text:span></text:p>
      <text:p text:style-name="P1820"><text:span text:style-name="T1821">Nr.<text:s/></text:span><text:a xlink:href="https://www.e-tar.lt/portal/legalAct.html?documentId=04130cf0375611e48fcad59d61177654" office:target-frame-name="_top" xlink:show="replace"><text:span text:style-name="T1822">881</text:span></text:a><text:span text:style-name="T1823">, 2014-09-03, paskelbta TAR 2014-09-08, i. k. 2014-11970</text:span></text:p>
      <text:p text:style-name="Normal"/>
      <text:p text:style-name="P1824"/>
      <text:p text:style-name="P1832"><text:span text:style-name="T1833">Profesinių ligų tyrimo ir apskaitos nuostatų</text:span><text:span text:style-name="T1834"><text:line-break/></text:span><text:span text:style-name="T1835">3</text:span><text:span text:style-name="T1836"><text:s/>priedas</text:span></text:p>
      <text:p text:style-name="P1837"/>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ext:p text:style-name="P1856"/>
          </table:table-cell>
          <table:table-cell table:style-name="TableCell1857" table:number-columns-spanned="14">
            <text:p text:style-name="P1856"/>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4">
                  <text:p text:style-name="P1865">(Profesinės ligos patvirtinimo akto forma)</text:p>
                  <text:p text:style-name="P1866"/>
                  <text:p text:style-name="P1867"/>
                </table:table-cell>
                <table:covered-table-cell/>
                <table:covered-table-cell/>
                <table:covered-table-cell/>
              </table:table-row>
              <table:table-row table:style-name="TableRow1868">
                <table:table-cell table:style-name="TableCell1869" table:number-columns-spanned="3">
                  <text:p text:style-name="P1870">(asmens sveikatos priežiūros įstaigos pavadinimas)</text:p>
                </table:table-cell>
                <table:covered-table-cell/>
                <table:covered-table-cell/>
                <table:table-cell>
                  <text:p text:style-name="P1870"/>
                </table:table-cell>
              </table:table-row>
              <table:table-row table:style-name="TableRow1871">
                <table:table-cell>
                  <text:p text:style-name="P1872"/>
                </table:table-cell>
                <table:table-cell table:style-name="TableCell1873">
                  <text:p text:style-name="P1872"/>
                </table:table-cell>
                <table:table-cell>
                  <text:p text:style-name="P1872"/>
                </table:table-cell>
                <table:table-cell>
                  <text:p text:style-name="P1872"/>
                </table:table-cell>
              </table:table-row>
              <table:table-row table:style-name="TableRow1874">
                <table:table-cell>
                  <text:p text:style-name="P1875"/>
                </table:table-cell>
                <table:table-cell table:style-name="TableCell1876" table:number-columns-spanned="2">
                  <text:p text:style-name="P1875">(įstaigos duomenys)</text:p>
                </table:table-cell>
                <table:covered-table-cell/>
                <table:table-cell>
                  <text:p text:style-name="P1875"/>
                </table:table-cell>
              </table:table-row>
            </table:table>
            <text:p text:style-name="P1877"/>
            <text:p text:style-name="P1878"/>
            <text:p text:style-name="P1879">PROFESINĖS LIGOS PATVIRTINIMO AKTAS</text:p>
            <text:p text:style-name="P1880">_____________ <text:s text:c="3"/>Nr. <text:s text:c="4"/>___________</text:p>
            <text:p text:style-name="P1881">(data)</text:p>
            <text:p text:style-name="P1882">________________________</text:p>
            <text:p text:style-name="P1883">(sudarymo vieta)</text:p>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text:span text:style-name="T1888">1. Asmuo</text:span></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ext:p text:style-name="P1912"/>
          </table:table-cell>
        </table:table-row>
        <table:table-row table:style-name="TableRow1913">
          <table:table-cell table:style-name="TableCell1914" table:number-columns-spanned="2">
            <text:p text:style-name="P1915"/>
          </table:table-cell>
          <table:covered-table-cell/>
          <table:table-cell table:style-name="TableCell1916">
            <text:p text:style-name="P1917">(vardas, pavardė)</text:p>
          </table:table-cell>
          <table:table-cell table:style-name="TableCell1918" table:number-columns-spanned="11">
            <text:p text:style-name="P1919">(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919"/>
          </table:table-cell>
        </table:table-row>
      </table:table>
      <text:p text:style-name="P1920">2. Asmens sveikatos priežiūros įstaiga, kurioje<text:s/>nustatyta (nenustatyta) profesinė liga ________________________</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pavadinimas, adresas, pašto indeksas, telefono, fakso numeriai, kod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3. Profesinės ligos diagnozės nustatymo (nenustatymo) data</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text:span text:style-name="T2008">4. Profesinės ligos diagnozė</text:span><text:span text:style-name="T2009"><text:s/>(profesinių ligų diagnozės) pagal TLK-10-AM)</text:span><text:span text:style-name="T2010"><text:note text:note-class="footnote" text:id="_ftn0"><text:note-citation text:label="*">*</text:note-citation><text:note-body><text:p text:style-name="Normal"><text:span text:style-name="T2011"><text:s/></text:span><text:span text:style-name="T2012">Jeigu asmeniui<text:s/></text:span><text:span text:style-name="T2013">nustatoma 3 ir daugiau profesinių ligų diagnozių, 4 punktas papildomas reikiamu kiekiu papunkčių.</text:span></text:p></text:note-body></text:note></text:span><text:span text:style-name="T2014">:</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4.1.</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4">
            <text:p text:style-name="P2054"/>
          </table:table-cell>
          <table:table-cell table:style-name="TableCell2055">
            <text:p text:style-name="P2056"/>
          </table:table-cell>
          <table:table-cell table:style-name="TableCell2057" table:number-columns-spanned="4" table:number-rows-spanned="4">
            <text:p text:style-name="P2058">(pagrindinis kodas)</text:p>
          </table:table-cell>
          <table:covered-table-cell/>
          <table:covered-table-cell/>
          <table:covered-table-cell/>
          <table:table-cell table:style-name="TableCell2059" table:number-rows-spanned="4">
            <text:p text:style-name="P2060"/>
          </table:table-cell>
          <table:table-cell table:style-name="TableCell2061" table:number-columns-spanned="4" table:number-rows-spanned="4">
            <text:p text:style-name="P2062">(papildomas kodas)</text:p>
          </table:table-cell>
          <table:covered-table-cell/>
          <table:covered-table-cell/>
          <table:covered-table-cell/>
        </table:table-row>
        <table:table-row table:style-name="TableRow2063">
          <table:covered-table-cell>
            <text:p text:style-name="P2064"/>
          </table:covered-table-cell>
          <table:table-cell table:style-name="TableCell2065">
            <text:p text:style-name="P2066"/>
          </table:table-cell>
          <table:covered-table-cell>
            <text:p text:style-name="P2067"/>
          </table:covered-table-cell>
          <table:covered-table-cell/>
          <table:covered-table-cell/>
          <table:covered-table-cell/>
          <table:covered-table-cell>
            <text:p text:style-name="P2068"/>
          </table:covered-table-cell>
          <table:covered-table-cell>
            <text:p text:style-name="P2069"/>
          </table:covered-table-cell>
          <table:covered-table-cell/>
          <table:covered-table-cell/>
          <table:covered-table-cell/>
        </table:table-row>
        <table:table-row table:style-name="TableRow2070">
          <table:covered-table-cell>
            <text:p text:style-name="P2071"/>
          </table:covered-table-cell>
          <table:table-cell table:style-name="TableCell2072">
            <text:p text:style-name="P2073"/>
          </table:table-cell>
          <table:covered-table-cell>
            <text:p text:style-name="P2074"/>
          </table:covered-table-cell>
          <table:covered-table-cell/>
          <table:covered-table-cell/>
          <table:covered-table-cell/>
          <table:covered-table-cell>
            <text:p text:style-name="P2075"/>
          </table:covered-table-cell>
          <table:covered-table-cell>
            <text:p text:style-name="P2076"/>
          </table:covered-table-cell>
          <table:covered-table-cell/>
          <table:covered-table-cell/>
          <table:covered-table-cell/>
        </table:table-row>
        <table:table-row table:style-name="TableRow2077">
          <table:covered-table-cell>
            <text:p text:style-name="P2078"/>
          </table:covered-table-cell>
          <table:table-cell table:style-name="TableCell2079">
            <text:p text:style-name="P2080">(diagnozė žodžiais)</text:p>
          </table:table-cell>
          <table:covered-table-cell>
            <text:p text:style-name="P2081"/>
          </table:covered-table-cell>
          <table:covered-table-cell/>
          <table:covered-table-cell/>
          <table:covered-table-cell/>
          <table:covered-table-cell>
            <text:p text:style-name="P2082"/>
          </table:covered-table-cell>
          <table:covered-table-cell>
            <text:p text:style-name="P2083"/>
          </table:covered-table-cell>
          <table:covered-table-cell/>
          <table:covered-table-cell/>
          <table:covered-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A pagal Europos profesinių ligų sąrašą</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B profesinės ligos priežastis<text: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pagal Europos<text:s/>profesinių ligų priežasčių klasifikaciją)</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Normal"><text:span text:style-name="T2151">C naudojimo kategorijos, sukėlusios profesinę ligą<text:s/></text:span><text:span text:style-name="T2152"><text: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pagal Europos naudojimo kategorijų klasifikaciją)</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text:span text:style-name="T2167">D profesinės ligos eiga, pažymėti: ūmi – 1, lėtinė – 2<text:s/></text:span></text:p>
          </table:table-cell>
          <table:table-cell table:style-name="TableCell2168">
            <text:p text:style-name="P2169"/>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text:span text:style-name="T2186">4.2.</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4">
            <text:p text:style-name="P2209"/>
          </table:table-cell>
          <table:table-cell table:style-name="TableCell2210">
            <text:p text:style-name="P2211"/>
          </table:table-cell>
          <table:table-cell table:style-name="TableCell2212" table:number-columns-spanned="4" table:number-rows-spanned="4">
            <text:p text:style-name="P2213">(pagrindinis kodas)</text:p>
          </table:table-cell>
          <table:covered-table-cell/>
          <table:covered-table-cell/>
          <table:covered-table-cell/>
          <table:table-cell table:style-name="TableCell2214" table:number-rows-spanned="4">
            <text:p text:style-name="P2215"/>
          </table:table-cell>
          <table:table-cell table:style-name="TableCell2216" table:number-columns-spanned="4" table:number-rows-spanned="4">
            <text:p text:style-name="P2217">(papildomas kodas)</text:p>
          </table:table-cell>
          <table:covered-table-cell/>
          <table:covered-table-cell/>
          <table:covered-table-cell/>
        </table:table-row>
        <table:table-row table:style-name="TableRow2218">
          <table:covered-table-cell>
            <text:p text:style-name="P2219"/>
          </table:covered-table-cell>
          <table:table-cell table:style-name="TableCell2220">
            <text:p text:style-name="P2221"/>
          </table:table-cell>
          <table:covered-table-cell>
            <text:p text:style-name="P2222"/>
          </table:covered-table-cell>
          <table:covered-table-cell/>
          <table:covered-table-cell/>
          <table:covered-table-cell/>
          <table:covered-table-cell>
            <text:p text:style-name="P2223"/>
          </table:covered-table-cell>
          <table:covered-table-cell>
            <text:p text:style-name="P2224"/>
          </table:covered-table-cell>
          <table:covered-table-cell/>
          <table:covered-table-cell/>
          <table:covered-table-cell/>
        </table:table-row>
        <table:table-row table:style-name="TableRow2225">
          <table:covered-table-cell>
            <text:p text:style-name="P2226"/>
          </table:covered-table-cell>
          <table:table-cell table:style-name="TableCell2227">
            <text:p text:style-name="P2228"/>
          </table:table-cell>
          <table:covered-table-cell>
            <text:p text:style-name="P2229"/>
          </table:covered-table-cell>
          <table:covered-table-cell/>
          <table:covered-table-cell/>
          <table:covered-table-cell/>
          <table:covered-table-cell>
            <text:p text:style-name="P2230"/>
          </table:covered-table-cell>
          <table:covered-table-cell>
            <text:p text:style-name="P2231"/>
          </table:covered-table-cell>
          <table:covered-table-cell/>
          <table:covered-table-cell/>
          <table:covered-table-cell/>
        </table:table-row>
        <table:table-row table:style-name="TableRow2232">
          <table:covered-table-cell>
            <text:p text:style-name="P2233"/>
          </table:covered-table-cell>
          <table:table-cell table:style-name="TableCell2234">
            <text:p text:style-name="P2235">(diagnozė žodžiais)</text:p>
          </table:table-cell>
          <table:covered-table-cell>
            <text:p text:style-name="P2236"/>
          </table:covered-table-cell>
          <table:covered-table-cell/>
          <table:covered-table-cell/>
          <table:covered-table-cell/>
          <table:covered-table-cell>
            <text:p text:style-name="P2237"/>
          </table:covered-table-cell>
          <table:covered-table-cell>
            <text:p text:style-name="P2238"/>
          </table:covered-table-cell>
          <table:covered-table-cell/>
          <table:covered-table-cell/>
          <table:covered-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text:span text:style-name="T2250">A pagal Europos profesinių ligų sąrašą</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B profesinės ligos priežastis<text: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pagal Europos profesinių ligų priežasčių klasifikaciją)</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Normal"><text:span text:style-name="T2306">C naudojimo kategorijos, sukėlusios profesinę ligą<text:s/></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pagal Europos naudojimo kategorijų klasifikaciją)</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D profesinės ligos eiga, pažymėti: ūmi – 1, lėtinė – 2<text:s/></text:span></text:p>
          </table:table-cell>
          <table:table-cell table:style-name="TableCell2322">
            <text:p text:style-name="P2323"/>
          </table:table-cell>
        </table:table-row>
      </table:table>
      <text:p text:style-name="P2324"/>
      <text:p text:style-name="P2325"/>
      <text:p text:style-name="P2326"/>
      <text:p text:style-name="P2327"/>
      <text:p text:style-name="P2328"><text:span text:style-name="T2329">_____________________________________________</text:span><text:span text:style-name="T2330"><text:tab/>_________________</text:span><text:span text:style-name="T2331"><text:tab/></text:span><text:span text:style-name="T2332"><text:tab/></text:span><text:span text:style-name="T2333"><text:tab/>_____________________</text:span></text:p>
      <text:p text:style-name="P2334"><text:span text:style-name="T2335">(</text:span><text:span text:style-name="T2336">asmens sveikatos priežiūros įstaiga,</text:span><text:span text:style-name="T2337"><text:s/>gydytojo pareigos)</text:span><text:span text:style-name="T2338"><text:tab/>(parašas)<text:s/></text:span><text:span text:style-name="T2339"><text:tab/>(vardas ir pavardė)</text:span></text:p>
      <text:p text:style-name="P2340"/>
      <text:p text:style-name="P2341"/>
      <text:p text:style-name="P2342"><text:span text:style-name="T2343">5. Aktas surašytas _________ egzemplioriais.</text:span><text:span text:style-name="T2344"><text:tab/></text:span><text:span text:style-name="T2345"><text:tab/></text:span><text:span text:style-name="T2346">(asmeninis spaudas)</text:span></text:p>
      <text:p text:style-name="P2347"/>
      <text:p text:style-name="P2348"><text:span text:style-name="T2349">––––––––––––––––––––</text:span></text:p>
      <text:p text:style-name="P2350">Priedo pakeitimai:</text:p>
      <text:p text:style-name="P2351"><text:span text:style-name="T2352">Nr.<text:s/></text:span><text:a xlink:href="https://www.e-tar.lt/portal/legalAct.html?documentId=04130cf0375611e48fcad59d61177654" office:target-frame-name="_top" xlink:show="replace"><text:span text:style-name="T2353">881</text:span></text:a><text:span text:style-name="T2354">, 2014-09-03, paskelbta TAR 2014-09-08, i. k. 2014-11970</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Vyriausybė, Nutarimas</text:span></text:p>
      <text:p text:style-name="P2364"><text:span text:style-name="T2365">Nr.<text:s/></text:span><text:a xlink:href="https://www.e-tar.lt/portal/legalAct.html?documentId=TAR.2103F4ECD013" office:target-frame-name="_top" xlink:show="replace"><text:span text:style-name="T2366">1559</text:span></text:a><text:span text:style-name="T2367">, 2009-11-25, Žin., 2009, Nr.<text:s/></text:span><text:span text:style-name="T2368">144-6377 (2009-12-05), i. k. 1091100NUTA00001559</text:span></text:p>
      <text:p text:style-name="P2369"><text:span text:style-name="T2370">Dėl Lietuvos Respublikos Vyriausybės 2004 m. balandžio 28 d. nutarimo Nr. 487 "Dėl Profesinių ligų tyrimo ir apskaitos nuostatų patvirtinimo" pakeitimo</text:span></text:p>
      <text:p text:style-name="P2371"/>
      <text:p text:style-name="P2372"><text:span text:style-name="T2373">2.</text:span></text:p>
      <text:p text:style-name="P2374"><text:span text:style-name="T2375">Lietuvos Respublikos Vyriausybė, Nutarimas</text:span></text:p>
      <text:p text:style-name="P2376"><text:span text:style-name="T2377">Nr.<text:s/></text:span><text:a xlink:href="https://www.e-tar.lt/portal/legalAct.html?documentId=TAR.745C5ADB9378" office:target-frame-name="_top" xlink:show="replace"><text:span text:style-name="T2378">1737</text:span></text:a><text:span text:style-name="T2379">, 2010-12-08, Žin., 2010, Nr. 145-7453 (2010-12-11), i. k. 1101100NUTA00001737</text:span></text:p>
      <text:p text:style-name="P2380"><text:span text:style-name="T2381">Dėl Lietuvos Respublikos Vyriausybės 2004 m. balandžio 28 d. nutarimo Nr. 487 "Dėl Profesinių</text:span><text:span text:style-name="T2382"><text:s/>ligų tyrimo ir apskaitos nuostatų patvirtinimo" pakeitimo</text:span></text:p>
      <text:p text:style-name="P2383"/>
      <text:p text:style-name="P2384"><text:span text:style-name="T2385">3.</text:span></text:p>
      <text:p text:style-name="P2386"><text:span text:style-name="T2387">Lietuvos Respublikos Vyriausybė, Nutarimas</text:span></text:p>
      <text:p text:style-name="P2388"><text:span text:style-name="T2389">Nr.<text:s/></text:span><text:a xlink:href="https://www.e-tar.lt/portal/legalAct.html?documentId=TAR.A93060DB36A6" office:target-frame-name="_top" xlink:show="replace"><text:span text:style-name="T2390">523</text:span></text:a><text:span text:style-name="T2391">, 2012-05-16, Žin., 2012, Nr. 57-2859 (2012-05-19), i. k. 112</text:span><text:span text:style-name="T2392">1100NUTA00000523</text:span></text:p>
      <text:p text:style-name="P2393"><text:span text:style-name="T2394">Dėl Lietuvos Respublikos Vyriausybės 2004 m. balandžio 28 d. nutarimo Nr. 487 "Dėl Profesinių ligų tyrimo ir apskaitos nuostatų patvirtinimo" pakeitimo</text:span></text:p>
      <text:p text:style-name="P2395"/>
      <text:p text:style-name="P2396"><text:span text:style-name="T2397">4.</text:span></text:p>
      <text:p text:style-name="P2398"><text:span text:style-name="T2399">Lietuvos Respublikos Vyriausybė, Nutarimas</text:span></text:p>
      <text:p text:style-name="P2400"><text:span text:style-name="T2401">Nr.<text:s/></text:span><text:a xlink:href="https://www.e-tar.lt/portal/legalAct.html?documentId=04130cf0375611e48fcad59d61177654" office:target-frame-name="_top" xlink:show="replace"><text:span text:style-name="T2402">881</text:span></text:a><text:span text:style-name="T2403">, 2014-09-03, paskelbta TAR 2014-09-08, i. k. 2014-11970</text:span></text:p>
      <text:p text:style-name="P2404"><text:span text:style-name="T2405">Dėl Lietuvos Respublikos Vyriausybės 2004 m. balandžio 28 d. nutarimo Nr. 487 „Dėl Profesinių ligų tyrimo ir apskaitos nuostatų patvir</text:span><text:span text:style-name="T2406">tinimo“ pakeitimo</text:span></text:p>
      <text:p text:style-name="P2407"/>
      <text:p text:style-name="P2408"><text:span text:style-name="T2409">5.</text:span></text:p>
      <text:p text:style-name="P2410"><text:span text:style-name="T2411">Lietuvos Respublikos Vyriausybė, Nutarimas</text:span></text:p>
      <text:p text:style-name="P2412"><text:span text:style-name="T2413">Nr.<text:s/></text:span><text:a xlink:href="https://www.e-tar.lt/portal/legalAct.html?documentId=f69c9cd0af0e11e5b12fbb7dc920ee2c" office:target-frame-name="_top" xlink:show="replace"><text:span text:style-name="T2414">1395</text:span></text:a><text:span text:style-name="T2415">, 2015-12-23, paskelbta TAR 2015-12-30, i. k. 2015-21115</text:span></text:p>
      <text:p text:style-name="P2416"><text:span text:style-name="T2417">Dėl Lietuvos Respublikos Vyr</text:span><text:span text:style-name="T2418">iausybės 2004 m. balandžio 28 d. nutarimo Nr. 487 „Dėl Profesinių ligų tyrimo ir apskaitos nuostatų patvirtinimo“ pakeitimo</text:span></text:p>
      <text:p text:style-name="P2419"/>
      <text:p text:style-name="P2420"><text:span text:style-name="T2421">6.</text:span></text:p>
      <text:p text:style-name="P2422"><text:span text:style-name="T2423">Lietuvos Respublikos Vyriausybė, Nutarimas</text:span></text:p>
      <text:p text:style-name="P2424"><text:span text:style-name="T2425">Nr.<text:s/></text:span><text:a xlink:href="https://www.e-tar.lt/portal/legalAct.html?documentId=e316ca0084c711e8ae2bfd1913d66d57" office:target-frame-name="_top" xlink:show="replace"><text:span text:style-name="T2426">641</text:span></text:a><text:span text:style-name="T2427">, 2018-07-04, paskelbta TAR 2018-07-11, i. k. 2018-11725</text:span></text:p>
      <text:p text:style-name="P2428"><text:span text:style-name="T2429">Dėl Lietuvos Respublikos Vyriausybės 2004 m. balandžio 28 d. nutarimo Nr. 487 „Dėl Profesinių ligų tyrimo ir apskaitos nuostatų patvirtinimo“ pakeitimo</text:span></text:p>
      <text:p text:style-name="P2430"/>
      <text:p text:style-name="P2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style:tab-stops>
          <style:tab-stop style:type="center" style:position="2.884in"/>
          <style:tab-stop style:type="right" style:position="5.768in"/>
        </style:tab-stops>
      </style:paragraph-properties>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8" style:parent-style-name="DefaultParagraphFont" style:family="text">
      <style:text-properties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style>
    <style:style style:name="P1830" style:parent-style-name="Normal" style:family="paragraph">
      <style:paragraph-properties>
        <style:tab-stops>
          <style:tab-stop style:type="center" style:position="3.4625in"/>
          <style:tab-stop style:type="right" style:position="6.925in"/>
        </style:tab-stops>
      </style:paragraph-properties>
    </style:style>
    <style:style style:name="P1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871"><draw:frame draw:style-name="F872" text:anchor-type="paragraph" svg:y="0.0006in" draw:z-index="0"><draw:text-box fo:min-height="0in" fo:min-width="0in"><text:p text:style-name="P870"><text:span text:style-name="T873"><text:page-number text:fixed="false">2</text:page-number></text:span></text:p></draw:text-box></draw:frame></text:p>
      </style:header>
      <style:footer>
        <text:p text:style-name="P874"/>
      </style:footer>
    </style:master-page>
    <style:master-page style:next-style-name="MP3" style:name="MPF3" style:page-layout-name="PL3">
      <style:header>
        <text:p text:style-name="P875"/>
      </style:header>
      <style:footer>
        <text:p text:style-name="P876"/>
      </style:footer>
    </style:master-page>
    <style:master-page style:name="MP4" style:page-layout-name="PL4">
      <style:header>
        <text:p text:style-name="P1826"><draw:frame draw:style-name="F1827" text:anchor-type="paragraph" svg:y="0.0006in" draw:z-index="0"><draw:text-box fo:min-height="0in" fo:min-width="0in"><text:p text:style-name="P1825"><text:span text:style-name="T1828"><text:page-number text:fixed="false">2</text:page-number></text:span></text:p></draw:text-box></draw:frame></text:p>
      </style:header>
      <style:footer>
        <text:p text:style-name="P1829"/>
      </style:footer>
    </style:master-page>
    <style:master-page style:next-style-name="MP4" style:name="MPF4" style:page-layout-name="PL4">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22T08:49:00Z</meta:creation-date>
    <dc:date>2020-10-22T08:49:00Z</dc:date>
    <meta:template xlink:href="Normal.dotm" xlink:type="simple"/>
    <meta:editing-cycles>2</meta:editing-cycles>
    <meta:editing-duration>PT0S</meta:editing-duration>
    <meta:document-statistic meta:page-count="15" meta:paragraph-count="417" meta:word-count="4932" meta:character-count="36771" meta:row-count="1402" meta:non-whitespace-character-count="32256"/>
  </office:meta>
</office:document-meta>
</file>