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01</text:span></text:p>
      <text:p text:style-name="P3"/>
      <text:p text:style-name="P4"><text:span text:style-name="T5">Nutarimas paskelbtas: Žin. 2013, Nr.<text:s/></text:span><text:a xlink:href="https://www.e-tar.lt/portal/legalAct.html?documentId=TAR.046B88E5473C" office:target-frame-name="_top" xlink:show="replace"><text:span text:style-name="T6">123-6254</text:span></text:a><text:span text:style-name="T7">, i. k. 1131100NUTA00001079</text:span></text:p>
      <text:p text:style-name="P8"/>
      <text:p text:style-name="P9">Lietuvos Respublikos Vyriausybės</text:p>
      <text:p text:style-name="P10"><text:span text:style-name="T11">n u t a r i m a s</text:span></text:p>
      <text:p text:style-name="P12"/>
      <text:p text:style-name="P13">Dėl<text:s/>KOMISIJOS ENERGIJOS VARTOJIMO EFEKTYVUMO KLAUSIMAMS KOORDINUOTI SUDARYMO</text:p>
      <text:p text:style-name="P14"/>
      <text:p text:style-name="P15">2013 m. lapkričio 20 d. Nr. 1079<text:s/></text:p>
      <text:p text:style-name="P16">Vilnius</text:p>
      <text:p text:style-name="P17"/>
      <text:p text:style-name="P18"><text:span text:style-name="T19">Vadovaudamasi Lietuvos Respublikos Vyriausybės įstatymo (Žin., 1994, Nr. 43-772; 1998, Nr. 41(1)-1131; 2000, Nr. 92-2843; 2007, Nr. 72-2831</text:span><text:span text:style-name="T20">; 2010, Nr. 71-3541; 2013, Nr. 11-497) 22 straipsnio 15 punktu ir 27 straipsnio 1, 4 ir 5 dalimis, Lietuvos Respublikos Vyriausybė</text:span><text:span text:style-name="T21"><text:s/>nutaria</text:span><text:span text:style-name="T22">:</text:span></text:p>
      <text:p text:style-name="P23"><text:span text:style-name="T24">1</text:span><text:span text:style-name="T25">. Sudaryti šią komisiją energijos vartojimo efektyvumo klausimams koordinuoti (toliau – komisija):</text:span></text:p>
      <text:p text:style-name="P26">Vyriausybės<text:s/>kancleris (komisijos pirmininkas);</text:p>
      <text:p text:style-name="P27">Ministro Pirmininko patarėjas (komisijos pirmininko pavaduotojas);</text:p>
      <text:p text:style-name="P28">aplinkos viceministras;</text:p>
      <text:p text:style-name="P29">energetikos viceministras;</text:p>
      <text:p text:style-name="P30">finansų viceministras;</text:p>
      <text:p text:style-name="P31">Ministro Pirmininko patarėjas;</text:p>
      <text:p text:style-name="P32">uždarosios akcinės bendrovės Viešųjų investicijų<text:s/>plėtros agentūros generalinis direktorius;</text:p>
      <text:p text:style-name="P33"><text:span text:style-name="T34">viešosios įstaigos Lietuvos energetikos agentūros</text:span><text:span text:style-name="T35"><text:s/></text:span><text:span text:style-name="T36">direktorius;</text:span></text:p>
      <text:soft-page-break/>
      <text:p text:style-name="P37"><text:span text:style-name="T38">Lietuvos Respublikos aplinkos ministerijos<text:s/></text:span><text:span text:style-name="T39">Aplinkos projektų valdymo agentūros direktorius</text:span><text:span text:style-name="T40">.</text:span><text:s/></text:p>
      <text:p text:style-name="P41">Punkto pakeitimai:</text:p>
      <text:p text:style-name="P42"><text:span text:style-name="T43">Nr.<text:s/></text:span><text:a xlink:href="https://www.e-tar.lt/portal/legalAct.html?documentId=fe50db4086d711e481c9c95e73113964" office:target-frame-name="_top" xlink:show="replace"><text:span text:style-name="T44">1428</text:span></text:a><text:span text:style-name="T45">, 2014-12-15, paskelbta TAR 2014-12-19, i. k. 2014-20062</text:span></text:p>
      <text:p text:style-name="P46"><text:span text:style-name="T47">Nr.<text:s/></text:span><text:a xlink:href="https://www.e-tar.lt/portal/legalAct.html?documentId=aa712c601c3911ec93af8a5fb475d9bd" office:target-frame-name="_top" xlink:show="replace"><text:span text:style-name="T48">758</text:span></text:a><text:span text:style-name="T49">, 2021-09-15, paskelbta<text:s/></text:span><text:span text:style-name="T50">TAR 2021-09-23, i. k. 2021-19946</text:span></text:p>
      <text:p text:style-name="Normal"/>
      <text:p text:style-name="P51"><text:span text:style-name="T52">2</text:span><text:span text:style-name="T53">. Pavesti komisijai:</text:span></text:p>
      <text:p text:style-name="P54"><text:span text:style-name="T55">2.1</text:span><text:span text:style-name="T56">. koordinuoti energijos vartojimo efektyvumo klausimus, susijusius su daugiabučių pastatų ir viešosios paskirties pastatų atnaujinimu ir šilumos ūkio plėtra;</text:span></text:p>
      <text:p text:style-name="P57"><text:span text:style-name="T58">2.2</text:span><text:span text:style-name="T59">. reguliariai vykdyti<text:s/></text:span><text:span text:style-name="T60">energijos vartojimo efektyvumo tikslų ir uždavinių pasiekimo stebėseną;</text:span></text:p>
      <text:p text:style-name="P61"><text:span text:style-name="T62">2.3</text:span><text:span text:style-name="T63">. teikti Lietuvos Respublikos Vyriausybei pasiūlymus dėl pavestų uždavinių įgyvendinimo.<text:s/></text:span></text:p>
      <text:p text:style-name="P64"><text:span text:style-name="T65">3</text:span><text:span text:style-name="T66">. Nustatyti, kad:</text:span></text:p>
      <text:p text:style-name="P67"><text:span text:style-name="T68">3.1</text:span><text:span text:style-name="T69">. personalinę komisijos sudėtį tvirtina Ministras Pirmini</text:span><text:span text:style-name="T70">nkas;</text:span></text:p>
      <text:p text:style-name="P71"><text:span text:style-name="T72">3.2</text:span><text:span text:style-name="T73">. komisija prireikus gali pasitelkti nepriklausomų ekspertų, valstybės institucijų, įstaigų ir organizacijų atstovų;</text:span></text:p>
      <text:p text:style-name="P74"><text:span text:style-name="T75">3.3</text:span><text:span text:style-name="T76">. komisiją ūkiškai ir techniškai aptarnauja Vyriausybės kanceliarija.</text:span></text:p>
      <text:p text:style-name="P77"/>
      <text:p text:style-name="P78"/>
      <text:p text:style-name="P79"/>
      <text:p text:style-name="P80">Ministras Pirmininkas<text:tab/>Algirdas Butkevičius</text:p>
      <text:p text:style-name="P81"/>
      <text:p text:style-name="P82"/>
      <text:p text:style-name="P83"/>
      <text:p text:style-name="P84"><text:span text:style-name="T85">Energetikos ministras</text:span><text:span text:style-name="T86"><text:tab/>Jaroslav Neverovič</text:span></text:p>
      <text:p text:style-name="P87"/>
      <text:p text:style-name="P88"/>
      <text:p text:style-name="P89"><text:span text:style-name="T90">Pakeitimai:</text:span></text:p>
      <text:p text:style-name="P91"/>
      <text:soft-page-break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fe50db4086d711e481c9c95e73113964" office:target-frame-name="_top" xlink:show="replace"><text:span text:style-name="T98">1428</text:span></text:a><text:span text:style-name="T99">, 2014-12-15, paskelbta TAR 2014-12-19, i.</text:span><text:span text:style-name="T100"><text:s/>k. 2014-20062</text:span></text:p>
      <text:p text:style-name="P101"><text:span text:style-name="T102">Dėl Lietuvos Respublikos Vyriausybės 2013 m. lapkričio 20 d. nutarimo Nr. 1079 „Dėl komisijos energijos vartojimo efektyvumo klausimams koordinuoti sudarymo“ pak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aa712c601c3911ec93af8a5fb475d9bd" office:target-frame-name="_top" xlink:show="replace"><text:span text:style-name="T110">758</text:span></text:a><text:span text:style-name="T111">, 2021-09-15, paskelbta TAR 2021-09-23, i. k. 2021-19946</text:span></text:p>
      <text:p text:style-name="P112"><text:span text:style-name="T113">Dėl Lietuvos Respublikos Vyriausybės 2013 m. lapkričio 20 d. nutarimo Nr. 1079 „Dėl komisijos energi</text:span><text:span text:style-name="T114">jos vartojimo efektyvumo klausimams koordinuoti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1-11-19T09:32:00Z</meta:creation-date>
    <dc:date>2021-11-19T09:32:00Z</dc:date>
    <meta:template xlink:href="Normal.dotm" xlink:type="simple"/>
    <meta:editing-cycles>2</meta:editing-cycles>
    <meta:editing-duration>PT0S</meta:editing-duration>
    <meta:document-statistic meta:page-count="3" meta:paragraph-count="12" meta:word-count="394" meta:character-count="3098" meta:row-count="57" meta:non-whitespace-character-count="2716"/>
  </office:meta>
</office:document-meta>
</file>