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4916in"/>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style:tab-stops>
          <style:tab-stop style:type="right" style:position="6.0625in"/>
        </style:tab-stops>
      </style:paragraph-properties>
      <style:text-properties fo:text-transform="uppercase" fo:color="#000000"/>
    </style:style>
    <style:style style:name="P147" style:parent-style-name="Normal" style:family="paragraph">
      <style:paragraph-properties>
        <style:tab-stops>
          <style:tab-stop style:type="right" style:position="6.0625in"/>
        </style:tab-stops>
      </style:paragraph-properties>
      <style:text-properties fo:text-transform="uppercase" fo:color="#000000"/>
    </style:style>
    <style:style style:name="P148" style:parent-style-name="Normal" style:family="paragraph">
      <style:paragraph-properties>
        <style:tab-stops>
          <style:tab-stop style:type="right" style:position="6.0625in"/>
        </style:tab-stops>
      </style:paragraph-properties>
      <style:text-properties fo:text-transform="uppercase" fo:color="#000000"/>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10">Suvestinė redakcija nuo 2023-03-01</text:span></text:p>
      <text:p text:style-name="P11"/>
      <text:p text:style-name="P12"><text:span text:style-name="T13">Įstatymas paskelbtas: Žin. 2001, Nr.<text:s/></text:span><text:a xlink:href="https://www.e-tar.lt/portal/legalAct.html?documentId=TAR.0475A2E41479" office:target-frame-name="_top" xlink:show="replace"><text:span text:style-name="T14">93-3257</text:span></text:a><text:span text:style-name="T15">, i. k. 1011010ISTA00IX-565</text:span></text:p>
      <text:p text:style-name="P16"/>
      <text:p text:style-name="P17">Nauja redakcija nuo 2010-09-01:</text:p>
      <text:p text:style-name="Normal"><text:span text:style-name="T18">Nr.<text:s/></text:span><text:a xlink:href="https://www.e-tar.lt/portal/legalAct.html?documentId=TAR.45781693C167" office:target-frame-name="_top" xlink:show="replace"><text:span text:style-name="T19">XI-883</text:span></text:a><text:span text:style-name="T20">, 2010-06-08, Žin. 2010, Nr. 72-3612 (2010-06-22), i. k. 1101010ISTA00XI-883</text:span></text:p>
      <text:p text:style-name="P21"/>
      <text:p text:style-name="P22">LIETUVOS RESPUBLIKOS</text:p>
      <text:p text:style-name="P23">NETAURIŲJŲ METALŲ LAUŽO IR ATLIEKŲ SUPIRKIMO<text:s/></text:p>
      <text:p text:style-name="P24">ĮSTATYMAS</text:p>
      <text:p text:style-name="P25"/>
      <text:p text:style-name="P26">2001 m. spalio<text:s/>23 d. Nr. IX-565</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ūkinės komercinės veiklos, susijusios su netauriųjų metalų laužo ir atliekų supirkimu,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Europos ekonominės erdvės valstybė</text:span><text:span text:style-name="T45"><text:s/>– bet kuri Europos Sąjungos valstybė narė ar Europos laisvosios prekybos asociacijos (ELPA) valstybė.</text:span></text:p>
      <text:p text:style-name="P46"><text:span text:style-name="T47">2</text:span><text:span text:style-name="T48">.<text:s/></text:span><text:span text:style-name="T49">Netaurieji metalai<text:s/></text:span><text:span text:style-name="T50">– ketus ir plienas (juodieji metalai), varis, nikelis, aliuminis, švinas, cinkas, alavas, vol</text:span><text:span text:style-name="T51">framas, molibdenas, tantalas, magnis, kobaltas, bismutas, kadmis, titanas, cirkonis, stibis, manganas, berilis, chromas, germanis, vanadis, galis, hafnis, indis, niobis, renis, talis ir jų lydiniai (spalvotieji metalai).</text:span></text:p>
      <text:p text:style-name="P52"><text:span text:style-name="T53">3</text:span><text:span text:style-name="T54">.<text:s/></text:span><text:span text:style-name="T55">Netauriųjų metalų laužas ir<text:s/></text:span><text:span text:style-name="T56">atliekos<text:s/></text:span><text:span text:style-name="T57">– netauriųjų metalų dirbiniai, netinkami naudoti<text:s/></text:span><text:soft-page-break/><text:span text:style-name="T58">pagal paskirtį dėl to, kad yra nusidėvėję, sulūžę ar kitaip sugadinti, taip pat atliekos, susidariusios netauriųjų metalų gamybos arba mechaninio apdorojimo metu.<text:s/></text:span></text:p>
      <text:p text:style-name="P59"><text:span text:style-name="T60">4</text:span><text:span text:style-name="T61">.<text:s/></text:span><text:span text:style-name="T62">Supirkėjas</text:span><text:span text:style-name="T63"><text:s/>– Lietuvos Respu</text:span><text:span text:style-name="T64">blikoje įsteigtas juridinis asmuo, Europos ekonominės erdvės valstybėje įsteigtas juridinis asmuo ar kita organizacija, ar jų filialai, kitos užsienio valstybės juridinio asmens filialas, įsteigtas Lietuvos Respublikoje, taip pat fizinis asmuo, kuris teisė</text:span><text:span text:style-name="T65">s aktų nustatyta tvarka verčiasi individualia veikla, šio įstatymo nustatyta tvarka perkantys netauriųjų metalų laužą ir atliekas.<text:s/></text:span></text:p>
      <text:p text:style-name="P66"><text:span text:style-name="T67">5</text:span><text:span text:style-name="T68">.<text:s/></text:span><text:span text:style-name="T69">Supirkimo vieta<text:s/></text:span><text:span text:style-name="T70">– pagal Lietuvos Respublikos Vyriausybės (toliau – Vyriausybė) ar jos įgaliotos institucijos<text:s/></text:span><text:span text:style-name="T71">nustatytus reikalavimus įrengta patalpa ar aikštelė, kurioje superkamas ir (arba) saugomas supirktas netauriųjų metalų laužas ir atliekos.</text:span></text:p>
      <text:p text:style-name="P72"/>
      <text:p text:style-name="P73"><text:span text:style-name="T74">3</text:span><text:span text:style-name="T75"><text:s/>straipsnis.<text:s/></text:span><text:span text:style-name="T76">Reikalavimai supirkėjui</text:span></text:p>
      <text:p text:style-name="P77"><text:span text:style-name="T78">1</text:span><text:span text:style-name="T79">. Supirkėjas privalo:</text:span></text:p>
      <text:p text:style-name="P80"><text:span text:style-name="T81">1</text:span><text:span text:style-name="T82">) registruotis Vyriausybės ar jos įgalioto</text:span><text:span text:style-name="T83">s institucijos nustatyta tvarka;</text:span></text:p>
      <text:p text:style-name="P84"><text:span text:style-name="T85">2</text:span><text:span text:style-name="T86">) saugoti netauriųjų metalų laužą ir atliekas, tvarkyti jų apskaitą vadovaudamasis Vyriausybės ar jos įgaliotos institucijos patvirtintomis taisyklėmis;</text:span></text:p>
      <text:p text:style-name="P87"><text:span text:style-name="T88">3</text:span><text:span text:style-name="T89">) supirktą netauriųjų metalų laužą ir atliekas saugoti tik s</text:span><text:span text:style-name="T90">upirkimo vietose;<text:s/></text:span></text:p>
      <text:p text:style-name="P91"><text:span text:style-name="T92">4</text:span><text:span text:style-name="T93">) supirkti netauriųjų metalų laužą ir atliekas iš fizinių asmenų tik supirkimo vietose;<text:s/></text:span></text:p>
      <text:p text:style-name="P94"><text:span text:style-name="T95">5</text:span><text:span text:style-name="T96">) ne vėliau kaip prieš 3 darbo dienas pagal Vyriausybės ar jos įgaliotos institucijos nustatytą tvarką apie spalvotųjų metalų laužo ir atl</text:span><text:span text:style-name="T97">iekų, skirtų išvežti iš Lietuvos Respublikos į kitas valstybes, krovimą į transporto priemones pranešti policijos įstaigai, kurios veiklos teritorijoje yra vieta, iš kurios šis laužas ir atliekos bus kraunami;</text:span><text:s/></text:p>
      <text:p text:style-name="P98">Straipsnio punkto pakeitimai:</text:p>
      <text:p text:style-name="P99"><text:span text:style-name="T100">Nr.<text:s/></text:span><text:a xlink:href="https://www.e-tar.lt/portal/legalAct.html?documentId=31ad39c0d41411e7910a89ac20768b0f" office:target-frame-name="_top" xlink:show="replace"><text:span text:style-name="T101">XIII-777</text:span></text:a><text:span text:style-name="T102">, 2017-11-21, paskelbta TAR 2017-11-28, i. k. 2017-18831</text:span></text:p>
      <text:p text:style-name="Normal"/>
      <text:p text:style-name="P103"><text:span text:style-name="T104">6</text:span><text:span text:style-name="T105">) tvarkyti supirktą netauriųjų metalų laužą ir atliekas pagal Lietuvos Respublikos atliek</text:span><text:span text:style-name="T106">ų<text:s/></text:span><text:soft-page-break/><text:span text:style-name="T107">tvarkymo įstatymą ir kitus teisės aktus, reglamentuojančius atliekų tvarkymą;</text:span></text:p>
      <text:p text:style-name="P108"><text:span text:style-name="T109">7)</text:span><text:span text:style-name="T110"><text:s/>Neteko galios nuo 2023-03-01</text:span></text:p>
      <text:p text:style-name="P111">Straipsnio punkto naikinimas:</text:p>
      <text:p text:style-name="P112"><text:span text:style-name="T113">Nr.<text:s/></text:span><text:a xlink:href="https://www.e-tar.lt/portal/legalAct.html?documentId=849eab20875e11ed8df094f359a60216" office:target-frame-name="_top" xlink:show="replace"><text:span text:style-name="T114">XIV-1701</text:span></text:a><text:span text:style-name="T115">,<text:s/></text:span><text:span text:style-name="T116">2022-12-20, paskelbta TAR 2022-12-29, i. k. 2022-27283</text:span></text:p>
      <text:p text:style-name="Normal"/>
      <text:p text:style-name="P117"><text:span text:style-name="T118">2</text:span><text:span text:style-name="T119">. Supirkėjui draudžiama pirkti netauriųjų metalų laužą ir atliekas, nurodytas Vyriausybės ar jos įgaliotos institucijos patvirtintame Draudžiamų supirkti netauriųjų metalų laužo ir atliekų sąra</text:span><text:span text:style-name="T120">še.</text:span></text:p>
      <text:p text:style-name="P121"/>
      <text:p text:style-name="P122"><text:span text:style-name="T123">4</text:span><text:span text:style-name="T124"><text:s/>straipsnis.<text:s/></text:span><text:span text:style-name="T125">Įstatymo reikalavimų laikymosi kontrolė ir atsakomybė</text:span></text:p>
      <text:p text:style-name="P126"><text:span text:style-name="T127">1</text:span><text:span text:style-name="T128">. Kaip laikomasi šio įstatymo reikalavimų, prižiūri policijos įstaigos, Aplinkos</text:span><text:span text:style-name="T129"><text:s/></text:span><text:span text:style-name="T130">apsaugos departamentas, kitos valstybinės priežiūros ir teisėsaugos institucijos pagal komp</text:span><text:span text:style-name="T131">etenciją.</text:span><text:s/></text:p>
      <text:p text:style-name="P132">Straipsnio dalies pakeitimai:</text:p>
      <text:p text:style-name="P133"><text:span text:style-name="T134">Nr.<text:s/></text:span><text:a xlink:href="https://www.e-tar.lt/portal/legalAct.html?documentId=31ad39c0d41411e7910a89ac20768b0f" office:target-frame-name="_top" xlink:show="replace"><text:span text:style-name="T135">XIII-777</text:span></text:a><text:span text:style-name="T136">, 2017-11-21, paskelbta TAR 2017-11-28, i. k. 2017-18831</text:span></text:p>
      <text:p text:style-name="Normal"/>
      <text:p text:style-name="P137"><text:span text:style-name="T138">2</text:span><text:span text:style-name="T139">.</text:span><text:span text:style-name="T140"><text:s/></text:span><text:span text:style-name="T141">Supirkėjai, pažeidę šio įstatymo<text:s/></text:span><text:span text:style-name="T142">reikalavimus, atsako Lietuvos Respublikos įstatymų nustatyta tvarka.</text:span></text:p>
      <text:p text:style-name="P143"/>
      <text:p text:style-name="P144"><text:span text:style-name="T145">Skelbiu šį Lietuvos Respublikos Seimo priimtą įstatymą.<text:s/></text:span></text:p>
      <text:p text:style-name="P146"/>
      <text:p text:style-name="P147"/>
      <text:p text:style-name="P148"/>
      <text:p text:style-name="P149">RESPUBLIKOS PREZIDENTAS<text:tab/>VALDAS ADAMKUS</text:p>
      <text:p text:style-name="P150"/>
      <text:p text:style-name="P151"/>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Seimas, Įstatymas</text:span></text:p>
      <text:p text:style-name="P161"><text:span text:style-name="T162">Nr.<text:s/></text:span><text:a xlink:href="https://www.e-tar.lt/portal/legalAct.html?documentId=TAR.8DC00DBAC33D" office:target-frame-name="_top" xlink:show="replace"><text:span text:style-name="T163">IX-1184</text:span></text:a><text:span text:style-name="T164">, 2002-11-07, Žin., 2002, Nr. 112-4983 (2002-11-22), i. k. 1021010ISTA0IX-1184</text:span></text:p>
      <text:p text:style-name="P165"><text:span text:style-name="T166">Lietuvos Respublikos skirtų realizuoti netauriųjų metalų laužo ir atliekų supirkimo įstatymo 3 straipsnio</text:span><text:span text:style-name="T167"><text:s/>pakeitimo įstatymas</text:span></text:p>
      <text:p text:style-name="P168"/>
      <text:p text:style-name="P169"><text:span text:style-name="T170">2.</text:span></text:p>
      <text:p text:style-name="P171"><text:span text:style-name="T172">Lietuvos Respublikos Seimas, Įstatymas</text:span></text:p>
      <text:p text:style-name="P173"><text:span text:style-name="T174">Nr.<text:s/></text:span><text:a xlink:href="https://www.e-tar.lt/portal/legalAct.html?documentId=TAR.A8B715BE8957" office:target-frame-name="_top" xlink:show="replace"><text:span text:style-name="T175">IX-2119</text:span></text:a><text:span text:style-name="T176">, 2004-04-13, Žin., 2004, Nr. 60-2126 (2004-04-24), i. k. 1041010ISTA0IX-2119</text:span></text:p>
      <text:p text:style-name="P177"><text:span text:style-name="T178">Lietuvos Respublikos<text:s/></text:span><text:span text:style-name="T179">skirtų realizuoti netauriųjų metalų laužo ir atliekų supirkimo įstatymo 3 straipsnio pakeitimo įstatymas</text:span></text:p>
      <text:p text:style-name="P180"/>
      <text:p text:style-name="P181"><text:span text:style-name="T182">3.</text:span></text:p>
      <text:p text:style-name="P183"><text:span text:style-name="T184">Lietuvos Respublikos Seimas, Įstatymas</text:span></text:p>
      <text:p text:style-name="P185"><text:span text:style-name="T186">Nr.<text:s/></text:span><text:a xlink:href="https://www.e-tar.lt/portal/legalAct.html?documentId=TAR.45781693C167" office:target-frame-name="_top" xlink:show="replace"><text:span text:style-name="T187">XI-883</text:span></text:a><text:span text:style-name="T188">, 2010-06-08,<text:s/></text:span><text:span text:style-name="T189">Žin., 2010, Nr. 72-3612 (2010-06-22), i. k. 1101010ISTA00XI-883</text:span></text:p>
      <text:p text:style-name="P190"><text:span text:style-name="T191">Lietuvos Respublikos skirtų realizuoti netauriųjų metalų laužo ir atliekų supirkimo įstatymo pakeitimo įstatymas</text:span></text:p>
      <text:p text:style-name="P192"/>
      <text:p text:style-name="P193"><text:span text:style-name="T194">4.</text:span></text:p>
      <text:p text:style-name="P195"><text:span text:style-name="T196">Lietuvos Respublikos Seimas, Įstatymas</text:span></text:p>
      <text:p text:style-name="P197"><text:span text:style-name="T198">Nr.<text:s/></text:span><text:a xlink:href="https://www.e-tar.lt/portal/legalAct.html?documentId=31ad39c0d41411e7910a89ac20768b0f" office:target-frame-name="_top" xlink:show="replace"><text:span text:style-name="T199">XIII-777</text:span></text:a><text:span text:style-name="T200">, 2017-11-21, paskelbta TAR 2017-11-28, i. k. 2017-18831</text:span></text:p>
      <text:p text:style-name="P201"><text:span text:style-name="T202">Lietuvos Respublikos netauriųjų metalų laužo ir atliekų supirkimo įstatymo Nr. IX-565 3 ir 4 straipsnių pakeitimo įstatymas</text:span></text:p>
      <text:p text:style-name="P203"/>
      <text:p text:style-name="P204"><text:span text:style-name="T205">5.</text:span></text:p>
      <text:p text:style-name="P206"><text:span text:style-name="T207">Lietuvos Respublikos Seimas, Įstatymas</text:span></text:p>
      <text:p text:style-name="P208"><text:span text:style-name="T209">Nr.<text:s/></text:span><text:a xlink:href="https://www.e-tar.lt/portal/legalAct.html?documentId=849eab20875e11ed8df094f359a60216" office:target-frame-name="_top" xlink:show="replace"><text:span text:style-name="T210">XIV-1701</text:span></text:a><text:span text:style-name="T211">, 2022-12-20, paskelbta TAR 2022-12-29, i. k. 2022-27283</text:span></text:p>
      <text:p text:style-name="P212"><text:span text:style-name="T213">Lietuvos Respublikos netauriųjų metalų laužo ir</text:span><text:span text:style-name="T214"><text:s/>atliekų supirkimo įstatymo Nr. IX-565 3 straipsnio pakeitimo įstatyma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7T13:02:00Z</meta:creation-date>
    <dc:date>2023-01-17T13:02:00Z</dc:date>
    <meta:template xlink:href="Normal.dotm" xlink:type="simple"/>
    <meta:editing-cycles>2</meta:editing-cycles>
    <meta:editing-duration>PT0S</meta:editing-duration>
    <meta:document-statistic meta:page-count="5" meta:paragraph-count="104" meta:word-count="700" meta:character-count="6063" meta:row-count="227" meta:non-whitespace-character-count="5467"/>
  </office:meta>
</office:document-meta>
</file>