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margin-left="1.477in" fo:text-indent="-0.9847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style="italic" style:font-style-asian="italic" fo:color="#000000"/>
    </style:style>
    <style:style style:name="T142" style:parent-style-name="DefaultParagraphFont" style:family="text">
      <style:text-properties fo:font-style="italic" style:font-style-asian="italic" fo:color="#000000"/>
    </style:style>
    <style:style style:name="P14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4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2-11-22 iki 2004-04-23</text:span></text:p>
      <text:p text:style-name="P11"/>
      <text:p text:style-name="P12"><text:span text:style-name="T13">Įstatymas paskelbtas: Žin. 2001, Nr.<text:s/></text:span><text:a xlink:href="https://www.e-tar.lt/portal/legalAct.html?documentId=TAR.0475A2E41479" office:target-frame-name="_top" xlink:show="replace"><text:span text:style-name="T14">93-3257</text:span></text:a><text:span text:style-name="T15">, i. k. 1011010ISTA00IX-565</text:span></text:p>
      <text:p text:style-name="P16"/>
      <text:p text:style-name="P17"><text:span text:style-name="T18"/><text:span text:style-name="T19">LIETUVOS RESPUBLIKOS</text:span></text:p>
      <text:p text:style-name="P20">SKIRTŲ REALIZUOTI NETAURIŲJŲ METALŲ LAUŽO IR ATLIEKŲ SUPIRKIMO</text:p>
      <text:p text:style-name="P21">Į S T A T Y M A S</text:p>
      <text:p text:style-name="P22"/>
      <text:p text:style-name="P23">2001 m. spalio 23 d. Nr. IX-565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o paskirtis</text:span></text:p>
      <text:p text:style-name="P30"><text:span text:style-name="T31">Šis Įstatymas nustato ūkinės veiklos, su</text:span><text:span text:style-name="T32">sijusios su skirtų realizuoti netauriųjų metalų laužo ir atliekų supirkimu, teisinius pagrindus.</text:span></text:p>
      <text:p text:style-name="P33"/>
      <text:p text:style-name="P34"><text:span text:style-name="T35">2</text:span><text:span text:style-name="T36"><text:s/>straipsnis.<text:s/></text:span><text:span text:style-name="T37">Pagrindinės Įstatymo sąvokos</text:span></text:p>
      <text:p text:style-name="P38"><text:span text:style-name="T39">1</text:span><text:span text:style-name="T40">.<text:s/></text:span><text:span text:style-name="T41">Netaurieji metalai<text:s/></text:span><text:span text:style-name="T42">– ketus ir plienas (juodieji metalai), varis, nikelis, aliuminis, švinas, cinkas, a</text:span><text:span text:style-name="T43">lavas, volframas, molibdenas, tantalas, magnis, kobaltas, bismutas, kadmis, titanas, cirkonis, stibis, manganas, berilis, chromas, germanis, vanadis, galis, hafnis, indis, niobis, renis, talis ir jų lydiniai (spalvotieji metalai).</text:span></text:p>
      <text:p text:style-name="P44"><text:span text:style-name="T45">2</text:span><text:span text:style-name="T46">.<text:s/></text:span><text:span text:style-name="T47">Netauriųjų metalų laužas ir atliekos<text:s/></text:span><text:span text:style-name="T48">– netauriųjų metalų dirbiniai, netinkami naudoti pagal paskirtį dėl to, kad yra nusidėvėję, sulūžę ar kitaip sugadinti, taip pat atliekos, susidariusios netauriųjų metalų gamybos arba mechaninio apdorojimo metu.</text:span></text:p>
      <text:p text:style-name="P49"><text:span text:style-name="T50">3</text:span><text:span text:style-name="T51">.<text:s/></text:span><text:span text:style-name="T52">Supirkėjas</text:span><text:span text:style-name="T53"><text:s/>- įstatymų nustatyta tvarka įsteigta įmonė, šio Įstatymo nustatyta tvarka superkanti skirtų realizuoti netauriųjų metalų laužą ir atliekas.</text:span></text:p>
      <text:p text:style-name="P54"><text:span text:style-name="T55">4</text:span><text:span text:style-name="T56">.<text:s/></text:span><text:span text:style-name="T57">Supirkimo vieta<text:s/></text:span><text:span text:style-name="T58">– pagal Vyriausybės ar jos įgaliotos institucijos nustatytus reikalavimus speciali</text:span><text:span text:style-name="T59">ai įrengta patalpa ar aikštelė, kurios adresas nurodytas supirkėjo licencijoje ir kurioje superkamas ir (arba) saugomas netauriųjų metalų laužas ir atliekos.</text:span></text:p>
      <text:p text:style-name="P60"/>
      <text:p text:style-name="P61"><text:span text:style-name="T62">3</text:span><text:span text:style-name="T63"><text:s/>straipsnis.<text:s/></text:span><text:span text:style-name="T64">Veiklos, susijusios su skirtų realizuoti netauriųjų metalų laužo ir atliekų s</text:span><text:span text:style-name="T65">upirkimu, licencijavimas<text:s/></text:span></text:p>
      <text:p text:style-name="P66"><text:span text:style-name="T67">1</text:span><text:span text:style-name="T68">. Skirtų realizuoti netauriųjų metalų laužo ir atliekų supirkimas yra licencijuojama veikla.</text:span></text:p>
      <text:p text:style-name="P69"><text:span text:style-name="T70">2</text:span><text:span text:style-name="T71">. Verstis veikla, susijusia su skirtų realizuoti netauriųjų metalų laužo ir atliekų supirkimu, gali tik supirkėjai, gavę licenc</text:span><text:span text:style-name="T72">ijas Vyriausybės nustatyta tvarka.<text:s/></text:span></text:p>
      <text:p text:style-name="P73"><text:span text:style-name="T74">3</text:span><text:span text:style-name="T75">. Licencijas išduoda, jų galiojimą sustabdo ir panaikina savivaldybės, kurios teritorijoje supirkėjas yra įsteigtas, meras.<text:s/></text:span></text:p>
      <text:p text:style-name="P76"><text:span text:style-name="T77">4</text:span><text:span text:style-name="T78">. Kai supirkimo vietos steigiamos kitų, negu įsteigtas supirkėjas, savivaldybių<text:s/></text:span><text:span text:style-name="T79">teritorijose, supirkimo vietų adresas turi būti suderintas su atitinkamomis savivaldybėmis ir įrašomas į licencijas.</text:span></text:p>
      <text:p text:style-name="P80"><text:span text:style-name="T81">5</text:span><text:span text:style-name="T82">. Supirkimo vietos adresą iš licencijos Vyriausybės nustatyta tvarka išbraukia savivaldybės meras, vadovaudamasis supirkėjo prašymu ar</text:span><text:span text:style-name="T83">ba jeigu supirkėjas pažeidė šio Įstatymo bei kitų teisės aktų, reglamentuojančių skirtų realizuoti netauriųjų metalų laužo ir atliekų supirkimą, reikalavimus.</text:span><text:s/></text:p>
      <text:p text:style-name="P84">Straipsnio dalies pakeitimai:</text:p>
      <text:p text:style-name="P85"><text:span text:style-name="T86">Nr.<text:s/></text:span><text:a xlink:href="https://www.e-tar.lt/portal/legalAct.html?documentId=TAR.8DC00DBAC33D" office:target-frame-name="_top" xlink:show="replace"><text:span text:style-name="T87">IX-1184</text:span></text:a><text:span text:style-name="T88">, 2002-11-07, Žin., 2002, Nr. 112-4983 (2002-11-22), i. k. 1021010ISTA0IX-1184</text:span></text:p>
      <text:p text:style-name="Normal"/>
      <text:p text:style-name="P89"><text:span text:style-name="T90">4</text:span><text:span text:style-name="T91"><text:s/>straipsnis.<text:s/></text:span><text:span text:style-name="T92">Reikalavimai supirkėjui</text:span></text:p>
      <text:p text:style-name="P93"><text:span text:style-name="T94">1</text:span><text:span text:style-name="T95">. Supirkėjas privalo:<text:s/></text:span></text:p>
      <text:p text:style-name="P96"><text:span text:style-name="T97">1</text:span><text:span text:style-name="T98">) nustatyta tvarka netauriųjų metalų laužą ir atliekas supirkti, tvarkyti<text:s/></text:span><text:span text:style-name="T99">jų apskaitą ir juos saugoti tik supirkimo vietose;</text:span></text:p>
      <text:p text:style-name="P100"><text:span text:style-name="T101">2</text:span><text:span text:style-name="T102">) supirktą netauriųjų metalų laužą ir atliekas tvarkyti pagal Atliekų tvarkymo įstatymą bei kitus teisės aktus, reglamentuojančius atliekų tvarkymą;</text:span></text:p>
      <text:p text:style-name="P103"><text:span text:style-name="T104">3</text:span><text:span text:style-name="T105">) nustatyta tvarka teikti informaciją apie sup</text:span><text:span text:style-name="T106">irktą ir realizuotą netauriųjų metalų laužą ir atliekas.</text:span></text:p>
      <text:p text:style-name="P107"><text:span text:style-name="T108">2</text:span><text:span text:style-name="T109">. Draudžiamų supirkti netauriųjų metalų laužo ir atliekų sąrašą tvirtina Vyriausybė ar jos įgaliota institucija.</text:span></text:p>
      <text:p text:style-name="P110"/>
      <text:p text:style-name="P111"><text:span text:style-name="T112">5</text:span><text:span text:style-name="T113"><text:s/>straipsnis.<text:s/></text:span><text:span text:style-name="T114">Įstatymo įsigaliojimas</text:span></text:p>
      <text:p text:style-name="P115"><text:span text:style-name="T116">Įstatymas įsigalioja nuo 2002 m.<text:s/></text:span><text:span text:style-name="T117">kovo 1 d.</text:span></text:p>
      <text:p text:style-name="P118"/>
      <text:p text:style-name="P119"><text:span text:style-name="T120">6</text:span><text:span text:style-name="T121"><text:s/>straipsnis.<text:s/></text:span><text:span text:style-name="T122">Pasiūlymai Vyriausybei</text:span></text:p>
      <text:p text:style-name="P123"><text:span text:style-name="T124">1</text:span><text:span text:style-name="T125">. Vyriausybė iki 2002 m. sausio 1 d. patvirtina skirtų realizuoti netauriųjų metalų laužo ir atliekų supirkimo licencijavimo taisykles.</text:span></text:p>
      <text:p text:style-name="P126"><text:span text:style-name="T127">2</text:span><text:span text:style-name="T128">. Vyriausybė ar jos įgaliota institucija iki 2002 m. sau</text:span><text:span text:style-name="T129">sio 1 d. patvirtina:</text:span></text:p>
      <text:p text:style-name="P130"><text:span text:style-name="T131">1</text:span><text:span text:style-name="T132">) skirtų realizuoti netauriųjų metalų laužo ir atliekų supirkimo, apskaitos ir saugojimo tvarką</text:span><text:span text:style-name="T133"><text:s/></text:span><text:span text:style-name="T134">ir nustato supirkimo vietų įrengimo reikalavimus;<text:s/></text:span></text:p>
      <text:p text:style-name="P135"><text:span text:style-name="T136">2</text:span><text:span text:style-name="T137">) draudžiamų supirkti netauriųjų metalų laužo ir atliekų sąrašą.</text:span></text:p>
      <text:p text:style-name="P138"/>
      <text:p text:style-name="P139"/>
      <text:p text:style-name="P140"><text:span text:style-name="T141">Skelbiu</text:span><text:span text:style-name="T142"><text:s/>šį Lietuvos Respublikos Seimo priimtą įstatymą.<text:s/></text:span></text:p>
      <text:p text:style-name="P143"/>
      <text:p text:style-name="P144"/>
      <text:p text:style-name="P145"/>
      <text:p text:style-name="P146">RESPUBLIKOS PREZIDENTAS<text:tab/>VALDAS ADAMKUS</text:p>
      <text:p text:style-name="P147"/>
      <text:p text:style-name="P148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Įstatymas</text:span></text:p>
      <text:p text:style-name="P158"><text:span text:style-name="T159">Nr.<text:s/></text:span><text:a xlink:href="https://www.e-tar.lt/portal/legalAct.html?documentId=TAR.8DC00DBAC33D" office:target-frame-name="_top" xlink:show="replace"><text:span text:style-name="T160">IX-1184</text:span></text:a><text:span text:style-name="T161">,<text:s/></text:span><text:span text:style-name="T162">2002-11-07, Žin., 2002, Nr. 112-4983 (2002-11-22), i. k. 1021010ISTA0IX-1184</text:span></text:p>
      <text:p text:style-name="P163"><text:span text:style-name="T164">Lietuvos Respublikos skirtų realizuoti netauriųjų metalų laužo ir atliekų supirkimo įstatymo 3 straipsnio pakeitimo įstatymas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07T13:52:00Z</meta:creation-date>
    <dc:date>2017-12-07T13:52:00Z</dc:date>
    <meta:template xlink:href="Normal.dotm" xlink:type="simple"/>
    <meta:editing-cycles>2</meta:editing-cycles>
    <meta:editing-duration>PT0S</meta:editing-duration>
    <meta:document-statistic meta:page-count="2" meta:paragraph-count="47" meta:word-count="575" meta:character-count="4397" meta:row-count="101" meta:non-whitespace-character-count="3869"/>
  </office:meta>
</office:document-meta>
</file>