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4pt"/>
    </style:style>
    <style:style style:name="P23" style:parent-style-name="Normal" style:family="paragraph">
      <style:paragraph-properties fo:text-indent="0.0861in"/>
      <style:text-properties style:language-asian="lt" style:country-asian="LT"/>
    </style:style>
    <style:style style:name="P24" style:parent-style-name="Normal" style:family="paragraph">
      <style:paragraph-properties fo:text-indent="0.0861in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justify" fo:text-indent="4.5208in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align="justify" fo:margin-left="4.3312in">
        <style:tab-stops/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margin-left="4.3312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margin-left="4.3312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margin-left="4.3312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margin-left="4.3312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margin-left="4.3312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margin-left="4.3312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text-indent="0.0861in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P49" style:parent-style-name="Normal" style:family="paragraph">
      <style:paragraph-properties fo:text-align="justify" fo:text-indent="0.0861in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7631in"/>
      <style:text-properties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2.6263in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6-14 iki 2023-04-30</text:span></text:p>
      <text:p text:style-name="P3"/>
      <text:p text:style-name="P4"><text:span text:style-name="T5">Įsakymas paskelbtas: Žin. 2004, Nr.<text:s/></text:span><text:a xlink:href="https://www.e-tar.lt/portal/legalAct.html?documentId=TAR.047BED0A9DA1" office:target-frame-name="_top" xlink:show="replace"><text:span text:style-name="T6">82-2971</text:span></text:a><text:span text:style-name="T7">, i. k. 1042050ISAK001K-188</text:span></text:p>
      <text:p text:style-name="P8"/>
      <text:p text:style-name="P9">Nauja redakcija nuo 2017-06-14:</text:p>
      <text:p text:style-name="Normal"><text:span text:style-name="T10">Nr.<text:s/></text:span><text:a xlink:href="https://www.e-tar.lt/portal/legalAct.html?documentId=d179ddb049c111e7846ef01bfffb9b64" office:target-frame-name="_top" xlink:show="replace"><text:span text:style-name="T11">1K-201</text:span></text:a><text:span text:style-name="T12">, 2017-05-25, paskelbta TAR 2017-06-13, i. k. 2017-09968</text:span></text:p>
      <text:p text:style-name="P13"/>
      <text:p text:style-name="P14">LIETUVOS RESPUBLIKOS FINANSŲ MINISTRO</text:p>
      <text:p text:style-name="P15"/>
      <text:p text:style-name="P16">ĮSAKYMAS</text:p>
      <text:p text:style-name="P17">DĖL DELSPINIGIŲ UŽ NE LAIKU SUMOKĖTŲ MOKESČIŲ IR<text:s/>SU JAIS</text:p>
      <text:p text:style-name="P18">SUSIJUSIŲ SUMŲ DYDŽIO APSKAIČIAVIMO TAISYKLIŲ PATVIRTINIMO</text:p>
      <text:p text:style-name="P19"/>
      <text:p text:style-name="P20">2004 m. gegužės 14 d. Nr. 1K-188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mokesčių administravimo įstatymo 99 straipsniu,</text:span></text:p>
      <text:p text:style-name="P27"><text:span text:style-name="T28">T v i r t i n u <text:s/>Delspinigių už ne laiku sumokėtų mokesčių</text:span><text:span text:style-name="T29"><text:s/>ir su jais susijusių sumų dydžio apskaičiavimo taisykles (pridedama).</text:span><text:s/></text:p>
      <text:p text:style-name="P30"/>
      <text:p text:style-name="P31"/>
      <text:p text:style-name="P32"/>
      <text:p text:style-name="P33"><text:span text:style-name="T34">FINANSŲ MINISTRAS</text:span><text:span text:style-name="T35"><text:tab/>ALGIRDAS BUTKEVIČIUS</text:span></text:p>
      <text:p text:style-name="Normal"/>
      <text:p text:style-name="P36"/>
      <text:p text:style-name="P37"/>
      <text:soft-page-break/>
      <text:p text:style-name="P38">PATVIRTINTA</text:p>
      <text:p text:style-name="P39">Lietuvos Respublikos finansų<text:s/></text:p>
      <text:p text:style-name="P40">ministro 2004 m. gegužės 14 d.</text:p>
      <text:p text:style-name="P41">įsakymu Nr. 1K-188</text:p>
      <text:p text:style-name="P42">(Lietuvos Respublikos finansų<text:s/></text:p>
      <text:p text:style-name="P43">ministro 2017 m. gegužės 5 d.<text:s/></text:p>
      <text:p text:style-name="P44">įsakymo Nr. 1K-201 redakcija)</text:p>
      <text:p text:style-name="P45"/>
      <text:p text:style-name="P46"/>
      <text:p text:style-name="P47"><text:span text:style-name="T48">DELSPINIGIŲ UŽ NE LAIKU SUMOKĖTŲ MOKESČIŲ IR SU JAIS SUSIJUSIŲ SUMŲ DYDŽIO APSKAIČIAVIMO TAISYKLĖS</text:span></text:p>
      <text:p text:style-name="P49"/>
      <text:p text:style-name="P50"/>
      <text:p text:style-name="P51"><text:span text:style-name="T52">1</text:span><text:span text:style-name="T53">. Šiose taisyklėse nustatyta, kokia tvarka apskaičiuojamas delspinigių už ne laiku sumo</text:span><text:span text:style-name="T54">kėtus Lietuvos Respublikos mokesčių administravimo įstatyme išvardytus mokesčius ir su jais susijusias sumas dydis.</text:span></text:p>
      <text:p text:style-name="P55"><text:span text:style-name="T56">2</text:span><text:span text:style-name="T57">. Delspinigių dydis apskaičiuojamas: vidutinė praėjusio kalendorinio ketvirčio aukciono būdu išleistų Lietuvos Respublikos valstybės iž</text:span><text:span text:style-name="T58">do vekselių metinė palūkanų norma didinama 10 procentinių punktų.</text:span></text:p>
      <text:p text:style-name="P59"><text:span text:style-name="T60">3</text:span><text:span text:style-name="T61">. Delspinigių dydis už kiekvieną pavėluotą dieną skaičiuojamas dalijant gautąją palūkanų normą iš 365 ir gautą sumą apvalinant iki dviejų skaičių po kablelio.</text:span></text:p>
      <text:p text:style-name="P62"><text:span text:style-name="T63">4</text:span><text:span text:style-name="T64">. Delspinigių dydis a</text:span><text:span text:style-name="T65">pskaičiuojamas ketvirčiui. Kitam ketvirčiui taikomą delspinigių dydį skelbia finansų ministras iki einamojo ketvirčio trečiojo mėnesio pabaigos. Jeigu nepaskelbiamas kitas delspinigių dydis, taikomas paskutinis finansų ministro paskelbtas delspinigių dydis</text:span><text:span text:style-name="T66">.</text:span></text:p>
      <text:p text:style-name="P67"><text:span text:style-name="T68">5</text:span><text:span text:style-name="T69">. Delspinigių dydis už konkrečią mokesčio ar su juo susijusių sumų nesumokėjimo arba nepervedimo dieną apskaičiuojamas pagal tą dieną galiojusį paskelbtą delspinigių dydį.</text:span></text:p>
      <text:p text:style-name="P70"/>
      <text:p text:style-name="P71"/>
      <text:p text:style-name="P72"><text:span text:style-name="T73">______________</text:span></text:p>
      <text:p text:style-name="P74"/>
      <text:p text:style-name="P75">Priedo pakeitimai:</text:p>
      <text:p text:style-name="P76"><text:span text:style-name="T77">Nr.<text:s/></text:span><text:a xlink:href="https://www.e-tar.lt/portal/legalAct.html?documentId=d179ddb049c111e7846ef01bfffb9b64" office:target-frame-name="_top" xlink:show="replace"><text:span text:style-name="T78">1K-201</text:span></text:a><text:span text:style-name="T79">, 2017-05-25, paskelbta TAR 2017-06-13, i. k. 2017-09968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finansų ministerija, Įsakymas</text:span></text:p>
      <text:p text:style-name="P89"><text:span text:style-name="T90">Nr.<text:s/></text:span><text:a xlink:href="https://www.e-tar.lt/portal/legalAct.html?documentId=d179ddb049c111e7846ef01bfffb9b64" office:target-frame-name="_top" xlink:show="replace"><text:span text:style-name="T91">1K-201</text:span></text:a><text:span text:style-name="T92">, 2017-05-25, paskelbta TAR 2017-06-13, i. k. 2017-09968</text:span></text:p>
      <text:p text:style-name="P93"><text:span text:style-name="T94">Dėl finansų ministro 2004 m. gegužės 14 d. įsakymo Nr. 1K-188 „Dėl Delspinigių už ne laiku sumokė</text:span><text:span text:style-name="T95">tų mokesčių ir su jais susijusių sumų dydžio apskaičiavimo taisyklių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23T06:08:00Z</meta:creation-date>
    <dc:date>2023-01-23T06:08:00Z</dc:date>
    <meta:template xlink:href="Normal.dotm" xlink:type="simple"/>
    <meta:editing-cycles>2</meta:editing-cycles>
    <meta:editing-duration>PT0S</meta:editing-duration>
    <meta:document-statistic meta:page-count="3" meta:paragraph-count="91" meta:word-count="391" meta:character-count="2749" meta:row-count="204" meta:non-whitespace-character-count="2449"/>
  </office:meta>
</office:document-meta>
</file>