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4p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4.72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1291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909in"/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01</text:span></text:p>
      <text:p text:style-name="P8"/>
      <text:p text:style-name="P9"><text:span text:style-name="T10">Įsakymas paskelbtas: Žin. 2004, Nr.<text:s/></text:span><text:a xlink:href="https://www.e-tar.lt/portal/legalAct.html?documentId=TAR.047BED0A9DA1" office:target-frame-name="_top" xlink:show="replace"><text:span text:style-name="T11">82-2971</text:span></text:a><text:span text:style-name="T12">, i. k. 1042050ISAK001K-188</text:span></text:p>
      <text:p text:style-name="P13"/>
      <text:p text:style-name="P14">Nauja redakcija nuo 2023-05-01:</text:p>
      <text:p text:style-name="Normal"><text:span text:style-name="T15">Nr.<text:s/></text:span><text:a xlink:href="https://www.e-tar.lt/portal/legalAct.html?documentId=bfcfb73098bf11ed8df094f359a60216" office:target-frame-name="_top" xlink:show="replace"><text:span text:style-name="T16">1K-15</text:span></text:a><text:span text:style-name="T17">, 2023-01-20, paskelbta TAR 2023-01-20, i. k. 2023-01046</text:span></text:p>
      <text:p text:style-name="P18"/>
      <text:p text:style-name="P19">LIETUVOS RESPUBLIKOS FINANSŲ MINISTRAS</text:p>
      <text:p text:style-name="P20"/>
      <text:p text:style-name="P21">ĮSAKYMAS</text:p>
      <text:p text:style-name="P22">DĖL MOKESČIŲ ADMINISTRAVIMO ĮSTATYMO ĮGYVENDINIMO</text:p>
      <text:p text:style-name="P23"/>
      <text:p text:style-name="P24">2004 m. gegužės 14 d. Nr. 1K-188</text:p>
      <text:p text:style-name="P25"><text:span text:style-name="T26">Vilnius</text:span></text:p>
      <text:p text:style-name="P27"/>
      <text:p text:style-name="P28"><text:span text:style-name="T29">Vadovaudamasis Lietuvos Respublikos mokesčių administravimo įstatymo 88 straipsnio 5 dalimi ir 99 straipsniu,</text:span></text:p>
      <text:p text:style-name="P30"><text:span text:style-name="T31">t v i r t i n u<text:s/></text:span><text:span text:style-name="T32">Palūkanų ir delspinigių dydžių apskaičiavimo taisykles (pridedama).</text:span><text:s/></text:p>
      <text:p text:style-name="P33"/>
      <text:p text:style-name="P34"/>
      <text:p text:style-name="P35"/>
      <text:p text:style-name="P36"><text:span text:style-name="T37">FINANSŲ<text:s/></text:span><text:span text:style-name="T38">MINISTRAS</text:span><text:span text:style-name="T39"><text:tab/>ALGIRDAS BUTKEVIČIUS</text:span></text:p>
      <text:p text:style-name="Normal"/>
      <text:soft-page-break/>
      <text:p text:style-name="P40">PATVIRTINTA</text:p>
      <text:p text:style-name="P46">Lietuvos Respublikos finansų ministro</text:p>
      <text:p text:style-name="P47">2004 m. gegužės 14 d. įsakymu Nr.<text:s/>1K-188</text:p>
      <text:p text:style-name="P48">(Lietuvos Respublikos finansų ministro</text:p>
      <text:p text:style-name="P49">2023 m. sausio 20 d. įsakymo Nr. 1K-15 <text:s text:c="3"/></text:p>
      <text:p text:style-name="P50">redakcija)</text:p>
      <text:p text:style-name="P51"/>
      <text:p text:style-name="P52"><text:span text:style-name="T53">PALŪKANŲ IR DELSPINIGIŲ DYDŽIŲ APSKAIČIAVIMO TAISYKLĖS</text:span></text:p>
      <text:p text:style-name="P54"/>
      <text:p text:style-name="P55"><text:span text:style-name="T56">1</text:span><text:span text:style-name="T57">. Palūkanų ir delspinigių dydžių apskaičiavimo taisyklėse (toliau – Taisyklės) nustatoma<text:s/></text:span><text:span text:style-name="T58">tvarka, kaip apskaičiuojami:</text:span></text:p>
      <text:p text:style-name="P59"><text:span text:style-name="T60">1.1</text:span><text:span text:style-name="T61">. palūkanų, mokamų už Lietuvos Respublikos mokesčių administravimo įstatyme nustatytą mokestinę paskolą, dydis (toliau – palūkanų dydis);</text:span></text:p>
      <text:p text:style-name="P62"><text:span text:style-name="T63">1.2</text:span><text:span text:style-name="T64">. delspinigių, mokamų Mokesčių administravimo įstatyme nustatytais atvejais,<text:s/></text:span><text:span text:style-name="T65">dydis (toliau – delspinigių dydis).</text:span></text:p>
      <text:p text:style-name="P66"><text:span text:style-name="T67">2</text:span><text:span text:style-name="T68">. Taisyklėse vartojamos sąvokos suprantamos taip, kaip jos apibrėžtos Mokesčių administravimo įstatyme.</text:span></text:p>
      <text:p text:style-name="P69"><text:span text:style-name="T70">3</text:span><text:span text:style-name="T71">. Palūkanų dydis už kiekvieną naudojimosi mokestine paskola dieną apskaičiuojamas praėjusio kalendorinio</text:span><text:span text:style-name="T72"><text:s/>ketvirčio paskutinės darbo dienos Lietuvos Respublikos Vyriausybės vertybinio popieriaus, kurio išpirkimo laikotarpis artimiausias 12 mėnesių laikotarpiui, pelningumą antrinės vertybinių popierių apyvartos, kaip ji apibrėžta Lietuvos Respublikos vertybini</text:span><text:span text:style-name="T73">ų popierių įstatyme (toliau – antrinė vertybinių popierių apyvarta), rinkoje dalijant iš 365 ir gautą sumą apvalinant iki trijų skaičių po kablelio, laikant, kad apvalinant mažiausia įmanoma reikšmė 0,001.</text:span></text:p>
      <text:p text:style-name="P74"><text:span text:style-name="T75">4</text:span><text:span text:style-name="T76">.<text:s/></text:span><text:span text:style-name="T77">Delspinigių dydis apskaičiuojamas praėjusio kalendorinio ketvirčio paskutinės darbo dienos<text:s/></text:span><text:span text:style-name="T78">Vyriausybės vertybinio popieriaus, kurio išpirkimo laikotarpis artimiausias 12 mėnesių<text:s/></text:span><text:soft-page-break/><text:span text:style-name="T79">laikotarpiui, pelningumą antrinės vertybinių popierių apyvartos rinkoje, pa</text:span><text:span text:style-name="T80">did</text:span><text:span text:style-name="T81">intą 7 procentiniais punktais, dalijant iš 365 ir gautą sumą apvalinant iki trijų skaičių po kablelio, laikant,<text:s/></text:span><text:span text:style-name="T82">kad apvalinant mažiausia įmanoma reikšmė 0,001</text:span><text:span text:style-name="T83">.<text:s/></text:span></text:p>
      <text:p text:style-name="P84"><text:span text:style-name="T85">5</text:span><text:span text:style-name="T86">. Finansų ministrui pakeitus palūkanų dydį ir (ar) delspinigių dydį,<text:s/></text:span><text:span text:style-name="T87">pakeistas dydis taiko</text:span><text:span text:style-name="T88">mas nuo kito mėnesio pirmos dienos</text:span><text:span text:style-name="T89">.</text:span></text:p>
      <text:p text:style-name="P90"/>
      <text:p text:style-name="P91">______________________</text:p>
      <text:p text:style-name="P92"/>
      <text:p text:style-name="P93">Priedo pakeitimai:</text:p>
      <text:p text:style-name="P94"><text:span text:style-name="T95">Nr.<text:s/></text:span><text:a xlink:href="https://www.e-tar.lt/portal/legalAct.html?documentId=d179ddb049c111e7846ef01bfffb9b64" office:target-frame-name="_top" xlink:show="replace"><text:span text:style-name="T96">1K-201</text:span></text:a><text:span text:style-name="T97">, 2017-05-25, paskelbta TAR 2017-06-13, i. k. 2017-09968</text:span></text:p>
      <text:p text:style-name="Normal"/>
      <text:p text:style-name="P98"/>
      <text:p text:style-name="P99"/>
      <text:p text:style-name="P100"><text:span text:style-name="T101">Pakeit</text:span><text:span text:style-name="T102">imai:</text:span></text:p>
      <text:p text:style-name="P103"/>
      <text:p text:style-name="P104"><text:span text:style-name="T105">1.</text:span></text:p>
      <text:p text:style-name="P106"><text:span text:style-name="T107">Lietuvos Respublikos finansų ministerija, Įsakymas</text:span></text:p>
      <text:p text:style-name="P108"><text:span text:style-name="T109">Nr.<text:s/></text:span><text:a xlink:href="https://www.e-tar.lt/portal/legalAct.html?documentId=d179ddb049c111e7846ef01bfffb9b64" office:target-frame-name="_top" xlink:show="replace"><text:span text:style-name="T110">1K-201</text:span></text:a><text:span text:style-name="T111">, 2017-05-25, paskelbta TAR 2017-06-13, i. k. 2017-09968</text:span></text:p>
      <text:p text:style-name="P112"><text:span text:style-name="T113">Dėl finansų ministro 2004 m.<text:s/></text:span><text:span text:style-name="T114">gegužės 14 d. įsakymo Nr. 1K-188 „Dėl Delspinigių už ne laiku sumokėtų mokesčių ir su jais susijusių sumų dydžio apskaičiavimo taisyklių patvirtinimo“ pakeitimo</text:span></text:p>
      <text:p text:style-name="P115"/>
      <text:p text:style-name="P116"><text:span text:style-name="T117">2.</text:span></text:p>
      <text:p text:style-name="P118"><text:span text:style-name="T119">Lietuvos Respublikos finansų ministerija, Įsakymas</text:span></text:p>
      <text:p text:style-name="P120"><text:span text:style-name="T121">Nr.<text:s/></text:span><text:a xlink:href="https://www.e-tar.lt/portal/legalAct.html?documentId=bfcfb73098bf11ed8df094f359a60216" office:target-frame-name="_top" xlink:show="replace"><text:span text:style-name="T122">1K-15</text:span></text:a><text:span text:style-name="T123">, 2023-01-20, paskelbta TAR 2023-01-20, i. k. 2023-01046</text:span></text:p>
      <text:p text:style-name="P124"><text:span text:style-name="T125">Dėl finansų ministro 2004 m. gegužės 14 d. įsakymo Nr. 1K-188 „Dėl Delspinigių už ne laiku sumokėtų mokesčių ir su jais susijusių<text:s/></text:span><text:span text:style-name="T126">sumų dydžio apskaičiavimo taisyklių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end" fo:margin-right="0.1576in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23T06:08:00Z</meta:creation-date>
    <dc:date>2023-01-23T06:08:00Z</dc:date>
    <meta:template xlink:href="Normal.dotm" xlink:type="simple"/>
    <meta:editing-cycles>2</meta:editing-cycles>
    <meta:editing-duration>PT0S</meta:editing-duration>
    <meta:document-statistic meta:page-count="3" meta:paragraph-count="29" meta:word-count="433" meta:character-count="3660" meta:row-count="180" meta:non-whitespace-character-count="3256"/>
  </office:meta>
</office:document-meta>
</file>