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olumn44" style:family="table-column">
      <style:table-column-properties style:column-width="0.5798in" style:use-optimal-column-width="false"/>
    </style:style>
    <style:style style:name="TableColumn45" style:family="table-column">
      <style:table-column-properties style:column-width="2.5006in" style:use-optimal-column-width="false"/>
    </style:style>
    <style:style style:name="TableColumn46" style:family="table-column">
      <style:table-column-properties style:column-width="3.5895in" style:use-optimal-column-width="false"/>
    </style:style>
    <style:style style:name="Table43" style:family="table">
      <style:table-properties style:width="6.6701in" fo:margin-left="0in" table:align="center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line-height="115%"/>
      <style:text-properties fo:color="#000000" fo:hyphenate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line-height="115%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line-height="115%"/>
      <style:text-properties fo:color="#000000" fo:hyphenate="false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line-height="115%"/>
      <style:text-properties fo:color="#000000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line-height="115%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line-height="115%"/>
      <style:text-properties fo:color="#000000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line-height="115%"/>
      <style:text-properties fo:color="#000000" fo:hyphenate="false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line-height="115%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line-height="115%"/>
      <style:text-properties fo:color="#000000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line-height="115%"/>
      <style:text-properties fo:color="#000000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line-height="115%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line-height="115%"/>
      <style:text-properties fo:color="#000000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line-height="115%"/>
      <style:text-properties fo:color="#000000" fo:hyphenate="false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line-height="115%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line-height="115%"/>
      <style:text-properties fo:color="#000000" fo:hyphenate="false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line-height="115%"/>
      <style:text-properties fo:color="#000000" fo:hyphenate="false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line-height="115%"/>
      <style:text-properties fo:color="#000000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line-height="115%"/>
      <style:text-properties fo:color="#000000" fo:hyphenate="false"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line-height="115%"/>
      <style:text-properties fo:color="#000000" fo:hyphenate="false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line-height="115%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line-height="115%"/>
      <style:text-properties fo:color="#000000" fo:hyphenate="false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line-height="115%"/>
      <style:text-properties fo:color="#000000" fo:hyphenate="false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line-height="115%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line-height="115%"/>
      <style:text-properties fo:color="#000000" fo:hyphenate="false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line-height="115%"/>
      <style:text-properties fo:color="#000000" fo:hyphenate="false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line-height="115%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line-height="115%"/>
      <style:text-properties fo:color="#000000" fo:hyphenate="false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line-height="115%"/>
      <style:text-properties fo:color="#000000" fo:hyphenate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line-height="115%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line-height="115%"/>
      <style:text-properties fo:color="#000000" fo:hyphenate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line-height="115%"/>
      <style:text-properties fo:color="#000000" fo:hyphenate="false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line-height="115%"/>
      <style:text-properties fo:color="#000000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line-height="115%"/>
      <style:text-properties fo:color="#000000" fo:hyphenate="false"/>
    </style:style>
    <style:style style:name="TableCell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line-height="115%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line-height="115%"/>
      <style:text-properties fo:color="#000000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line-height="115%"/>
      <style:text-properties fo:color="#000000" fo:hyphenate="false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line-height="115%"/>
      <style:text-properties fo:color="#000000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line-height="115%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line-height="115%"/>
      <style:text-properties fo:color="#000000" fo:hyphenate="false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line-height="115%"/>
      <style:text-properties fo:color="#000000" fo:hyphenate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line-height="115%"/>
      <style:text-properties fo:color="#000000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line-height="115%"/>
      <style:text-properties fo:color="#000000" fo:hyphenate="false"/>
    </style:style>
    <style:style style:name="TableCell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line-height="115%"/>
      <style:text-properties fo:color="#000000" fo:hyphenate="false"/>
    </style:style>
    <style:style style:name="TableCell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line-height="115%"/>
      <style:text-properties fo:hyphenate="false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line-height="115%"/>
      <style:text-properties fo:color="#000000" fo:hyphenate="false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line-height="115%"/>
      <style:text-properties fo:color="#000000" fo:hyphenate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line-height="115%"/>
      <style:text-properties fo:color="#000000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line-height="115%"/>
      <style:text-properties fo:color="#000000" fo:hyphenate="false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line-height="115%"/>
      <style:text-properties fo:color="#000000" fo:hyphenate="false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line-height="115%"/>
      <style:text-properties fo:color="#000000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line-height="115%"/>
      <style:text-properties fo:color="#000000" fo:hyphenate="false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line-height="115%"/>
      <style:text-properties fo:color="#000000" fo:hyphenate="false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line-height="115%"/>
      <style:text-properties fo:color="#000000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line-height="115%"/>
      <style:text-properties fo:color="#000000" fo:hyphenate="false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line-height="115%"/>
      <style:text-properties fo:color="#000000" fo:hyphenate="false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line-height="115%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line-height="115%"/>
      <style:text-properties fo:color="#000000" fo:hyphenate="false"/>
    </style:style>
    <style:style style:name="TableCell2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line-height="115%"/>
      <style:text-properties fo:color="#000000" fo:hyphenate="false"/>
    </style:style>
    <style:style style:name="P216" style:parent-style-name="Normal" style:family="paragraph">
      <style:paragraph-properties fo:widows="0" fo:orphans="0" fo:line-height="115%"/>
      <style:text-properties fo:color="#000000" fo:hyphenate="false"/>
    </style:style>
    <style:style style:name="TableCell2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line-height="115%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line-height="115%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line-height="115%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line-height="115%"/>
      <style:text-properties fo:color="#000000" fo:hyphenate="false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line-height="115%"/>
      <style:text-properties fo:color="#000000" fo:hyphenate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line-height="115%"/>
      <style:text-properties fo:color="#000000" fo:hyphenate="false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line-height="115%"/>
      <style:text-properties fo:color="#000000" fo:hyphenate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line-height="115%"/>
      <style:text-properties fo:color="#000000" fo:hyphenate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line-height="115%"/>
      <style:text-properties fo:color="#000000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line-height="115%"/>
      <style:text-properties fo:color="#000000" fo:hyphenate="false"/>
    </style:style>
    <style:style style:name="TableCell2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line-height="115%"/>
      <style:text-properties fo:color="#000000" fo:hyphenate="false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line-height="115%"/>
      <style:text-properties fo:color="#000000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line-height="115%"/>
      <style:text-properties fo:color="#000000" fo:hyphenate="false"/>
    </style:style>
    <style:style style:name="TableCell2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line-height="115%"/>
      <style:text-properties fo:color="#000000" fo:hyphenate="false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line-height="115%"/>
      <style:text-properties fo:color="#000000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line-height="115%"/>
      <style:text-properties fo:color="#000000" fo:hyphenate="false"/>
    </style:style>
    <style:style style:name="TableCell2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line-height="115%"/>
      <style:text-properties fo:color="#000000" fo:hyphenate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line-height="115%"/>
      <style:text-properties fo:color="#000000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line-height="115%"/>
      <style:text-properties fo:color="#000000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line-height="115%"/>
      <style:text-properties fo:color="#000000" fo:hyphenate="false"/>
    </style:style>
    <style:style style:name="TableCell2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line-height="115%"/>
      <style:text-properties fo:color="#000000"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line-height="115%"/>
      <style:text-properties fo:color="#000000" fo:hyphenate="false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line-height="115%"/>
      <style:text-properties fo:color="#000000" fo:hyphenate="false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line-height="115%"/>
      <style:text-properties fo:color="#000000" fo:hyphenate="false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line-height="115%"/>
      <style:text-properties fo:color="#000000" fo:hyphenate="false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line-height="115%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line-height="115%"/>
      <style:text-properties fo:color="#000000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line-height="115%"/>
      <style:text-properties fo:color="#000000" fo:hyphenate="false"/>
    </style:style>
    <style:style style:name="TableCell2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line-height="115%"/>
      <style:text-properties fo:color="#000000" fo:hyphenate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line-height="115%"/>
      <style:text-properties fo:color="#000000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line-height="115%"/>
      <style:text-properties fo:color="#000000" fo:hyphenate="false"/>
    </style:style>
    <style:style style:name="TableCell2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line-height="115%"/>
      <style:text-properties fo:color="#000000" fo:hyphenate="false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line-height="115%"/>
      <style:text-properties fo:color="#000000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line-height="115%"/>
      <style:text-properties fo:color="#000000" fo:hyphenate="false"/>
    </style:style>
    <style:style style:name="TableCell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line-height="115%"/>
      <style:text-properties fo:color="#000000" fo:hyphenate="false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line-height="115%"/>
      <style:text-properties fo:color="#000000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line-height="115%"/>
      <style:text-properties fo:color="#000000" fo:hyphenate="false"/>
    </style:style>
    <style:style style:name="TableCell3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line-height="115%"/>
      <style:text-properties fo:color="#000000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line-height="115%"/>
      <style:text-properties fo:color="#000000" fo:language="en" fo:country="US" fo:hyphenate="false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line-height="115%"/>
      <style:text-properties fo:color="#000000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line-height="115%"/>
      <style:text-properties fo:color="#000000" fo:hyphenate="false"/>
    </style:style>
    <style:style style:name="TableCell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line-height="115%"/>
      <style:text-properties fo:color="#000000" fo:hyphenate="false"/>
    </style:style>
    <style:style style:name="TableCell3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line-height="115%"/>
      <style:text-properties fo:color="#000000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line-height="115%"/>
      <style:text-properties fo:color="#000000" fo:hyphenate="false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line-height="115%"/>
      <style:text-properties fo:color="#000000" fo:hyphenate="false"/>
    </style:style>
    <style:style style:name="P332" style:parent-style-name="Normal" style:family="paragraph">
      <style:paragraph-properties fo:widows="0" fo:orphans="0" fo:line-height="115%"/>
      <style:text-properties fo:color="#000000" fo:hyphenate="false"/>
    </style:style>
    <style:style style:name="TableCell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line-height="115%"/>
      <style:text-properties fo:color="#000000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line-height="115%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ableCell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line-height="115%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line-height="115%"/>
      <style:text-properties fo:color="#000000" fo:hyphenate="false"/>
    </style:style>
    <style:style style:name="TableCell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line-height="115%"/>
      <style:text-properties fo:color="#000000" fo:hyphenate="false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line-height="115%"/>
      <style:text-properties fo:color="#000000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line-height="115%"/>
      <style:text-properties fo:color="#000000" fo:hyphenate="false"/>
    </style:style>
    <style:style style:name="TableCell3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line-height="115%"/>
      <style:text-properties fo:color="#000000" fo:hyphenate="false"/>
    </style:style>
    <style:style style:name="TableCell3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line-height="115%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line-height="115%"/>
      <style:text-properties fo:color="#000000" fo:hyphenate="false"/>
    </style:style>
    <style:style style:name="TableCell3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line-height="115%"/>
      <style:text-properties fo:color="#000000" fo:hyphenate="false"/>
    </style:style>
    <style:style style:name="TableCell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line-height="115%"/>
      <style:text-properties fo:color="#000000" fo:hyphenate="false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line-height="115%"/>
      <style:text-properties fo:color="#000000" fo:hyphenate="false"/>
    </style:style>
    <style:style style:name="TableCell3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line-height="115%"/>
      <style:text-properties fo:color="#000000" fo:hyphenate="false"/>
    </style:style>
    <style:style style:name="TableCell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line-height="115%"/>
      <style:text-properties fo:color="#000000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line-height="115%"/>
      <style:text-properties fo:color="#000000" fo:hyphenate="false"/>
    </style:style>
    <style:style style:name="TableCell3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line-height="115%"/>
      <style:text-properties fo:color="#000000" fo:hyphenate="false"/>
    </style:style>
    <style:style style:name="TableCell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line-height="115%"/>
      <style:text-properties fo:color="#000000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line-height="115%"/>
      <style:text-properties fo:color="#000000" fo:hyphenate="false"/>
    </style:style>
    <style:style style:name="TableCell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line-height="115%"/>
      <style:text-properties fo:color="#000000" fo:hyphenate="false"/>
    </style:style>
    <style:style style:name="TableCell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line-height="115%"/>
      <style:text-properties fo:color="#000000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line-height="115%"/>
      <style:text-properties fo:color="#000000" fo:hyphenate="false"/>
    </style:style>
    <style:style style:name="TableCell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fo:line-height="115%"/>
      <style:text-properties fo:color="#000000" fo:hyphenate="false"/>
    </style:style>
    <style:style style:name="TableCell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line-height="115%"/>
      <style:text-properties fo:color="#000000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line-height="115%"/>
      <style:text-properties fo:color="#000000" fo:hyphenate="false"/>
    </style:style>
    <style:style style:name="TableCell3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line-height="115%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ableCell4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line-height="115%"/>
      <style:text-properties fo:color="#000000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line-height="115%"/>
      <style:text-properties fo:color="#000000" fo:hyphenate="false"/>
    </style:style>
    <style:style style:name="TableCell4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line-height="115%"/>
      <style:text-properties fo:color="#000000" fo:hyphenate="false"/>
    </style:style>
    <style:style style:name="TableCell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line-height="115%"/>
      <style:text-properties fo:color="#000000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 fo:line-height="115%"/>
      <style:text-properties fo:color="#000000" fo:hyphenate="false"/>
    </style:style>
    <style:style style:name="TableCell4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 fo:line-height="115%"/>
      <style:text-properties fo:color="#000000" fo:hyphenate="false"/>
    </style:style>
    <style:style style:name="TableCell4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line-height="115%"/>
      <style:text-properties fo:color="#000000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line-height="115%"/>
      <style:text-properties fo:color="#000000" fo:hyphenate="false"/>
    </style:style>
    <style:style style:name="TableCell4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line-height="115%"/>
      <style:text-properties fo:color="#000000" fo:hyphenate="false"/>
    </style:style>
    <style:style style:name="TableCell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line-height="115%"/>
      <style:text-properties fo:color="#000000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line-height="115%"/>
      <style:text-properties fo:color="#000000" fo:hyphenate="false"/>
    </style:style>
    <style:style style:name="TableCell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line-height="115%"/>
      <style:text-properties fo:color="#000000" fo:hyphenate="false"/>
    </style:style>
    <style:style style:name="TableCell4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line-height="115%"/>
      <style:text-properties fo:hyphenate="false"/>
    </style:style>
    <style:style style:name="T430" style:parent-style-name="DefaultParagraphFont" style:family="text">
      <style:text-properties fo:color="#000000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line-height="115%"/>
      <style:text-properties fo:color="#000000" fo:hyphenate="false"/>
    </style:style>
    <style:style style:name="TableCell4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 fo:line-height="115%"/>
      <style:text-properties fo:color="#000000" fo:hyphenate="false"/>
    </style:style>
    <style:style style:name="P436" style:parent-style-name="Normal" style:family="paragraph">
      <style:paragraph-properties fo:widows="0" fo:orphans="0" fo:line-height="115%"/>
      <style:text-properties fo:color="#000000" fo:hyphenate="false"/>
    </style:style>
    <style:style style:name="TableCell4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line-height="115%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line-height="115%"/>
      <style:text-properties fo:color="#000000" fo:hyphenate="false"/>
    </style:style>
    <style:style style:name="TableCell4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line-height="115%"/>
      <style:text-properties fo:color="#000000" fo:hyphenate="false"/>
    </style:style>
    <style:style style:name="P445" style:parent-style-name="Normal" style:family="paragraph">
      <style:paragraph-properties fo:widows="0" fo:orphans="0" fo:line-height="115%"/>
      <style:text-properties fo:color="#000000" fo:hyphenate="false"/>
    </style:style>
    <style:style style:name="TableCell4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line-height="115%"/>
      <style:text-properties fo:color="#000000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line-height="115%"/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TableCell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 fo:line-height="115%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line-height="115%"/>
      <style:text-properties fo:color="#000000" fo:hyphenate="false"/>
    </style:style>
    <style:style style:name="TableCell4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line-height="115%"/>
      <style:text-properties fo:color="#000000" fo:hyphenate="false"/>
    </style:style>
    <style:style style:name="TableCell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line-height="115%"/>
      <style:text-properties fo:color="#000000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line-height="115%"/>
      <style:text-properties fo:color="#000000" fo:hyphenate="false"/>
    </style:style>
    <style:style style:name="TableCell4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line-height="115%"/>
      <style:text-properties fo:color="#000000" fo:hyphenate="false"/>
    </style:style>
    <style:style style:name="TableCell4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line-height="115%"/>
      <style:text-properties fo:color="#000000" fo:hyphenate="false"/>
    </style:style>
    <style:style style:name="P469" style:parent-style-name="Normal" style:family="paragraph">
      <style:paragraph-properties fo:widows="0" fo:orphans="0" fo:text-align="justify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line-height="115%" fo:text-indent="0.7875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line-height="115%" fo:text-indent="0.7875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line-height="115%" fo:text-indent="0.7875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115%" fo:text-indent="0.7875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5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6" style:parent-style-name="Normal" style:family="paragraph">
      <style:paragraph-properties fo:widows="0" fo:orphans="0" fo:text-align="center" fo:line-height="115%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508" style:parent-style-name="DefaultParagraphFont" style:family="text">
      <style:text-properties fo:text-transform="uppercase" fo:color="#000000"/>
    </style:style>
    <style:style style:name="T509" style:parent-style-name="DefaultParagraphFont" style:family="text">
      <style:text-properties fo:text-transform="uppercase" fo:color="#000000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13 iki 2022-07-18</text:span></text:p>
      <text:p text:style-name="P8"/>
      <text:p text:style-name="P9"><text:span text:style-name="T10">Įsakymas paskelbtas: Žin. 2010, Nr.<text:s/></text:span><text:a xlink:href="https://www.e-tar.lt/portal/legalAct.html?documentId=TAR.0480E244B0A1" office:target-frame-name="_top" xlink:show="replace"><text:span text:style-name="T11">92-4879</text:span></text:a><text:span text:style-name="T12">, i. k. 1102230ISAK76/V-676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e81cc800b5e511eab9d9cd0c85e0b745" office:target-frame-name="_top" xlink:show="replace"><text:span text:style-name="T16">A1-588/V-1536</text:span></text:a><text:span text:style-name="T17">, 2020-06-23, paskelbta TAR 2020-06-25, i. k. 2020-13817</text:span></text:p>
      <text:p text:style-name="P18"/>
      <text:p text:style-name="P19"><text:span text:style-name="T20"/><text:span text:style-name="T21">LIETUVOS RESPUBLIKOS SOCIAL</text:span><text:span text:style-name="T22">INĖS APSAUGOS IR DARBO MINISTRAS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INSTITUCIJŲ, ATSAKINGŲ UŽ EUROPOS SĄJUNGOS SOCIALINĖS APSAUGOS SISTEMŲ KOORDINAVIMO REGLAMENTŲ ĮGYVENDINIMĄ, PASKYRIMO</text:p>
      <text:p text:style-name="P28"/>
      <text:p text:style-name="P29">2010 m. liepos 28 d. Nr. A1-376/V-676</text:p>
      <text:p text:style-name="P30"><text:span text:style-name="T31">Vilnius</text:span></text:p>
      <text:p text:style-name="P32"/>
      <text:p text:style-name="P33"><text:span text:style-name="T34">Siekdami užtikrinti 2004 m. balandžio 29 d. Europos Parlamento ir Tarybos reglamento (EB) Nr. 883/2004 dėl socialinės apsaugos sistemų koordinavimo su visais pakeitimais <text:s/>ir 2009 m. rugsėjo 16 d. Europos Parlamento ir Tarybos reglamento (EB) Nr. 9</text:span><text:span text:style-name="T35">87/2009, nustatančio Reglamento (EB) Nr. 883/2004 dėl socialinės apsaugos sistemų koordinavimo įgyvendinimo tvarką, su visais pakeitimais įgyvendinimą:</text:span></text:p>
      <text:p text:style-name="P36"><text:span text:style-name="T37">1</text:span><text:span text:style-name="T38">.</text:span><text:span text:style-name="T39"><text:tab/></text:span><text:span text:style-name="T40">S k i r i a m e šias institucijas, atsakingas už Reglamento (EB) Nr. 883/2004 ir Reglamento (EB)<text:s/></text:span><text:span text:style-name="T41">Nr. 987/2009 nuostatų įgyvendinimą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Atsakomybės sritis</text:span></text:p>
            </table:table-cell>
            <table:table-cell table:style-name="TableCell55">
              <text:p text:style-name="P56"><text:span text:style-name="T57">Institucija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2">
            <text:p text:style-name="P63"><text:span text:style-name="T64">Kompetentingos valdžios institucijos</text:span>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<text:span text:style-name="T70">Išmokos pinigais</text:span><text:span text:style-name="T71">,<text:s/></text:span><text:span text:style-name="T72">taikytina teisė</text:span></text:p>
          </table:table-cell>
          <table:table-cell table:style-name="TableCell73">
            <text:p text:style-name="P74">Lietuvos Respublikos socialinės apsaugos ir darbo ministerija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Išmokos natūra (sveikatos<text:s/>priežiūros paslaugos)</text:p>
          </table:table-cell>
          <table:table-cell table:style-name="TableCell80">
            <text:p text:style-name="P81">Lietuvos Respublikos sveikatos apsaugos ministerija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2">
            <text:p text:style-name="P87"><text:span text:style-name="T88">Kompetentingos įstaigos</text:span></text:p>
          </table:table-cell>
          <table:covered-table-cell/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Ligos išmokos pinigais</text:p>
          </table:table-cell>
          <table:table-cell table:style-name="TableCell94">
            <text:p text:style-name="P95">Valstybinio socialinio draudimo fondo valdybos teritoriniai skyriai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Ilgalaikės priežiūros išmokos pinigais</text:p>
          </table:table-cell>
          <table:table-cell table:style-name="TableCell101">
            <text:p text:style-name="P102">Savivaldybių<text:s/>administracijos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Ligos išmokos natūra (sveikatos priežiūros paslaugos), įskaitant ilgalaikės priežiūros išmokas natūra</text:p>
          </table:table-cell>
          <table:table-cell table:style-name="TableCell108">
            <text:p text:style-name="P109">Valstybinė ligonių kasa prie Sveikatos apsaugos ministerijos</text:p>
          </table:table-cell>
        </table:table-row>
        <table:table-row table:style-name="TableRow110">
          <table:table-cell table:style-name="TableCell111">
            <text:p text:style-name="P112">2.4.</text:p>
          </table:table-cell>
          <table:table-cell table:style-name="TableCell113">
            <text:p text:style-name="P114">Sprendimas dėl planinio gydymo kitoje Europos Sąjungos valstybėje narėje, Europos ekonominės erdvės valstybėje ar Šveicarijos Konfederacijoje<text:s/></text:p>
          </table:table-cell>
          <table:table-cell table:style-name="TableCell115">
            <text:p text:style-name="P116">Sveikatos apsaugos ministerija</text:p>
          </table:table-cell>
        </table:table-row>
        <table:table-row table:style-name="TableRow117">
          <table:table-cell table:style-name="TableCell118">
            <text:p text:style-name="P119">2.5.</text:p>
          </table:table-cell>
          <table:table-cell table:style-name="TableCell120">
            <text:p text:style-name="P121">Dokumentai, patvirtinantys<text:s/><text:soft-page-break/>asmens teisę gauti išmokas natūra (sveikatos priežiūros paslaugas)</text:p>
          </table:table-cell>
          <table:table-cell table:style-name="TableCell122">
            <text:p text:style-name="P123">Teritorinės ligonių kasos</text:p>
          </table:table-cell>
        </table:table-row>
        <table:table-row table:style-name="TableRow124">
          <table:table-cell table:style-name="TableCell125">
            <text:p text:style-name="P126">2.6.</text:p>
          </table:table-cell>
          <table:table-cell table:style-name="TableCell127">
            <text:p text:style-name="P128">Motinystės, tėvystės ir vaiko priežiūros išmokos</text:p>
          </table:table-cell>
          <table:table-cell table:style-name="TableCell129">
            <text:p text:style-name="P130">Valstybinio socialinio draudimo fondo valdybos teritoriniai skyriai</text:p>
          </table:table-cell>
        </table:table-row>
        <table:table-row table:style-name="TableRow131">
          <table:table-cell table:style-name="TableCell132">
            <text:p text:style-name="P133">2.7.</text:p>
          </table:table-cell>
          <table:table-cell table:style-name="TableCell134">
            <text:p text:style-name="P135">Motinystės ir lygiavertės tėvystės išmokos natūra (sveikatos priežiūros paslaugos)</text:p>
          </table:table-cell>
          <table:table-cell table:style-name="TableCell136">
            <text:p text:style-name="P137">Valstybinė ligonių kasa prie Sveikatos apsaugos ministerijos</text:p>
          </table:table-cell>
        </table:table-row>
        <table:table-row table:style-name="TableRow138">
          <table:table-cell table:style-name="TableCell139">
            <text:p text:style-name="P140">2.8.</text:p>
          </table:table-cell>
          <table:table-cell table:style-name="TableCell141">
            <text:p text:style-name="P142">Išmokos pinigais dėl nelaimingų atsitikimų darbe ir profesinių ligų</text:p>
          </table:table-cell>
          <table:table-cell table:style-name="TableCell143">
            <text:p text:style-name="P144">Valstybinio socialinio draudimo fondo valdybos teritoriniai skyriai</text:p>
          </table:table-cell>
        </table:table-row>
        <table:table-row table:style-name="TableRow145">
          <table:table-cell table:style-name="TableCell146">
            <text:p text:style-name="P147">2.9.</text:p>
          </table:table-cell>
          <table:table-cell table:style-name="TableCell148">
            <text:p text:style-name="P149">Išmokos natūra (sveikatos priežiūros paslaugos)<text:s/>dėl nelaimingų atsitikimų darbe ir profesinių ligų</text:p>
          </table:table-cell>
          <table:table-cell table:style-name="TableCell150">
            <text:p text:style-name="P151">Valstybinė ligonių kasa prie Sveikatos apsaugos ministerijos</text:p>
          </table:table-cell>
        </table:table-row>
        <table:table-row table:style-name="TableRow152">
          <table:table-cell table:style-name="TableCell153">
            <text:p text:style-name="P154">2.10.</text:p>
          </table:table-cell>
          <table:table-cell table:style-name="TableCell155">
            <text:p text:style-name="P156"><text:span text:style-name="T157">Netekto darbingumo, išankstinės senatvės, senatvės, našlių ir našlaičių (maitintojo netekimo),<text:s/></text:span>invalidumo ir ištarnauto laiko<text:span text:style-name="T158"><text:s/>pensijos</text:span></text:p>
          </table:table-cell>
          <table:table-cell table:style-name="TableCell159">
            <text:p text:style-name="P160">Valstybinio socialinio draudimo fondo valdybos Vilniaus skyrius</text:p>
          </table:table-cell>
        </table:table-row>
        <table:table-row table:style-name="TableRow161">
          <table:table-cell table:style-name="TableCell162">
            <text:p text:style-name="P163">2.11.</text:p>
          </table:table-cell>
          <table:table-cell table:style-name="TableCell164">
            <text:p text:style-name="P165">Nedarbo išmokos</text:p>
          </table:table-cell>
          <table:table-cell table:style-name="TableCell166">
            <text:p text:style-name="P167">Valstybinio socialinio draudimo fondo valdybos Panevėžio skyrius</text:p>
          </table:table-cell>
        </table:table-row>
        <table:table-row table:style-name="TableRow168">
          <table:table-cell table:style-name="TableCell169">
            <text:p text:style-name="P170">2.12.</text:p>
          </table:table-cell>
          <table:table-cell table:style-name="TableCell171">
            <text:p text:style-name="P172">Bedarbių ir darbo ieškančių asmenų registravimas, dokumentų dėl nedarbo išmokų eksporto išdavimas,<text:s/>informacijos, susijusios su nedarbo išmokų eksportu,<text:s/><text:soft-page-break/>teikimas</text:p>
          </table:table-cell>
          <table:table-cell table:style-name="TableCell173">
            <text:p text:style-name="P174">Užimtumo tarnyba prie Socialinės apsaugos ir darbo ministerijos</text:p>
          </table:table-cell>
        </table:table-row>
        <table:table-row table:style-name="TableRow175">
          <table:table-cell table:style-name="TableCell176">
            <text:p text:style-name="P177">2.13.</text:p>
          </table:table-cell>
          <table:table-cell table:style-name="TableCell178">
            <text:p text:style-name="P179">Išmokos šeimai<text:s/></text:p>
          </table:table-cell>
          <table:table-cell table:style-name="TableCell180">
            <text:p text:style-name="P181"><text:span text:style-name="T182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183">
          <table:table-cell table:style-name="TableCell184">
            <text:p text:style-name="P185">2.14.</text:p>
          </table:table-cell>
          <table:table-cell table:style-name="TableCell186">
            <text:p text:style-name="P187">Išmokos mirties atveju</text:p>
          </table:table-cell>
          <table:table-cell table:style-name="TableCell188">
            <text:p text:style-name="P189">Savivaldybių administracijos</text:p>
          </table:table-cell>
        </table:table-row>
        <table:table-row table:style-name="TableRow190">
          <table:table-cell table:style-name="TableCell191">
            <text:p text:style-name="P192">2.15.</text:p>
          </table:table-cell>
          <table:table-cell table:style-name="TableCell193">
            <text:p text:style-name="P194">Taikytina teisė</text:p>
          </table:table-cell>
          <table:table-cell table:style-name="TableCell195">
            <text:p text:style-name="P196">Valstybinio socialinio draudimo fondo valdybos Vilniaus skyrius</text:p>
          </table:table-cell>
        </table:table-row>
        <table:table-row table:style-name="TableRow197">
          <table:table-cell table:style-name="TableCell198">
            <text:p text:style-name="P199">2.16.</text:p>
          </table:table-cell>
          <table:table-cell table:style-name="TableCell200">
            <text:p text:style-name="P201">Darbingumo lygio nustatymas, skiriant išmokas asmenims, gyvenantiems kitoje valstybėje narėje</text:p>
          </table:table-cell>
          <table:table-cell table:style-name="TableCell202">
            <text:p text:style-name="P203">Neįgalumo ir darbingumo nustatymo tarnyba prie Socialinės apsaugos ir darbo ministerijos</text:p>
          </table:table-cell>
        </table:table-row>
        <table:table-row table:style-name="TableRow204">
          <table:table-cell table:style-name="TableCell205">
            <text:p text:style-name="P206">2.17.</text:p>
          </table:table-cell>
          <table:table-cell table:style-name="TableCell207">
            <text:p text:style-name="P208">Specialios neįmokinės išmokos pinigais (Reglamento (EB) Nr. 883/2004 70 str.)</text:p>
          </table:table-cell>
          <table:table-cell table:style-name="TableCell209">
            <text:p text:style-name="P210">Valstybinio socialinio draudimo fondo<text:s/>valdybos teritoriniai skyriai</text:p>
          </table:table-cell>
        </table:table-row>
        <table:table-row table:style-name="TableRow211">
          <table:table-cell table:style-name="TableCell212">
            <text:p text:style-name="P213">2.18.</text:p>
          </table:table-cell>
          <table:table-cell table:style-name="TableCell214">
            <text:p text:style-name="P215">Reglamento (EB) Nr. 987/2009</text:p>
            <text:p text:style-name="P216">IV antraštinės dalies III skyriaus nuostatų dėl sumokėtų, tačiau nepriklausančių išmokų atgavimo, laikinų išmokų ir įmokų atgavimo, kompensacijos ir paramos, tenkinant pretenzijas, taikymas</text:p>
          </table:table-cell>
          <table:table-cell table:style-name="TableCell217">
            <text:p text:style-name="P218">Savivaldybių administracijos, Valstybinio socialinio draudimo fondo valdybos teritoriniai skyriai pagal kompetencijos sritį</text:p>
          </table:table-cell>
        </table:table-row>
        <table:table-row table:style-name="TableRow219">
          <table:table-cell table:style-name="TableCell220">
            <text:p text:style-name="P221"><text:span text:style-name="T222">3.</text:span></text:p>
          </table:table-cell>
          <table:table-cell table:style-name="TableCell223" table:number-columns-spanned="2">
            <text:p text:style-name="P224"><text:span text:style-name="T225">Gyvenimo ir (ar) buvimo vietos įstaigos</text:span></text:p>
          </table:table-cell>
          <table:covered-table-cell/>
        </table:table-row>
        <table:table-row table:style-name="TableRow226">
          <table:table-cell table:style-name="TableCell227">
            <text:p text:style-name="P228">3.1.</text:p>
          </table:table-cell>
          <table:table-cell table:style-name="TableCell229">
            <text:p text:style-name="P230">Ligos išmokos pinigais</text:p>
          </table:table-cell>
          <table:table-cell table:style-name="TableCell231">
            <text:p text:style-name="P232">Valstybinio socialinio draudimo fondo valdybos<text:s/><text:soft-page-break/>teritoriniai<text:s/>skyriai</text:p>
          </table:table-cell>
        </table:table-row>
        <text:soft-page-break/>
        <table:table-row table:style-name="TableRow233">
          <table:table-cell table:style-name="TableCell234">
            <text:p text:style-name="P235">3.2.</text:p>
          </table:table-cell>
          <table:table-cell table:style-name="TableCell236">
            <text:p text:style-name="P237">Ilgalaikės priežiūros išmokos pinigais</text:p>
          </table:table-cell>
          <table:table-cell table:style-name="TableCell238">
            <text:p text:style-name="P239">Savivaldybių administracijos</text:p>
          </table:table-cell>
        </table:table-row>
        <table:table-row table:style-name="TableRow240">
          <table:table-cell table:style-name="TableCell241">
            <text:p text:style-name="P242">3.3.</text:p>
          </table:table-cell>
          <table:table-cell table:style-name="TableCell243">
            <text:p text:style-name="P244">Ligos išmokos natūra (sveikatos priežiūros paslaugos), įskaitant ilgalaikės priežiūros išmokas natūra</text:p>
          </table:table-cell>
          <table:table-cell table:style-name="TableCell245">
            <text:p text:style-name="P246">Teritorinės ligonių kasos<text:s/></text:p>
          </table:table-cell>
        </table:table-row>
        <table:table-row table:style-name="TableRow247">
          <table:table-cell table:style-name="TableCell248">
            <text:p text:style-name="P249">3.4.</text:p>
          </table:table-cell>
          <table:table-cell table:style-name="TableCell250">
            <text:p text:style-name="P251">Motinystės, tėvystės ir vaiko<text:s/>priežiūros išmokos</text:p>
          </table:table-cell>
          <table:table-cell table:style-name="TableCell252">
            <text:p text:style-name="P253">Valstybinio socialinio draudimo fondo valdybos teritoriniai skyriai</text:p>
          </table:table-cell>
        </table:table-row>
        <table:table-row table:style-name="TableRow254">
          <table:table-cell table:style-name="TableCell255">
            <text:p text:style-name="P256">3.5.</text:p>
          </table:table-cell>
          <table:table-cell table:style-name="TableCell257">
            <text:p text:style-name="P258">Motinystės ir lygiavertės tėvystės išmokos natūra (sveikatos priežiūros paslaugos)</text:p>
          </table:table-cell>
          <table:table-cell table:style-name="TableCell259">
            <text:p text:style-name="P260">Teritorinės ligonių kasos<text:s/></text:p>
          </table:table-cell>
        </table:table-row>
        <table:table-row table:style-name="TableRow261">
          <table:table-cell table:style-name="TableCell262">
            <text:p text:style-name="P263">3.6.</text:p>
          </table:table-cell>
          <table:table-cell table:style-name="TableCell264">
            <text:p text:style-name="P265">Išmokos pinigais dėl nelaimingų atsitikimų darbe ir profesinių ligų</text:p>
          </table:table-cell>
          <table:table-cell table:style-name="TableCell266">
            <text:p text:style-name="P267">Valstybinio socialinio draudimo fondo valdybos teritoriniai skyriai</text:p>
          </table:table-cell>
        </table:table-row>
        <table:table-row table:style-name="TableRow268">
          <table:table-cell table:style-name="TableCell269">
            <text:p text:style-name="P270">3.7.</text:p>
          </table:table-cell>
          <table:table-cell table:style-name="TableCell271">
            <text:p text:style-name="P272">Išmokos natūra (sveikatos priežiūros paslaugos) dėl nelaimingų atsitikimų darbe ir profesinių ligų</text:p>
          </table:table-cell>
          <table:table-cell table:style-name="TableCell273">
            <text:p text:style-name="P274">Teritorinės ligonių kasos<text:s/></text:p>
          </table:table-cell>
        </table:table-row>
        <table:table-row table:style-name="TableRow275">
          <table:table-cell table:style-name="TableCell276">
            <text:p text:style-name="P277">3.8.</text:p>
          </table:table-cell>
          <table:table-cell table:style-name="TableCell278">
            <text:p text:style-name="P279"><text:span text:style-name="T280">Netekto darbingumo, išankstin</text:span><text:span text:style-name="T281">ės senatvės, senatvės, našlių ir našlaičių (maitintojo netekimo),<text:s/></text:span>invalidumo ir ištarnauto laiko<text:span text:style-name="T282"><text:s/>pensijos</text:span></text:p>
          </table:table-cell>
          <table:table-cell table:style-name="TableCell283">
            <text:p text:style-name="P284">Valstybinio socialinio draudimo fondo valdybos teritoriniai skyriai</text:p>
          </table:table-cell>
        </table:table-row>
        <table:table-row table:style-name="TableRow285">
          <table:table-cell table:style-name="TableCell286">
            <text:p text:style-name="P287">3.9.</text:p>
          </table:table-cell>
          <table:table-cell table:style-name="TableCell288">
            <text:p text:style-name="P289">Nedarbo išmokos</text:p>
          </table:table-cell>
          <table:table-cell table:style-name="TableCell290">
            <text:p text:style-name="P291">Valstybinio socialinio draudimo fondo valdybos<text:s/><text:soft-page-break/>Panevėžio<text:s/>skyrius</text:p>
          </table:table-cell>
        </table:table-row>
        <text:soft-page-break/>
        <table:table-row table:style-name="TableRow292">
          <table:table-cell table:style-name="TableCell293">
            <text:p text:style-name="P294">3.10.</text:p>
          </table:table-cell>
          <table:table-cell table:style-name="TableCell295">
            <text:p text:style-name="P296">Bedarbių ir darbo ieškančių asmenų registravimas, dokumentų dėl nedarbo išmokų eksporto išdavimas, informacijos, susijusios su nedarbo išmokų eksportu, teikimas</text:p>
          </table:table-cell>
          <table:table-cell table:style-name="TableCell297">
            <text:p text:style-name="P298">Užimtumo tarnyba prie Socialinės apsaugos ir darbo ministerijos</text:p>
          </table:table-cell>
        </table:table-row>
        <table:table-row table:style-name="TableRow299">
          <table:table-cell table:style-name="TableCell300">
            <text:p text:style-name="P301">3.11.</text:p>
          </table:table-cell>
          <table:table-cell table:style-name="TableCell302">
            <text:p text:style-name="P303">Išmokos<text:s/>šeimai</text:p>
          </table:table-cell>
          <table:table-cell table:style-name="TableCell304">
            <text:p text:style-name="P305">Savivaldybių administracijos (išmokos vaikams), Valstybinio socialinio draudimo fondo valdybos teritoriniai skyriai (papildomos ar specialios išmokos našlaičiams)</text:p>
          </table:table-cell>
        </table:table-row>
        <table:table-row table:style-name="TableRow306">
          <table:table-cell table:style-name="TableCell307">
            <text:p text:style-name="P308">3.12.</text:p>
          </table:table-cell>
          <table:table-cell table:style-name="TableCell309">
            <text:p text:style-name="P310">Išmokos mirties atveju</text:p>
          </table:table-cell>
          <table:table-cell table:style-name="TableCell311">
            <text:p text:style-name="P312">Savivaldybių administracijos</text:p>
          </table:table-cell>
        </table:table-row>
        <table:table-row table:style-name="TableRow313">
          <table:table-cell table:style-name="TableCell314">
            <text:p text:style-name="P315">3.13.</text:p>
          </table:table-cell>
          <table:table-cell table:style-name="TableCell316">
            <text:p text:style-name="P317">Taikytina teisė</text:p>
          </table:table-cell>
          <table:table-cell table:style-name="TableCell318">
            <text:p text:style-name="P319">Valstybinio socialinio draudimo fondo valdybos Vilniaus skyrius</text:p>
          </table:table-cell>
        </table:table-row>
        <table:table-row table:style-name="TableRow320">
          <table:table-cell table:style-name="TableCell321">
            <text:p text:style-name="P322">3.14.</text:p>
          </table:table-cell>
          <table:table-cell table:style-name="TableCell323">
            <text:p text:style-name="P324">Specialios neįmokinės išmokos pinigais (Reglamento (EB) Nr. 883/2004 70 str.)</text:p>
          </table:table-cell>
          <table:table-cell table:style-name="TableCell325">
            <text:p text:style-name="P326">Valstybinio socialinio draudimo fondo valdybos teritoriniai skyriai</text:p>
          </table:table-cell>
        </table:table-row>
        <table:table-row table:style-name="TableRow327">
          <table:table-cell table:style-name="TableCell328">
            <text:p text:style-name="P329">3.15.</text:p>
          </table:table-cell>
          <table:table-cell table:style-name="TableCell330">
            <text:p text:style-name="P331">Reglamento (EB) Nr. 987/2009</text:p>
            <text:p text:style-name="P332">IV<text:s/>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333">
            <text:p text:style-name="P334">Savivaldybių administracijos, Valstybinio socialinio draudimo fondo valdybos teritoriniai skyriai pagal kompetencijos sritį</text:p>
          </table:table-cell>
        </table:table-row>
        <table:table-row table:style-name="TableRow335">
          <table:table-cell table:style-name="TableCell336">
            <text:p text:style-name="P337"><text:span text:style-name="T338">4.</text:span></text:p>
          </table:table-cell>
          <table:table-cell table:style-name="TableCell339" table:number-columns-spanned="2">
            <text:p text:style-name="P340"><text:span text:style-name="T341">Susižinojimo tarnybos</text:span></text:p>
          </table:table-cell>
          <table:covered-table-cell/>
        </table:table-row>
        <text:soft-page-break/>
        <table:table-row table:style-name="TableRow342">
          <table:table-cell table:style-name="TableCell343">
            <text:p text:style-name="P344">4.1.</text:p>
          </table:table-cell>
          <table:table-cell table:style-name="TableCell345">
            <text:p text:style-name="P346">Ligos išmokos pinigais</text:p>
          </table:table-cell>
          <table:table-cell table:style-name="TableCell347">
            <text:p text:style-name="P348">Valstybinio socialinio draudimo fondo valdybos Vilniaus skyrius</text:p>
          </table:table-cell>
        </table:table-row>
        <table:table-row table:style-name="TableRow349">
          <table:table-cell table:style-name="TableCell350">
            <text:p text:style-name="P351">4.2.</text:p>
          </table:table-cell>
          <table:table-cell table:style-name="TableCell352">
            <text:p text:style-name="P353">Ilgalaikės priežiūros išmokos pinigais</text:p>
          </table:table-cell>
          <table:table-cell table:style-name="TableCell354">
            <text:p text:style-name="P355"><text:span text:style-name="T356">Valstybinio socialinio draudimo fondo<text:s/></text:span><text:span text:style-name="T357">valdybos Vilniaus skyrius</text:span></text:p>
          </table:table-cell>
        </table:table-row>
        <table:table-row table:style-name="TableRow358">
          <table:table-cell table:style-name="TableCell359">
            <text:p text:style-name="P360">4.3.</text:p>
          </table:table-cell>
          <table:table-cell table:style-name="TableCell361">
            <text:p text:style-name="P362">Ligos išmokos natūra (sveikatos priežiūros paslaugos), įskaitant ilgalaikės priežiūros išmokas natūra</text:p>
          </table:table-cell>
          <table:table-cell table:style-name="TableCell363">
            <text:p text:style-name="P364">Valstybinė ligonių kasa prie Sveikatos apsaugos ministerijos</text:p>
          </table:table-cell>
        </table:table-row>
        <table:table-row table:style-name="TableRow365">
          <table:table-cell table:style-name="TableCell366">
            <text:p text:style-name="P367">4.4.</text:p>
          </table:table-cell>
          <table:table-cell table:style-name="TableCell368">
            <text:p text:style-name="P369">Motinystės, tėvystės ir vaiko priežiūros išmokos</text:p>
          </table:table-cell>
          <table:table-cell table:style-name="TableCell370">
            <text:p text:style-name="P371">Valstybinio socialinio draudimo fondo valdybos Vilniaus skyrius</text:p>
          </table:table-cell>
        </table:table-row>
        <table:table-row table:style-name="TableRow372">
          <table:table-cell table:style-name="TableCell373">
            <text:p text:style-name="P374">4.5.</text:p>
          </table:table-cell>
          <table:table-cell table:style-name="TableCell375">
            <text:p text:style-name="P376">Motinystės ir lygiavertės tėvystės išmokos natūra (sveikatos priežiūros paslaugos)</text:p>
          </table:table-cell>
          <table:table-cell table:style-name="TableCell377">
            <text:p text:style-name="P378">Valstybinė ligonių kasa prie Sveikatos apsaugos ministerijos</text:p>
          </table:table-cell>
        </table:table-row>
        <table:table-row table:style-name="TableRow379">
          <table:table-cell table:style-name="TableCell380">
            <text:p text:style-name="P381">4.6.</text:p>
          </table:table-cell>
          <table:table-cell table:style-name="TableCell382">
            <text:p text:style-name="P383">Išmokos pinigais dėl nelaimingų<text:s/>atsitikimų darbe ir profesinių ligų</text:p>
          </table:table-cell>
          <table:table-cell table:style-name="TableCell384">
            <text:p text:style-name="P385">Valstybinio socialinio draudimo fondo valdybos Vilniaus skyrius</text:p>
          </table:table-cell>
        </table:table-row>
        <table:table-row table:style-name="TableRow386">
          <table:table-cell table:style-name="TableCell387">
            <text:p text:style-name="P388">4.7.</text:p>
          </table:table-cell>
          <table:table-cell table:style-name="TableCell389">
            <text:p text:style-name="P390">Išmokos natūra (sveikatos priežiūros paslaugos) dėl nelaimingų atsitikimų darbe ir profesinių ligų</text:p>
          </table:table-cell>
          <table:table-cell table:style-name="TableCell391">
            <text:p text:style-name="P392">Valstybinė ligonių kasa prie Sveikatos apsaugos ministerijos</text:p>
          </table:table-cell>
        </table:table-row>
        <table:table-row table:style-name="TableRow393">
          <table:table-cell table:style-name="TableCell394">
            <text:p text:style-name="P395">4.8.</text:p>
          </table:table-cell>
          <table:table-cell table:style-name="TableCell396">
            <text:p text:style-name="P397"><text:span text:style-name="T398">Netekto darbingumo, išankstinės senatvės, senatvės, našlių ir našlaičių (maitintojo netekimo),<text:s/></text:span>invalidumo ir ištarnauto laiko<text:span text:style-name="T399"><text:s/>pensijos</text:span></text:p>
          </table:table-cell>
          <table:table-cell table:style-name="TableCell400">
            <text:p text:style-name="P401">Valstybinio socialinio draudimo fondo valdybos Vilniaus skyrius</text:p>
          </table:table-cell>
        </table:table-row>
        <text:soft-page-break/>
        <table:table-row table:style-name="TableRow402">
          <table:table-cell table:style-name="TableCell403">
            <text:p text:style-name="P404">4.9.</text:p>
          </table:table-cell>
          <table:table-cell table:style-name="TableCell405">
            <text:p text:style-name="P406">Nedarbo išmokos</text:p>
          </table:table-cell>
          <table:table-cell table:style-name="TableCell407">
            <text:p text:style-name="P408">Valstybinio<text:s/>socialinio draudimo fondo valdybos Panevėžio skyrius</text:p>
          </table:table-cell>
        </table:table-row>
        <table:table-row table:style-name="TableRow409">
          <table:table-cell table:style-name="TableCell410">
            <text:p text:style-name="P411">4.10.</text:p>
          </table:table-cell>
          <table:table-cell table:style-name="TableCell412">
            <text:p text:style-name="P413">Bedarbių ir darbo ieškančių asmenų registravimas, dokumentų dėl nedarbo išmokų eksporto išdavimas, informacijos, susijusios su nedarbo išmokų eksportu, teikimas</text:p>
          </table:table-cell>
          <table:table-cell table:style-name="TableCell414">
            <text:p text:style-name="P415">Užimtumo tarnyba prie Socialinės apsaugos ir darbo ministerijos</text:p>
          </table:table-cell>
        </table:table-row>
        <table:table-row table:style-name="TableRow416">
          <table:table-cell table:style-name="TableCell417">
            <text:p text:style-name="P418">4.11.</text:p>
          </table:table-cell>
          <table:table-cell table:style-name="TableCell419">
            <text:p text:style-name="P420">Išmokos šeimai<text:s/></text:p>
          </table:table-cell>
          <table:table-cell table:style-name="TableCell421">
            <text:p text:style-name="P422">Valstybinio socialinio draudimo fondo valdybos Vilniaus skyrius</text:p>
          </table:table-cell>
        </table:table-row>
        <table:table-row table:style-name="TableRow423">
          <table:table-cell table:style-name="TableCell424">
            <text:p text:style-name="P425">4.12.</text:p>
          </table:table-cell>
          <table:table-cell table:style-name="TableCell426">
            <text:p text:style-name="P427">Išmokos mirties atveju</text:p>
          </table:table-cell>
          <table:table-cell table:style-name="TableCell428">
            <text:p text:style-name="P429"><text:span text:style-name="T430">Valstybinio socialinio draudimo fondo valdybos Vilniaus skyrius</text:span></text:p>
          </table:table-cell>
        </table:table-row>
        <table:table-row table:style-name="TableRow431">
          <table:table-cell table:style-name="TableCell432">
            <text:p text:style-name="P433">4.13.</text:p>
          </table:table-cell>
          <table:table-cell table:style-name="TableCell434">
            <text:p text:style-name="P435">Specialios neįmokinės išmokos pinigais<text:s/>(Reglamento (EB)</text:p>
            <text:p text:style-name="P436">Nr. 883/2004 70 str.)</text:p>
          </table:table-cell>
          <table:table-cell table:style-name="TableCell437">
            <text:p text:style-name="P438"><text:span text:style-name="T439">Valstybinio socialinio draudimo fondo valdybos Vilniaus skyrius</text:span></text:p>
          </table:table-cell>
        </table:table-row>
        <table:table-row table:style-name="TableRow440">
          <table:table-cell table:style-name="TableCell441">
            <text:p text:style-name="P442">4.14.</text:p>
          </table:table-cell>
          <table:table-cell table:style-name="TableCell443">
            <text:p text:style-name="P444">Reglamento (EB) Nr. 987/2009</text:p>
            <text:p text:style-name="P445">IV antraštinės dalies III skyriaus nuostatų dėl sumokėtų, tačiau nepriklausančių išmokų atgavimo, laikinų išmokų ir<text:s/>įmokų atgavimo, kompensacijų ir paramos, tenkinant pretenzijas, taikymas</text:p>
          </table:table-cell>
          <table:table-cell table:style-name="TableCell446">
            <text:p text:style-name="P447">Valstybinio socialinio draudimo fondo valdybos Vilniaus skyrius</text:p>
          </table:table-cell>
        </table:table-row>
        <table:table-row table:style-name="TableRow448">
          <table:table-cell table:style-name="TableCell449">
            <text:p text:style-name="P450"><text:span text:style-name="T451">5.</text:span></text:p>
          </table:table-cell>
          <table:table-cell table:style-name="TableCell452" table:number-columns-spanned="2">
            <text:p text:style-name="P453"><text:span text:style-name="T454">Prieigos centrai</text:span></text:p>
          </table:table-cell>
          <table:covered-table-cell/>
        </table:table-row>
        <table:table-row table:style-name="TableRow455">
          <table:table-cell table:style-name="TableCell456">
            <text:p text:style-name="P457">5.1.</text:p>
          </table:table-cell>
          <table:table-cell table:style-name="TableCell458">
            <text:p text:style-name="P459">Išmokos pinigais, taikytina teisė</text:p>
          </table:table-cell>
          <table:table-cell table:style-name="TableCell460">
            <text:p text:style-name="P461">Valstybinio socialinio draudimo fondo valdyba prie Socialinės apsaugos ir darbo ministerijos</text:p>
          </table:table-cell>
        </table:table-row>
        <text:soft-page-break/>
        <table:table-row table:style-name="TableRow462">
          <table:table-cell table:style-name="TableCell463">
            <text:p text:style-name="P464">5.2.</text:p>
          </table:table-cell>
          <table:table-cell table:style-name="TableCell465">
            <text:p text:style-name="P466">Išmokos natūra (sveikatos priežiūros paslaugos)</text:p>
          </table:table-cell>
          <table:table-cell table:style-name="TableCell467">
            <text:p text:style-name="P468">Valstybinė ligonių kasa prie Sveikatos apsaugos ministerijos</text:p>
          </table:table-cell>
        </table:table-row>
      </table:table>
      <text:p text:style-name="P469"/>
      <text:p text:style-name="P470">Punkto pakeitimai:</text:p>
      <text:p text:style-name="P471"><text:span text:style-name="T472">Nr.<text:s/></text:span><text:a xlink:href="https://www.e-tar.lt/portal/legalAct.html?documentId=73958090019311ebb74de75171d26d52" office:target-frame-name="_top" xlink:show="replace"><text:span text:style-name="T473">A1-896/V-2128</text:span></text:a><text:span text:style-name="T474">, 2020-09-28, paskelbta TAR 2020-09-28, i. k. 2020-20204</text:span></text:p>
      <text:p text:style-name="P475"><text:span text:style-name="T476">Nr.<text:s/></text:span><text:a xlink:href="https://www.e-tar.lt/portal/legalAct.html?documentId=f78639d0e30611eb9f09e7df20500045" office:target-frame-name="_top" xlink:show="replace"><text:span text:style-name="T477">A1-512/V-1644</text:span></text:a><text:span text:style-name="T478">, 2021-07-12, paskelbta TAR 2021-07-12, i. k. 2021-15739</text:span></text:p>
      <text:p text:style-name="Normal"/>
      <text:p text:style-name="P479"><text:span text:style-name="T480">2</text:span><text:span text:style-name="T481">. N u s t a t o m e <text:s/>šią struktūrizuotų elektroninių dokumentų išdavimo tvarką Reglamento (EB) Nr. 987/2009 95 straipsnyje numatytu pereinamuoju laikotarpiu, kol visos<text:s/></text:span><text:span text:style-name="T482">Europos Sąjungos valstybių narių, Europos ekonominės erdvės valstybių ir Šveicarijos Konfederacijos kompetentingos įstaigos prisijungs prie elektroninių socialinės apsaugos informacijos mainų sistemos:</text:span></text:p>
      <text:p text:style-name="P483"><text:span text:style-name="T484">2.1</text:span><text:span text:style-name="T485">. elektroninius dokumentus dėl ligos, motinystės,</text:span><text:span text:style-name="T486"><text:s/>tėvystės, vaiko priežiūros, nelaimingų atsitikimų darbe ir profesinės ligos išmokų pinigais, taip pat elektroninius dokumentus, susijusius su<text:s/></text:span><text:span text:style-name="T487">Reglamento (EB) Nr. 987/2009 IV antraštinės dalies III skyriaus nuostatų dėl sumokėtų, tačiau nepriklausančių išm</text:span><text:span text:style-name="T488">okų atgavimo, laikinų išmokų ir įmokų atgavimo, kompensacijų ir paramos, tenkinant pretenzijas, taikymu, išduoda Valstybinio socialinio draudimo fondo valdybos teritoriniai skyriai;</text:span></text:p>
      <text:p text:style-name="P489"><text:span text:style-name="T490">2.2</text:span><text:span text:style-name="T491">. popierinius dokumentus dėl ligos, motinystės, tėvystės, vaiko pri</text:span><text:span text:style-name="T492">ežiūros, nelaimingų atsitikimų darbe ir profesinių ligų išmokų pinigais, taip pat elektroninius dokumentus, susijusius su<text:s/></text:span><text:span text:style-name="T493">Reglamento (EB) Nr. 987/2009 IV antraštinės dalies III skyriaus nuostatų dėl sumokėtų, tačiau nepriklausančių išmokų atgavimo, laikinų</text:span><text:span text:style-name="T494"><text:s/>išmokų ir įmokų atgavimo, kompensacijų ir paramos,<text:s/></text:span><text:soft-page-break/><text:span text:style-name="T495">tenkinant pretenzijas, taikymu, išduoda</text:span><text:span text:style-name="T496"><text:s/></text:span><text:span text:style-name="T497">Valstybinio socialinio draudimo fondo valdybos Vilniaus skyrius.</text:span></text:p>
      <text:p text:style-name="P498"><text:span text:style-name="T499">3</text:span><text:span text:style-name="T500">. Šio įsakymo 1 ir 2 punktuose vartojamų sąvokų reikšmės atitinka Lietuvos Respublikos teisė</text:span><text:span text:style-name="T501">s aktuose, Reglamente (EB) Nr. 883/2004 ir Reglamente (EB) Nr. 987/2009 vartojamų sąvokų reikšmes.</text:span><text:s/></text:p>
      <text:p text:style-name="P502"/>
      <text:p text:style-name="P503"/>
      <text:p text:style-name="P504"/>
      <text:p text:style-name="P505">Socialinės apsaugos ir darbo ministras<text:tab/><text:s/>Donatas Jankauskas</text:p>
      <text:p text:style-name="P506"/>
      <text:p text:style-name="P507"><text:span text:style-name="T508">Sveikatos apsaugos ministras</text:span><text:span text:style-name="T509"><text:tab/>Raimondas Šukys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Lietuvos Respublikos<text:s/></text:span><text:span text:style-name="T519">socialinės apsaugos ir darbo ministerija, Lietuvos Respublikos sveikatos apsaugos ministerija, Įsakymas</text:span></text:p>
      <text:p text:style-name="P520"><text:span text:style-name="T521">Nr.<text:s/></text:span><text:a xlink:href="https://www.e-tar.lt/portal/legalAct.html?documentId=e81cc800b5e511eab9d9cd0c85e0b745" office:target-frame-name="_top" xlink:show="replace"><text:span text:style-name="T522">A1-588/V-1536</text:span></text:a><text:span text:style-name="T523">, 2020-06-23, paskelbta TAR 2020-06-2</text:span><text:span text:style-name="T524">5, i. k. 2020-13817</text:span></text:p>
      <text:p text:style-name="P525"><text:span text:style-name="T526">Dėl Lietuvos Respublikos socialinės apsaugos ir darbo ministro ir Lietuvos Respublikos sveikatos apsaugos ministro 2010 m. liepos 28 d. įsakymo Nr. A1-376/V-676 „Dėl Institucijų, atsakingų už Europos Sąjungos socialinės apsaugos sistemų</text:span><text:span text:style-name="T527"><text:s/>koordinavimo reglamentų įgyvendinimą, paskyrimo“ pakeitimo</text:span></text:p>
      <text:p text:style-name="P528"/>
      <text:p text:style-name="P529"><text:span text:style-name="T530">2.</text:span></text:p>
      <text:soft-page-break/>
      <text:p text:style-name="P531"><text:span text:style-name="T532">Lietuvos Respublikos socialinės apsaugos ir darbo ministerija, Lietuvos Respublikos sveikatos apsaugos ministerija, Įsakymas</text:span></text:p>
      <text:p text:style-name="P533"><text:span text:style-name="T534">Nr.<text:s/></text:span><text:a xlink:href="https://www.e-tar.lt/portal/legalAct.html?documentId=73958090019311ebb74de75171d26d52" office:target-frame-name="_top" xlink:show="replace"><text:span text:style-name="T535">A1-896/V-2128</text:span></text:a><text:span text:style-name="T536">, 2020-09-28, paskelbta TAR 2020-09-28, i. k. 2020-20204</text:span></text:p>
      <text:p text:style-name="P537"><text:span text:style-name="T538">Dėl Lietuvos Respublikos socialinės apsaugos ir darbo ministro ir Lietuvos Respublikos sveikatos apsaugos ministro 2010 m. liepos 28 d. įsakymo Nr. A1-</text:span><text:span text:style-name="T539">376/V-676 „Dėl institucijų, atsakingų už Europos Sąjungos socialinės apsaugos sistemų koordinavimo reglamentų įgyvendinimą, paskyrimo“ pakeitimo</text:span></text:p>
      <text:p text:style-name="P540"/>
      <text:p text:style-name="P541"><text:span text:style-name="T542">3.</text:span></text:p>
      <text:p text:style-name="P543"><text:span text:style-name="T544">Lietuvos Respublikos socialinės apsaugos ir darbo ministerija, Lietuvos Respublikos sveikatos apsaugos mini</text:span><text:span text:style-name="T545">sterija, Įsakymas</text:span></text:p>
      <text:p text:style-name="P546"><text:span text:style-name="T547">Nr.<text:s/></text:span><text:a xlink:href="https://www.e-tar.lt/portal/legalAct.html?documentId=f78639d0e30611eb9f09e7df20500045" office:target-frame-name="_top" xlink:show="replace"><text:span text:style-name="T548">A1-512/V-1644</text:span></text:a><text:span text:style-name="T549">, 2021-07-12, paskelbta TAR 2021-07-12, i. k. 2021-15739</text:span></text:p>
      <text:p text:style-name="P550"><text:span text:style-name="T551">Dėl Lietuvos Respublikos socialinės apsaugos ir darbo ministro ir<text:s/></text:span><text:span text:style-name="T552">Lietuvos Respublikos sveikatos apsaugos ministro 2010 m. liepos 28 d. įsakymo Nr. A1-376/V-676 „Dėl institucijų, atsakingų už Europos Sąjungos socialinės apsaugos sistemų koordinavimo reglamentų įgyvendinimą, paskyrimo“ pakeiti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 IR</dc:title>
    <meta:initial-creator>Rima</meta:initial-creator>
    <dc:creator>adlibuser</dc:creator>
    <meta:creation-date>2022-07-19T17:50:00Z</meta:creation-date>
    <dc:date>2022-07-19T17:50:00Z</dc:date>
    <meta:template xlink:href="Normal.dotm" xlink:type="simple"/>
    <meta:editing-cycles>2</meta:editing-cycles>
    <meta:editing-duration>PT0S</meta:editing-duration>
    <meta:document-statistic meta:page-count="11" meta:paragraph-count="1278" meta:word-count="2061" meta:character-count="11503" meta:row-count="1531" meta:non-whitespace-character-count="10720"/>
  </office:meta>
</office:document-meta>
</file>