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4">Suvestinė redakcija nuo 2014-02-28 iki 2014-06-18</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pirmininkės pavaduotoja);</text:p>
      <text:p text:style-name="P37">Vaiva Mačienė – Narkotikų, tabako ir alkoholio kontrolės departamento Tabako, alkoholio, narkotinių ir psichotropinių medžiagų prekursorių licencijų skyriaus vyriausioji specialistė (Komisijos sekretorė);</text:p>
      <text:p text:style-name="P38">Roma Adomaitytė – Lietuvos Respublikos sveikatos apsaugos ministerijos Sveikatos apsaugos valdybos Mitybos ir fizinio aktyvumo skyriaus vyriausioji specialistė;</text:p>
      <text:p text:style-name="P39">Arūnas Ivoška – Muitinės kriminalinės tarnybos Narkotikų kontrolės skyriaus viršininko pavaduotojas;</text:p>
      <text:p text:style-name="P40">Tania Griškienė – Narkotikų, tabako ir alkoholio kontrolės departamento Bendrųjų reikalų ir vidaus administravimo skyriaus vedėja;</text:p>
      <text:p text:style-name="P41"><text:span text:style-name="T42">Beata Volujevič – Aplinkos apsaugos agentūros Aplinkos būklės vertinimo departamento Cheminių medžiagų skyriaus vyriausioji specialistė.</text:span><text:s/></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Normal"/>
      <text:p text:style-name="P56"><text:span text:style-name="T57">2</text:span><text:span text:style-name="T58">.<text:s/></text:span><text:span text:style-name="T59">Tvirtin</text:span><text:span text:style-name="T60">u</text:span><text:span text:style-name="T61"><text:s/></text:span><text:span text:style-name="T62">Komisijos darbo reglamentą (pridedam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Narkotikų kontrolės departamento prie Lietuvos Respublikos Vyriausybės direktoriaus 2009 m. balandžio 1 d. įsakymą Nr. T1-38 „Dėl Tarpinstitucinės veiklos, susijusios su</text:span><text:span text:style-name="T71"><text:s/>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72">40-</text:span><text:soft-page-break/><text:span text:style-name="T73">1537</text:span></text:a><text:span text:style-name="T74">);</text:span></text:p>
      <text:p text:style-name="P75"><text:span text:style-name="T76">3.2</text:span><text:span text:style-name="T77">. Narkotikų kontrolės departamento prie Lietuvos Respublikos Vyriausybės direktoriaus 2009 m. gegužės 21 d. įsakymas Nr. T1-50 „Dėl Narkotikų kontrolės departamento prie Lietuvos Respublikos Vyriausybės direktoriaus 2009 m. balandžio 1 d.<text:s/></text:span><text:span text:style-name="T78">įsakymą N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79">61-2463</text:span></text:a><text:span text:style-name="T80">);</text:span></text:p>
      <text:p text:style-name="P81"><text:span text:style-name="T82">3.3</text:span><text:span text:style-name="T83">. Narkotikų kontrolės departamento prie Lietuvos Respublikos Vyriausybės direktoriaus 2009 m. gruodžio 9 d. įsakymas Nr. T1-122 „Dėl Narkotikų kontrolės departamento<text:s/></text:span><text:span text:style-name="T84">prie Lietuvos Respublikos Vyriausybės direktoriaus 2009 m. balandžio 1 d. įsakymą Nr. T1-38 „Dėl Tarpinstitucinės veiklos, susijusios su narkotinių ir psichotropinių medžiagų pirmtakais (prekursoriais), licencijavimo ir registravimo komisijos sudarymo ir j</text:span><text:span text:style-name="T85">os darbo reglamento patvirtinimo“ pakeitimo“ (Žin., 2009, Nr.<text:s/></text:span><text:a xlink:href="https://www.e-tar.lt/portal/lt/legalAct/TAR.C9935D67EE20" office:target-frame-name="_blank" xlink:show="new"><text:span text:style-name="T86">148-6651</text:span></text:a><text:span text:style-name="T87">);</text:span></text:p>
      <text:p text:style-name="P88"><text:span text:style-name="T89">3.4</text:span><text:span text:style-name="T90">. Narkotikų kontrolės departamento prie Lietuvos Respublikos Vyriausybės direktoriaus 2010<text:s/></text:span><text:span text:style-name="T91">m. vasario 5 d. įsakymas Nr. T1-24 „Dėl Narkotikų kontrolės departamento prie Lietuvos Respublikos Vyriausybės direktoriaus 2009 m. balandžio 1 d. įsakymą Nr. T1-38 „Dėl Tarpinstitucinės veiklos, susijusios su narkotinių ir psichotropinių medžiagų pirmtaka</text:span><text:span text:style-name="T92">is (prekursoriais), licencijavimo ir registravimo komisijos sudarymo ir jos darbo reglamento patvirtinimo“ pakeitimo“ (Žin., 2010, Nr.<text:s/></text:span><text:a xlink:href="https://www.e-tar.lt/portal/lt/legalAct/TAR.D5A44F48C1FB" office:target-frame-name="_blank" xlink:show="new"><text:span text:style-name="T93">18-858</text:span></text:a><text:span text:style-name="T94">).</text:span></text:p>
      <text:p text:style-name="P95"/>
      <text:p text:style-name="P96"/>
      <text:p text:style-name="P97"/>
      <text:p text:style-name="P98"><text:span text:style-name="T99">Direktorius<text:s/></text:span><text:span text:style-name="T100"><text:tab/>Zenius<text:s/></text:span><text:span text:style-name="T101">Martinkus</text:span></text:p>
      <text:soft-page-break/>
      <text:p text:style-name="P102"><text:span text:style-name="T103">PATVIRTINTA</text:span></text:p>
      <text:p text:style-name="P104">Narkotikų, tabako ir alkoholio kontrolės<text:s/></text:p>
      <text:p text:style-name="P105">departamento direktoriaus<text:s/></text:p>
      <text:p text:style-name="P106">2011 m. birželio 16 d. įsakymu Nr. T1-159</text:p>
      <text:p text:style-name="P107"/>
      <text:p text:style-name="P108"><text:span text:style-name="T109">TARPINSTITUTINĖS VEIKLOS, SUSIJUSIOS SU NARKOTINIŲ IR PSICHOTROPINIŲ MEDŽIAGŲ PIRMTAKAIS (PREKURSORIAIS), LICENCIJAVI</text:span><text:span text:style-name="T110">MO IR REGISTRAVIMO KOMISIJOS DARBO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Tarpinstitucinės veiklos, susijusios su narkotinių ir psichotropinių medžiagų pirmtakais (prekursoriais), licencijavimo ir registravimo komisijos darbo reglamentas (toliau<text:s/></text:span><text:span text:style-name="T120">– Darbo reglamentas) nustato Tarpinstitucinės veiklos, susijusios su narkotinių ir psichotropinių medžiagų pirmtakais (prekursoriais), licencijavimo ir registravimo komisijos (toliau – Komisija) funkcijas, teises, pareigas ir darbo organizavimą.</text:span></text:p>
      <text:p text:style-name="P121"><text:span text:style-name="T122">2</text:span><text:span text:style-name="T123">. Kom</text:span><text:span text:style-name="T124">isija savo darbe vadovaujasi Lietuvos Respublikos Konstitucija, Lietuvos Respublikos įstatymais, 2004 m. vasario 11 d. Europos Parlamento ir Tarybos reglamentu (EB) Nr. 273/2004 dėl narkotinių ir psichotropinių medžiagų pirmtakų (prekursorių) (OL<text:s/></text:span><text:span text:style-name="T125">2004 m.</text:span><text:span text:style-name="T126"><text:s/></text:span><text:span text:style-name="T127">s</text:span><text:span text:style-name="T128">pecialusis leidimas</text:span><text:span text:style-name="T129">, 15 skyrius, 8 tomas, p. 46) (toliau – Reglamentas (EB) Nr. 273/2004), 2004 m. gruodžio 22 d. Tarybos reglamentu (EB) Nr. 111/2005, nustatančiu prekybos narkotinių ir psichotropinių medžiagų pirmtakais (prekursoriais) tarp Bendrijos ir<text:s/></text:span><text:span text:style-name="T130">trečiųjų šalių stebėsenos taisykles (OL 2005 L 22, p. 1) (toliau – Reglamentas (EB) Nr. 111/2005), 2005 m. liepos 27 d. Komisijos reglamentu (EB) Nr. 1277/2005, nustatančiu Europos Parlamento ir Tarybos reglamento (EB) Nr. 273/2004 dėl narkotinių medžiagų<text:s/></text:span><text:span text:style-name="T131">pirmtakų (prekursorių) ir Tarybos reglamento (EB) Nr. 111/2005, nustatančio prekybos narkotinių ir psichotropinių medžiagų pirmtakais (prekursoriais) tarp Bendrijos ir trečiųjų šalių stebėsenos taisykles, įgyvendinimo taisykles (OL 2005 L 202, p. 7) (tolia</text:span><text:span text:style-name="T132">u – Reglamentas (EB) Nr. 1277/2005), Lietuvos Respublikos Vyriausybės nutarimais, kitais teisės aktais, reglamentuojančiais veiklą, susijusią su narkotinių ir psichotropinių medžiagų pirmtakais (prekursoriais), ir Darbo reglamentu.</text:span></text:p>
      <text:p text:style-name="P133"><text:span text:style-name="T134">3</text:span><text:span text:style-name="T135">. Komisijos veikla grindžiama kolegialiu klausimų svarstymu, teisėtumo ir viešumo principais, asmenine Komisijos narių atsakomybe už jos kompetencijai priskirtų klausimų sprendimą bei sprendimų priėmimo nešališkumą. Komisijos nariai privalo saugoti valstyb</text:span><text:span text:style-name="T136">ės ar tarnybos paslaptį sudarančią informaciją pagal Lietuvos Respublikos valstybės ir tarnybos paslapčių įstatymo (Žin., 1999, Nr.<text:s/></text:span><text:a xlink:href="https://www.e-tar.lt/portal/lt/legalAct/TAR.F4CA26A706AF" office:target-frame-name="_blank" xlink:show="new"><text:span text:style-name="T137">105-3019</text:span></text:a><text:span text:style-name="T138">; 2004, Nr.<text:s/></text:span><text:a xlink:href="https://www.e-tar.lt/portal/lt/legalAct/TAR.83D9F662C0E4" office:target-frame-name="_blank" xlink:show="new"><text:span text:style-name="T139">4-29</text:span></text:a><text:span text:style-name="T140">)</text:span><text:span text:style-name="T141"><text:s/></text:span><text:span text:style-name="T142">nuostatas</text:span><text:span text:style-name="T143"><text:s/></text:span><text:span text:style-name="T144">ir kitą konfidencialią informaciją, kuri pateikiama posėdžio metu ir įvardijama kaip konfidenciali informacija.</text:span></text:p>
      <text:p text:style-name="P145"><text:span text:style-name="T146">4</text:span><text:span text:style-name="T147">.<text:s/></text:span><text:span text:style-name="T148">Darbo reglamente</text:span><text:span text:style-name="T149"><text:s/></text:span><text:span text:style-name="T150">vartojamos sąvokos atitinka Lietuvos R</text:span><text:span text:style-name="T151">espublikos narkotinių ir psichotropinių medžiagų pirmtakų (prekursorių) kontrolės įstatyme (Žin., 1999, Nr.<text:s/></text:span><text:a xlink:href="https://www.e-tar.lt/portal/lt/legalAct/TAR.810A3C4DB722" office:target-frame-name="_blank" xlink:show="new"><text:span text:style-name="T152">55-1764</text:span></text:a><text:span text:style-name="T153">; 2008, Nr.<text:s/></text:span><text:a xlink:href="https://www.e-tar.lt/portal/lt/legalAct/TAR.FB0AAB6217BB" office:target-frame-name="_blank" xlink:show="new"><text:span text:style-name="T154">65-2455</text:span></text:a><text:span text:style-name="T155">), Reglamente (EB) Nr. 273/2004, Reglamente (EB) Nr. 111/2005 ir Reglamente (EB) Nr. 1277/2005 apibrėžtas sąvokas.</text:span></text:p>
      <text:p text:style-name="P156"><text:span text:style-name="T157">5</text:span><text:span text:style-name="T158">. Komisija nėra juridinis asmuo. Komisiją techniškai aptarnauja Narkotikų, tabako ir alk</text:span><text:span text:style-name="T159">oholio kontrolės departamentas.</text:span></text:p>
      <text:p text:style-name="P160"/>
      <text:p text:style-name="P161"><text:span text:style-name="T162">II</text:span><text:span text:style-name="T163">.<text:s/></text:span><text:span text:style-name="T164">KOMISIJOS FUNKCIJOS IR TEISĖS</text:span></text:p>
      <text:p text:style-name="P165"/>
      <text:p text:style-name="P166"><text:span text:style-name="T167">6</text:span><text:span text:style-name="T168">. Komisija vykdo šias funkcijas:</text:span></text:p>
      <text:p text:style-name="P169"><text:span text:style-name="T170">6.1</text:span><text:span text:style-name="T171">. nagrinėja ir vertina paraiškose, dokumentuose bei kas 3 metus pateikiamose ataskaitose nurodytą informaciją (toliau – paraiškos ir dokume</text:span><text:span text:style-name="T172">ntai), susijusią su:</text:span></text:p>
      <text:p text:style-name="P173"><text:span text:style-name="T174">6.1.1</text:span><text:span text:style-name="T175">. licencijų, specialiųjų licencijų veiklai, susijusiai su pirmos kategorijos narkotinių ir psichotropinių medžiagų pirmtakais (prekursoriais) (toliau – licencijos, specialiosios licencijos), išdavimu;</text:span></text:p>
      <text:p text:style-name="P176"><text:span text:style-name="T177">6.1.2</text:span><text:span text:style-name="T178">. veiklos, susijus</text:span><text:span text:style-name="T179">ios su antros ir (arba) trečios kategorijos narkotinių ir psichotropinių medžiagų pirmtakais (prekursoriais), vietos registracijos pažymėjimų (toliau – registracijos pažymėjimai) išdavimu;</text:span></text:p>
      <text:p text:style-name="P180"><text:span text:style-name="T181">6.1.3</text:span><text:span text:style-name="T182">. narkotinių ir psichotropinių medžiagų pirmtakų (prekurso</text:span><text:span text:style-name="T183">rių) importo ir (arba) eksporto leidimų (toliau – leidimai) išdavimu;</text:span></text:p>
      <text:p text:style-name="P184"><text:span text:style-name="T185">6.1.4</text:span><text:span text:style-name="T186">. leidimų galiojimo pratęsimu;</text:span></text:p>
      <text:p text:style-name="P187"><text:span text:style-name="T188">6.1.5</text:span><text:span text:style-name="T189">. specialiųjų licencijų tikslinimu;</text:span></text:p>
      <text:p text:style-name="P190"><text:span text:style-name="T191">6.1.6</text:span><text:span text:style-name="T192">. registracijos pažymėjimų tikslinimu;</text:span></text:p>
      <text:p text:style-name="P193"><text:span text:style-name="T194">6.1.7</text:span><text:span text:style-name="T195">. licencijų, specialiųjų licencijų galiojimo</text:span><text:span text:style-name="T196"><text:s/>sustabdymu, galiojimo sustabdymo panaikinimu, galiojimo panaikinimu;</text:span></text:p>
      <text:p text:style-name="P197"><text:span text:style-name="T198">6.1.8</text:span><text:span text:style-name="T199">. registracijos pažymėjimų, leidimų galiojimo sustabdymu, galiojimo sustabdymo panaikinimu, galiojimo panaikinimu;</text:span></text:p>
      <text:p text:style-name="P200"><text:span text:style-name="T201">6.1.9</text:span><text:span text:style-name="T202">. licencijų, specialiųjų licencijų turėtojų kas 3 met</text:span><text:span text:style-name="T203">us pateikiamų vykdomos veiklos ataskaitų įvertinimu;</text:span></text:p>
      <text:p text:style-name="P204"><text:span text:style-name="T205">6.2</text:span><text:span text:style-name="T206">. vykdydama šio Darbo reglamento 6.1 punkte numatytas funkcijas, rengia (priima) siūlymus ir teikia Narkotikų, tabako ir alkoholio kontrolės departamentui.</text:span></text:p>
      <text:p text:style-name="P207"><text:span text:style-name="T208">7</text:span><text:span text:style-name="T209">. Komisija, vykdydama savo funk</text:span><text:span text:style-name="T210">cijas, turi teisę:</text:span></text:p>
      <text:p text:style-name="P211"><text:span text:style-name="T212">7.1</text:span><text:span text:style-name="T213">. nurodyti, kad paraiškos ir dokumentai netinkamai įforminti, trūksta patvirtinamųjų dokumentų;</text:span></text:p>
      <text:p text:style-name="P214"><text:span text:style-name="T215">7.2</text:span><text:span text:style-name="T216">. prašyti subjektą dalyvauti Komisijos posėdyje, svarstant jo paraišką;</text:span></text:p>
      <text:p text:style-name="P217"><text:span text:style-name="T218">7.3</text:span><text:span text:style-name="T219">. prašyti subjektą pateikti trūkstamą informaciją;</text:span></text:p>
      <text:p text:style-name="P220"><text:span text:style-name="T221">7.4</text:span><text:span text:style-name="T222">. teikti Narkotikų, tabako ir alkoholio kontrolės departamentui siūlymus dėl konkrečios licencijos, specialiosios licencijos, registracijos pažymėjimo, leidimo galiojimo sustabdymo termino ir reikalavimų nustatymo licencijos, specialiosios licencij</text:span><text:span text:style-name="T223">os, registracijos pažymėjimo, leidimo turėtojui, kuriuos įvykdęs jis galėtų kreiptis dėl licencijos, specialiosios licencijos, registracijos pažymėjimo, leidimo galiojimo sustabdymo panaikinimo;</text:span></text:p>
      <text:p text:style-name="P224"><text:span text:style-name="T225">7.5</text:span><text:span text:style-name="T226">. kviesti dalyvauti Komisijos posėdyje Policijos<text:s/></text:span><text:span text:style-name="T227">departamento prie Lietuvos Respublikos vidaus reikalų ministerijos (toliau – Policijos departamentas) atstovus;</text:span></text:p>
      <text:p text:style-name="P228"><text:span text:style-name="T229">7.6</text:span><text:span text:style-name="T230">. pasitelkti specialistus, mokslininkus ir ekspertus Komisijos kompetencijai priklausantiems klausimams spręsti ar su jais susijusioms pr</text:span><text:span text:style-name="T231">oblemoms nagrinėti, prireikus kviesti juos į posėdžius;</text:span></text:p>
      <text:p text:style-name="P232"><text:span text:style-name="T233">7.7</text:span><text:span text:style-name="T234">. atlikti kitas teisės aktams neprieštaraujančias funkcijas.</text:span></text:p>
      <text:p text:style-name="P235"/>
      <text:p text:style-name="P236"><text:span text:style-name="T237">III</text:span><text:span text:style-name="T238">.<text:s/></text:span><text:span text:style-name="T239">KOMISIJOS SUDĖTIS</text:span></text:p>
      <text:p text:style-name="P240"/>
      <text:p text:style-name="P241"><text:span text:style-name="T242">8</text:span><text:span text:style-name="T243">. Komisijos sudėtį įsakymu tvirtina Narkotikų, tabako ir alkoholio kontrolės departamento dire</text:span><text:span text:style-name="T244">ktorius.</text:span></text:p>
      <text:p text:style-name="P245"><text:span text:style-name="T246">9</text:span><text:span text:style-name="T247">. Komisiją sudaro Lietuvos Respublikos aplinkos ir Lietuvos Respublikos sveikatos apsaugos ministerijų</text:span><text:span text:style-name="T248">,</text:span><text:span text:style-name="T249"><text:s/>Muitinės departamento prie Lietuvos Respublikos finansų ministerijos ar jų įgaliotų institucijų, Narkotikų, tabako ir alkoholio kontrolės departamento atstovai.</text:span></text:p>
      <text:p text:style-name="P250"><text:span text:style-name="T251">10</text:span><text:span text:style-name="T252">. Komisijos pirmininkas yra Narkotikų, tabako ir alkoholio kontrolės departamento direkt</text:span><text:span text:style-name="T253">oriaus įgaliotas asmuo. Komisijos sekretorius yra Narkotikų, tabako ir alkoholio kontrolės departamento valstybės tarnautojas, neturintis balso teisės.</text:span></text:p>
      <text:p text:style-name="P254"><text:span text:style-name="T255">11</text:span><text:span text:style-name="T256">. Komisijos posėdžiui dokumentus rengia ir svarstyti pateikia Komisijos sekretorius.</text:span></text:p>
      <text:p text:style-name="P257"><text:span text:style-name="T258">12</text:span><text:span text:style-name="T259">. Spren</text:span><text:span text:style-name="T260">džiant klausimus dėl licencijų, specialiųjų licencijų išdavimo, Komisijos posėdžiuose turi teisę dalyvauti Policijos departamento ar jo įgaliotos policijos įstaigos atstovai.</text:span></text:p>
      <text:p text:style-name="P261"/>
      <text:p text:style-name="P262"><text:span text:style-name="T263">IV</text:span><text:span text:style-name="T264">.<text:s/></text:span><text:span text:style-name="T265">KOMISIJOS DARBO ORGANIZAVIMAS</text:span></text:p>
      <text:p text:style-name="P266"/>
      <text:p text:style-name="P267"><text:span text:style-name="T268">13</text:span><text:span text:style-name="T269">. Komisijos veiklos forma yra pos</text:span><text:span text:style-name="T270">ėdžiai, kurie rengiami pagal poreikį, bet ne vėliau kaip per 20 dienų nuo paraiškų ir dokumentų pateikimo Komisijai dienos. Komisijos<text:s/></text:span><text:soft-page-break/><text:span text:style-name="T271">posėdžiai yra protokoluojami.</text:span></text:p>
      <text:p text:style-name="P272"><text:span text:style-name="T273">14</text:span><text:span text:style-name="T274">. Komisijos sekretorius, gavęs paraišką, teisingai įformintus dokumentus, parengia gau</text:span><text:span text:style-name="T275">tos informacijos santrauką ir pateikia Komisijos pirmininkui prieš 5 darbo dienas iki svarstymo Komisijos posėdyje.</text:span></text:p>
      <text:p text:style-name="P276"><text:span text:style-name="T277">15</text:span><text:span text:style-name="T278">.</text:span><text:span text:style-name="T279"><text:s/></text:span><text:span text:style-name="T280">Prieš 5 darbo dienas iki Komisijos posėdžio Komisijos pirmininkas arba jo pavedimu Komisijos sekretorius išsiunčia Komisijos nariams</text:span><text:span text:style-name="T281"><text:s/>kvietimą dalyvauti posėdyje, posėdžio darbotvarkę ir Komisijos sekretoriaus parengtą informacijos santrauką, užtikrinant, kad ši informacija pakliūtų asmeniškai Komisijos nariams.</text:span></text:p>
      <text:p text:style-name="P282"><text:span text:style-name="T283">16</text:span><text:span text:style-name="T284">. Posėdžiams pirmininkauja Komisijos pirmininkas, o jo nesant – Komis</text:span><text:span text:style-name="T285">ijos pirmininko pavaduotojas. Posėdis yra teisėtas, jeigu jame dalyvauja ne mažiau kaip pusė Komisijos narių. Priimti sprendimai yra teisėti, kai už juos balsuoja ne mažiau kaip pusė posėdyje dalyvavusių Komisijos narių. Komisijos narys, negalintis dalyvau</text:span><text:span text:style-name="T286">ti posėdyje, privalo apie tai pranešti Komisijos pirmininkui. Jeigu posėdyje negali dalyvauti daugiau negu pusė Komisijos narių, Komisijos pirmininkas posėdį atideda, apie tai informuodamas Komisijos narius. Komisijos narys, sistemingai nedalyvaujantis pos</text:span><text:span text:style-name="T287">ėdžiuose ir neinformuojantis apie nedalyvavimo priežastis, Komisijos pirmininko teikimu gali būti išbrauktas iš Komisijos narių.</text:span></text:p>
      <text:p text:style-name="P288"><text:span text:style-name="T289">17</text:span><text:span text:style-name="T290">. Nagrinėjamus klausimus pristato Komisijos pirmininkas, o jo nesant – Komisijos pirmininko pavaduotojas, po to savo nuom</text:span><text:span text:style-name="T291">onę gali pareikšti kiti Komisijos nariai.</text:span></text:p>
      <text:p text:style-name="P292"><text:span text:style-name="T293">18</text:span><text:span text:style-name="T294">. Visi Komisijos nariai turi lygias balso teises. Balsuojama atvirai. Jeigu kokiu nors klausimu nuomonės nesutampa, Komisijos narys gali pareikšti savo atskirąją nuomonę raštu. Balsams pasiskirsčius po lygiai</text:span><text:span text:style-name="T295">, lemia Komisijos pirmininko arba Komisijos pirmininko pavaduotojo balsas.</text:span></text:p>
      <text:p text:style-name="P296"><text:span text:style-name="T297">19</text:span><text:span text:style-name="T298">. Komisijos narys privalo informuoti posėdžio dalyvius ir nusišalinti nuo klausimo svarstymo, kai jo dalyvavimas balsuojant galėtų sukelti viešų ir privačių interesų konfliktą</text:span><text:span text:style-name="T299">.</text:span></text:p>
      <text:p text:style-name="P300"/>
      <text:p text:style-name="P301"><text:span text:style-name="T302">V</text:span><text:span text:style-name="T303">.<text:s/></text:span><text:span text:style-name="T304">KOMISIJOS SIŪLYMŲ ĮFORMINIMAS</text:span></text:p>
      <text:p text:style-name="P305"/>
      <text:p text:style-name="P306"><text:span text:style-name="T307">20</text:span><text:span text:style-name="T308">. Komisijos posėdžio protokole nurodoma data, posėdžio eilės numeris, dalyvavę Komisijos nariai, į Komisijos posėdį kviesti asmenys, svarstomi klausimai ir priimti siūlymai, nurodomi balsavimo rezultatai (pa</text:span><text:span text:style-name="T309">žymima, kas balsavo „už“, „prieš“ ar „susilaikė“). Taip pat įrašoma atskiroji Komisijos nario nuomonė, jei tokia buvo. Su posėdyje dalyvavusiais Komisijos nariais bei šio Darbo reglamento 7.5 ir 7.6 punktuose nurodytais asmenimis suderintą Komisijos posėdž</text:span><text:span text:style-name="T310">io protokolą pasirašo Komisijos pirmininkas (jo nesant – Komisijos pirmininko pavaduotojas) ir Komisijos sekretorius. Protokolo projektas parengiamas ir posėdyje dalyvavusiems Komisijos nariams bei šio Darbo reglamento 7.5 ir 7.6 punktuose nurodytiems asme</text:span><text:span text:style-name="T311">nimis derinimui pateikiamas ne vėliau kaip per 3 darbo dienas. Prie protokolo pridedamos paraiškos ir kiti susiję dokumentai.</text:span></text:p>
      <text:p text:style-name="P312"><text:span text:style-name="T313">21</text:span><text:span text:style-name="T314">. Komisijos siūlyme turi būti nurodyta informacija, kuri bus įrašoma į licencijos, specialiosios licencijos, registracijos p</text:span><text:span text:style-name="T315">ažymėjimo, leidimo formą (subjekto pavadinimas, narkotinių ir psichotropinių medžiagų pirmtakų (prekursorių) pavadinimai ir kt.), ir nurodytas Komisijos siūlymas:</text:span></text:p>
      <text:p text:style-name="P316"><text:span text:style-name="T317">21.1</text:span><text:span text:style-name="T318">. prašyti subjektą pateikti trūkstamą ar patikslintą informaciją, nurodant paraiškoje<text:s/></text:span><text:span text:style-name="T319">ir dokumentuose nustatytus netikslumus, arba prašyti pareiškėją dalyvauti Komisijos posėdyje, svarstant jo paraišką;</text:span></text:p>
      <text:p text:style-name="P320"><text:span text:style-name="T321">21.2</text:span><text:span text:style-name="T322">. išduoti licenciją, specialiąją licenciją;</text:span></text:p>
      <text:p text:style-name="P323"><text:span text:style-name="T324">21.3</text:span><text:span text:style-name="T325">. išduoti registracijos pažymėjimą;</text:span></text:p>
      <text:p text:style-name="P326"><text:span text:style-name="T327">21.4</text:span><text:span text:style-name="T328">. išduoti leidimą;</text:span></text:p>
      <text:p text:style-name="P329"><text:span text:style-name="T330">21.5</text:span><text:span text:style-name="T331">.<text:s/></text:span><text:span text:style-name="T332">neišduoti licencijos, specialiosios licencijos;</text:span></text:p>
      <text:p text:style-name="P333"><text:span text:style-name="T334">21.6</text:span><text:span text:style-name="T335">. neišduoti registracijos pažymėjimo;</text:span></text:p>
      <text:p text:style-name="P336"><text:span text:style-name="T337">21.7</text:span><text:span text:style-name="T338">. neišduoti leidimo;</text:span></text:p>
      <text:p text:style-name="P339"><text:span text:style-name="T340">21.8</text:span><text:span text:style-name="T341">. pratęsti leidimo galiojimą;</text:span></text:p>
      <text:p text:style-name="P342"><text:span text:style-name="T343">21.9</text:span><text:span text:style-name="T344">. nepratęsti leidimo galiojimo;</text:span></text:p>
      <text:p text:style-name="P345"><text:span text:style-name="T346">21.10</text:span><text:span text:style-name="T347">. tikslinti specialiąją licenciją, registracij</text:span><text:span text:style-name="T348">os pažymėjimą;</text:span></text:p>
      <text:p text:style-name="P349"><text:span text:style-name="T350">21.11</text:span><text:span text:style-name="T351">. netikslinti specialiosios licencijos, registracijos pažymėjimo;</text:span></text:p>
      <text:p text:style-name="P352"><text:span text:style-name="T353">21.12</text:span><text:span text:style-name="T354">. sustabdyti licencijos, specialiosios licencijos, registracijos pažymėjimo, leidimo galiojimą;</text:span></text:p>
      <text:p text:style-name="P355"><text:span text:style-name="T356">21.13</text:span><text:span text:style-name="T357">. panaikinti licencijos, specialiosios licencijos, r</text:span><text:span text:style-name="T358">egistracijos pažymėjimo, leidimo galiojimo sustabdymą;</text:span></text:p>
      <text:p text:style-name="P359"><text:span text:style-name="T360">21.14</text:span><text:span text:style-name="T361">. panaikinti licencijos, specialiosios licencijos, registracijos pažymėjimo, leidimo galiojimą;</text:span></text:p>
      <text:p text:style-name="P362"><text:span text:style-name="T363">21.15</text:span><text:span text:style-name="T364">. nustatyti licencijos, specialiosios licencijos, registracijos pažymėjimo, leidimo gal</text:span><text:span text:style-name="T365">iojimo sustabdymo terminą ir reikalavimus licencijos, specialiosios licencijos, registracijos pažymėjimo, leidimo turėtojui, kuriuos įvykdęs jis galėtų kreiptis dėl licencijos, specialiosios licencijos, registracijos pažymėjimo, leidimo galiojimo sustabdym</text:span><text:span text:style-name="T366">o panaikinimo;</text:span></text:p>
      <text:p text:style-name="P367"><text:span text:style-name="T368">21.16</text:span><text:span text:style-name="T369">. prašyti Narkotikų, tabako ir alkoholio kontrolės departamento atlikti subjekto veiklos vietos tikslinį patikrinimą;</text:span></text:p>
      <text:p text:style-name="P370"><text:span text:style-name="T371">21.17</text:span><text:span text:style-name="T372">. prašyti pasitelkti ar pakviesti į posėdį specialistus, mokslininkus ir ekspertus Komisijos kompetencija</text:span><text:span text:style-name="T373">i priklausantiems klausimams spręsti ar su jais susijusioms problemoms nagrinėti;</text:span></text:p>
      <text:p text:style-name="P374"><text:span text:style-name="T375">21.18</text:span><text:span text:style-name="T376">. patvirtinti, kad licencijos, specialiosios licencijos turėtojo vykdoma veikla atitinka teisės aktų reikalavimus.</text:span></text:p>
      <text:p text:style-name="P377"><text:span text:style-name="T378">22</text:span><text:span text:style-name="T379">. Posėdžio protokolo kopijos pateikiamos K</text:span><text:span text:style-name="T380">omisijos nariams bei šio Darbo reglamento 7.5 ir 7.6 punktuose nurodytiems asmenims, jiems pageidaujant.</text:span></text:p>
      <text:p text:style-name="P381"><text:span text:style-name="T382">23</text:span><text:span text:style-name="T383">. Posėdžio protokolo originalas, paraiška, kiti dokumentai ne vėliau kaip per 2 darbo dienas po protokolo pasirašymo perduodami Narkotikų, tabako</text:span><text:span text:style-name="T384"><text:s/>ir alkoholio kontrolės departamentui, registruojant ir perduodant Narkotikų, tabako ir alkoholio kontrolės departamento Tabako, alkoholio, narkotinių ir psichotropinių medžiagų prekursorių licencijų skyriui, pasirašant dokumentų priėmimo – perdavimo regis</text:span><text:span text:style-name="T385">travimo žurnale, ir saugomi Lietuvos Respublikos dokumentų ir archyvų įstatymo nustatyta tvarka.</text:span><text:s/></text:p>
      <text:p text:style-name="P386">Punkto pakeitimai:</text:p>
      <text:p text:style-name="P387"><text:span text:style-name="T388">Nr.<text:s/></text:span><text:a xlink:href="https://www.e-tar.lt/portal/legalAct.html?documentId=8ebf5a209fbc11e3aeb49a67165e3ad3" office:target-frame-name="_top" xlink:show="replace"><text:span text:style-name="T389">T1-112</text:span></text:a><text:span text:style-name="T390">, 2014-02-27, paskelbta TAR 201</text:span><text:span text:style-name="T391">4-02-27, i. k. 2014-02145</text:span></text:p>
      <text:p text:style-name="Normal"/>
      <text:p text:style-name="P392"><text:span text:style-name="T393">_________________</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Narkotikų, tabako ir alkoholio kontrolės departamentas, Įsakymas</text:span></text:p>
      <text:p text:style-name="P403"><text:span text:style-name="T404">Nr.<text:s/></text:span><text:a xlink:href="https://www.e-tar.lt/portal/legalAct.html?documentId=TAR.67BB328AB644" office:target-frame-name="_top" xlink:show="replace"><text:span text:style-name="T405">T1-345</text:span></text:a><text:span text:style-name="T406">, 2011-12-09, Žin., 2011, Nr.</text:span><text:span text:style-name="T407"><text:s/>154-7337 (2011-12-17), i. k. 11111NDISAK00T1-345</text:span></text:p>
      <text:p text:style-name="P408"><text:span text:style-name="T409">Dėl Narkotikų, tabako ir alkoholio kontrolės departamento direktoriaus 2011 m. birželio 16 d. įsakymo Nr. T1-159 "Dėl Tarpinstitucinės veiklos, susijusios su narkotinių ir psichotropinių medžiagų pirmtakais</text:span><text:span text:style-name="T410"><text:s/>(prekursoriais), licencijavimo ir registravimo komisijos sudarymo ir jos darbo reglamento patvirtinimo" pakeitimo</text:span></text:p>
      <text:p text:style-name="P411"/>
      <text:p text:style-name="P412"><text:span text:style-name="T413">2.</text:span></text:p>
      <text:p text:style-name="P414"><text:span text:style-name="T415">Narkotikų, tabako ir alkoholio kontrolės departamentas, Įsakymas</text:span></text:p>
      <text:p text:style-name="P416"><text:span text:style-name="T417">Nr.<text:s/></text:span><text:a xlink:href="https://www.e-tar.lt/portal/legalAct.html?documentId=TAR.CE242EBABD7A" office:target-frame-name="_top" xlink:show="replace"><text:span text:style-name="T418">T1-23</text:span></text:a><text:span text:style-name="T419">, 2013-01-17, Žin., 2013, Nr. 9-402 (2013-01-24), i. k. 11311NDISAK000T1-23</text:span></text:p>
      <text:p text:style-name="P420"><text:span text:style-name="T421">Dėl Narkotikų, tabako ir alkoholio kontrolės departamento direktoriaus 2011 m. birželio 16 d. į</text:span><text:span text:style-name="T422">sakymo Nr. T1-159 "Dėl Tarpinstitucinės veiklos, susijusios su narkotinių ir psichotropinių medžiagų pirmtakais (prekursoriais), licencijavimo ir registravimo komisijos sudarymo ir jos darbo reglamento patvirtinimo" pakeitimo</text:span></text:p>
      <text:p text:style-name="P423"/>
      <text:p text:style-name="P424"><text:span text:style-name="T425">3.</text:span></text:p>
      <text:p text:style-name="P426"><text:span text:style-name="T427">Narkotikų, tabako ir alkoh</text:span><text:span text:style-name="T428">olio kontrolės departamentas, Įsakymas</text:span></text:p>
      <text:p text:style-name="P429"><text:span text:style-name="T430">Nr.<text:s/></text:span><text:a xlink:href="https://www.e-tar.lt/portal/legalAct.html?documentId=8ebf5a209fbc11e3aeb49a67165e3ad3" office:target-frame-name="_top" xlink:show="replace"><text:span text:style-name="T431">T1-112</text:span></text:a><text:span text:style-name="T432">, 2014-02-27, paskelbta TAR 2014-02-27, i. k. 2014-02145</text:span></text:p>
      <text:p text:style-name="P433"><text:span text:style-name="T434">Dėl Narkotikų, tabako ir alkoholio kontrolės departa</text:span><text:span text:style-name="T435">mento direktoriaus 2011 m. birželio 16 d. įsakymo Nr. T1-159 „Dėl Tarpinstitucinės veiklos, susijusios su narkotinių ir psichotropinių medžiagų pirmtakais (prekursoriais), licencijavimo ir registravimo komisijos sudarymo ir jos darbo reglamento patvirtinim</text:span><text:span text:style-name="T436">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7" meta:paragraph-count="182" meta:word-count="2354" meta:character-count="19736" meta:row-count="532" meta:non-whitespace-character-count="17564"/>
  </office:meta>
</office:document-meta>
</file>