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Arial"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125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34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7">Suvestinė redakcija nuo 2022-09-01 iki 2024-03-26</text:span></text:p>
      <text:p text:style-name="P8"/>
      <text:p text:style-name="P9"><text:span text:style-name="T10">Įsakymas paskelbtas: Žin. 2011, Nr.<text:s/></text:span><text:a xlink:href="https://www.e-tar.lt/portal/legalAct.html?documentId=TAR.049B797E24F3" office:target-frame-name="_top" xlink:show="replace"><text:span text:style-name="T11">76-3704</text:span></text:a><text:span text:style-name="T12">, i. k. 11111NDISAK00T1-159</text:span></text:p>
      <text:p text:style-name="P13"/>
      <text:p text:style-name="P14"><text:span text:style-name="T15"/><text:span text:style-name="T16">NARKOTIKŲ, TABAKO IR ALKOHOLIO KONTROLĖS DEPARTAMENTO</text:span><text:span text:style-name="T17"><text:s/></text:span><text:span text:style-name="T18">DIREKTORIAUS</text:span></text:p>
      <text:p text:style-name="P19"/>
      <text:p text:style-name="P20">ĮSAKYMAS</text:p>
      <text:p text:style-name="P21">DĖL TARPINSTITUCINĖS VEIKLOS, SUSIJUSIOS SU NARKOTINIŲ IR PSICHOTROPINIŲ MEDŽIAGŲ PIRMTAKAIS (PREKURSORIAIS), LICENCIJAVIMO IR REGISTRAVIMO KOMISIJOS SUDARYMO IR JOS DARBO REGLAMENTO PATVIRTINIMO</text:p>
      <text:p text:style-name="P22"/>
      <text:p text:style-name="P23">2011 m. birželio 16 d. Nr. T1-159</text:p>
      <text:p text:style-name="P24">Vilnius</text:p>
      <text:p text:style-name="P25"/>
      <text:p text:style-name="P26"/>
      <text:p text:style-name="P27"><text:span text:style-name="T28">Vadovaudamasis<text:s/></text:span>Narkotikų, tabako ir alkoholio kontrolės departamento nuostatų, patvirtintų Lietuvos Respublikos Vyriausybės 2011 m. vasario 23 d. nutarimu Nr.<text:s/>244 „Dėl Narkotikų, tabako ir alkoholio kontrolės departamento nuostatų patvirtinimo“, 12.2 papunkčiu,</text:p>
      <text:p text:style-name="P29">Preambulės pakeitimai:</text:p>
      <text:p text:style-name="P30"><text:span text:style-name="T31">Nr.<text:s/></text:span><text:a xlink:href="https://www.e-tar.lt/portal/legalAct.html?documentId=108bb210825e11ecbd43a994b3e2e1cb" office:target-frame-name="_top" xlink:show="replace"><text:span text:style-name="T32">T1-13</text:span></text:a><text:span text:style-name="T33">, 2022-01-31, paskelbta</text:span><text:span text:style-name="T34"><text:s/>TAR 2022-01-31, i. k. 2022-01470</text:span></text:p>
      <text:p text:style-name="Normal"/>
      <text:p text:style-name="P35"><text:span text:style-name="T36">1</text:span><text:span text:style-name="T37">. S u d a r a u šios sudėties Tarpinstitucinę veiklos, susijusios su narkotinių ir psichotropinių medžiagų pirmtakais (prekursoriais), licencijavimo ir registravimo komisiją (toliau – Komisija):</text:span></text:p>
      <text:p text:style-name="P38">Gražina Belian – Narkotikų, tabako ir alkoholio kontrolės departamento direktoriaus pavaduotoja (Komisijos pirmininkė);</text:p>
      <text:soft-page-break/>
      <text:p text:style-name="P39">Roma Adomaitytė – Lietuvos Respublikos sveikatos apsaugos ministerijos Visuomenės sveikatos priežiūros departamento Mitybos ir fizinio aktyvumo skyriaus vyriausioji specialistė;</text:p>
      <text:p text:style-name="P40">Monika Avižienė – Aplinkos apsaugos agentūros Cheminių medžiagų skyriaus vyriausioji specialistė;</text:p>
      <text:p text:style-name="P41">Justina Plauskaitė – Muitinės kriminalinės tarnybos Informacijos analizės skyriaus vyriausioji tyrėja;</text:p>
      <text:p text:style-name="P42">Laura Stančė – Narkotikų, tabako<text:s/>ir alkoholio kontrolės departamento Narkotinių ir psichotropinių medžiagų prekursorių kontrolės ir rizikos vertinimo skyriaus vyriausioji specialistė;</text:p>
      <text:p text:style-name="P43">Rita Vaitiekūnaitė – Narkotikų, tabako ir alkoholio kontrolės departamento Tabako, alkoholio, narkotinių<text:s/>ir psichotropinių medžiagų prekursorių licencijų skyriaus vyriausioji specialistė (Komisijos sekretorė);</text:p>
      <text:p text:style-name="P44"><text:span text:style-name="T45">Violeta Verseckienė – Narkotikų, tabako ir alkoholio kontrolės departamento Tabako, alkoholio, narkotinių ir psichotropinių medžiagų prekursorių licenc</text:span><text:span text:style-name="T46">ijų skyriaus vedėja.</text:span></text:p>
      <text:p text:style-name="P47">Punkto pakeitimai:</text:p>
      <text:p text:style-name="P48"><text:span text:style-name="T49">Nr.<text:s/></text:span><text:a xlink:href="https://www.e-tar.lt/portal/legalAct.html?documentId=TAR.67BB328AB644" office:target-frame-name="_top" xlink:show="replace"><text:span text:style-name="T50">T1-345</text:span></text:a><text:span text:style-name="T51">, 2011-12-09, Žin., 2011, Nr. 154-7337 (2011-12-17), i. k. 11111NDISAK00T1-345</text:span></text:p>
      <text:p text:style-name="P52"><text:span text:style-name="T53">Nr.<text:s/></text:span><text:a xlink:href="https://www.e-tar.lt/portal/legalAct.html?documentId=TAR.CE242EBABD7A" office:target-frame-name="_top" xlink:show="replace"><text:span text:style-name="T54">T1-23</text:span></text:a><text:span text:style-name="T55">, 2013-01-17, Žin., 2013, Nr. 9-402 (2013-01-24), i. k. 11311NDISAK000T1-23</text:span></text:p>
      <text:p text:style-name="P56"><text:span text:style-name="T57">Nr.<text:s/></text:span><text:a xlink:href="https://www.e-tar.lt/portal/legalAct.html?documentId=8ebf5a209fbc11e3aeb49a67165e3ad3" office:target-frame-name="_top" xlink:show="replace"><text:span text:style-name="T58">T1-112</text:span></text:a><text:span text:style-name="T59">, 2014-02-27, paskelbta TA</text:span><text:span text:style-name="T60">R 2014-02-27, i. k. 2014-02145</text:span></text:p>
      <text:p text:style-name="P61"><text:span text:style-name="T62">Nr.<text:s/></text:span><text:a xlink:href="https://www.e-tar.lt/portal/legalAct.html?documentId=e6ae23f07f0e11e5b7eba10a9b5a9c5f" office:target-frame-name="_top" xlink:show="replace"><text:span text:style-name="T63">T1-276</text:span></text:a><text:span text:style-name="T64">, 2015-10-30, paskelbta TAR 2015-11-02, i. k. 2015-17207</text:span></text:p>
      <text:p text:style-name="P65"><text:span text:style-name="T66">Nr.<text:s/></text:span><text:a xlink:href="https://www.e-tar.lt/portal/legalAct.html?documentId=1478b370a4d611e69ad4c8713b612d0f" office:target-frame-name="_top" xlink:show="replace"><text:span text:style-name="T67">T1-349</text:span></text:a><text:span text:style-name="T68">, 2016-11-07, paskelbta TAR 2016-11-07, i. k. 2016-26398</text:span></text:p>
      <text:p text:style-name="P69"><text:span text:style-name="T70">Nr.<text:s/></text:span><text:a xlink:href="https://www.e-tar.lt/portal/legalAct.html?documentId=533aa4d013b511e79800e8266c1e5d1b" office:target-frame-name="_top" xlink:show="replace"><text:span text:style-name="T71">T1-137</text:span></text:a><text:span text:style-name="T72">, 2017-03-28, paskelbta TAR 2017-03-29, i.<text:s/></text:span><text:span text:style-name="T73">k. 2017-05012</text:span></text:p>
      <text:p text:style-name="P74"><text:span text:style-name="T75">Nr.<text:s/></text:span><text:a xlink:href="https://www.e-tar.lt/portal/legalAct.html?documentId=c9f9f940269711e88e8fef3b3f51dc2f" office:target-frame-name="_top" xlink:show="replace"><text:span text:style-name="T76">T1-42</text:span></text:a><text:span text:style-name="T77">, 2018-03-13, paskelbta TAR 2018-03-13, i. k. 2018-03862</text:span></text:p>
      <text:p text:style-name="P78"><text:span text:style-name="T79">Nr.<text:s/></text:span><text:a xlink:href="https://www.e-tar.lt/portal/legalAct.html?documentId=a70b5130292c11edb4cae1b158f98ea5" office:target-frame-name="_top" xlink:show="replace"><text:span text:style-name="T80">T1-95</text:span></text:a><text:span text:style-name="T81">, 2022-08-31, paskelbta TAR 2022-08-31, i. k. 2022-18046</text:span></text:p>
      <text:p text:style-name="Normal"/>
      <text:p text:style-name="P82"><text:span text:style-name="T83">2</text:span><text:span text:style-name="T84">.<text:s/></text:span><text:span text:style-name="T85">Tvirtinu</text:span><text:span text:style-name="T86"><text:s/></text:span><text:span text:style-name="T87">Komisijos darbo reglamentą (pridedama).</text:span></text:p>
      <text:p text:style-name="P88"><text:span text:style-name="T89">3</text:span><text:span text:style-name="T90">.<text:s/></text:span><text:span text:style-name="T91">Pripažįstu</text:span><text:span text:style-name="T92"><text:s/>netekusiais galios:</text:span></text:p>
      <text:p text:style-name="P93"><text:span text:style-name="T94">3.1</text:span><text:span text:style-name="T95">. Narkotikų kontrolės departamento prie Lietuvos Respublikos Vyriausybės direktoriaus<text:s/></text:span><text:soft-page-break/><text:span text:style-name="T96">2009 m. balandžio 1 d. įsakymą Nr. T1-38 „Dėl Tarpinstitucinės veiklos, susijusios su narkotinių ir psichotropinių medžiagų pirmtakais (prekursoriais), licencijavimo ir</text:span><text:span text:style-name="T97"><text:s/>registravimo komisijos sudarymo ir jos darbo reglamento patvirtinimo“ (Žin., 2009, Nr.<text:s/></text:span><text:a xlink:href="https://www.e-tar.lt/portal/lt/legalAct/TAR.64F8077BE4A6" office:target-frame-name="_blank" xlink:show="new"><text:span text:style-name="T98">40-1537</text:span></text:a><text:span text:style-name="T99">);</text:span></text:p>
      <text:p text:style-name="P100"><text:span text:style-name="T101">3.2</text:span><text:span text:style-name="T102">. Narkotikų kontrolės departamento prie Lietuvos Respublikos Vyria</text:span><text:span text:style-name="T103">usybės direktoriaus 2009 m. gegužės 21 d. įsakymas Nr. T1-50 „Dėl Narkotikų kontrolės departamento prie Lietuvos Respublikos Vyriausybės direktoriaus 2009 m. balandžio 1 d. įsakymą Nr. T1-38 „Dėl Tarpinstitucinės veiklos, susijusios su narkotinių ir psicho</text:span><text:span text:style-name="T104">tr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105">61-2463</text:span></text:a><text:span text:style-name="T106">);</text:span></text:p>
      <text:p text:style-name="P107"><text:span text:style-name="T108">3.3</text:span><text:span text:style-name="T109">. Narkotikų kontrolės departamento prie Lietuvos Respublikos Vyriausybės direktoriaus 2009 m. gruodžio 9 d. įsakymas Nr. T1-122 „Dėl Narkotikų kontrolės departamento prie Lietuvos Respublikos Vyriausybės direktoriaus 2009 m. balandžio 1 d. įsakymą N</text:span><text:span text:style-name="T110">r. 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111">148-6651</text:span></text:a><text:span text:style-name="T112">);</text:span></text:p>
      <text:p text:style-name="P113"><text:span text:style-name="T114">3.4</text:span><text:span text:style-name="T115">. Narkotikų kontrolės departamento prie Lietuvos Respublikos Vyriausybės direktoriaus 2010 m. vasario 5 d. įsakymas Nr. T1-24 „Dėl Narkotikų kontrolės departamento prie Lietu</text:span><text:span text:style-name="T116">vos Respublikos Vyriausybės direktoriaus 2009 m. balandžio 1 d. įsakymą Nr. T1-38 „Dėl Tarpinstitucinės veiklos, susijusios su narkotinių ir psichotropinių medžiagų pirmtakais (prekursoriais), licencijavimo ir registravimo komisijos sudarymo ir jos darbo r</text:span><text:span text:style-name="T117">eglamento patvirtinimo“ pakeitimo“ (Žin., 2010, Nr.<text:s/></text:span><text:a xlink:href="https://www.e-tar.lt/portal/lt/legalAct/TAR.D5A44F48C1FB" office:target-frame-name="_blank" xlink:show="new"><text:span text:style-name="T118">18-858</text:span></text:a><text:span text:style-name="T119">).</text:span></text:p>
      <text:p text:style-name="P120"/>
      <text:p text:style-name="P121"/>
      <text:p text:style-name="P122"/>
      <text:p text:style-name="P123"><text:span text:style-name="T124">Direktorius<text:s/></text:span><text:span text:style-name="T125"><text:tab/>Zenius Martinkus</text:span></text:p>
      <text:p text:style-name="P126">PATVIRTINTA</text:p>
      <text:p text:style-name="P132">Narkotikų, tabako ir alkoholio kontrolės<text:s/></text:p>
      <text:p text:style-name="P133">departamento direktoriaus<text:s/></text:p>
      <text:p text:style-name="P134">2011 m. birželio 16 d. įsakymu Nr. T1-159</text:p>
      <text:p text:style-name="P135"/>
      <text:p text:style-name="P136"><text:span text:style-name="T137">TARPINSTITUTINĖS VEIKLOS, SUSIJUSIOS SU NARKOTINIŲ IR PSICHOTROPINIŲ MEDŽIAGŲ</text:span><text:span text:style-name="T138"><text:s/>PIRMTAKAIS (PREKURSORIAIS), LICENCIJAVIMO IR REGISTRAVIMO KOMISIJOS DARBO REGLAMENT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Tarpinstitucinės veiklos, susijusios su narkotinių ir psichotropinių medžiagų pirmtakais (prekursoriais), licencijavimo ir<text:s/></text:span><text:span text:style-name="T148">registravimo komisijos darbo reglamentas (toliau – Darbo reglamentas) nustato Tarpinstitucinės veiklos, susijusios su narkotinių ir psichotropinių medžiagų pirmtakais (prekursoriais), licencijavimo ir registravimo komisijos (toliau – Komisija) funkcijas, t</text:span><text:span text:style-name="T149">eises, pareigas ir darbo organizavimą.</text:span></text:p>
      <text:p text:style-name="P150"><text:span text:style-name="T151">2</text:span><text:span text:style-name="T152">. Komisija savo darbe vadovaujasi Lietuvos Respublikos Konstitucija, Lietuvos Respublikos įstatymais, 2004 m. vasario 11 d. Europos Parlamento ir Tarybos reglamentu (EB) Nr. 273/2004 dėl narkotinių ir psichotropi</text:span><text:span text:style-name="T153">nių medžiagų pirmtakų (prekursorių) (OL 2004 m. specialusis leidimas, 15 skyrius, 8 tomas, p. 46) su paskutiniais pakeitimais, padarytais 2016 m. birželio 29 d. Komisijos deleguotuoju reglamentu (ES) Nr. 2016/1443 (OL 2016 L 235, p 6) (toliau– Reglamentas<text:s/></text:span><text:span text:style-name="T154">(EB) Nr. 273/2004), 2004 m. gruodžio 22 d. Tarybos reglamentu (EB) Nr. 111/2005, nustatančiu prekybos narkotinių ir psichotropinių medžiagų pirmtakais (prekursoriais) tarp Bendrijos ir trečiųjų šalių stebėsenos taisykles (OL 2005 L 22, p. 1), su paskutinia</text:span><text:span text:style-name="T155">is pakeitimais, padarytais 2016 m. birželio 29 d. Komisijos deleguotuoju reglamentu (ES) Nr. 2016/1443 (OL 2016 L 235, p 6) (toliau – Reglamentas (EB) Nr. 111/2005), 2015 m. balandžio 24 d. Komisijos deleguotojo reglamento (ES) Nr. 2015/1011, kuriuo papild</text:span><text:span text:style-name="T156">omas Europos Parlamento ir Tarybos reglamentas (EB) Nr. 273/2004 dėl narkotinių medžiagų pirmtakų (prekursorių) ir Tarybos reglamentas (EB) Nr. 111/2005, nustatantis prekybos narkotinių ir psichotropinių medžiagų pirmtakais (prekursoriais) tarp Bendrijos i</text:span><text:span text:style-name="T157">r trečiųjų šalių stebėsenos taisykles, ir panaikinamas Komisijos reglamentas (EB) Nr. 1277/2005 (OL 2015 L 162, p. 12) (toliau – Reglamentas (ES) Nr. 2015/1011) ir 2015 m. birželio 25 d. Komisijos įgyvendinimo reglamento (ES) Nr. 2015/1013, kuriuo išdėstom</text:span><text:span text:style-name="T158">os su Europos Parlamento ir Tarybos reglamentu (EB) Nr. 273/2004 dėl narkotinių medžiagų pirmtakų (prekursorių) ir Tarybos reglamentu (EB) Nr. 111/2005, nustatančiu prekybos narkotinių ir psichotropinių medžiagų pirmtakais (prekursoriais) tarp Sąjungos ir<text:s/></text:span><text:span text:style-name="T159">trečiųjų šalių stebėsenos taisykles, susijusios taisyklės (OL 2015 L 162, p. 33) (toliau – Reglamentas (ES) Nr. 2015/1013, Lietuvos Respublikos Vyriausybės nutarimais, kitais teisės aktais, reglamentuojančiais veiklą, susijusią su narkotinių ir psichotropi</text:span><text:span text:style-name="T160">nių medžiagų pirmtakais (prekursoriais), ir Darbo reglamentu.</text:span><text:s/></text:p>
      <text:p text:style-name="P161">Punkto pakeitimai:</text:p>
      <text:p text:style-name="P162"><text:span text:style-name="T163">Nr.<text:s/></text:span><text:a xlink:href="https://www.e-tar.lt/portal/legalAct.html?documentId=e6ae23f07f0e11e5b7eba10a9b5a9c5f" office:target-frame-name="_top" xlink:show="replace"><text:span text:style-name="T164">T1-276</text:span></text:a><text:span text:style-name="T165">, 2015-10-30, paskelbta TAR 2015-11-02, i. k. 2015-17207</text:span></text:p>
      <text:p text:style-name="P166"><text:span text:style-name="T167">Nr.<text:s/></text:span><text:a xlink:href="https://www.e-tar.lt/portal/legalAct.html?documentId=1478b370a4d611e69ad4c8713b612d0f" office:target-frame-name="_top" xlink:show="replace"><text:span text:style-name="T168">T1-349</text:span></text:a><text:span text:style-name="T169">, 2016-11-07, paskelbta TAR 2016-11-07, i. k. 2016-26398</text:span></text:p>
      <text:p text:style-name="Normal"/>
      <text:p text:style-name="P170"><text:span text:style-name="T171">3</text:span><text:span text:style-name="T172">. Komisijos veikla grindžiama kolegialiu klausimų svarstymu, teisėtumo ir viešumo principai</text:span><text:span text:style-name="T173">s, asmenine Komisijos narių atsakomybe už jos kompetencijai priskirtų klausimų sprendimą bei sprendimų priėmimo nešališkumą. Komisijos nariai privalo saugoti valstybės ar tarnybos paslaptį sudarančią informaciją pagal Lietuvos Respublikos valstybės ir tarn</text:span><text:span text:style-name="T174">ybos paslapčių įstatymo</text:span><text:span text:style-name="T175"><text:s/></text:span><text:span text:style-name="T176">nuostatas</text:span><text:span text:style-name="T177"><text:s/></text:span><text:span text:style-name="T178">ir kitą konfidencialią informaciją, kuri pateikiama posėdžio metu ir įvardijama kaip konfidenciali informacija.</text:span><text:s/></text:p>
      <text:p text:style-name="P179">Punkto pakeitimai:</text:p>
      <text:p text:style-name="P180"><text:span text:style-name="T181">Nr.<text:s/></text:span><text:a xlink:href="https://www.e-tar.lt/portal/legalAct.html?documentId=e6ae23f07f0e11e5b7eba10a9b5a9c5f" office:target-frame-name="_top" xlink:show="replace"><text:span text:style-name="T182">T1-276</text:span></text:a><text:span text:style-name="T183">, 2015-10-30, paskelbta TAR 2015-11-02, i. k. 2015-17207</text:span></text:p>
      <text:p text:style-name="Normal"/>
      <text:p text:style-name="P184"><text:span text:style-name="T185">4</text:span><text:span text:style-name="T186">. Darbo reglamente vartojamos sąvokos atitinka Lietuvos Respublikos narkotinių ir psichotropinių medžiagų pirmtakų (prekursorių) kontrolės įstatyme, Reglamente (EB) Nr. 273/20</text:span><text:span text:style-name="T187">04, Reglamente (EB) Nr. 111/2005, Reglamente (ES) Nr. 2015/1011 ir Reglamente (ES) Nr. 2015/1013 apibrėžtas sąvokas.</text:span><text:s/></text:p>
      <text:p text:style-name="P188">Punkto pakeitimai:</text:p>
      <text:p text:style-name="P189"><text:span text:style-name="T190">Nr.<text:s/></text:span><text:a xlink:href="https://www.e-tar.lt/portal/legalAct.html?documentId=e6ae23f07f0e11e5b7eba10a9b5a9c5f" office:target-frame-name="_top" xlink:show="replace"><text:span text:style-name="T191">T1-276</text:span></text:a><text:span text:style-name="T192">, 2015-10-3</text:span><text:span text:style-name="T193">0, paskelbta TAR 2015-11-02, i. k. 2015-17207</text:span></text:p>
      <text:p text:style-name="Normal"/>
      <text:p text:style-name="P194"><text:span text:style-name="T195">5</text:span><text:span text:style-name="T196">. Komisija nėra juridinis asmuo. Komisiją techniškai aptarnauja Narkotikų, tabako ir alkoholio kontrolės departamentas.</text:span></text:p>
      <text:p text:style-name="P197"/>
      <text:p text:style-name="P198"><text:span text:style-name="T199">II</text:span><text:span text:style-name="T200">.<text:s/></text:span><text:span text:style-name="T201">KOMISIJOS FUNKCIJOS IR TEISĖS</text:span></text:p>
      <text:p text:style-name="P202"/>
      <text:p text:style-name="P203"><text:span text:style-name="T204">6</text:span><text:span text:style-name="T205">. Komisija vykdo šias funkcijas:</text:span></text:p>
      <text:p text:style-name="P206"><text:span text:style-name="T207">6.1</text:span><text:span text:style-name="T208">. nagrinėja ir vertina paraiškose, dokumentuose bei kas 3 metus pateikiamose ataskaitose nurodytą informaciją (toliau – paraiškos ir dokumentai), susijusią su:</text:span></text:p>
      <text:p text:style-name="P209"><text:span text:style-name="T210">6.1.1</text:span><text:span text:style-name="T211">. licencijų, specialiųjų licencijų veiklai, susijusiai su pirmos kategorijos narkotinių<text:s/></text:span><text:span text:style-name="T212">ir psichotropinių medžiagų pirmtakais (prekursoriais) (toliau – licencijos, specialiosios licencijos), išdavimu;</text:span></text:p>
      <text:p text:style-name="P213"><text:span text:style-name="T214">6.1.2</text:span><text:span text:style-name="T215">. veiklos su narkotinių ir psichotropinių medžiagų pirmtakais (prekursoriais) vietos registracijos pažymėjimų ir specialiųjų registrac</text:span><text:span text:style-name="T216">ijos pažymėjimų (toliau – registracijos pažymėjimai) išdavimu;</text:span><text:s/></text:p>
      <text:p text:style-name="P217">Punkto pakeitimai:</text:p>
      <text:p text:style-name="P218"><text:span text:style-name="T219">Nr.<text:s/></text:span><text:a xlink:href="https://www.e-tar.lt/portal/legalAct.html?documentId=e6ae23f07f0e11e5b7eba10a9b5a9c5f" office:target-frame-name="_top" xlink:show="replace"><text:span text:style-name="T220">T1-276</text:span></text:a><text:span text:style-name="T221">, 2015-10-30, paskelbta TAR 2015-11-02, i. k. 2015-17207</text:span></text:p>
      <text:p text:style-name="Normal"/>
      <text:p text:style-name="P222"><text:span text:style-name="T223">6.1.3</text:span><text:span text:style-name="T224">. narkotinių ir psichotropinių medžiagų pirmtakų (prekursorių) importo ir (arba) eksporto leidimų (toliau – leidimai) išdavimu;</text:span></text:p>
      <text:p text:style-name="P225"><text:span text:style-name="T226">6.1.4</text:span><text:span text:style-name="T227">. leidimų galiojimo pratęsimu;</text:span></text:p>
      <text:p text:style-name="P228"><text:span text:style-name="T229">6.1.5</text:span><text:span text:style-name="T230">. licencijų ir specialiųjų licencijų tikslinimu;</text:span><text:s/></text:p>
      <text:p text:style-name="P231">Punkto pakeitimai:</text:p>
      <text:p text:style-name="P232"><text:span text:style-name="T233">Nr.<text:s/></text:span><text:a xlink:href="https://www.e-tar.lt/portal/legalAct.html?documentId=e6ae23f07f0e11e5b7eba10a9b5a9c5f" office:target-frame-name="_top" xlink:show="replace"><text:span text:style-name="T234">T1-276</text:span></text:a><text:span text:style-name="T235">, 2015-10-30, paskelbta TAR 2015-11-02, i. k. 2015-17207</text:span></text:p>
      <text:p text:style-name="Normal"/>
      <text:p text:style-name="P236"><text:span text:style-name="T237">6.1.6</text:span><text:span text:style-name="T238">. registracijos pažymėjimų tikslinimu;</text:span></text:p>
      <text:p text:style-name="P239"><text:span text:style-name="T240">6.1.7</text:span><text:span text:style-name="T241">. licencijų, specialiųjų licencijų galioj</text:span><text:span text:style-name="T242">imo sustabdymu, galiojimo sustabdymo panaikinimu, galiojimo panaikinimu;</text:span></text:p>
      <text:p text:style-name="P243"><text:span text:style-name="T244">6.1.8</text:span><text:span text:style-name="T245">. registracijos pažymėjimų, leidimų galiojimo sustabdymu, galiojimo sustabdymo panaikinimu, galiojimo panaikinimu;</text:span></text:p>
      <text:p text:style-name="P246"><text:span text:style-name="T247">6.1.9</text:span><text:span text:style-name="T248">. licencijų, specialiųjų licencijų turėtojų kas 3<text:s/></text:span><text:span text:style-name="T249">metus pateikiamų vykdomos veiklos ataskaitų įvertinimu;</text:span></text:p>
      <text:p text:style-name="P250"><text:span text:style-name="T251">6.2</text:span><text:span text:style-name="T252">. vykdydama šio Darbo reglamento 6.1 punkte numatytas funkcijas, rengia (priima) siūlymus ir teikia Narkotikų, tabako ir alkoholio kontrolės departamentui.</text:span></text:p>
      <text:p text:style-name="P253"><text:span text:style-name="T254">7</text:span><text:span text:style-name="T255">. Komisija, vykdydama savo f</text:span><text:span text:style-name="T256">unkcijas, turi teisę:</text:span></text:p>
      <text:p text:style-name="P257"><text:span text:style-name="T258">7.1</text:span><text:span text:style-name="T259">. nurodyti, kad paraiškos ir dokumentai netinkamai įforminti, trūksta patvirtinamųjų dokumentų;</text:span></text:p>
      <text:p text:style-name="P260"><text:span text:style-name="T261">7.2</text:span><text:span text:style-name="T262">. prašyti subjektą dalyvauti Komisijos posėdyje, svarstant jo paraišką;</text:span></text:p>
      <text:p text:style-name="P263"><text:span text:style-name="T264">7.3</text:span><text:span text:style-name="T265">. prašyti subjektą pateikti trūkstamą informaci</text:span><text:span text:style-name="T266">ją;</text:span></text:p>
      <text:p text:style-name="P267"><text:span text:style-name="T268">7.4</text:span><text:span text:style-name="T269">. teikti Narkotikų, tabako ir alkoholio kontrolės departamentui siūlymus dėl konkrečios licencijos, specialiosios licencijos, registracijos pažymėjimo, leidimo galiojimo sustabdymo termino ir reikalavimų nustatymo licencijos, specialiosios licen</text:span><text:span text:style-name="T270">cijos, registracijos pažymėjimo, leidimo turėtojui, kuriuos įvykdęs jis galėtų kreiptis dėl licencijos, specialiosios licencijos, registracijos pažymėjimo, leidimo galiojimo sustabdymo panaikinimo;</text:span></text:p>
      <text:p text:style-name="P271"><text:span text:style-name="T272">7.5</text:span><text:span text:style-name="T273">. kviesti dalyvauti Komisijos posėdyje Policijos de</text:span><text:span text:style-name="T274">partamento prie Lietuvos Respublikos vidaus reikalų ministerijos (toliau – Policijos departamentas) atstovus;</text:span></text:p>
      <text:p text:style-name="P275"><text:span text:style-name="T276">7.6</text:span><text:span text:style-name="T277">. pasitelkti specialistus, mokslininkus ir ekspertus Komisijos kompetencijai priklausantiems klausimams spręsti ar su jais susijusioms prob</text:span><text:span text:style-name="T278">lemoms nagrinėti, prireikus kviesti juos į posėdžius;</text:span></text:p>
      <text:p text:style-name="P279"><text:span text:style-name="T280">7.7</text:span><text:span text:style-name="T281">. atlikti kitas teisės aktams neprieštaraujančias funkcijas.</text:span></text:p>
      <text:p text:style-name="P282"/>
      <text:p text:style-name="P283"><text:span text:style-name="T284">III</text:span><text:span text:style-name="T285">.<text:s/></text:span><text:span text:style-name="T286">KOMISIJOS SUDĖTIS</text:span></text:p>
      <text:p text:style-name="P287"/>
      <text:p text:style-name="P288"><text:span text:style-name="T289">8</text:span><text:span text:style-name="T290">. Komisijos sudėtį įsakymu tvirtina Narkotikų, tabako ir alkoholio kontrolės departamento<text:s/></text:span><text:span text:style-name="T291">direktorius.</text:span></text:p>
      <text:p text:style-name="P292"><text:span text:style-name="T293">9</text:span><text:span text:style-name="T294">. Komisiją sudaro Lietuvos Respublikos aplinkos ir Lietuvos Respublikos sveikatos apsaugos ministerijų</text:span><text:span text:style-name="T295">,</text:span><text:span text:style-name="T296"><text:s/>Muitinės departamento prie Lietuvos Respublikos finansų ministerijos ar jų įgaliotų institucijų, Narkotikų, tabako ir alkoholio kontro</text:span><text:span text:style-name="T297">lės departamento atstovai.</text:span></text:p>
      <text:p text:style-name="P298"><text:span text:style-name="T299">10</text:span><text:span text:style-name="T300">. Komisijos pirmininkas yra Narkotikų, tabako ir alkoholio kontrolės departamento direktoriaus įgaliotas asmuo. Komisijos sekretorius yra Narkotikų, tabako ir alkoholio kontrolės departamento valstybės tarnautojas, neturint</text:span><text:span text:style-name="T301">is balso teisės.</text:span></text:p>
      <text:p text:style-name="P302"><text:span text:style-name="T303">11</text:span><text:span text:style-name="T304">. Komisijos posėdžiui dokumentus rengia ir svarstyti pateikia Komisijos sekretorius.</text:span></text:p>
      <text:p text:style-name="P305"><text:span text:style-name="T306">12</text:span><text:span text:style-name="T307">. Sprendžiant klausimus dėl licencijų, specialiųjų licencijų išdavimo, Komisijos posėdžiuose turi teisę dalyvauti Policijos departamento ar jo</text:span><text:span text:style-name="T308"><text:s/>įgaliotos policijos įstaigos atstovai.</text:span></text:p>
      <text:p text:style-name="P309"/>
      <text:p text:style-name="P310"><text:span text:style-name="T311">IV</text:span><text:span text:style-name="T312">.<text:s/></text:span><text:span text:style-name="T313">KOMISIJOS DARBO ORGANIZAVIMAS</text:span></text:p>
      <text:p text:style-name="P314"/>
      <text:p text:style-name="P315"><text:span text:style-name="T316">13</text:span><text:span text:style-name="T317">. Komisijos sprendimai priimami Komisijos posėdžiuose, kurie rengiami pagal poreikį arba klausimus svarstant ir dėl jų balsuojant elektroniniu būdu (elektroniniu paštu)</text:span><text:span text:style-name="T318">. Komisijos darbo formą konkrečiu atveju nustato Komisijos pirmininkas. Komisijos sprendimai priimami ne vėliau kaip per 10 dienų nuo paraiškų ir dokumentų pateikimo Komisijai dienos</text:span></text:p>
      <text:p text:style-name="P319">Punkto pakeitimai:</text:p>
      <text:p text:style-name="P320"><text:span text:style-name="T321">Nr.<text:s/></text:span><text:a xlink:href="https://www.e-tar.lt/portal/legalAct.html?documentId=bce9ae40f6ed11e39cfacd978b6fd9bb" office:target-frame-name="_top" xlink:show="replace"><text:span text:style-name="T322">T1-251</text:span></text:a><text:span text:style-name="T323">, 2014-06-18, paskelbta TAR 2014-06-18, i. k. 2014-07722</text:span></text:p>
      <text:p text:style-name="Normal"/>
      <text:p text:style-name="P324"><text:span text:style-name="T325">14</text:span><text:span text:style-name="T326">. Komisijos sekretorius, gavęs paraišką, teisingai įformintus dokumentus, parengia gautos informacijos santrauką ir pateikia Komisijos pir</text:span><text:span text:style-name="T327">mininkui prieš 5 darbo dienas iki svarstymo Komisijos posėdyje.</text:span></text:p>
      <text:p text:style-name="P328"><text:span text:style-name="T329">15</text:span><text:span text:style-name="T330">.</text:span><text:span text:style-name="T331"><text:s/></text:span><text:span text:style-name="T332">Prieš 5 darbo dienas iki Komisijos posėdžio Komisijos pirmininkas arba jo pavedimu Komisijos sekretorius išsiunčia Komisijos nariams kvietimą dalyvauti posėdyje, posėdžio darbotvarkę i</text:span><text:span text:style-name="T333">r Komisijos sekretoriaus parengtą informacijos santrauką, užtikrinant, kad ši informacija pakliūtų asmeniškai Komisijos nariams.</text:span></text:p>
      <text:p text:style-name="P334"><text:span text:style-name="T335">16</text:span><text:span text:style-name="T336">. Posėdžiams pirmininkauja Komisijos pirmininkas, o jo nesant – Komisijos pirmininko pavaduotojas. Posėdis yra teisėtas,<text:s/></text:span><text:span text:style-name="T337">jeigu jame dalyvauja ne mažiau kaip pusė Komisijos narių. Priimti sprendimai yra teisėti, kai už juos balsuoja ne mažiau kaip pusė posėdyje dalyvavusių Komisijos narių. Komisijos narys, negalintis dalyvauti posėdyje, privalo apie tai pranešti Komisijos pir</text:span><text:span text:style-name="T338">mininkui. Jeigu posėdyje negali dalyvauti daugiau negu pusė Komisijos narių, Komisijos pirmininkas posėdį atideda, apie tai informuodamas Komisijos narius. Komisijos narys, sistemingai nedalyvaujantis posėdžiuose ir neinformuojantis apie nedalyvavimo priež</text:span><text:span text:style-name="T339">astis, Komisijos pirmininko teikimu gali būti išbrauktas iš Komisijos narių.</text:span></text:p>
      <text:p text:style-name="P340"><text:span text:style-name="T341">17</text:span><text:span text:style-name="T342">. Nagrinėjamus klausimus pristato Komisijos pirmininkas, o jo nesant – Komisijos pirmininko pavaduotojas, po to savo nuomonę gali pareikšti kiti Komisijos nariai.</text:span></text:p>
      <text:p text:style-name="P343"><text:span text:style-name="T344">18. Visi</text:span><text:span text:style-name="T345"><text:s/>Komisijos nariai turi lygias balso teises. Balsuojama atvirai. Jeigu kokiu nors klausimu nuomonės nesutampa, Komisijos narys gali pareikšti savo atskirąją nuomonę raštu. Balsams pasiskirsčius po lygiai, lemia Komisijos pirmininko arba Komisijos pirmininko</text:span><text:span text:style-name="T346"><text:s/>pavaduotojo balsas.<text:s/></text:span><text:span text:style-name="T347">Tuo atveju, kai Komisijos pirmininkas nusprendžia, kad klausimai gali būti svarstomi ir dėl jų sprendimai priimami Komisijos nariams balsuojant elektroniniu paštu, Komisijos sekretorius persiunčia Komisijos nariams informacijos santrau</text:span><text:span text:style-name="T348">ką ir suformuluotus klausimus, į kuriuos Komisijos nariai turi atsakyti „už“, „prieš“ arba „susilaikė“ per Komisijos pirmininko nustatytą terminą. Laikoma, kad klausimui pritarta, jei jam pritarė ne mažiau kaip pusė Komisijos narių.</text:span><text:s/></text:p>
      <text:p text:style-name="P349">Punkto pakeitimai:</text:p>
      <text:p text:style-name="P350"><text:span text:style-name="T351">Nr.<text:s/></text:span><text:a xlink:href="https://www.e-tar.lt/portal/legalAct.html?documentId=bce9ae40f6ed11e39cfacd978b6fd9bb" office:target-frame-name="_top" xlink:show="replace"><text:span text:style-name="T352">T1-251</text:span></text:a><text:span text:style-name="T353">, 2014-06-18, paskelbta TAR 2014-06-18, i. k. 2014-07722</text:span></text:p>
      <text:p text:style-name="Normal"/>
      <text:p text:style-name="P354"><text:span text:style-name="T355">19</text:span><text:span text:style-name="T356">. Komisijos narys privalo informuoti posėdžio dalyvius ir nusišalinti nuo klausimo s</text:span><text:span text:style-name="T357">varstymo, kai jo dalyvavimas balsuojant galėtų sukelti viešų ir privačių interesų konfliktą.</text:span></text:p>
      <text:p text:style-name="P358"/>
      <text:p text:style-name="P359"><text:span text:style-name="T360">V</text:span><text:span text:style-name="T361">.<text:s/></text:span><text:span text:style-name="T362">KOMISIJOS SIŪLYMŲ ĮFORMINIMAS</text:span></text:p>
      <text:p text:style-name="P363"/>
      <text:p text:style-name="P364"><text:span text:style-name="T365">20</text:span><text:span text:style-name="T366">. Komisijos sprendimai įforminami protokolais, nurodant datą, protokolo eilės numerį, dalyvavusius Komisijos narius,</text:span><text:span text:style-name="T367"><text:s/>svarstytus klausimus ir priimtus siūlymus, nurodomi balsavimo rezultatai (pažymima, kas balsavo „už“, „prieš“ ar „susilaikė“). Taip pat įrašoma atskiroji Komisijos nario nuomonė, jei tokia buvo. Su visais Komisijos nariais bei šio Darbo reglamento 7.5 ir<text:s/></text:span><text:span text:style-name="T368">7.6 punktuose nurodytais asmenimis suderintą Komisijos protokolą pasirašo Komisijos pirmininkas (jo nesant – Komisijos pirmininko pavaduotojas) ir Komisijos sekretorius. Protokolo projektas parengiamas ir Komisijos nariams bei šio Darbo reglamento 7.5 ir 7</text:span><text:span text:style-name="T369">.6 punktuose nurodytiems asmenimis derinimui pateikiamas ne vėliau kaip per 3 darbo dienas. Prie protokolo pridedamos paraiškos ir kiti susiję dokumentai</text:span></text:p>
      <text:p text:style-name="P370">Punkto pakeitimai:</text:p>
      <text:p text:style-name="P371"><text:span text:style-name="T372">Nr.<text:s/></text:span><text:a xlink:href="https://www.e-tar.lt/portal/legalAct.html?documentId=bce9ae40f6ed11e39cfacd978b6fd9bb" office:target-frame-name="_top" xlink:show="replace"><text:span text:style-name="T373">T1-251</text:span></text:a><text:span text:style-name="T374">, 2014-06-18, paskelbta TAR 2014-06-18, i. k. 2014-07722</text:span></text:p>
      <text:p text:style-name="Normal"/>
      <text:p text:style-name="P375"><text:span text:style-name="T376">21</text:span><text:span text:style-name="T377">. Komisijos siūlyme turi būti nurodyta informacija, kuri bus įrašoma į licencijos, specialiosios licencijos, registracijos pažymėjimo, leidimo formą (subjekto pavadini</text:span><text:span text:style-name="T378">mas, narkotinių ir psichotropinių medžiagų pirmtakų (prekursorių) pavadinimai ir kt.), ir nurodytas Komisijos siūlymas:</text:span></text:p>
      <text:p text:style-name="P379"><text:span text:style-name="T380">21.1</text:span><text:span text:style-name="T381">. prašyti subjektą pateikti trūkstamą ar patikslintą informaciją, nurodant paraiškoje ir dokumentuose nustatytus netikslumus, arba</text:span><text:span text:style-name="T382"><text:s/>prašyti pareiškėją dalyvauti Komisijos posėdyje, svarstant jo paraišką;</text:span></text:p>
      <text:p text:style-name="P383"><text:span text:style-name="T384">21.2</text:span><text:span text:style-name="T385">. išduoti licenciją, specialiąją licenciją;</text:span></text:p>
      <text:p text:style-name="P386"><text:span text:style-name="T387">21.3</text:span><text:span text:style-name="T388">. išduoti registracijos pažymėjimą;</text:span></text:p>
      <text:p text:style-name="P389"><text:span text:style-name="T390">21.4</text:span><text:span text:style-name="T391">. išduoti leidimą;</text:span></text:p>
      <text:p text:style-name="P392"><text:span text:style-name="T393">21.5</text:span><text:span text:style-name="T394">. neišduoti licencijos, specialiosios licencijos;</text:span></text:p>
      <text:p text:style-name="P395"><text:span text:style-name="T396">21.6</text:span><text:span text:style-name="T397">. neišduoti registracijos pažymėjimo;</text:span></text:p>
      <text:p text:style-name="P398"><text:span text:style-name="T399">21.7</text:span><text:span text:style-name="T400">. neišduoti leidimo;</text:span></text:p>
      <text:p text:style-name="P401"><text:span text:style-name="T402">21.8</text:span><text:span text:style-name="T403">. pratęsti leidimo galiojimą;</text:span></text:p>
      <text:p text:style-name="P404"><text:span text:style-name="T405">21.9</text:span><text:span text:style-name="T406">. nepratęsti leidimo galiojimo;</text:span></text:p>
      <text:p text:style-name="P407"><text:span text:style-name="T408">21.10</text:span><text:span text:style-name="T409">. tikslinti licenciją, specialiąją licenciją, registracijos pažymėjimus;</text:span><text:s/></text:p>
      <text:p text:style-name="P410">Punkto pakeitimai:</text:p>
      <text:p text:style-name="P411"><text:span text:style-name="T412">Nr.</text:span><text:span text:style-name="T413"><text:s/></text:span><text:a xlink:href="https://www.e-tar.lt/portal/legalAct.html?documentId=e6ae23f07f0e11e5b7eba10a9b5a9c5f" office:target-frame-name="_top" xlink:show="replace"><text:span text:style-name="T414">T1-276</text:span></text:a><text:span text:style-name="T415">, 2015-10-30, paskelbta TAR 2015-11-02, i. k. 2015-17207</text:span></text:p>
      <text:p text:style-name="Normal"/>
      <text:p text:style-name="P416"><text:span text:style-name="T417">21.11</text:span><text:span text:style-name="T418">. netikslinti licencijos, specialiosios licencijos, registracijos pažymėjimų;</text:span><text:s/></text:p>
      <text:p text:style-name="P419">Punkto pakeitimai:</text:p>
      <text:p text:style-name="P420"><text:span text:style-name="T421">Nr.<text:s/></text:span><text:a xlink:href="https://www.e-tar.lt/portal/legalAct.html?documentId=e6ae23f07f0e11e5b7eba10a9b5a9c5f" office:target-frame-name="_top" xlink:show="replace"><text:span text:style-name="T422">T1-276</text:span></text:a><text:span text:style-name="T423">, 2015-10-30, paskelbta TAR 2015-11-02, i. k. 2015-17207</text:span></text:p>
      <text:p text:style-name="Normal"/>
      <text:p text:style-name="P424"><text:span text:style-name="T425">21.12</text:span><text:span text:style-name="T426">. sustabdyti licencijos, specialiosios licencijos, registracijos pa</text:span><text:span text:style-name="T427">žymėjimo, leidimo galiojimą;</text:span></text:p>
      <text:p text:style-name="P428"><text:span text:style-name="T429">21.13</text:span><text:span text:style-name="T430">. panaikinti licencijos, specialiosios licencijos, registracijos pažymėjimo, leidimo galiojimo sustabdymą;</text:span></text:p>
      <text:p text:style-name="P431"><text:span text:style-name="T432">21.14</text:span><text:span text:style-name="T433">. panaikinti licencijos, specialiosios licencijos, registracijos pažymėjimo, leidimo galiojimą;</text:span></text:p>
      <text:p text:style-name="P434"><text:span text:style-name="T435">21.15</text:span><text:span text:style-name="T436">. nustatyti licencijos, specialiosios licencijos, registracijos pažymėjimo, leidimo galiojimo sustabdymo terminą ir reikalavimus licencijos, specialiosios licencijos, registracijos pažymėjimo, leidimo turėtojui, kuriuos įvykdęs jis galėtų kreiptis d</text:span><text:span text:style-name="T437">ėl licencijos, specialiosios licencijos, registracijos pažymėjimo, leidimo galiojimo sustabdymo panaikinimo;</text:span></text:p>
      <text:p text:style-name="P438"><text:span text:style-name="T439">21.16.</text:span><text:span text:style-name="T440"><text:s/>Neteko galios nuo 2015-11-03</text:span></text:p>
      <text:p text:style-name="P441">Punkto naikinimas:</text:p>
      <text:p text:style-name="P442"><text:span text:style-name="T443">Nr.<text:s/></text:span><text:a xlink:href="https://www.e-tar.lt/portal/legalAct.html?documentId=e6ae23f07f0e11e5b7eba10a9b5a9c5f" office:target-frame-name="_top" xlink:show="replace"><text:span text:style-name="T444">T1-276</text:span></text:a><text:span text:style-name="T445">, 2015-10-30, paskelbta TAR 2015-11-02, i. k. 2015-17207</text:span></text:p>
      <text:p text:style-name="Normal"/>
      <text:p text:style-name="P446"><text:span text:style-name="T447">21.17</text:span><text:span text:style-name="T448">. prašyti pasitelkti ar pakviesti į posėdį specialistus, mokslininkus ir ekspertus Komisijos kompetencijai priklausantiems klausimams spręsti ar su jais susijusioms proble</text:span><text:span text:style-name="T449">moms nagrinėti;</text:span></text:p>
      <text:p text:style-name="P450"><text:span text:style-name="T451">21.18</text:span><text:span text:style-name="T452">. patvirtinti, kad licencijos, specialiosios licencijos turėtojo vykdoma veikla atitinka teisės aktų reikalavimus.</text:span></text:p>
      <text:p text:style-name="P453"><text:span text:style-name="T454">22. Protokolo kopijos pateikiamos komisijos nariams bei šio Darbo reglamento 7.5 ir 7.6 punktuose nurodytiems as</text:span><text:span text:style-name="T455">menims, jiems pageidaujant.</text:span><text:s/></text:p>
      <text:p text:style-name="P456">Punkto pakeitimai:</text:p>
      <text:p text:style-name="P457"><text:span text:style-name="T458">Nr.<text:s/></text:span><text:a xlink:href="https://www.e-tar.lt/portal/legalAct.html?documentId=bce9ae40f6ed11e39cfacd978b6fd9bb" office:target-frame-name="_top" xlink:show="replace"><text:span text:style-name="T459">T1-251</text:span></text:a><text:span text:style-name="T460">, 2014-06-18, paskelbta TAR 2014-06-18, i. k. 2014-07722</text:span></text:p>
      <text:p text:style-name="Normal"/>
      <text:p text:style-name="P461"><text:span text:style-name="T462">23</text:span><text:span text:style-name="T463">. Protokolo originalas, paraiška, ki</text:span><text:span text:style-name="T464">ti dokumentai ne vėliau kaip per 2 darbo dienas po protokolo pasirašymo perduodami Narkotikų, tabako ir alkoholio kontrolės departamentui, registruojant ir perduodant Narkotikų, tabako ir alkoholio kontrolės departamento Tabako, alkoholio, narkotinių ir ps</text:span><text:span text:style-name="T465">ichotropinių medžiagų prekursorių licencijų skyriui, pasirašant dokumentų priėmimo – perdavimo registravimo žurnale, ir saugomi Lietuvos Respublikos dokumentų ir archyvų įstatymo nustatyta tvarka.</text:span><text:s/></text:p>
      <text:p text:style-name="P466">Punkto pakeitimai:</text:p>
      <text:p text:style-name="P467"><text:span text:style-name="T468">Nr.<text:s/></text:span><text:a xlink:href="https://www.e-tar.lt/portal/legalAct.html?documentId=8ebf5a209fbc11e3aeb49a67165e3ad3" office:target-frame-name="_top" xlink:show="replace"><text:span text:style-name="T469">T1-112</text:span></text:a><text:span text:style-name="T470">, 2014-02-27, paskelbta TAR 2014-02-27, i. k. 2014-02145</text:span></text:p>
      <text:p text:style-name="P471"><text:span text:style-name="T472">Nr.<text:s/></text:span><text:a xlink:href="https://www.e-tar.lt/portal/legalAct.html?documentId=bce9ae40f6ed11e39cfacd978b6fd9bb" office:target-frame-name="_top" xlink:show="replace"><text:span text:style-name="T473">T1-251</text:span></text:a><text:span text:style-name="T474">, 2014-06-18, paskelbta TAR 2014-06-18, i. k. 2014-07722</text:span></text:p>
      <text:p text:style-name="Normal"/>
      <text:p text:style-name="P475"><text:span text:style-name="T476">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Narkotikų, tabako ir alkoholio kontrolės departamentas, Įsakymas</text:span></text:p>
      <text:p text:style-name="P486"><text:span text:style-name="T487">Nr.<text:s/></text:span><text:a xlink:href="https://www.e-tar.lt/portal/legalAct.html?documentId=TAR.67BB328AB644" office:target-frame-name="_top" xlink:show="replace"><text:span text:style-name="T488">T1-345</text:span></text:a><text:span text:style-name="T489">, 2011-12-09, Žin., 2011, Nr. 154-7337 (2011-12-17), i. k. 11111NDISAK00T1-345</text:span></text:p>
      <text:p text:style-name="P490"><text:span text:style-name="T491">Dėl Narkotikų, tabako ir alkoholio kontrolės departamento direktoriaus 2011 m. birželio 16<text:s/></text:span><text:span text:style-name="T492">d. įsakymo Nr. T1-159 "Dėl Tarpinstitucinės veiklos, susijusios su narkotinių ir psichotropinių medžiagų pirmtakais (prekursoriais), licencijavimo ir registravimo komisijos sudarymo ir jos darbo reglamento patvirtinimo" pakeitimo</text:span></text:p>
      <text:p text:style-name="P493"/>
      <text:p text:style-name="P494"><text:span text:style-name="T495">2.</text:span></text:p>
      <text:p text:style-name="P496"><text:span text:style-name="T497">Narkotikų, tabako ir a</text:span><text:span text:style-name="T498">lkoholio kontrolės departamentas, Įsakymas</text:span></text:p>
      <text:p text:style-name="P499"><text:span text:style-name="T500">Nr.<text:s/></text:span><text:a xlink:href="https://www.e-tar.lt/portal/legalAct.html?documentId=TAR.CE242EBABD7A" office:target-frame-name="_top" xlink:show="replace"><text:span text:style-name="T501">T1-23</text:span></text:a><text:span text:style-name="T502">, 2013-01-17, Žin., 2013, Nr. 9-402 (2013-01-24), i. k. 11311NDISAK000T1-23</text:span></text:p>
      <text:p text:style-name="P503"><text:span text:style-name="T504">Dėl Narkotikų, tabako ir alkoholio kontrolės d</text:span><text:span text:style-name="T505">epartamento direktoriaus 2011 m. birželio 16 d. įsakymo Nr. T1-159 "Dėl Tarpinstitucinės veiklos, susijusios su narkotinių ir psichotropinių medžiagų pirmtakais (prekursoriais), licencijavimo ir registravimo komisijos sudarymo ir jos darbo reglamento patvi</text:span><text:span text:style-name="T506">rtinimo" pakeitimo</text:span></text:p>
      <text:p text:style-name="P507"/>
      <text:p text:style-name="P508"><text:span text:style-name="T509">3.</text:span></text:p>
      <text:p text:style-name="P510"><text:span text:style-name="T511">Narkotikų, tabako ir alkoholio kontrolės departamentas, Įsakymas</text:span></text:p>
      <text:p text:style-name="P512"><text:span text:style-name="T513">Nr.<text:s/></text:span><text:a xlink:href="https://www.e-tar.lt/portal/legalAct.html?documentId=8ebf5a209fbc11e3aeb49a67165e3ad3" office:target-frame-name="_top" xlink:show="replace"><text:span text:style-name="T514">T1-112</text:span></text:a><text:span text:style-name="T515">, 2014-02-27, paskelbta TAR 2014-02-27, i. k. 2014-02145</text:span></text:p>
      <text:p text:style-name="P516"><text:span text:style-name="T517">Dėl</text:span><text:span text:style-name="T518"><text:s/>Narkotikų, tabako ir alkoholio kontrolės departamento direktoriaus 2011 m. birželio 16 d. įsakymo Nr. T1-159 „Dėl Tarpinstitucinės veiklos, susijusios su narkotinių ir psichotropinių medžiagų pirmtakais (prekursoriais), licencijavimo ir registravimo komis</text:span><text:span text:style-name="T519">ijos sudarymo ir jos darbo reglamento patvirtinimo“ pakeitimo</text:span></text:p>
      <text:p text:style-name="P520"/>
      <text:p text:style-name="P521"><text:span text:style-name="T522">4.</text:span></text:p>
      <text:p text:style-name="P523"><text:span text:style-name="T524">Narkotikų, tabako ir alkoholio kontrolės departamentas, Įsakymas</text:span></text:p>
      <text:p text:style-name="P525"><text:span text:style-name="T526">Nr.<text:s/></text:span><text:a xlink:href="https://www.e-tar.lt/portal/legalAct.html?documentId=bce9ae40f6ed11e39cfacd978b6fd9bb" office:target-frame-name="_top" xlink:show="replace"><text:span text:style-name="T527">T1-251</text:span></text:a><text:span text:style-name="T528">, 2014-06-18, pas</text:span><text:span text:style-name="T529">kelbta TAR 2014-06-18, i. k. 2014-07722</text:span></text:p>
      <text:p text:style-name="P530"><text:span text:style-name="T531">Dėl Narkotikų, tabako ir alkoholio kontrolės departamento direktoriaus 2011 m. birželio 16 d. įsakymo Nr. T1-159 „Dėl Tarpinstitucinės veiklos, susijusios su narkotinių ir psichotropinių medžiagų pirmtakais (prekurso</text:span><text:span text:style-name="T532">riais), licencijavimo ir registravimo komisijos sudarymo ir jos darbo reglamento patvirtinimo“ pakeitimo</text:span></text:p>
      <text:p text:style-name="P533"/>
      <text:p text:style-name="P534"><text:span text:style-name="T535">5.</text:span></text:p>
      <text:p text:style-name="P536"><text:span text:style-name="T537">Narkotikų, tabako ir alkoholio kontrolės departamentas, Įsakymas</text:span></text:p>
      <text:p text:style-name="P538"><text:span text:style-name="T539">Nr.<text:s/></text:span><text:a xlink:href="https://www.e-tar.lt/portal/legalAct.html?documentId=e6ae23f07f0e11e5b7eba10a9b5a9c5f" office:target-frame-name="_top" xlink:show="replace"><text:span text:style-name="T540">T1-276</text:span></text:a><text:span text:style-name="T541">, 2015-10-30, paskelbta TAR 2015-11-02, i. k. 2015-17207</text:span></text:p>
      <text:p text:style-name="P542"><text:span text:style-name="T543">Dėl Narkotikų, tabako ir alkoholio kontrolės departamento direktoriaus 2011 m. birželio 16 d. įsakymo Nr. T1-159 „Dėl Tarpinstitucinės veiklos, susijusios su narkotinių ir p</text:span><text:span text:style-name="T544">sichotropinių medžiagų pirmtakais (prekursoriais), licencijavimo ir registravimo komisijos sudarymo ir jos darbo reglamento patvirtinimo“ pakeitimo</text:span></text:p>
      <text:p text:style-name="P545"/>
      <text:p text:style-name="P546"><text:span text:style-name="T547">6.</text:span></text:p>
      <text:p text:style-name="P548"><text:span text:style-name="T549">Narkotikų, tabako ir alkoholio kontrolės departamentas, Įsakymas</text:span></text:p>
      <text:p text:style-name="P550"><text:span text:style-name="T551">Nr.<text:s/></text:span><text:a xlink:href="https://www.e-tar.lt/portal/legalAct.html?documentId=1478b370a4d611e69ad4c8713b612d0f" office:target-frame-name="_top" xlink:show="replace"><text:span text:style-name="T552">T1-349</text:span></text:a><text:span text:style-name="T553">, 2016-11-07, paskelbta TAR 2016-11-07, i. k. 2016-26398</text:span></text:p>
      <text:p text:style-name="P554"><text:span text:style-name="T555">Dėl Narkotikų, tabako ir alkoholio kontrolės departamento direktoriaus 2011 m. birželio 16 d. įsakymo Nr. T1-159 „Dėl Tarpinstituc</text:span><text:span text:style-name="T556">inės veiklos, susijusios su narkotinių ir psichotropinių medžiagų pirmtakais (prekursoriais), licencijavimo ir registravimo komisijos sudarymo ir jos darbo reglamento patvirtinimo“ pakeitimo</text:span></text:p>
      <text:p text:style-name="P557"/>
      <text:p text:style-name="P558"><text:span text:style-name="T559">7.</text:span></text:p>
      <text:p text:style-name="P560"><text:span text:style-name="T561">Narkotikų, tabako ir alkoholio kontrolės departamentas,<text:s/></text:span><text:span text:style-name="T562">Įsakymas</text:span></text:p>
      <text:p text:style-name="P563"><text:span text:style-name="T564">Nr.<text:s/></text:span><text:a xlink:href="https://www.e-tar.lt/portal/legalAct.html?documentId=533aa4d013b511e79800e8266c1e5d1b" office:target-frame-name="_top" xlink:show="replace"><text:span text:style-name="T565">T1-137</text:span></text:a><text:span text:style-name="T566">, 2017-03-28, paskelbta TAR 2017-03-29, i. k. 2017-05012</text:span></text:p>
      <text:p text:style-name="P567"><text:span text:style-name="T568">Dėl Narkotikų, tabako ir alkoholio kontrolės departamento direktoriaus 2011 m. bir</text:span><text:span text:style-name="T569">želio 16 d. įsakymo Nr. T1-159 „Dėl Tarpinstitucinės veiklos, susijusios su narkotinių ir psichotropinių medžiagų pirmtakais (prekursoriais) licencijavimo ir registravimo komisijos sudarymo ir jos darbo reglamento patvirtinimo" pakeitimo</text:span></text:p>
      <text:p text:style-name="P570"/>
      <text:p text:style-name="P571"><text:span text:style-name="T572">8.</text:span></text:p>
      <text:p text:style-name="P573"><text:span text:style-name="T574">Narkotikų, tab</text:span><text:span text:style-name="T575">ako ir alkoholio kontrolės departamentas, Įsakymas</text:span></text:p>
      <text:p text:style-name="P576"><text:span text:style-name="T577">Nr.<text:s/></text:span><text:a xlink:href="https://www.e-tar.lt/portal/legalAct.html?documentId=c9f9f940269711e88e8fef3b3f51dc2f" office:target-frame-name="_top" xlink:show="replace"><text:span text:style-name="T578">T1-42</text:span></text:a><text:span text:style-name="T579">, 2018-03-13, paskelbta TAR 2018-03-13, i. k. 2018-03862</text:span></text:p>
      <text:p text:style-name="P580"><text:span text:style-name="T581">Dėl Narkotikų, tabako ir alkoholio<text:s/></text:span><text:span text:style-name="T582">kontrolės departamento direktoriaus 2011 m. birželio 16 d. įsakymo Nr. T1-159 „Dėl Tarpinstitucinės veiklos, susijusios su narkotinių ir psichotropinių medžiagų pirmtakais (prekursoriais), licencijavimo ir registravimo komisijos sudarymo ir jos darbo regla</text:span><text:span text:style-name="T583">mento patvirtinimo“ pakeitimo</text:span></text:p>
      <text:p text:style-name="P584"/>
      <text:p text:style-name="P585"><text:span text:style-name="T586">9.</text:span></text:p>
      <text:p text:style-name="P587"><text:span text:style-name="T588">Narkotikų, tabako ir alkoholio kontrolės departamentas, Įsakymas</text:span></text:p>
      <text:p text:style-name="P589"><text:span text:style-name="T590">Nr.<text:s/></text:span><text:a xlink:href="https://www.e-tar.lt/portal/legalAct.html?documentId=108bb210825e11ecbd43a994b3e2e1cb" office:target-frame-name="_top" xlink:show="replace"><text:span text:style-name="T591">T1-13</text:span></text:a><text:span text:style-name="T592">, 2022-01-31, paskelbta TAR 2022-01-31, i. k. 2022</text:span><text:span text:style-name="T593">-01470</text:span></text:p>
      <text:p text:style-name="P594"><text:span text:style-name="T595">Dėl Narkotikų, tabako ir alkoholio kontrolės departamento direktoriaus 2011 m. birželio 16 d. įsakymo Nr. T1-159 „Dėl Tarpinstitucinės veiklos, susijusios su narkotinių ir psichotropinių medžiagų pirmtakais (prekursoriais), licencijavimo ir registra</text:span><text:span text:style-name="T596">vimo komisijos sudarymo ir jos darbo reglamento patvirtinimo“ pakeitimo</text:span></text:p>
      <text:p text:style-name="P597"/>
      <text:p text:style-name="P598"><text:span text:style-name="T599">10.</text:span></text:p>
      <text:p text:style-name="P600"><text:span text:style-name="T601">Narkotikų, tabako ir alkoholio kontrolės departamentas, Įsakymas</text:span></text:p>
      <text:p text:style-name="P602"><text:span text:style-name="T603">Nr.<text:s/></text:span><text:a xlink:href="https://www.e-tar.lt/portal/legalAct.html?documentId=a70b5130292c11edb4cae1b158f98ea5" office:target-frame-name="_top" xlink:show="replace"><text:span text:style-name="T604">T1-95</text:span></text:a><text:span text:style-name="T605">, 2022-</text:span><text:span text:style-name="T606">08-31, paskelbta TAR 2022-08-31, i. k. 2022-18046</text:span></text:p>
      <text:p text:style-name="P607"><text:span text:style-name="T608">Dėl Narkotikų, tabako ir alkoholio kontrolės departamento direktoriaus 2011 m. birželio 16 d. įsakymo Nr. T1-159 „Dėl Tarpinstitucinės veiklos, susijusios su narkotinių ir psichotropinių medžiagų pirmtakais</text:span><text:span text:style-name="T609"><text:s/>(prekursoriais), licencijavimo ir registravimo komisijos sudarymo ir jos darbo reglament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in"/>
          <style:tab-stop style:type="right" style:position="6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2</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3-27T05:49:00Z</meta:creation-date>
    <dc:date>2024-03-27T05:49:00Z</dc:date>
    <meta:template xlink:href="Normal.dotm" xlink:type="simple"/>
    <meta:editing-cycles>2</meta:editing-cycles>
    <meta:editing-duration>PT0S</meta:editing-duration>
    <meta:document-statistic meta:page-count="3" meta:paragraph-count="960" meta:word-count="3709" meta:character-count="26895" meta:row-count="2682" meta:non-whitespace-character-count="24146"/>
  </office:meta>
</office:document-meta>
</file>