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fo:color="#000000" fo:language="en" fo:country="US"/>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color="#000000"/>
    </style:style>
    <style:style style:name="T18" style:parent-style-name="DefaultParagraphFont" style:family="text">
      <style:text-properties fo:font-weight="bold" style:font-weight-asian="bold" fo:color="#000000"/>
    </style:style>
    <style:style style:name="P19" style:parent-style-name="Normal" style:family="paragraph">
      <style:paragraph-properties fo:widows="0" fo:orphans="0" fo:text-align="center"/>
      <style:text-properties fo:font-weight="bold" style:font-weight-asian="bold" fo:color="#000000" fo:hyphenate="false"/>
    </style:style>
    <style:style style:name="P20" style:parent-style-name="Normal" style:family="paragraph">
      <style:paragraph-properties fo:widows="0" fo:orphans="0" fo:text-align="center"/>
      <style:text-properties fo:font-weight="bold" style:font-weight-asian="bold"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justify"/>
      <style:text-properties fo:color="#000000" fo:hyphenate="false"/>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style:font-name-complex="Arial" style:font-style-complex="italic"/>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tab-stops>
          <style:tab-stop style:type="left" style:position="0.4923in"/>
        </style:tab-stops>
      </style:paragraph-properties>
      <style:text-properties style:font-size-complex="12pt"/>
    </style:style>
    <style:style style:name="P39" style:parent-style-name="Normal" style:family="paragraph">
      <style:paragraph-properties fo:text-align="justify" fo:text-indent="0.3937in">
        <style:tab-stops>
          <style:tab-stop style:type="left" style:position="0.4923in"/>
        </style:tab-stops>
      </style:paragraph-properties>
      <style:text-properties style:font-size-complex="12pt"/>
    </style:style>
    <style:style style:name="P40" style:parent-style-name="Normal" style:family="paragraph">
      <style:paragraph-properties fo:text-align="justify" fo:text-indent="0.3937in">
        <style:tab-stops>
          <style:tab-stop style:type="left" style:position="0.4923in"/>
        </style:tab-stops>
      </style:paragraph-properties>
      <style:text-properties style:font-size-complex="12pt"/>
    </style:style>
    <style:style style:name="P41" style:parent-style-name="Normal" style:family="paragraph">
      <style:paragraph-properties fo:text-align="justify" fo:text-indent="0.3937in">
        <style:tab-stops>
          <style:tab-stop style:type="left" style:position="0.4923in"/>
        </style:tab-stops>
      </style:paragraph-properties>
      <style:text-properties style:font-size-complex="12pt"/>
    </style:style>
    <style:style style:name="P42" style:parent-style-name="Normal" style:family="paragraph">
      <style:paragraph-properties fo:text-align="justify" fo:text-indent="0.3937in">
        <style:tab-stops>
          <style:tab-stop style:type="left" style:position="0.4923in"/>
        </style:tab-stops>
      </style:paragraph-properties>
      <style:text-properties style:font-size-complex="12pt"/>
    </style:style>
    <style:style style:name="P43" style:parent-style-name="Normal" style:family="paragraph">
      <style:paragraph-properties fo:text-align="justify" fo:text-indent="0.3937in">
        <style:tab-stops>
          <style:tab-stop style:type="left" style:position="0.4923in"/>
        </style:tab-stops>
      </style:paragraph-properties>
      <style:text-properties style:font-size-complex="12pt"/>
    </style:style>
    <style:style style:name="P44" style:parent-style-name="Normal" style:family="paragraph">
      <style:paragraph-properties fo:text-align="justify" fo:text-indent="0.3937in">
        <style:tab-stops>
          <style:tab-stop style:type="left" style:position="0.4923in"/>
        </style:tab-stops>
      </style:paragraph-properties>
    </style:style>
    <style:style style:name="T45" style:parent-style-name="DefaultParagraphFont" style:family="text">
      <style:text-properties style:font-size-complex="12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fo:letter-spacing="0.0416in"/>
    </style:style>
    <style:style style:name="T79" style:parent-style-name="DefaultParagraphFont" style:family="text">
      <style:text-properties fo:color="#000000" fo:letter-spacing="0.0347in"/>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fo:letter-spacing="0.0416in"/>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widows="0" fo:orphans="0">
        <style:tab-stops>
          <style:tab-stop style:type="right" style:position="6.2993in"/>
        </style:tab-stops>
      </style:paragraph-properties>
      <style:text-properties fo:hyphenate="false"/>
    </style:style>
    <style:style style:name="P11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6" style:parent-style-name="Normal" style:family="paragraph">
      <style:paragraph-properties fo:widows="0" fo:orphans="0">
        <style:tab-stops>
          <style:tab-stop style:type="right" style:position="6.2993in"/>
        </style:tab-stops>
      </style:paragraph-properties>
      <style:text-properties fo:hyphenate="false"/>
    </style:style>
    <style:style style:name="T117" style:parent-style-name="DefaultParagraphFont" style:family="text">
      <style:text-properties fo:text-transform="uppercase" fo:color="#000000"/>
    </style:style>
    <style:style style:name="T118" style:parent-style-name="DefaultParagraphFont" style:family="text">
      <style:text-properties fo:text-transform="uppercase" fo:color="#000000"/>
    </style:style>
    <style:style style:name="P119"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125" style:parent-style-name="Normal" style:family="paragraph">
      <style:paragraph-properties fo:widows="0" fo:orphans="0" fo:margin-left="3.1493in">
        <style:tab-stops/>
      </style:paragraph-properties>
      <style:text-properties fo:color="#000000" fo:hyphenate="false"/>
    </style:style>
    <style:style style:name="P126" style:parent-style-name="Normal" style:family="paragraph">
      <style:paragraph-properties fo:widows="0" fo:orphans="0" fo:margin-left="3.1493in">
        <style:tab-stops/>
      </style:paragraph-properties>
      <style:text-properties fo:color="#000000" fo:hyphenate="false"/>
    </style:style>
    <style:style style:name="P127" style:parent-style-name="Normal" style:family="paragraph">
      <style:paragraph-properties fo:widows="0" fo:orphans="0" fo:margin-left="3.1493in">
        <style:tab-stops/>
      </style:paragraph-properties>
      <style:text-properties fo:color="#000000" fo:hyphenate="false"/>
    </style:style>
    <style:style style:name="P128" style:parent-style-name="Normal" style:family="paragraph">
      <style:paragraph-properties fo:widows="0" fo:orphans="0" fo:text-align="justify"/>
      <style:text-properties fo:color="#000000" fo:hyphenate="false"/>
    </style:style>
    <style:style style:name="P129" style:parent-style-name="Normal" style:family="paragraph">
      <style:paragraph-properties fo:widows="0" fo:orphans="0" fo:text-align="center"/>
      <style:text-properties fo:hyphenate="false"/>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P13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33" style:parent-style-name="Normal" style:family="paragraph">
      <style:paragraph-properties fo:widows="0" fo:orphans="0" fo:text-align="center"/>
      <style:text-properties fo:hyphenate="false"/>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P137" style:parent-style-name="Normal" style:family="paragraph">
      <style:paragraph-properties fo:widows="0" fo:orphans="0" fo:text-align="justify"/>
      <style:text-properties fo:color="#000000" fo:hyphenate="false"/>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3937in">
        <style:tab-stops>
          <style:tab-stop style:type="left" style:position="0.4923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font-style="italic" style:font-style-asian="italic" style:font-style-complex="italic"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font-style="italic" style:font-style-asian="italic" style:font-style-complex="italic"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P192" style:parent-style-name="Normal" style:family="paragraph">
      <style:paragraph-properties fo:widows="0" fo:orphans="0" fo:text-align="center"/>
      <style:text-properties fo:hyphenate="false"/>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P196" style:parent-style-name="Normal" style:family="paragraph">
      <style:paragraph-properties fo:widows="0" fo:orphans="0" fo:text-align="justify" fo:text-indent="0.3937in"/>
      <style:text-properties fo:color="#000000" fo:hyphenate="false"/>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P281" style:parent-style-name="Normal" style:family="paragraph">
      <style:paragraph-properties fo:widows="0" fo:orphans="0" fo:text-align="center"/>
      <style:text-properties fo:hyphenate="false"/>
    </style:style>
    <style:style style:name="T282" style:parent-style-name="DefaultParagraphFont" style:family="text">
      <style:text-properties fo:font-weight="bold" style:font-weight-asian="bold" style:font-weight-complex="bold" fo:text-transform="uppercase" fo:color="#000000"/>
    </style:style>
    <style:style style:name="T283" style:parent-style-name="DefaultParagraphFont" style:family="text">
      <style:text-properties fo:font-weight="bold" style:font-weight-asian="bold" style:font-weight-complex="bold" fo:text-transform="uppercase" fo:color="#000000"/>
    </style:style>
    <style:style style:name="T284" style:parent-style-name="DefaultParagraphFont" style:family="text">
      <style:text-properties fo:font-weight="bold" style:font-weight-asian="bold" style:font-weight-complex="bold" fo:text-transform="uppercase" fo:color="#000000"/>
    </style:style>
    <style:style style:name="P285" style:parent-style-name="Normal" style:family="paragraph">
      <style:paragraph-properties fo:widows="0" fo:orphans="0" fo:text-align="justify" fo:text-indent="0.3937in"/>
      <style:text-properties fo:color="#000000" fo:hyphenate="false"/>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P308" style:parent-style-name="Normal" style:family="paragraph">
      <style:paragraph-properties fo:widows="0" fo:orphans="0" fo:text-align="center"/>
      <style:text-properties fo:hyphenate="false"/>
    </style:style>
    <style:style style:name="T309" style:parent-style-name="DefaultParagraphFont" style:family="text">
      <style:text-properties fo:font-weight="bold" style:font-weight-asian="bold" style:font-weight-complex="bold" fo:text-transform="uppercase" fo:color="#000000"/>
    </style:style>
    <style:style style:name="T310" style:parent-style-name="DefaultParagraphFont" style:family="text">
      <style:text-properties fo:font-weight="bold" style:font-weight-asian="bold" style:font-weight-complex="bold" fo:text-transform="uppercase" fo:color="#000000"/>
    </style:style>
    <style:style style:name="T311" style:parent-style-name="DefaultParagraphFont" style:family="text">
      <style:text-properties fo:font-weight="bold" style:font-weight-asian="bold" style:font-weight-complex="bold" fo:text-transform="uppercase" fo:color="#000000"/>
    </style:style>
    <style:style style:name="P312" style:parent-style-name="Normal" style:family="paragraph">
      <style:paragraph-properties fo:widows="0" fo:orphans="0" fo:text-align="justify" fo:text-indent="0.3937in"/>
      <style:text-properties fo:color="#000000" fo:hyphenate="false"/>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style="italic" style:font-style-asian="italic" style:font-style-complex="italic"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000000" style:font-size-complex="12pt" fo:background-color="#FFFFFF"/>
    </style:style>
    <style:style style:name="T346" style:parent-style-name="DefaultParagraphFont" style:family="text">
      <style:text-properties fo:color="#000000" style:font-size-complex="12pt" fo:background-color="#FFFFFF"/>
    </style:style>
    <style:style style:name="T347" style:parent-style-name="DefaultParagraphFont" style:family="text">
      <style:text-properties fo:color="#000000" style:font-size-complex="12pt" fo:background-color="#FFFFFF"/>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P358" style:parent-style-name="Normal" style:family="paragraph">
      <style:paragraph-properties fo:widows="0" fo:orphans="0" fo:text-align="center"/>
      <style:text-properties fo:hyphenate="false"/>
    </style:style>
    <style:style style:name="T359" style:parent-style-name="DefaultParagraphFont" style:family="text">
      <style:text-properties fo:font-weight="bold" style:font-weight-asian="bold" style:font-weight-complex="bold" fo:text-transform="uppercase" fo:color="#000000"/>
    </style:style>
    <style:style style:name="T360" style:parent-style-name="DefaultParagraphFont" style:family="text">
      <style:text-properties fo:font-weight="bold" style:font-weight-asian="bold" style:font-weight-complex="bold" fo:text-transform="uppercase" fo:color="#000000"/>
    </style:style>
    <style:style style:name="T361" style:parent-style-name="DefaultParagraphFont" style:family="text">
      <style:text-properties fo:font-weight="bold" style:font-weight-asian="bold" style:font-weight-complex="bold" fo:text-transform="uppercase" fo:color="#000000"/>
    </style:style>
    <style:style style:name="P362" style:parent-style-name="Normal" style:family="paragraph">
      <style:paragraph-properties fo:widows="0" fo:orphans="0" fo:text-align="justify" fo:text-indent="0.3937in"/>
      <style:text-properties fo:color="#000000" fo:hyphenate="false"/>
    </style:style>
    <style:style style:name="P363" style:parent-style-name="Normal" style:family="paragraph">
      <style:paragraph-properties fo:text-align="justify" style:vertical-align="middle" fo:text-indent="0.3937in"/>
      <style:text-properties fo:hyphenate="false"/>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3937in"/>
    </style:style>
    <style:style style:name="T441" style:parent-style-name="DefaultParagraphFont" style:family="text">
      <style:text-properties fo:font-size="11pt" style:font-size-asian="11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3937in"/>
    </style:style>
    <style:style style:name="T456" style:parent-style-name="DefaultParagraphFont" style:family="text">
      <style:text-properties fo:color="#000000" style:font-size-complex="12pt" fo:background-color="#FFFFFF"/>
    </style:style>
    <style:style style:name="T457" style:parent-style-name="DefaultParagraphFont" style:family="text">
      <style:text-properties fo:color="#000000" style:font-size-complex="12pt" fo:background-color="#FFFFFF"/>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vertical-align="middle" fo:text-indent="0.3937in"/>
      <style:text-properties fo:hyphenate="false"/>
    </style:style>
    <style:style style:name="T465" style:parent-style-name="DefaultParagraphFont" style:family="text">
      <style:text-properties fo:color="#000000" style:font-size-complex="12pt" fo:background-color="#FFFFFF"/>
    </style:style>
    <style:style style:name="T466" style:parent-style-name="DefaultParagraphFont" style:family="text">
      <style:text-properties fo:color="#000000" style:font-size-complex="12pt" fo:background-color="#FFFFFF"/>
    </style:style>
    <style:style style:name="T467" style:parent-style-name="DefaultParagraphFont" style:family="text">
      <style:text-properties fo:color="#000000" style:font-size-complex="12pt" fo:background-color="#FFFFFF"/>
    </style:style>
    <style:style style:name="T468" style:parent-style-name="DefaultParagraphFont" style:family="text">
      <style:text-properties fo:color="#000000" style:font-size-complex="12pt" fo:background-color="#FFFFFF"/>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widows="0" fo:orphans="0" fo:text-align="center"/>
      <style:text-properties fo:hyphenate="false"/>
    </style:style>
    <style:style style:name="T479" style:parent-style-name="DefaultParagraphFont" style:family="text">
      <style:text-properties fo:color="#000000"/>
    </style:style>
    <style:style style:name="P480" style:parent-style-name="Normal" style:family="paragraph">
      <style:paragraph-properties fo:text-align="justify"/>
      <style:text-properties fo:font-weight="bold" style:font-weight-asian="bold" fo:font-size="10pt" style:font-size-asian="10pt"/>
    </style:style>
    <style:style style:name="P481" style:parent-style-name="Normal" style:family="paragraph">
      <style:paragraph-properties fo:text-align="justify"/>
      <style:text-properties fo:font-weight="bold" style:font-weight-asian="bold"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weight="bold" style:font-weight-asian="bold"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style-complex="italic" fo:font-size="10pt" style:font-size-asian="10pt"/>
    </style:style>
    <style:style style:name="T532" style:parent-style-name="DefaultParagraphFont" style:family="text">
      <style:text-properties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style-complex="italic" fo:font-size="10pt" style:font-size-asian="10pt"/>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widows="0" fo:orphans="0"/>
    </style:style>
  </office:automatic-styles>
  <office:body>
    <office:text text:use-soft-page-breaks="true">
      <text:p text:style-name="P1"><text:span text:style-name="T7">Suvestinė redakcija nuo 2022-02-01 iki 2022-08-31</text:span></text:p>
      <text:p text:style-name="P8"/>
      <text:p text:style-name="P9"><text:span text:style-name="T10">Įsakymas paskelbtas: Žin. 2011, Nr.<text:s/></text:span><text:a xlink:href="https://www.e-tar.lt/portal/legalAct.html?documentId=TAR.049B797E24F3" office:target-frame-name="_top" xlink:show="replace"><text:span text:style-name="T11">76-3704</text:span></text:a><text:span text:style-name="T12">, i. k. 11111NDISAK00T1-159</text:span></text:p>
      <text:p text:style-name="P13"/>
      <text:p text:style-name="P14"><text:span text:style-name="T15"/><text:span text:style-name="T16">NARKOTIKŲ, TABAKO IR ALKOHOLIO KONTROLĖS DEPARTAMENTO</text:span><text:span text:style-name="T17"><text:s/></text:span><text:span text:style-name="T18">DIREKTORIAUS</text:span></text:p>
      <text:p text:style-name="P19"/>
      <text:p text:style-name="P20">ĮSAKYMAS</text:p>
      <text:p text:style-name="P21">DĖL TARPINSTITUCINĖS VEIKLOS, SUSIJUSIOS SU NARKOTINIŲ IR PSICHOTROPINIŲ MEDŽIAGŲ PIRMTAKAIS (PREKURSORIAIS), LICENCIJAVIMO IR REGISTRAVIMO KOMISIJOS SUDARYMO IR JOS DARBO REGLAMENTO PATVIRTINIMO</text:p>
      <text:p text:style-name="P22"/>
      <text:p text:style-name="P23">2011 m. birželio 16 d. Nr. T1-159</text:p>
      <text:p text:style-name="P24">Vilnius</text:p>
      <text:p text:style-name="P25"/>
      <text:p text:style-name="P26"/>
      <text:p text:style-name="P27"><text:span text:style-name="T28">Vadovaudamasis<text:s/></text:span>Narkotikų, tabako ir alkoholio kontrolės departamento nuostatų, patvirtintų Lietuvos Respublikos Vyriausybės 2011 m. vasario 23 d. nutarimu Nr.<text:s/>244 „Dėl Narkotikų, tabako ir alkoholio kontrolės departamento nuostatų patvirtinimo“, 12.2 papunkčiu,</text:p>
      <text:p text:style-name="P29">Preambulės pakeitimai:</text:p>
      <text:p text:style-name="P30"><text:span text:style-name="T31">Nr.<text:s/></text:span><text:a xlink:href="https://www.e-tar.lt/portal/legalAct.html?documentId=108bb210825e11ecbd43a994b3e2e1cb" office:target-frame-name="_top" xlink:show="replace"><text:span text:style-name="T32">T1-13</text:span></text:a><text:span text:style-name="T33">, 2022-01-31, paskelbta</text:span><text:span text:style-name="T34"><text:s/>TAR 2022-01-31, i. k. 2022-01470</text:span></text:p>
      <text:p text:style-name="Normal"/>
      <text:p text:style-name="P35"><text:span text:style-name="T36">1</text:span><text:span text:style-name="T37">. S u d a r a u šios sudėties Tarpinstitucinę veiklos, susijusios su narkotinių ir psichotropinių medžiagų pirmtakais (prekursoriais), licencijavimo ir registravimo komisiją (toliau – Komisija):</text:span></text:p>
      <text:soft-page-break/>
      <text:p text:style-name="P38">Gražina Belian – Narkotikų, tabako ir alkoholio kontrolės departamento direktoriaus pavaduotoja (Komisijos pirmininkė);</text:p>
      <text:p text:style-name="P39">Rita Vaitiekūnaitė – Narkotikų, tabako ir alkoholio kontrolės departamento Tabako, alkoholio, narkotinių ir psichotropinių medžiagų prekursorių licencijų skyriaus vyriausioji specialistė (Komisijos sekretorė);</text:p>
      <text:p text:style-name="P40">Violeta Verseckienė – Narkotikų, tabako ir alkoholio kontrolės departamento Tabako, alkoholio, narkotinių ir psichotropinių medžiagų prekursorių licencijų skyriaus vedėja;</text:p>
      <text:p text:style-name="P41">Roma Adomaitytė – Lietuvos<text:s/>Respublikos sveikatos apsaugos ministerijos Visuomenės sveikatos priežiūros departamento Mitybos ir fizinio aktyvumo skyriaus vyriausioji specialistė;</text:p>
      <text:p text:style-name="P42">Justina Plauskaitė – Muitinės kriminalinės tarnybos Informacijos analizės skyriaus vyriausioji tyrėja;</text:p>
      <text:p text:style-name="P43">Jurgita Žilinskaitė – Narkotikų, tabako ir alkoholio kontrolės departamento Bendrųjų reikalų ir vidaus administravimo skyriaus vedėja;</text:p>
      <text:p text:style-name="P44"><text:span text:style-name="T45">Žiedūna Žirguliavičiūtė – Aplinkos apsaugos agentūros Cheminių medžiagų skyriaus vyriausioji specialistė.</text:span></text:p>
      <text:p text:style-name="P46">Punkto pakeitimai:</text:p>
      <text:p text:style-name="P47"><text:span text:style-name="T48">Nr.<text:s/></text:span><text:a xlink:href="https://www.e-tar.lt/portal/legalAct.html?documentId=TAR.67BB328AB644" office:target-frame-name="_top" xlink:show="replace"><text:span text:style-name="T49">T1-345</text:span></text:a><text:span text:style-name="T50">, 2011-12-09, Žin., 2011, Nr. 154-7337 (2011-12-17), i. k. 11111NDISAK00T1-345</text:span></text:p>
      <text:p text:style-name="P51"><text:span text:style-name="T52">Nr.<text:s/></text:span><text:a xlink:href="https://www.e-tar.lt/portal/legalAct.html?documentId=TAR.CE242EBABD7A" office:target-frame-name="_top" xlink:show="replace"><text:span text:style-name="T53">T1-23</text:span></text:a><text:span text:style-name="T54">, 2013-01-17, Žin., 2013, Nr. 9-402 (2013-01-24), i. k. 11311NDISAK000T1-23</text:span></text:p>
      <text:p text:style-name="P55"><text:span text:style-name="T56">Nr.<text:s/></text:span><text:a xlink:href="https://www.e-tar.lt/portal/legalAct.html?documentId=8ebf5a209fbc11e3aeb49a67165e3ad3" office:target-frame-name="_top" xlink:show="replace"><text:span text:style-name="T57">T1-112</text:span></text:a><text:span text:style-name="T58">, 2014-02-27, paskelbta TAR 2014-02-27, i. k. 2014-02145</text:span></text:p>
      <text:p text:style-name="P59"><text:span text:style-name="T60">Nr.<text:s/></text:span><text:a xlink:href="https://www.e-tar.lt/portal/legalAct.html?documentId=e6ae23f07f0e11e5b7eba10a9b5a9c5f" office:target-frame-name="_top" xlink:show="replace"><text:span text:style-name="T61">T1-276</text:span></text:a><text:span text:style-name="T62">, 2015-10-30, paskelbta TAR 2015-11-02, i. k. 2015-17207</text:span></text:p>
      <text:p text:style-name="P63"><text:span text:style-name="T64">Nr.<text:s/></text:span><text:a xlink:href="https://www.e-tar.lt/portal/legalAct.html?documentId=1478b370a4d611e69ad4c8713b612d0f" office:target-frame-name="_top" xlink:show="replace"><text:span text:style-name="T65">T1-349</text:span></text:a><text:span text:style-name="T66">, 2016-11-07, paskelbta TAR 2016-11-07, i. k. 2016-26398</text:span></text:p>
      <text:p text:style-name="P67"><text:span text:style-name="T68">Nr.<text:s/></text:span><text:a xlink:href="https://www.e-tar.lt/portal/legalAct.html?documentId=533aa4d013b511e79800e8266c1e5d1b" office:target-frame-name="_top" xlink:show="replace"><text:span text:style-name="T69">T1-137</text:span></text:a><text:span text:style-name="T70">, 2017-03-28, paskelbta TAR 2017-03-29, i. k. 2017-05012</text:span></text:p>
      <text:p text:style-name="P71"><text:span text:style-name="T72">Nr.<text:s/></text:span><text:a xlink:href="https://www.e-tar.lt/portal/legalAct.html?documentId=c9f9f940269711e88e8fef3b3f51dc2f" office:target-frame-name="_top" xlink:show="replace"><text:span text:style-name="T73">T1-42</text:span></text:a><text:span text:style-name="T74">, 2018-03-13, paskelbta TAR 2018-03-13, i. k. 2018-03862</text:span></text:p>
      <text:p text:style-name="Normal"/>
      <text:p text:style-name="P75"><text:span text:style-name="T76">2</text:span><text:span text:style-name="T77">.<text:s/></text:span><text:span text:style-name="T78">Tvirtinu</text:span><text:span text:style-name="T79"><text:s/></text:span><text:span text:style-name="T80">Komisijos darbo reglamentą (pridedama).</text:span></text:p>
      <text:p text:style-name="P81"><text:span text:style-name="T82">3</text:span><text:span text:style-name="T83">.<text:s/></text:span><text:span text:style-name="T84">Pripažįstu</text:span><text:span text:style-name="T85"><text:s/>netekusiais galios:</text:span></text:p>
      <text:p text:style-name="P86"><text:span text:style-name="T87">3.1</text:span><text:span text:style-name="T88">. Narkotikų kontrolės departamento prie Lietuvos Respublikos Vyriausybės direktoriaus<text:s/></text:span><text:soft-page-break/><text:span text:style-name="T89">2009 m. balandžio 1 d. įsakymą Nr. T1-38 „Dėl Tarpinstitucinės veiklos, susijusios su narkotinių ir psichotropinių medžiagų pirmtakais (prekursoriais), licencijavimo ir r</text:span><text:span text:style-name="T90">egistravimo komisijos sudarymo ir jos darbo reglamento patvirtinimo“ (Žin., 2009, Nr.<text:s/></text:span><text:a xlink:href="https://www.e-tar.lt/portal/lt/legalAct/TAR.64F8077BE4A6" office:target-frame-name="_blank" xlink:show="new"><text:span text:style-name="T91">40-1537</text:span></text:a><text:span text:style-name="T92">);</text:span></text:p>
      <text:p text:style-name="P93"><text:span text:style-name="T94">3.2</text:span><text:span text:style-name="T95">. Narkotikų kontrolės departamento prie Lietuvos Respublikos Vyriaus</text:span><text:span text:style-name="T96">ybės direktoriaus 2009 m. gegužės 21 d. įsakymas Nr. T1-50 „Dėl Narkotikų kontrolės departamento prie Lietuvos Respublikos Vyriausybės direktoriaus 2009 m. balandžio 1 d. įsakymą Nr. T1-38 „Dėl Tarpinstitucinės veiklos, susijusios su narkotinių ir psichotr</text:span><text:span text:style-name="T97">opinių medžiagų pirmtakais (prekursoriais), licencijavimo ir registravimo komisijos sudarymo ir jos darbo reglamento patvirtinimo“ pakeitimo“ (Žin., 2009, Nr.<text:s/></text:span><text:a xlink:href="https://www.e-tar.lt/portal/lt/legalAct/TAR.4D2741903259" office:target-frame-name="_blank" xlink:show="new"><text:span text:style-name="T98">61-2463</text:span></text:a><text:span text:style-name="T99">);</text:span></text:p>
      <text:p text:style-name="P100"><text:span text:style-name="T101">3.3</text:span><text:span text:style-name="T102">. Narkotikų kontrolės departamento prie Lietuvos Respublikos Vyriausybės direktoriaus 2009 m. gruodžio 9 d. įsakymas Nr. T1-122 „Dėl Narkotikų kontrolės departamento prie Lietuvos Respublikos Vyriausybės direktoriaus 2009 m. balandžio 1 d. įsakymą Nr.</text:span><text:span text:style-name="T103"><text:s/>T1-38 „Dėl Tarpinstitucinės veiklos, susijusios su narkotinių ir psichotropinių medžiagų pirmtakais (prekursoriais), licencijavimo ir registravimo komisijos sudarymo ir jos darbo reglamento patvirtinimo“ pakeitimo“ (Žin., 2009, Nr.<text:s/></text:span><text:a xlink:href="https://www.e-tar.lt/portal/lt/legalAct/TAR.C9935D67EE20" office:target-frame-name="_blank" xlink:show="new"><text:span text:style-name="T104">148-6651</text:span></text:a><text:span text:style-name="T105">);</text:span></text:p>
      <text:p text:style-name="P106"><text:span text:style-name="T107">3.4</text:span><text:span text:style-name="T108">. Narkotikų kontrolės departamento prie Lietuvos Respublikos Vyriausybės direktoriaus 2010 m. vasario 5 d. įsakymas Nr. T1-24 „Dėl Narkotikų kontrolės departamento prie Lietuvo</text:span><text:span text:style-name="T109">s Respublikos Vyriausybės direktoriaus 2009 m. balandžio 1 d. įsakymą Nr. T1-38 „Dėl Tarpinstitucinės veiklos, susijusios su narkotinių ir psichotropinių medžiagų pirmtakais (prekursoriais), licencijavimo ir registravimo komisijos sudarymo ir jos darbo reg</text:span><text:span text:style-name="T110">lamento patvirtinimo“ pakeitimo“ (Žin., 2010, Nr.<text:s/></text:span><text:a xlink:href="https://www.e-tar.lt/portal/lt/legalAct/TAR.D5A44F48C1FB" office:target-frame-name="_blank" xlink:show="new"><text:span text:style-name="T111">18-858</text:span></text:a><text:span text:style-name="T112">).</text:span></text:p>
      <text:p text:style-name="P113"/>
      <text:p text:style-name="P114"/>
      <text:p text:style-name="P115"/>
      <text:p text:style-name="P116"><text:span text:style-name="T117">Direktorius<text:s/></text:span><text:span text:style-name="T118"><text:tab/>Zenius Martinkus</text:span></text:p>
      <text:soft-page-break/>
      <text:p text:style-name="P119">PATVIRTINTA</text:p>
      <text:p text:style-name="P125">Narkotikų, tabako ir alkoholio kontrolės<text:s/></text:p>
      <text:p text:style-name="P126">departamento direktoriaus<text:s/></text:p>
      <text:p text:style-name="P127">2011 m. birželio 16 d. įsakymu Nr. T1-159</text:p>
      <text:p text:style-name="P128"/>
      <text:p text:style-name="P129"><text:span text:style-name="T130">TARPINSTITUTINĖS VEIKLOS, SUSIJUSIOS SU NARKOTINIŲ IR PSICHOTROPINIŲ MEDŽIAGŲ P</text:span><text:span text:style-name="T131">IRMTAKAIS (PREKURSORIAIS), LICENCIJAVIMO IR REGISTRAVIMO KOMISIJOS DARBO REGLAMENTAS</text:span></text:p>
      <text:p text:style-name="P132"/>
      <text:p text:style-name="P133"><text:span text:style-name="T134">I</text:span><text:span text:style-name="T135">.<text:s/></text:span><text:span text:style-name="T136">BENDROSIOS NUOSTATOS</text:span></text:p>
      <text:p text:style-name="P137"/>
      <text:p text:style-name="P138"><text:span text:style-name="T139">1</text:span><text:span text:style-name="T140">. Tarpinstitucinės veiklos, susijusios su narkotinių ir psichotropinių medžiagų pirmtakais (prekursoriais), licencijavimo ir<text:s/></text:span><text:span text:style-name="T141">registravimo komisijos darbo reglamentas (toliau – Darbo reglamentas) nustato Tarpinstitucinės veiklos, susijusios su narkotinių ir psichotropinių medžiagų pirmtakais (prekursoriais), licencijavimo ir registravimo komisijos (toliau – Komisija) funkcijas, t</text:span><text:span text:style-name="T142">eises, pareigas ir darbo organizavimą.</text:span></text:p>
      <text:p text:style-name="P143"><text:span text:style-name="T144">2</text:span><text:span text:style-name="T145">. Komisija savo darbe vadovaujasi Lietuvos Respublikos Konstitucija, Lietuvos Respublikos įstatymais, 2004 m. vasario 11 d. Europos Parlamento ir Tarybos reglamentu (EB) Nr. 273/2004 dėl narkotinių ir psichotropi</text:span><text:span text:style-name="T146">nių medžiagų pirmtakų (prekursorių) (OL 2004 m. specialusis leidimas, 15 skyrius, 8 tomas, p. 46) su paskutiniais pakeitimais, padarytais 2016 m. birželio 29 d. Komisijos deleguotuoju reglamentu (ES) Nr. 2016/1443 (OL 2016 L 235, p 6) (toliau– Reglamentas<text:s/></text:span><text:span text:style-name="T147">(EB) Nr. 273/2004), 2004 m. gruodžio 22 d. Tarybos reglamentu (EB) Nr. 111/2005, nustatančiu prekybos narkotinių ir psichotropinių medžiagų pirmtakais (prekursoriais) tarp Bendrijos ir trečiųjų šalių stebėsenos taisykles (OL 2005 L 22, p. 1), su paskutinia</text:span><text:span text:style-name="T148">is pakeitimais, padarytais 2016 m. birželio 29 d. Komisijos deleguotuoju reglamentu (ES) Nr. 2016/1443 (OL<text:s/></text:span><text:soft-page-break/><text:span text:style-name="T149">2016 L 235, p 6) (toliau – Reglamentas (EB) Nr. 111/2005), 2015 m. balandžio 24 d. Komisijos deleguotojo reglamento (ES) Nr. 2015/1011, kuriuo papild</text:span><text:span text:style-name="T150">omas Europos Parlamento ir Tarybos reglamentas (EB) Nr. 273/2004 dėl narkotinių medžiagų pirmtakų (prekursorių) ir Tarybos reglamentas (EB) Nr. 111/2005, nustatantis prekybos narkotinių ir psichotropinių medžiagų pirmtakais (prekursoriais) tarp Bendrijos i</text:span><text:span text:style-name="T151">r trečiųjų šalių stebėsenos taisykles, ir panaikinamas Komisijos reglamentas (EB) Nr. 1277/2005 (OL 2015 L 162, p. 12) (toliau – Reglamentas (ES) Nr. 2015/1011) ir 2015 m. birželio 25 d. Komisijos įgyvendinimo reglamento (ES) Nr. 2015/1013, kuriuo išdėstom</text:span><text:span text:style-name="T152">os su Europos Parlamento ir Tarybos reglamentu (EB) Nr. 273/2004 dėl narkotinių medžiagų pirmtakų (prekursorių) ir Tarybos reglamentu (EB) Nr. 111/2005, nustatančiu prekybos narkotinių ir psichotropinių medžiagų pirmtakais (prekursoriais) tarp Sąjungos ir<text:s/></text:span><text:span text:style-name="T153">trečiųjų šalių stebėsenos taisykles, susijusios taisyklės (OL 2015 L 162, p. 33) (toliau – Reglamentas (ES) Nr. 2015/1013, Lietuvos Respublikos Vyriausybės nutarimais, kitais teisės aktais, reglamentuojančiais veiklą, susijusią su narkotinių ir psichotropi</text:span><text:span text:style-name="T154">nių medžiagų pirmtakais (prekursoriais), ir Darbo reglamentu.</text:span><text:s/></text:p>
      <text:p text:style-name="P155">Punkto pakeitimai:</text:p>
      <text:p text:style-name="P156"><text:span text:style-name="T157">Nr.<text:s/></text:span><text:a xlink:href="https://www.e-tar.lt/portal/legalAct.html?documentId=e6ae23f07f0e11e5b7eba10a9b5a9c5f" office:target-frame-name="_top" xlink:show="replace"><text:span text:style-name="T158">T1-276</text:span></text:a><text:span text:style-name="T159">, 2015-10-30, paskelbta TAR 2015-11-02, i. k. 2015-17207</text:span></text:p>
      <text:p text:style-name="P160"><text:span text:style-name="T161">Nr.<text:s/></text:span><text:a xlink:href="https://www.e-tar.lt/portal/legalAct.html?documentId=1478b370a4d611e69ad4c8713b612d0f" office:target-frame-name="_top" xlink:show="replace"><text:span text:style-name="T162">T1-349</text:span></text:a><text:span text:style-name="T163">, 2016-11-07, paskelbta TAR 2016-11-07, i. k. 2016-26398</text:span></text:p>
      <text:p text:style-name="Normal"/>
      <text:p text:style-name="P164"><text:span text:style-name="T165">3</text:span><text:span text:style-name="T166">. Komisijos veikla grindžiama kolegialiu klausimų svarstymu, teisėtumo ir viešumo principais,<text:s/></text:span><text:span text:style-name="T167">asmenine Komisijos narių atsakomybe už jos kompetencijai priskirtų klausimų sprendimą bei sprendimų priėmimo nešališkumą. Komisijos nariai privalo saugoti valstybės ar tarnybos paslaptį sudarančią informaciją pagal Lietuvos Respublikos valstybės ir tarnybo</text:span><text:span text:style-name="T168">s paslapčių įstatymo</text:span><text:span text:style-name="T169"><text:s/></text:span><text:span text:style-name="T170">nuostatas</text:span><text:span text:style-name="T171"><text:s/></text:span><text:span text:style-name="T172">ir kitą konfidencialią informaciją, kuri pateikiama posėdžio metu ir įvardijama kaip konfidenciali informacija.</text:span><text:s/></text:p>
      <text:p text:style-name="P173">Punkto pakeitimai:</text:p>
      <text:p text:style-name="P174"><text:span text:style-name="T175">Nr.<text:s/></text:span><text:a xlink:href="https://www.e-tar.lt/portal/legalAct.html?documentId=e6ae23f07f0e11e5b7eba10a9b5a9c5f" office:target-frame-name="_top" xlink:show="replace"><text:span text:style-name="T176">T1-276</text:span></text:a><text:span text:style-name="T177">, 2015-10-30, paskelbta TAR 2015-11-02, i. k. 2015-17207</text:span></text:p>
      <text:p text:style-name="Normal"/>
      <text:p text:style-name="P178"><text:span text:style-name="T179">4</text:span><text:span text:style-name="T180">. Darbo reglamente vartojamos sąvokos atitinka Lietuvos Respublikos narkotinių ir psichotropinių medžiagų pirmtakų (prekursorių) kontrolės įstatyme, Reglamente (EB) Nr. 273/2004,</text:span><text:span text:style-name="T181"><text:s/>Reglamente (EB) Nr. 111/2005, Reglamente (ES) Nr. 2015/1011 ir Reglamente (ES) Nr. 2015/1013 apibrėžtas sąvokas.</text:span><text:s/></text:p>
      <text:p text:style-name="P182">Punkto pakeitimai:</text:p>
      <text:p text:style-name="P183"><text:span text:style-name="T184">Nr.<text:s/></text:span><text:a xlink:href="https://www.e-tar.lt/portal/legalAct.html?documentId=e6ae23f07f0e11e5b7eba10a9b5a9c5f" office:target-frame-name="_top" xlink:show="replace"><text:span text:style-name="T185">T1-276</text:span></text:a><text:span text:style-name="T186">, 2015-10-30,<text:s/></text:span><text:span text:style-name="T187">paskelbta TAR 2015-11-02, i. k. 2015-17207</text:span></text:p>
      <text:p text:style-name="Normal"/>
      <text:p text:style-name="P188"><text:span text:style-name="T189">5</text:span><text:span text:style-name="T190">. Komisija nėra juridinis asmuo. Komisiją techniškai aptarnauja Narkotikų, tabako ir alkoholio kontrolės departamentas.</text:span></text:p>
      <text:p text:style-name="P191"/>
      <text:p text:style-name="P192"><text:span text:style-name="T193">II</text:span><text:span text:style-name="T194">.<text:s/></text:span><text:span text:style-name="T195">KOMISIJOS FUNKCIJOS IR TEISĖS</text:span></text:p>
      <text:p text:style-name="P196"/>
      <text:p text:style-name="P197"><text:span text:style-name="T198">6</text:span><text:span text:style-name="T199">. Komisija vykdo šias funkcijas:</text:span></text:p>
      <text:p text:style-name="P200"><text:span text:style-name="T201">6.1</text:span><text:span text:style-name="T202">.<text:s/></text:span><text:span text:style-name="T203">nagrinėja ir vertina paraiškose, dokumentuose bei kas 3 metus pateikiamose ataskaitose nurodytą informaciją (toliau – paraiškos ir dokumentai), susijusią su:</text:span></text:p>
      <text:p text:style-name="P204"><text:span text:style-name="T205">6.1.1</text:span><text:span text:style-name="T206">. licencijų, specialiųjų licencijų veiklai, susijusiai su pirmos kategorijos narkotinių ir<text:s/></text:span><text:span text:style-name="T207">psichotropinių medžiagų pirmtakais (prekursoriais) (toliau – licencijos, specialiosios licencijos), išdavimu;</text:span></text:p>
      <text:p text:style-name="P208"><text:span text:style-name="T209">6.1.2</text:span><text:span text:style-name="T210">. veiklos su narkotinių ir psichotropinių medžiagų pirmtakais (prekursoriais) vietos registracijos pažymėjimų ir specialiųjų registracijo</text:span><text:span text:style-name="T211">s pažymėjimų (toliau – registracijos pažymėjimai) išdavimu;</text:span><text:s/></text:p>
      <text:p text:style-name="P212">Punkto pakeitimai:</text:p>
      <text:p text:style-name="P213"><text:span text:style-name="T214">Nr.<text:s/></text:span><text:a xlink:href="https://www.e-tar.lt/portal/legalAct.html?documentId=e6ae23f07f0e11e5b7eba10a9b5a9c5f" office:target-frame-name="_top" xlink:show="replace"><text:span text:style-name="T215">T1-276</text:span></text:a><text:span text:style-name="T216">, 2015-10-30, paskelbta TAR 2015-11-02, i. k. 2015-17207</text:span></text:p>
      <text:p text:style-name="Normal"/>
      <text:p text:style-name="P217"><text:span text:style-name="T218">6.1.3</text:span><text:span text:style-name="T219">.</text:span><text:span text:style-name="T220"><text:s/>narkotinių ir psichotropinių medžiagų pirmtakų (prekursorių) importo ir (arba) eksporto<text:s/></text:span><text:soft-page-break/><text:span text:style-name="T221">leidimų (toliau – leidimai) išdavimu;</text:span></text:p>
      <text:p text:style-name="P222"><text:span text:style-name="T223">6.1.4</text:span><text:span text:style-name="T224">. leidimų galiojimo pratęsimu;</text:span></text:p>
      <text:p text:style-name="P225"><text:span text:style-name="T226">6.1.5</text:span><text:span text:style-name="T227">. licencijų ir specialiųjų licencijų tikslinimu;</text:span><text:s/></text:p>
      <text:p text:style-name="P228">Punkto pakeitimai:</text:p>
      <text:p text:style-name="P229"><text:span text:style-name="T230">Nr.<text:s/></text:span><text:a xlink:href="https://www.e-tar.lt/portal/legalAct.html?documentId=e6ae23f07f0e11e5b7eba10a9b5a9c5f" office:target-frame-name="_top" xlink:show="replace"><text:span text:style-name="T231">T1-276</text:span></text:a><text:span text:style-name="T232">, 2015-10-30, paskelbta TAR 2015-11-02, i. k. 2015-17207</text:span></text:p>
      <text:p text:style-name="Normal"/>
      <text:p text:style-name="P233"><text:span text:style-name="T234">6.1.6</text:span><text:span text:style-name="T235">. registracijos pažymėjimų tikslinimu;</text:span></text:p>
      <text:p text:style-name="P236"><text:span text:style-name="T237">6.1.7</text:span><text:span text:style-name="T238">. licencijų, specialiųjų licencijų galiojimo</text:span><text:span text:style-name="T239"><text:s/>sustabdymu, galiojimo sustabdymo panaikinimu, galiojimo panaikinimu;</text:span></text:p>
      <text:p text:style-name="P240"><text:span text:style-name="T241">6.1.8</text:span><text:span text:style-name="T242">. registracijos pažymėjimų, leidimų galiojimo sustabdymu, galiojimo sustabdymo panaikinimu, galiojimo panaikinimu;</text:span></text:p>
      <text:p text:style-name="P243"><text:span text:style-name="T244">6.1.9</text:span><text:span text:style-name="T245">. licencijų, specialiųjų licencijų turėtojų kas 3 met</text:span><text:span text:style-name="T246">us pateikiamų vykdomos veiklos ataskaitų įvertinimu;</text:span></text:p>
      <text:p text:style-name="P247"><text:span text:style-name="T248">6.2</text:span><text:span text:style-name="T249">. vykdydama šio Darbo reglamento 6.1 punkte numatytas funkcijas, rengia (priima) siūlymus ir teikia Narkotikų, tabako ir alkoholio kontrolės departamentui.</text:span></text:p>
      <text:p text:style-name="P250"><text:span text:style-name="T251">7</text:span><text:span text:style-name="T252">. Komisija, vykdydama savo<text:s/></text:span><text:span text:style-name="T253">funkcijas, turi teisę:</text:span></text:p>
      <text:p text:style-name="P254"><text:span text:style-name="T255">7.1</text:span><text:span text:style-name="T256">. nurodyti, kad paraiškos ir dokumentai netinkamai įforminti, trūksta patvirtinamųjų dokumentų;</text:span></text:p>
      <text:p text:style-name="P257"><text:span text:style-name="T258">7.2</text:span><text:span text:style-name="T259">. prašyti subjektą dalyvauti Komisijos posėdyje, svarstant jo paraišką;</text:span></text:p>
      <text:p text:style-name="P260"><text:span text:style-name="T261">7.3</text:span><text:span text:style-name="T262">. prašyti subjektą pateikti trūkstamą informac</text:span><text:span text:style-name="T263">iją;</text:span></text:p>
      <text:p text:style-name="P264"><text:span text:style-name="T265">7.4</text:span><text:span text:style-name="T266">. teikti Narkotikų, tabako ir alkoholio kontrolės departamentui siūlymus dėl konkrečios licencijos, specialiosios licencijos, registracijos pažymėjimo, leidimo galiojimo sustabdymo termino ir reikalavimų nustatymo licencijos, specialiosios lice</text:span><text:span text:style-name="T267">ncijos, registracijos pažymėjimo, leidimo turėtojui, kuriuos įvykdęs jis galėtų kreiptis dėl licencijos, specialiosios licencijos, registracijos pažymėjimo, leidimo galiojimo sustabdymo panaikinimo;</text:span></text:p>
      <text:p text:style-name="P268"><text:span text:style-name="T269">7.5</text:span><text:span text:style-name="T270">. kviesti dalyvauti Komisijos posėdyje Policijos d</text:span><text:span text:style-name="T271">epartamento prie Lietuvos Respublikos<text:s/></text:span><text:soft-page-break/><text:span text:style-name="T272">vidaus reikalų ministerijos (toliau – Policijos departamentas) atstovus;</text:span></text:p>
      <text:p text:style-name="P273"><text:span text:style-name="T274">7.6</text:span><text:span text:style-name="T275">. pasitelkti specialistus, mokslininkus ir ekspertus Komisijos kompetencijai priklausantiems klausimams spręsti ar su jais susijusioms pro</text:span><text:span text:style-name="T276">blemoms nagrinėti, prireikus kviesti juos į posėdžius;</text:span></text:p>
      <text:p text:style-name="P277"><text:span text:style-name="T278">7.7</text:span><text:span text:style-name="T279">. atlikti kitas teisės aktams neprieštaraujančias funkcijas.</text:span></text:p>
      <text:p text:style-name="P280"/>
      <text:p text:style-name="P281"><text:span text:style-name="T282">III</text:span><text:span text:style-name="T283">.<text:s/></text:span><text:span text:style-name="T284">KOMISIJOS SUDĖTIS</text:span></text:p>
      <text:p text:style-name="P285"/>
      <text:p text:style-name="P286"><text:span text:style-name="T287">8</text:span><text:span text:style-name="T288">. Komisijos sudėtį įsakymu tvirtina Narkotikų, tabako ir alkoholio kontrolės departamento direk</text:span><text:span text:style-name="T289">torius.</text:span></text:p>
      <text:p text:style-name="P290"><text:span text:style-name="T291">9</text:span><text:span text:style-name="T292">. Komisiją sudaro Lietuvos Respublikos aplinkos ir Lietuvos Respublikos sveikatos apsaugos ministerijų</text:span><text:span text:style-name="T293">,</text:span><text:span text:style-name="T294"><text:s/>Muitinės departamento prie Lietuvos Respublikos finansų ministerijos ar jų įgaliotų institucijų, Narkotikų, tabako ir alkoholio kontrolės d</text:span><text:span text:style-name="T295">epartamento atstovai.</text:span></text:p>
      <text:p text:style-name="P296"><text:span text:style-name="T297">10</text:span><text:span text:style-name="T298">. Komisijos pirmininkas yra Narkotikų, tabako ir alkoholio kontrolės departamento direktoriaus įgaliotas asmuo. Komisijos sekretorius yra Narkotikų, tabako ir alkoholio kontrolės departamento valstybės tarnautojas, neturintis<text:s/></text:span><text:span text:style-name="T299">balso teisės.</text:span></text:p>
      <text:p text:style-name="P300"><text:span text:style-name="T301">11</text:span><text:span text:style-name="T302">. Komisijos posėdžiui dokumentus rengia ir svarstyti pateikia Komisijos sekretorius.</text:span></text:p>
      <text:p text:style-name="P303"><text:span text:style-name="T304">12</text:span><text:span text:style-name="T305">. Sprendžiant klausimus dėl licencijų, specialiųjų licencijų išdavimo, Komisijos posėdžiuose turi teisę dalyvauti Policijos departamento ar jo įg</text:span><text:span text:style-name="T306">aliotos policijos įstaigos atstovai.</text:span></text:p>
      <text:p text:style-name="P307"/>
      <text:p text:style-name="P308"><text:span text:style-name="T309">IV</text:span><text:span text:style-name="T310">.<text:s/></text:span><text:span text:style-name="T311">KOMISIJOS DARBO ORGANIZAVIMAS</text:span></text:p>
      <text:p text:style-name="P312"/>
      <text:p text:style-name="P313"><text:span text:style-name="T314">13</text:span><text:span text:style-name="T315">. Komisijos sprendimai priimami Komisijos posėdžiuose, kurie rengiami pagal poreikį arba klausimus svarstant ir dėl jų balsuojant elektroniniu būdu (elektroniniu paštu).<text:s/></text:span><text:span text:style-name="T316">Komisijos darbo formą konkrečiu atveju nustato Komisijos pirmininkas. Komisijos sprendimai priimami ne vėliau kaip per 10 dienų nuo paraiškų ir dokumentų pateikimo Komisijai dienos</text:span></text:p>
      <text:soft-page-break/>
      <text:p text:style-name="P317">Punkto pakeitimai:</text:p>
      <text:p text:style-name="P318"><text:span text:style-name="T319">Nr.<text:s/></text:span><text:a xlink:href="https://www.e-tar.lt/portal/legalAct.html?documentId=bce9ae40f6ed11e39cfacd978b6fd9bb" office:target-frame-name="_top" xlink:show="replace"><text:span text:style-name="T320">T1-251</text:span></text:a><text:span text:style-name="T321">, 2014-06-18, paskelbta TAR 2014-06-18, i. k. 2014-07722</text:span></text:p>
      <text:p text:style-name="Normal"/>
      <text:p text:style-name="P322"><text:span text:style-name="T323">14</text:span><text:span text:style-name="T324">. Komisijos sekretorius, gavęs paraišką, teisingai įformintus dokumentus, parengia gautos informacijos santrauką ir pateikia Komisijos pirmi</text:span><text:span text:style-name="T325">ninkui prieš 5 darbo dienas iki svarstymo Komisijos posėdyje.</text:span></text:p>
      <text:p text:style-name="P326"><text:span text:style-name="T327">15</text:span><text:span text:style-name="T328">.</text:span><text:span text:style-name="T329"><text:s/></text:span><text:span text:style-name="T330">Prieš 5 darbo dienas iki Komisijos posėdžio Komisijos pirmininkas arba jo pavedimu Komisijos sekretorius išsiunčia Komisijos nariams kvietimą dalyvauti posėdyje, posėdžio darbotvarkę ir<text:s/></text:span><text:span text:style-name="T331">Komisijos sekretoriaus parengtą informacijos santrauką, užtikrinant, kad ši informacija pakliūtų asmeniškai Komisijos nariams.</text:span></text:p>
      <text:p text:style-name="P332"><text:span text:style-name="T333">16</text:span><text:span text:style-name="T334">. Posėdžiams pirmininkauja Komisijos pirmininkas, o jo nesant – Komisijos pirmininko pavaduotojas. Posėdis yra teisėtas, je</text:span><text:span text:style-name="T335">igu jame dalyvauja ne mažiau kaip pusė Komisijos narių. Priimti sprendimai yra teisėti, kai už juos balsuoja ne mažiau kaip pusė posėdyje dalyvavusių Komisijos narių. Komisijos narys, negalintis dalyvauti posėdyje, privalo apie tai pranešti Komisijos pirmi</text:span><text:span text:style-name="T336">ninkui. Jeigu posėdyje negali dalyvauti daugiau negu pusė Komisijos narių, Komisijos pirmininkas posėdį atideda, apie tai informuodamas Komisijos narius. Komisijos narys, sistemingai nedalyvaujantis posėdžiuose ir neinformuojantis apie nedalyvavimo priežas</text:span><text:span text:style-name="T337">tis, Komisijos pirmininko teikimu gali būti išbrauktas iš Komisijos narių.</text:span></text:p>
      <text:p text:style-name="P338"><text:span text:style-name="T339">17</text:span><text:span text:style-name="T340">. Nagrinėjamus klausimus pristato Komisijos pirmininkas, o jo nesant – Komisijos pirmininko pavaduotojas, po to savo nuomonę gali pareikšti kiti Komisijos nariai.</text:span></text:p>
      <text:p text:style-name="P341"><text:span text:style-name="T342">18. Visi K</text:span><text:span text:style-name="T343">omisijos nariai turi lygias balso teises. Balsuojama atvirai. Jeigu kokiu nors klausimu nuomonės nesutampa, Komisijos narys gali pareikšti savo atskirąją nuomonę raštu. Balsams pasiskirsčius po lygiai, lemia Komisijos pirmininko arba Komisijos pirmininko p</text:span><text:span text:style-name="T344">avaduotojo balsas.<text:s/></text:span><text:span text:style-name="T345">Tuo atveju, kai Komisijos pirmininkas nusprendžia, kad klausimai gali būti svarstomi ir dėl jų sprendimai priimami Komisijos nariams balsuojant elektroniniu paštu, Komisijos sekretorius persiunčia Komisijos nariams informacijos santrauką</text:span><text:span text:style-name="T346"><text:s/>ir suformuluotus klausimus, į kuriuos<text:s/></text:span><text:soft-page-break/><text:span text:style-name="T347">Komisijos nariai turi atsakyti „už“, „prieš“ arba „susilaikė“ per Komisijos pirmininko nustatytą terminą. Laikoma, kad klausimui pritarta, jei jam pritarė ne mažiau kaip pusė Komisijos narių.</text:span><text:s/></text:p>
      <text:p text:style-name="P348">Punkto pakeitimai:</text:p>
      <text:p text:style-name="P349"><text:span text:style-name="T350">Nr.<text:s/></text:span><text:a xlink:href="https://www.e-tar.lt/portal/legalAct.html?documentId=bce9ae40f6ed11e39cfacd978b6fd9bb" office:target-frame-name="_top" xlink:show="replace"><text:span text:style-name="T351">T1-251</text:span></text:a><text:span text:style-name="T352">, 2014-06-18, paskelbta TAR 2014-06-18, i. k. 2014-07722</text:span></text:p>
      <text:p text:style-name="Normal"/>
      <text:p text:style-name="P353"><text:span text:style-name="T354">19</text:span><text:span text:style-name="T355">. Komisijos narys privalo informuoti posėdžio dalyvius ir nusišalinti nuo klausimo svarst</text:span><text:span text:style-name="T356">ymo, kai jo dalyvavimas balsuojant galėtų sukelti viešų ir privačių interesų konfliktą.</text:span></text:p>
      <text:p text:style-name="P357"/>
      <text:p text:style-name="P358"><text:span text:style-name="T359">V</text:span><text:span text:style-name="T360">.<text:s/></text:span><text:span text:style-name="T361">KOMISIJOS SIŪLYMŲ ĮFORMINIMAS</text:span></text:p>
      <text:p text:style-name="P362"/>
      <text:p text:style-name="P363"><text:span text:style-name="T364">20</text:span><text:span text:style-name="T365">. Komisijos sprendimai įforminami protokolais, nurodant datą, protokolo eilės numerį, dalyvavusius Komisijos narius,<text:s/></text:span><text:span text:style-name="T366">svarstytus klausimus ir priimtus siūlymus, nurodomi balsavimo rezultatai (pažymima, kas balsavo „už“, „prieš“ ar „susilaikė“). Taip pat įrašoma atskiroji Komisijos nario nuomonė, jei tokia buvo. Su visais Komisijos nariais bei šio Darbo reglamento 7.5 ir 7</text:span><text:span text:style-name="T367">.6 punktuose nurodytais asmenimis suderintą Komisijos protokolą pasirašo Komisijos pirmininkas (jo nesant – Komisijos pirmininko pavaduotojas) ir Komisijos sekretorius. Protokolo projektas parengiamas ir Komisijos nariams bei šio Darbo reglamento 7.5 ir 7.</text:span><text:span text:style-name="T368">6 punktuose nurodytiems asmenimis derinimui pateikiamas ne vėliau kaip per 3 darbo dienas. Prie protokolo pridedamos paraiškos ir kiti susiję dokumentai</text:span></text:p>
      <text:p text:style-name="P369">Punkto pakeitimai:</text:p>
      <text:p text:style-name="P370"><text:span text:style-name="T371">Nr.<text:s/></text:span><text:a xlink:href="https://www.e-tar.lt/portal/legalAct.html?documentId=bce9ae40f6ed11e39cfacd978b6fd9bb" office:target-frame-name="_top" xlink:show="replace"><text:span text:style-name="T372">T1-251</text:span></text:a><text:span text:style-name="T373">, 2014-06-18, paskelbta TAR 2014-06-18, i. k. 2014-07722</text:span></text:p>
      <text:p text:style-name="Normal"/>
      <text:p text:style-name="P374"><text:span text:style-name="T375">21</text:span><text:span text:style-name="T376">. Komisijos siūlyme turi būti nurodyta informacija, kuri bus įrašoma į licencijos, special</text:span><text:span text:style-name="T377">iosios licencijos, registracijos pažymėjimo, leidimo formą (subjekto pavadinimas, narkotinių ir psichotropinių medžiagų pirmtakų (prekursorių) pavadinimai ir kt.), ir nurodytas Komisijos siūlymas:</text:span></text:p>
      <text:p text:style-name="P378"><text:span text:style-name="T379">21.1</text:span><text:span text:style-name="T380">. prašyti subjektą pateikti trūkstamą ar patikslintą<text:s/></text:span><text:span text:style-name="T381">informaciją, nurodant paraiškoje ir dokumentuose nustatytus netikslumus, arba prašyti pareiškėją dalyvauti Komisijos posėdyje, svarstant jo paraišką;</text:span></text:p>
      <text:p text:style-name="P382"><text:span text:style-name="T383">21.2</text:span><text:span text:style-name="T384">. išduoti licenciją, specialiąją licenciją;</text:span></text:p>
      <text:p text:style-name="P385"><text:span text:style-name="T386">21.3</text:span><text:span text:style-name="T387">. išduoti registracijos pažymėjimą;</text:span></text:p>
      <text:p text:style-name="P388"><text:span text:style-name="T389">21.4</text:span><text:span text:style-name="T390">.<text:s/></text:span><text:span text:style-name="T391">išduoti leidimą;</text:span></text:p>
      <text:p text:style-name="P392"><text:span text:style-name="T393">21.5</text:span><text:span text:style-name="T394">. neišduoti licencijos, specialiosios licencijos;</text:span></text:p>
      <text:p text:style-name="P395"><text:span text:style-name="T396">21.6</text:span><text:span text:style-name="T397">. neišduoti registracijos pažymėjimo;</text:span></text:p>
      <text:p text:style-name="P398"><text:span text:style-name="T399">21.7</text:span><text:span text:style-name="T400">. neišduoti leidimo;</text:span></text:p>
      <text:p text:style-name="P401"><text:span text:style-name="T402">21.8</text:span><text:span text:style-name="T403">. pratęsti leidimo galiojimą;</text:span></text:p>
      <text:p text:style-name="P404"><text:span text:style-name="T405">21.9</text:span><text:span text:style-name="T406">. nepratęsti leidimo galiojimo;</text:span></text:p>
      <text:p text:style-name="P407"><text:span text:style-name="T408">21.10</text:span><text:span text:style-name="T409">. tikslinti<text:s/></text:span><text:span text:style-name="T410">licenciją, specialiąją licenciją, registracijos pažymėjimus;</text:span><text:s/></text:p>
      <text:p text:style-name="P411">Punkto pakeitimai:</text:p>
      <text:p text:style-name="P412"><text:span text:style-name="T413">Nr.<text:s/></text:span><text:a xlink:href="https://www.e-tar.lt/portal/legalAct.html?documentId=e6ae23f07f0e11e5b7eba10a9b5a9c5f" office:target-frame-name="_top" xlink:show="replace"><text:span text:style-name="T414">T1-276</text:span></text:a><text:span text:style-name="T415">, 2015-10-30, paskelbta TAR 2015-11-02, i. k. 2015-17207</text:span></text:p>
      <text:p text:style-name="Normal"/>
      <text:p text:style-name="P416"><text:span text:style-name="T417">21.11</text:span><text:span text:style-name="T418">. netikslinti licencijos, specialiosios licencijos, registracijos pažymėjimų;</text:span><text:s/></text:p>
      <text:p text:style-name="P419">Punkto pakeitimai:</text:p>
      <text:p text:style-name="P420"><text:span text:style-name="T421">Nr.<text:s/></text:span><text:a xlink:href="https://www.e-tar.lt/portal/legalAct.html?documentId=e6ae23f07f0e11e5b7eba10a9b5a9c5f" office:target-frame-name="_top" xlink:show="replace"><text:span text:style-name="T422">T1-276</text:span></text:a><text:span text:style-name="T423">, 2015-10-30, paskelbta TAR 2015-11-02, i. k. 2015</text:span><text:span text:style-name="T424">-17207</text:span></text:p>
      <text:p text:style-name="Normal"/>
      <text:p text:style-name="P425"><text:span text:style-name="T426">21.12</text:span><text:span text:style-name="T427">. sustabdyti licencijos, specialiosios licencijos, registracijos pažymėjimo, leidimo galiojimą;</text:span></text:p>
      <text:p text:style-name="P428"><text:span text:style-name="T429">21.13</text:span><text:span text:style-name="T430">. panaikinti licencijos, specialiosios licencijos, registracijos pažymėjimo, leidimo galiojimo sustabdymą;</text:span></text:p>
      <text:p text:style-name="P431"><text:span text:style-name="T432">21.14</text:span><text:span text:style-name="T433">. panaikinti licen</text:span><text:span text:style-name="T434">cijos, specialiosios licencijos, registracijos pažymėjimo, leidimo galiojimą;</text:span></text:p>
      <text:p text:style-name="P435"><text:span text:style-name="T436">21.15</text:span><text:span text:style-name="T437">. nustatyti licencijos, specialiosios licencijos, registracijos pažymėjimo, leidimo<text:s/></text:span><text:soft-page-break/><text:span text:style-name="T438">galiojimo sustabdymo terminą ir reikalavimus licencijos, specialiosios licencijos, re</text:span><text:span text:style-name="T439">gistracijos pažymėjimo, leidimo turėtojui, kuriuos įvykdęs jis galėtų kreiptis dėl licencijos, specialiosios licencijos, registracijos pažymėjimo, leidimo galiojimo sustabdymo panaikinimo;</text:span></text:p>
      <text:p text:style-name="P440"><text:span text:style-name="T441">21.16.</text:span><text:span text:style-name="T442"><text:s/>Neteko galios nuo 2015-11-03</text:span></text:p>
      <text:p text:style-name="P443">Punkto naikinimas:</text:p>
      <text:p text:style-name="P444"><text:span text:style-name="T445">Nr.<text:s/></text:span><text:a xlink:href="https://www.e-tar.lt/portal/legalAct.html?documentId=e6ae23f07f0e11e5b7eba10a9b5a9c5f" office:target-frame-name="_top" xlink:show="replace"><text:span text:style-name="T446">T1-276</text:span></text:a><text:span text:style-name="T447">, 2015-10-30, paskelbta TAR 2015-11-02, i. k. 2015-17207</text:span></text:p>
      <text:p text:style-name="Normal"/>
      <text:p text:style-name="P448"><text:span text:style-name="T449">21.17</text:span><text:span text:style-name="T450">. prašyti pasitelkti ar pakviesti į posėdį specialistus, mokslininkus ir ekspertus Komi</text:span><text:span text:style-name="T451">sijos kompetencijai priklausantiems klausimams spręsti ar su jais susijusioms problemoms nagrinėti;</text:span></text:p>
      <text:p text:style-name="P452"><text:span text:style-name="T453">21.18</text:span><text:span text:style-name="T454">. patvirtinti, kad licencijos, specialiosios licencijos turėtojo vykdoma veikla atitinka teisės aktų reikalavimus.</text:span></text:p>
      <text:p text:style-name="P455"><text:span text:style-name="T456">22. Protokolo kopijos pateik</text:span><text:span text:style-name="T457">iamos komisijos nariams bei šio Darbo reglamento 7.5 ir 7.6 punktuose nurodytiems asmenims, jiems pageidaujant.</text:span><text:s/></text:p>
      <text:p text:style-name="P458">Punkto pakeitimai:</text:p>
      <text:p text:style-name="P459"><text:span text:style-name="T460">Nr.<text:s/></text:span><text:a xlink:href="https://www.e-tar.lt/portal/legalAct.html?documentId=bce9ae40f6ed11e39cfacd978b6fd9bb" office:target-frame-name="_top" xlink:show="replace"><text:span text:style-name="T461">T1-251</text:span></text:a><text:span text:style-name="T462">, 2014-06-18, pa</text:span><text:span text:style-name="T463">skelbta TAR 2014-06-18, i. k. 2014-07722</text:span></text:p>
      <text:p text:style-name="Normal"/>
      <text:p text:style-name="P464"><text:span text:style-name="T465">23</text:span><text:span text:style-name="T466">. Protokolo originalas, paraiška, kiti dokumentai ne vėliau kaip per 2 darbo dienas po protokolo pasirašymo perduodami Narkotikų, tabako ir alkoholio kontrolės departamentui, registruojant ir perduodant Narko</text:span><text:span text:style-name="T467">tikų, tabako ir alkoholio kontrolės departamento Tabako, alkoholio, narkotinių ir psichotropinių medžiagų prekursorių licencijų skyriui, pasirašant dokumentų priėmimo – perdavimo registravimo žurnale, ir saugomi Lietuvos Respublikos dokumentų ir archyvų įs</text:span><text:span text:style-name="T468">tatymo nustatyta tvarka.</text:span><text:s/></text:p>
      <text:p text:style-name="P469">Punkto pakeitimai:</text:p>
      <text:p text:style-name="P470"><text:span text:style-name="T471">Nr.<text:s/></text:span><text:a xlink:href="https://www.e-tar.lt/portal/legalAct.html?documentId=8ebf5a209fbc11e3aeb49a67165e3ad3" office:target-frame-name="_top" xlink:show="replace"><text:span text:style-name="T472">T1-112</text:span></text:a><text:span text:style-name="T473">, 2014-02-27, paskelbta TAR 2014-02-27, i. k. 2014-02145</text:span></text:p>
      <text:p text:style-name="P474"><text:span text:style-name="T475">Nr.<text:s/></text:span><text:a xlink:href="https://www.e-tar.lt/portal/legalAct.html?documentId=bce9ae40f6ed11e39cfacd978b6fd9bb" office:target-frame-name="_top" xlink:show="replace"><text:span text:style-name="T476">T1-251</text:span></text:a><text:span text:style-name="T477">, 2014-06-18, paskelbta TAR 2014-06-18, i. k. 2014-07722</text:span></text:p>
      <text:p text:style-name="Normal"/>
      <text:p text:style-name="P478"><text:span text:style-name="T479">_________________</text:span></text:p>
      <text:p text:style-name="P480"/>
      <text:p text:style-name="P481"/>
      <text:p text:style-name="P482"><text:span text:style-name="T483">Pakeitimai:</text:span></text:p>
      <text:p text:style-name="P484"/>
      <text:p text:style-name="P485"><text:span text:style-name="T486">1.</text:span></text:p>
      <text:p text:style-name="P487"><text:span text:style-name="T488">Narkotikų, tabako ir alkoholio kontrolės departamentas, Įsakymas</text:span></text:p>
      <text:p text:style-name="P489"><text:span text:style-name="T490">Nr.<text:s/></text:span><text:a xlink:href="https://www.e-tar.lt/portal/legalAct.html?documentId=TAR.67BB328AB644" office:target-frame-name="_top" xlink:show="replace"><text:span text:style-name="T491">T1-345</text:span></text:a><text:span text:style-name="T492">, 2011-12-09, Žin., 2011, Nr. 154-7337 (2011-12-17), i. k. 11111NDISAK00T1-345</text:span></text:p>
      <text:p text:style-name="P493"><text:span text:style-name="T494">Dėl Narkotikų, tabako ir alkoholio kontrolės departamento direktoriaus 2011 m. birželio 16<text:s/></text:span><text:span text:style-name="T495">d. įsakymo Nr. T1-159 "Dėl Tarpinstitucinės veiklos, susijusios su narkotinių ir psichotropinių medžiagų pirmtakais (prekursoriais), licencijavimo ir registravimo komisijos sudarymo ir jos darbo reglamento patvirtinimo" pakeitimo</text:span></text:p>
      <text:p text:style-name="P496"/>
      <text:p text:style-name="P497"><text:span text:style-name="T498">2.</text:span></text:p>
      <text:p text:style-name="P499"><text:span text:style-name="T500">Narkotikų, tabako ir<text:s/></text:span><text:span text:style-name="T501">alkoholio kontrolės departamentas, Įsakymas</text:span></text:p>
      <text:p text:style-name="P502"><text:span text:style-name="T503">Nr.<text:s/></text:span><text:a xlink:href="https://www.e-tar.lt/portal/legalAct.html?documentId=TAR.CE242EBABD7A" office:target-frame-name="_top" xlink:show="replace"><text:span text:style-name="T504">T1-23</text:span></text:a><text:span text:style-name="T505">, 2013-01-17, Žin., 2013, Nr. 9-402 (2013-01-24), i. k. 11311NDISAK000T1-23</text:span></text:p>
      <text:p text:style-name="P506"><text:span text:style-name="T507">Dėl Narkotikų, tabako ir alkoholio kontrolės<text:s/></text:span><text:span text:style-name="T508">departamento direktoriaus 2011 m. birželio 16 d. įsakymo Nr. T1-159 "Dėl Tarpinstitucinės veiklos, susijusios su narkotinių ir psichotropinių medžiagų pirmtakais (prekursoriais), licencijavimo ir registravimo komisijos sudarymo ir jos darbo reglamento patv</text:span><text:span text:style-name="T509">irtinimo" pakeitimo</text:span></text:p>
      <text:p text:style-name="P510"/>
      <text:p text:style-name="P511"><text:span text:style-name="T512">3.</text:span></text:p>
      <text:p text:style-name="P513"><text:span text:style-name="T514">Narkotikų, tabako ir alkoholio kontrolės departamentas, Įsakymas</text:span></text:p>
      <text:p text:style-name="P515"><text:span text:style-name="T516">Nr.<text:s/></text:span><text:a xlink:href="https://www.e-tar.lt/portal/legalAct.html?documentId=8ebf5a209fbc11e3aeb49a67165e3ad3" office:target-frame-name="_top" xlink:show="replace"><text:span text:style-name="T517">T1-112</text:span></text:a><text:span text:style-name="T518">, 2014-02-27, paskelbta TAR 2014-02-27, i. k. 2014-02145</text:span></text:p>
      <text:p text:style-name="P519"><text:span text:style-name="T520">Dė</text:span><text:span text:style-name="T521">l Narkotikų, tabako ir alkoholio kontrolės departamento direktoriaus 2011 m. birželio 16 d. įsakymo Nr. T1-159 „Dėl Tarpinstitucinės veiklos, susijusios su narkotinių ir psichotropinių medžiagų pirmtakais (prekursoriais), licencijavimo ir registravimo komi</text:span><text:span text:style-name="T522">sijos sudarymo ir jos darbo reglamento patvirtinimo“ pakeitimo</text:span></text:p>
      <text:p text:style-name="P523"/>
      <text:p text:style-name="P524"><text:span text:style-name="T525">4.</text:span></text:p>
      <text:p text:style-name="P526"><text:span text:style-name="T527">Narkotikų, tabako ir alkoholio kontrolės departamentas, Įsakymas</text:span></text:p>
      <text:p text:style-name="P528"><text:span text:style-name="T529">Nr.<text:s/></text:span><text:a xlink:href="https://www.e-tar.lt/portal/legalAct.html?documentId=bce9ae40f6ed11e39cfacd978b6fd9bb" office:target-frame-name="_top" xlink:show="replace"><text:span text:style-name="T530">T1-251</text:span></text:a><text:span text:style-name="T531">, 2014-06-18, pa</text:span><text:span text:style-name="T532">skelbta TAR 2014-06-18, i. k. 2014-07722</text:span></text:p>
      <text:soft-page-break/>
      <text:p text:style-name="P533"><text:span text:style-name="T534">Dėl Narkotikų, tabako ir alkoholio kontrolės departamento direktoriaus 2011 m. birželio 16 d. įsakymo Nr. T1-159 „Dėl Tarpinstitucinės veiklos, susijusios su narkotinių ir psichotropinių medžiagų pirmtakais (prekurs</text:span><text:span text:style-name="T535">oriais), licencijavimo ir registravimo komisijos sudarymo ir jos darbo reglamento patvirtinimo“ pakeitimo</text:span></text:p>
      <text:p text:style-name="P536"/>
      <text:p text:style-name="P537"><text:span text:style-name="T538">5.</text:span></text:p>
      <text:p text:style-name="P539"><text:span text:style-name="T540">Narkotikų, tabako ir alkoholio kontrolės departamentas, Įsakymas</text:span></text:p>
      <text:p text:style-name="P541"><text:span text:style-name="T542">Nr.<text:s/></text:span><text:a xlink:href="https://www.e-tar.lt/portal/legalAct.html?documentId=e6ae23f07f0e11e5b7eba10a9b5a9c5f" office:target-frame-name="_top" xlink:show="replace"><text:span text:style-name="T543">T1-276</text:span></text:a><text:span text:style-name="T544">, 2015-10-30, paskelbta TAR 2015-11-02, i. k. 2015-17207</text:span></text:p>
      <text:p text:style-name="P545"><text:span text:style-name="T546">Dėl Narkotikų, tabako ir alkoholio kontrolės departamento direktoriaus 2011 m. birželio 16 d. įsakymo Nr. T1-159 „Dėl Tarpinstitucinės veiklos, susijusios su narkotinių ir<text:s/></text:span><text:span text:style-name="T547">psichotropinių medžiagų pirmtakais (prekursoriais), licencijavimo ir registravimo komisijos sudarymo ir jos darbo reglamento patvirtinimo“ pakeitimo</text:span></text:p>
      <text:p text:style-name="P548"/>
      <text:p text:style-name="P549"><text:span text:style-name="T550">6.</text:span></text:p>
      <text:p text:style-name="P551"><text:span text:style-name="T552">Narkotikų, tabako ir alkoholio kontrolės departamentas, Įsakymas</text:span></text:p>
      <text:p text:style-name="P553"><text:span text:style-name="T554">Nr.<text:s/></text:span><text:a xlink:href="https://www.e-tar.lt/portal/legalAct.html?documentId=1478b370a4d611e69ad4c8713b612d0f" office:target-frame-name="_top" xlink:show="replace"><text:span text:style-name="T555">T1-349</text:span></text:a><text:span text:style-name="T556">, 2016-11-07, paskelbta TAR 2016-11-07, i. k. 2016-26398</text:span></text:p>
      <text:p text:style-name="P557"><text:span text:style-name="T558">Dėl Narkotikų, tabako ir alkoholio kontrolės departamento direktoriaus 2011 m. birželio 16 d. įsa</text:span><text:span text:style-name="T559">kymo Nr. T1-159 „Dėl Tarpinstitucinės veiklos, susijusios su narkotinių ir psichotropinių medžiagų pirmtakais (prekursoriais), licencijavimo ir registravimo komisijos sudarymo ir jos darbo reglamento patvirtinimo“ pakeitimo</text:span></text:p>
      <text:p text:style-name="P560"/>
      <text:p text:style-name="P561"><text:span text:style-name="T562">7.</text:span></text:p>
      <text:p text:style-name="P563"><text:span text:style-name="T564">Narkotikų, tabako ir alkohol</text:span><text:span text:style-name="T565">io kontrolės departamentas, Įsakymas</text:span></text:p>
      <text:p text:style-name="P566"><text:span text:style-name="T567">Nr.<text:s/></text:span><text:a xlink:href="https://www.e-tar.lt/portal/legalAct.html?documentId=533aa4d013b511e79800e8266c1e5d1b" office:target-frame-name="_top" xlink:show="replace"><text:span text:style-name="T568">T1-137</text:span></text:a><text:span text:style-name="T569">, 2017-03-28, paskelbta TAR 2017-03-29, i. k. 2017-05012</text:span></text:p>
      <text:p text:style-name="P570"><text:span text:style-name="T571">Dėl Narkotikų, tabako ir alkoholio kontrolės departame</text:span><text:span text:style-name="T572">nto direktoriaus 2011 m. birželio 16 d. įsakymo Nr. T1-159 „Dėl Tarpinstitucinės veiklos, susijusios su narkotinių ir psichotropinių medžiagų pirmtakais (prekursoriais) licencijavimo ir registravimo komisijos sudarymo ir jos darbo reglamento patvirtinimo"<text:s/></text:span><text:span text:style-name="T573">pakeitimo</text:span></text:p>
      <text:p text:style-name="P574"/>
      <text:p text:style-name="P575"><text:span text:style-name="T576">8.</text:span></text:p>
      <text:p text:style-name="P577"><text:span text:style-name="T578">Narkotikų, tabako ir alkoholio kontrolės departamentas, Įsakymas</text:span></text:p>
      <text:p text:style-name="P579"><text:span text:style-name="T580">Nr.<text:s/></text:span><text:a xlink:href="https://www.e-tar.lt/portal/legalAct.html?documentId=c9f9f940269711e88e8fef3b3f51dc2f" office:target-frame-name="_top" xlink:show="replace"><text:span text:style-name="T581">T1-42</text:span></text:a><text:span text:style-name="T582">, 2018-03-13, paskelbta TAR 2018-03-13, i. k. 2018-03862</text:span></text:p>
      <text:soft-page-break/>
      <text:p text:style-name="P583"><text:span text:style-name="T584">Dėl<text:s/></text:span><text:span text:style-name="T585">Narkotikų, tabako ir alkoholio kontrolės departamento direktoriaus 2011 m. birželio 16 d. įsakymo Nr. T1-159 „Dėl Tarpinstitucinės veiklos, susijusios su narkotinių ir psichotropinių medžiagų pirmtakais (prekursoriais), licencijavimo ir registravimo komisi</text:span><text:span text:style-name="T586">jos sudarymo ir jos darbo reglamento patvirtinimo“ pakeitimo</text:span></text:p>
      <text:p text:style-name="P587"/>
      <text:p text:style-name="P588"><text:span text:style-name="T589">9.</text:span></text:p>
      <text:p text:style-name="P590"><text:span text:style-name="T591">Narkotikų, tabako ir alkoholio kontrolės departamentas, Įsakymas</text:span></text:p>
      <text:p text:style-name="P592"><text:span text:style-name="T593">Nr.<text:s/></text:span><text:a xlink:href="https://www.e-tar.lt/portal/legalAct.html?documentId=108bb210825e11ecbd43a994b3e2e1cb" office:target-frame-name="_top" xlink:show="replace"><text:span text:style-name="T594">T1-13</text:span></text:a><text:span text:style-name="T595">, 2022-01-31, paske</text:span><text:span text:style-name="T596">lbta TAR 2022-01-31, i. k. 2022-01470</text:span></text:p>
      <text:p text:style-name="P597"><text:span text:style-name="T598">Dėl Narkotikų, tabako ir alkoholio kontrolės departamento direktoriaus 2011 m. birželio 16 d. įsakymo Nr. T1-159 „Dėl Tarpinstitucinės veiklos, susijusios su narkotinių ir psichotropinių medžiagų pirmtakais (prekursori</text:span><text:span text:style-name="T599">ais), licencijavimo ir registravimo komisijos sudarymo ir jos darbo reglamento patvirtinimo“ pakeitimo</text:span></text:p>
      <text:p text:style-name="P600"/>
      <text:p text:style-name="P6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0" style:parent-style-name="Header" style:family="paragraph">
      <style:paragraph-properties fo:text-align="center"/>
    </style:style>
    <style:style style:name="P1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2" style:parent-style-name="Normal" style:family="paragraph">
      <style:paragraph-properties>
        <style:tab-stops>
          <style:tab-stop style:type="center" style:position="3in"/>
          <style:tab-stop style:type="right" style:position="6in"/>
        </style:tab-stops>
      </style:paragraph-properties>
    </style:style>
    <style:style style:name="P1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4"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20"><text:page-number text:fixed="false">2</text:page-number></text:p>
        <text:p text:style-name="P121"/>
      </style:header>
      <style:footer>
        <text:p text:style-name="P122"/>
      </style:footer>
    </style:master-page>
    <style:master-page style:next-style-name="MP1" style:name="MPF1" style:page-layout-name="PL1">
      <style:header>
        <text:p text:style-name="P123"/>
      </style:header>
      <style:footer>
        <text:p text:style-name="P1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ARKOTIKŲ, TABAKO IR ALKOHOLIO KONTROLĖS</dc:title>
    <meta:initial-creator>Sandra</meta:initial-creator>
    <dc:creator>adlibuser</dc:creator>
    <meta:creation-date>2022-09-01T09:53:00Z</meta:creation-date>
    <dc:date>2022-09-01T09:53:00Z</dc:date>
    <meta:template xlink:href="Normal.dotm" xlink:type="simple"/>
    <meta:editing-cycles>2</meta:editing-cycles>
    <meta:editing-duration>PT0S</meta:editing-duration>
    <meta:document-statistic meta:page-count="15" meta:paragraph-count="180" meta:word-count="3374" meta:character-count="26915" meta:row-count="765" meta:non-whitespace-character-count="23721"/>
  </office:meta>
</office:document-meta>
</file>