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0.125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34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17-03-30 iki 2018-03-13</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sekretorė);</text:p>
      <text:p text:style-name="P37">Roma Adomaitytė – Lietuvos Respublikos sveikatos apsaugos ministerijos Visuomenės sveikatos priežiūros departamento Mitybos ir fizinio aktyvumo skyriaus vyriausioji specialistė;</text:p>
      <text:p text:style-name="P38">Justina Plauskaitė – Muitinės kriminalinės tarnybos Informacijos analizės skyriaus vyriausioji tyrėja;</text:p>
      <text:p text:style-name="P39">Jurgita Žilinskaitė – Narkotikų, tabako ir alkoholio kontrolės departamento Bendrųjų reikalų ir vidaus administravimo skyriaus vedėja;</text:p>
      <text:p text:style-name="P40"><text:span text:style-name="T41">Žiedūna Žirguliavičiūtė – Aplinkos apsaugos agentūros Cheminių medžiagų skyriaus vyriausioji specialistė.</text:span><text:s/></text:p>
      <text:p text:style-name="P42">Punkto pakeitimai:</text:p>
      <text:p text:style-name="P43"><text:span text:style-name="T44">Nr.<text:s/></text:span><text:a xlink:href="https://www.e-tar.lt/portal/legalAct.html?documentId=TAR.67BB328AB644" office:target-frame-name="_top" xlink:show="replace"><text:span text:style-name="T45">T1-345</text:span></text:a><text:span text:style-name="T46">, 2011-12-09, Žin., 2011, Nr. 154-7337 (2011-12-17), i. k. 11111NDISAK00T1-345</text:span></text:p>
      <text:p text:style-name="P47"><text:span text:style-name="T48">Nr.<text:s/></text:span><text:a xlink:href="https://www.e-tar.lt/portal/legalAct.html?documentId=TAR.CE242EBABD7A" office:target-frame-name="_top" xlink:show="replace"><text:span text:style-name="T49">T1-23</text:span></text:a><text:span text:style-name="T50">, 2013-01-17, Žin., 2013, Nr. 9-402 (2013-01-24), i. k. 11311NDISAK000T1-23</text:span></text:p>
      <text:p text:style-name="P51"><text:span text:style-name="T52">Nr.<text:s/></text:span><text:a xlink:href="https://www.e-tar.lt/portal/legalAct.html?documentId=8ebf5a209fbc11e3aeb49a67165e3ad3" office:target-frame-name="_top" xlink:show="replace"><text:span text:style-name="T53">T1-112</text:span></text:a><text:span text:style-name="T54">, 2014-02-27, paskelbta TAR 2014-02-27, i. k.</text:span><text:span text:style-name="T55"><text:s/>2014-02145</text:span></text:p>
      <text:p text:style-name="P56"><text:span text:style-name="T57">Nr.<text:s/></text:span><text:a xlink:href="https://www.e-tar.lt/portal/legalAct.html?documentId=e6ae23f07f0e11e5b7eba10a9b5a9c5f" office:target-frame-name="_top" xlink:show="replace"><text:span text:style-name="T58">T1-276</text:span></text:a><text:span text:style-name="T59">, 2015-10-30, paskelbta TAR 2015-11-02, i. k. 2015-17207</text:span></text:p>
      <text:p text:style-name="P60"><text:span text:style-name="T61">Nr.<text:s/></text:span><text:a xlink:href="https://www.e-tar.lt/portal/legalAct.html?documentId=1478b370a4d611e69ad4c8713b612d0f" office:target-frame-name="_top" xlink:show="replace"><text:span text:style-name="T62">T1-349</text:span></text:a><text:span text:style-name="T63">, 2016-11-07, paskelbta TAR 2016-11-07, i. k. 2016-26398</text:span></text:p>
      <text:p text:style-name="P64"><text:span text:style-name="T65">Nr.<text:s/></text:span><text:a xlink:href="https://www.e-tar.lt/portal/legalAct.html?documentId=533aa4d013b511e79800e8266c1e5d1b" office:target-frame-name="_top" xlink:show="replace"><text:span text:style-name="T66">T1-137</text:span></text:a><text:span text:style-name="T67">, 2017-03-28, paskelbta TAR 2017-03-29, i. k. 2017-05012</text:span></text:p>
      <text:p text:style-name="Normal"/>
      <text:p text:style-name="P68"><text:span text:style-name="T69">2</text:span><text:span text:style-name="T70">.<text:s/></text:span><text:span text:style-name="T71">Tvirtinu</text:span><text:span text:style-name="T72"><text:s/></text:span><text:span text:style-name="T73">Komisijos darbo reglamentą (pridedama).</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Narkotikų kontrolės departamento prie Lietuvos Respublikos Vyriausybės direktoriaus 2009 m. balandžio 1 d. įsakymą Nr. T1-38 „Dėl Tarpinstitucinės veiklos, susijusios su narkotinių ir psichotropinių medžiagų pirmtakais (prekursoriais), licencijavimo ir r</text:span><text:span text:style-name="T82">egistravimo komisijos sudarymo ir jos darbo reglamento patvirtinimo“ (Žin., 2009, Nr.<text:s/></text:span><text:a xlink:href="https://www.e-tar.lt/portal/lt/legalAct/TAR.64F8077BE4A6" office:target-frame-name="_blank" xlink:show="new"><text:span text:style-name="T83">40-</text:span><text:soft-page-break/><text:span text:style-name="T84">1537</text:span></text:a><text:span text:style-name="T85">);</text:span></text:p>
      <text:p text:style-name="P86"><text:span text:style-name="T87">3.2</text:span><text:span text:style-name="T88">. Narkotikų kontrolės departamento prie Lietuvos Respublikos Vyriaus</text:span><text:span text:style-name="T89">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90">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91">61-2463</text:span></text:a><text:span text:style-name="T92">);</text:span></text:p>
      <text:p text:style-name="P93"><text:span text:style-name="T94">3.3</text:span><text:span text:style-name="T95">.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96"><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97">148-6651</text:span></text:a><text:span text:style-name="T98">);</text:span></text:p>
      <text:p text:style-name="P99"><text:span text:style-name="T100">3.4</text:span><text:span text:style-name="T101">. Narkotikų kontrolės departamento prie Lietuvos Respublikos Vyriausybės direktoriaus 2010 m. vasario 5 d. įsakymas Nr. T1-24 „Dėl Narkotikų kontrolės departamento prie Lietuvo</text:span><text:span text:style-name="T102">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103">lamento patvirtinimo“ pakeitimo“ (Žin., 2010, Nr.<text:s/></text:span><text:a xlink:href="https://www.e-tar.lt/portal/lt/legalAct/TAR.D5A44F48C1FB" office:target-frame-name="_blank" xlink:show="new"><text:span text:style-name="T104">18-858</text:span></text:a><text:span text:style-name="T105">).</text:span></text:p>
      <text:p text:style-name="P106"/>
      <text:p text:style-name="P107"/>
      <text:p text:style-name="P108"/>
      <text:p text:style-name="P109"><text:span text:style-name="T110">Direktorius<text:s/></text:span><text:span text:style-name="T111"><text:tab/>Zenius Martinkus</text:span></text:p>
      <text:soft-page-break/>
      <text:p text:style-name="P112"><text:span text:style-name="T113">PATVIRTINTA</text:span></text:p>
      <text:p text:style-name="P114">Narkotikų, tabako ir alkoholio kontrolės<text:s/></text:p>
      <text:p text:style-name="P115">departamento direktoriaus<text:s/></text:p>
      <text:p text:style-name="P116">2011 m. birželio 16 d. įsakymu Nr. T1-159</text:p>
      <text:p text:style-name="P117"/>
      <text:p text:style-name="P118"><text:span text:style-name="T119">TARPINSTITUTINĖS VEIKLOS, SUSIJUSIOS SU NARKOTINIŲ IR PSICHOTROPINIŲ MEDŽIAGŲ PIRMTAKAIS (PREKURSORIAIS), LICENCIJAVIMO IR REGISTRAVIMO KOMISIJOS DARBO REGLAMEN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text:span text:style-name="T129">Tarpinstitucinės veiklos, susijusios su narkotinių ir psichotropinių medžiagų pirmtakais (prekursoriais), licencijavimo ir registravimo komisijos darbo reglamentas (toliau – Darbo reglamentas) nustato Tarpinstitucinės veiklos, susijusios su narkotinių ir p</text:span><text:span text:style-name="T130">sichotropinių medžiagų pirmtakais (prekursoriais), licencijavimo ir registravimo komisijos (toliau – Komisija) funkcijas, teises, pareigas ir darbo organizavimą.</text:span></text:p>
      <text:p text:style-name="P131"><text:span text:style-name="T132">2</text:span><text:span text:style-name="T133">. Komisija savo darbe vadovaujasi Lietuvos Respublikos Konstitucija, Lietuvos Respublikos</text:span><text:span text:style-name="T134"><text:s/>įstatymais, 2004 m. vasario 11 d. Europos Parlamento ir Tarybos reglamentu (EB) Nr. 273/2004 dėl narkotinių ir psichotropinių medžiagų pirmtakų (prekursorių) (OL 2004 m. specialusis leidimas, 15 skyrius, 8 tomas, p. 46) su paskutiniais pakeitimais, padary</text:span><text:span text:style-name="T135">tais 2016 m. birželio 29 d. Komisijos deleguotuoju reglamentu (ES) Nr. 2016/1443 (OL 2016 L 235, p 6) (toliau– Reglamentas (EB) Nr. 273/2004), 2004 m. gruodžio 22 d. Tarybos reglamentu (EB) Nr. 111/2005, nustatančiu prekybos narkotinių ir psichotropinių me</text:span><text:span text:style-name="T136">džiagų pirmtakais (prekursoriais) tarp Bendrijos ir trečiųjų šalių stebėsenos taisykles (OL 2005 L 22, p. 1), su paskutiniais pakeitimais, padarytais 2016 m. birželio 29 d. Komisijos deleguotuoju reglamentu (ES) Nr. 2016/1443 (OL 2016 L 235, p 6) (toliau –</text:span><text:span text:style-name="T137"><text:s/>Reglamentas (EB) Nr. 111/2005), 2015 m. balandžio 24 d. Komisijos deleguotojo reglamento (ES) Nr. 2015/1011, kuriuo papildomas Europos Parlamento ir Tarybos reglamentas (EB) Nr. 273/2004 dėl narkotinių medžiagų pirmtakų (prekursorių) ir Tarybos reglamenta</text:span><text:span text:style-name="T138">s (EB) Nr. 111/2005, nustatantis prekybos narkotinių ir psichotropinių medžiagų pirmtakais (prekursoriais) tarp Bendrijos ir trečiųjų šalių stebėsenos taisykles, ir panaikinamas Komisijos reglamentas (EB) Nr. 1277/2005 (OL 2015 L 162, p. 12) (toliau – Regl</text:span><text:span text:style-name="T139">amentas (ES) Nr. 2015/1011) ir 2015 m. birželio 25 d. Komisijos įgyvendinimo reglamento (ES) Nr. 2015/1013, kuriuo išdėstomos su Europos Parlamento ir Tarybos reglamentu (EB) Nr. 273/2004 dėl narkotinių medžiagų pirmtakų (prekursorių) ir Tarybos reglamentu</text:span><text:span text:style-name="T140"><text:s/>(EB) Nr. 111/2005, nustatančiu prekybos narkotinių ir psichotropinių medžiagų pirmtakais (prekursoriais) tarp Sąjungos ir trečiųjų šalių stebėsenos taisykles, susijusios taisyklės (OL 2015 L 162, p. 33) (toliau – Reglamentas (ES) Nr. 2015/1013, Lietuvos R</text:span><text:span text:style-name="T141">espublikos Vyriausybės nutarimais, kitais teisės aktais, reglamentuojančiais veiklą, susijusią su narkotinių ir psichotropinių medžiagų pirmtakais (prekursoriais), ir Darbo reglamentu.</text:span><text:s/></text:p>
      <text:p text:style-name="P142">Punkto pakeitimai:</text:p>
      <text:p text:style-name="P143"><text:span text:style-name="T144">Nr.<text:s/></text:span><text:a xlink:href="https://www.e-tar.lt/portal/legalAct.html?documentId=e6ae23f07f0e11e5b7eba10a9b5a9c5f" office:target-frame-name="_top" xlink:show="replace"><text:span text:style-name="T145">T1-276</text:span></text:a><text:span text:style-name="T146">, 2015-10-30, paskelbta TAR 2015-11-02, i. k. 2015-17207</text:span></text:p>
      <text:p text:style-name="P147"><text:span text:style-name="T148">Nr.<text:s/></text:span><text:a xlink:href="https://www.e-tar.lt/portal/legalAct.html?documentId=1478b370a4d611e69ad4c8713b612d0f" office:target-frame-name="_top" xlink:show="replace"><text:span text:style-name="T149">T1-349</text:span></text:a><text:span text:style-name="T150">, 2016-11-07, paskelbta TAR 2016-1</text:span><text:span text:style-name="T151">1-07, i. k. 2016-26398</text:span></text:p>
      <text:p text:style-name="Normal"/>
      <text:p text:style-name="P152"><text:span text:style-name="T153">3</text:span><text:span text:style-name="T154">. Komisijos veikla grindžiama kolegialiu klausimų svarstymu, teisėtumo ir viešumo principais, asmenine Komisijos narių atsakomybe už jos kompetencijai priskirtų klausimų sprendimą bei sprendimų priėmimo nešališkumą. Komisijos n</text:span><text:span text:style-name="T155">ariai privalo saugoti valstybės ar tarnybos paslaptį sudarančią informaciją pagal Lietuvos Respublikos valstybės ir tarnybos paslapčių įstatymo</text:span><text:span text:style-name="T156"><text:s/></text:span><text:span text:style-name="T157">nuostatas</text:span><text:span text:style-name="T158"><text:s/></text:span><text:span text:style-name="T159">ir kitą konfidencialią informaciją, kuri pateikiama posėdžio metu ir įvardijama kaip konfidenciali inf</text:span><text:span text:style-name="T160">ormacija.</text:span><text:s/></text:p>
      <text:p text:style-name="P161">Punkto pakeitimai:</text:p>
      <text:p text:style-name="P162"><text:span text:style-name="T163">Nr.<text:s/></text:span><text:a xlink:href="https://www.e-tar.lt/portal/legalAct.html?documentId=e6ae23f07f0e11e5b7eba10a9b5a9c5f" office:target-frame-name="_top" xlink:show="replace"><text:span text:style-name="T164">T1-276</text:span></text:a><text:span text:style-name="T165">, 2015-10-30, paskelbta TAR 2015-11-02, i. k. 2015-17207</text:span></text:p>
      <text:p text:style-name="Normal"/>
      <text:p text:style-name="P166"><text:span text:style-name="T167">4</text:span><text:span text:style-name="T168">. Darbo reglamente vartojamos sąvokos atitinka Lietuvos</text:span><text:span text:style-name="T169"><text:s/>Respublikos narkotinių ir psichotropinių medžiagų pirmtakų (prekursorių) kontrolės įstatyme, Reglamente (EB) Nr. 273/2004, Reglamente (EB) Nr. 111/2005, Reglamente (ES) Nr. 2015/1011 ir Reglamente (ES) Nr. 2015/1013 apibrėžtas sąvokas.</text:span><text:s/></text:p>
      <text:p text:style-name="P170">Punkto pakeitimai:</text:p>
      <text:p text:style-name="P171"><text:span text:style-name="T172">Nr.<text:s/></text:span><text:a xlink:href="https://www.e-tar.lt/portal/legalAct.html?documentId=e6ae23f07f0e11e5b7eba10a9b5a9c5f" office:target-frame-name="_top" xlink:show="replace"><text:span text:style-name="T173">T1-276</text:span></text:a><text:span text:style-name="T174">, 2015-10-30, paskelbta TAR 2015-11-02, i. k. 2015-17207</text:span></text:p>
      <text:p text:style-name="Normal"/>
      <text:p text:style-name="P175"><text:span text:style-name="T176">5</text:span><text:span text:style-name="T177">. Komisija nėra juridinis asmuo. Komisiją techniškai aptarnauja Narkotikų, tabako ir</text:span><text:span text:style-name="T178"><text:s/>alkoholio kontrolės departamentas.</text:span></text:p>
      <text:p text:style-name="P179"/>
      <text:p text:style-name="P180"><text:span text:style-name="T181">II</text:span><text:span text:style-name="T182">.<text:s/></text:span><text:span text:style-name="T183">KOMISIJOS FUNKCIJOS IR TEISĖS</text:span></text:p>
      <text:p text:style-name="P184"/>
      <text:p text:style-name="P185"><text:span text:style-name="T186">6</text:span><text:span text:style-name="T187">. Komisija vykdo šias funkcijas:</text:span></text:p>
      <text:p text:style-name="P188"><text:span text:style-name="T189">6.1</text:span><text:span text:style-name="T190">. nagrinėja ir vertina paraiškose, dokumentuose bei kas 3 metus pateikiamose ataskaitose nurodytą informaciją (toliau – paraiškos ir<text:s/></text:span><text:span text:style-name="T191">dokumentai), susijusią su:</text:span></text:p>
      <text:p text:style-name="P192"><text:span text:style-name="T193">6.1.1</text:span><text:span text:style-name="T194">. licencijų, specialiųjų licencijų veiklai, susijusiai su pirmos kategorijos narkotinių ir psichotropinių medžiagų pirmtakais (prekursoriais) (toliau – licencijos, specialiosios licencijos), išdavimu;</text:span></text:p>
      <text:p text:style-name="P195"><text:span text:style-name="T196">6.1.2</text:span><text:span text:style-name="T197">. veiklos su</text:span><text:span text:style-name="T198"><text:s/>narkotinių ir psichotropinių medžiagų pirmtakais (prekursoriais) vietos registracijos pažymėjimų ir specialiųjų registracijos pažymėjimų (toliau – registracijos pažymėjimai) išdavimu;</text:span><text:s/></text:p>
      <text:p text:style-name="P199">Punkto pakeitimai:</text:p>
      <text:p text:style-name="P200"><text:span text:style-name="T201">Nr.<text:s/></text:span><text:a xlink:href="https://www.e-tar.lt/portal/legalAct.html?documentId=e6ae23f07f0e11e5b7eba10a9b5a9c5f" office:target-frame-name="_top" xlink:show="replace"><text:span text:style-name="T202">T1-276</text:span></text:a><text:span text:style-name="T203">, 2015-10-30, paskelbta TAR 2015-11-02, i. k. 2015-17207</text:span></text:p>
      <text:p text:style-name="Normal"/>
      <text:p text:style-name="P204"><text:span text:style-name="T205">6.1.3</text:span><text:span text:style-name="T206">. narkotinių ir psichotropinių medžiagų pirmtakų (prekursorių) importo ir (arba) eksporto leidimų (toliau – leidimai) išdavimu;</text:span></text:p>
      <text:p text:style-name="P207"><text:span text:style-name="T208">6.</text:span><text:span text:style-name="T209">1.4</text:span><text:span text:style-name="T210">. leidimų galiojimo pratęsimu;</text:span></text:p>
      <text:p text:style-name="P211"><text:span text:style-name="T212">6.1.5</text:span><text:span text:style-name="T213">. licencijų ir specialiųjų licencijų tikslinimu;</text:span><text:s/></text:p>
      <text:p text:style-name="P214">Punkto pakeitimai:</text:p>
      <text:p text:style-name="P215"><text:span text:style-name="T216">Nr.<text:s/></text:span><text:a xlink:href="https://www.e-tar.lt/portal/legalAct.html?documentId=e6ae23f07f0e11e5b7eba10a9b5a9c5f" office:target-frame-name="_top" xlink:show="replace"><text:span text:style-name="T217">T1-276</text:span></text:a><text:span text:style-name="T218">, 2015-10-30, paskelbta TAR<text:s/></text:span><text:span text:style-name="T219">2015-11-02, i. k. 2015-17207</text:span></text:p>
      <text:p text:style-name="Normal"/>
      <text:p text:style-name="P220"><text:span text:style-name="T221">6.1.6</text:span><text:span text:style-name="T222">. registracijos pažymėjimų tikslinimu;</text:span></text:p>
      <text:p text:style-name="P223"><text:span text:style-name="T224">6.1.7</text:span><text:span text:style-name="T225">. licencijų, specialiųjų licencijų galiojimo sustabdymu, galiojimo sustabdymo panaikinimu, galiojimo panaikinimu;</text:span></text:p>
      <text:p text:style-name="P226"><text:span text:style-name="T227">6.1.8</text:span><text:span text:style-name="T228">. registracijos pažymėjimų, leidimų galiojimo<text:s/></text:span><text:span text:style-name="T229">sustabdymu, galiojimo sustabdymo panaikinimu, galiojimo panaikinimu;</text:span></text:p>
      <text:p text:style-name="P230"><text:span text:style-name="T231">6.1.9</text:span><text:span text:style-name="T232">. licencijų, specialiųjų licencijų turėtojų kas 3 metus pateikiamų vykdomos veiklos ataskaitų įvertinimu;</text:span></text:p>
      <text:p text:style-name="P233"><text:span text:style-name="T234">6.2</text:span><text:span text:style-name="T235">. vykdydama šio Darbo reglamento 6.1 punkte numatytas funkcijas</text:span><text:span text:style-name="T236">, rengia (priima) siūlymus ir teikia Narkotikų, tabako ir alkoholio kontrolės departamentui.</text:span></text:p>
      <text:p text:style-name="P237"><text:span text:style-name="T238">7</text:span><text:span text:style-name="T239">. Komisija, vykdydama savo funkcijas, turi teisę:</text:span></text:p>
      <text:p text:style-name="P240"><text:span text:style-name="T241">7.1</text:span><text:span text:style-name="T242">. nurodyti, kad paraiškos ir dokumentai netinkamai įforminti, trūksta patvirtinamųjų dokumentų;</text:span></text:p>
      <text:p text:style-name="P243"><text:span text:style-name="T244">7.2</text:span><text:span text:style-name="T245">. prašyti subjektą dalyvauti Komisijos posėdyje, svarstant jo paraišką;</text:span></text:p>
      <text:p text:style-name="P246"><text:span text:style-name="T247">7.3</text:span><text:span text:style-name="T248">. prašyti subjektą pateikti trūkstamą informaciją;</text:span></text:p>
      <text:p text:style-name="P249"><text:span text:style-name="T250">7.4</text:span><text:span text:style-name="T251">. teikti Narkotikų, tabako ir alkoholio kontrolės departamentui siūlymus dėl konkrečios licencijos, specialiosios lic</text:span><text:span text:style-name="T252">encijos, registracijos pažymėjimo, leidimo galiojimo sustabdymo termino ir reikalavimų nustatymo licencijos, specialiosios licencijos, registracijos pažymėjimo, leidimo turėtojui, kuriuos įvykdęs jis galėtų kreiptis dėl licencijos, specialiosios licencijos</text:span><text:span text:style-name="T253">, registracijos pažymėjimo, leidimo galiojimo sustabdymo panaikinimo;</text:span></text:p>
      <text:p text:style-name="P254"><text:span text:style-name="T255">7.5</text:span><text:span text:style-name="T256">. kviesti dalyvauti Komisijos posėdyje Policijos departamento prie Lietuvos Respublikos vidaus reikalų ministerijos (toliau – Policijos departamentas) atstovus;</text:span></text:p>
      <text:p text:style-name="P257"><text:span text:style-name="T258">7.6</text:span><text:span text:style-name="T259">. pasitelkt</text:span><text:span text:style-name="T260">i specialistus, mokslininkus ir ekspertus Komisijos kompetencijai<text:s/></text:span><text:soft-page-break/><text:span text:style-name="T261">priklausantiems klausimams spręsti ar su jais susijusioms problemoms nagrinėti, prireikus kviesti juos į posėdžius;</text:span></text:p>
      <text:p text:style-name="P262"><text:span text:style-name="T263">7.7</text:span><text:span text:style-name="T264">. atlikti kitas teisės aktams neprieštaraujančias funkcijas.</text:span></text:p>
      <text:p text:style-name="P265"/>
      <text:p text:style-name="P266"><text:span text:style-name="T267">III</text:span><text:span text:style-name="T268">.<text:s/></text:span><text:span text:style-name="T269">KOMISIJOS SUDĖTIS</text:span></text:p>
      <text:p text:style-name="P270"/>
      <text:p text:style-name="P271"><text:span text:style-name="T272">8</text:span><text:span text:style-name="T273">. Komisijos sudėtį įsakymu tvirtina Narkotikų, tabako ir alkoholio kontrolės departamento direktorius.</text:span></text:p>
      <text:p text:style-name="P274"><text:span text:style-name="T275">9</text:span><text:span text:style-name="T276">. Komisiją sudaro Lietuvos Respublikos aplinkos ir Lietuvos Respublikos sveikatos apsaugos ministerijų</text:span><text:span text:style-name="T277">,</text:span><text:span text:style-name="T278"><text:s/>Muitinės dep</text:span><text:span text:style-name="T279">artamento prie Lietuvos Respublikos finansų ministerijos ar jų įgaliotų institucijų, Narkotikų, tabako ir alkoholio kontrolės departamento atstovai.</text:span></text:p>
      <text:p text:style-name="P280"><text:span text:style-name="T281">10</text:span><text:span text:style-name="T282">. Komisijos pirmininkas yra Narkotikų, tabako ir alkoholio kontrolės departamento direktoriaus įgalio</text:span><text:span text:style-name="T283">tas asmuo. Komisijos sekretorius yra Narkotikų, tabako ir alkoholio kontrolės departamento valstybės tarnautojas, neturintis balso teisės.</text:span></text:p>
      <text:p text:style-name="P284"><text:span text:style-name="T285">11</text:span><text:span text:style-name="T286">. Komisijos posėdžiui dokumentus rengia ir svarstyti pateikia Komisijos sekretorius.</text:span></text:p>
      <text:p text:style-name="P287"><text:span text:style-name="T288">12</text:span><text:span text:style-name="T289">. Sprendžiant klausi</text:span><text:span text:style-name="T290">mus dėl licencijų, specialiųjų licencijų išdavimo, Komisijos posėdžiuose turi teisę dalyvauti Policijos departamento ar jo įgaliotos policijos įstaigos atstovai.</text:span></text:p>
      <text:p text:style-name="P291"/>
      <text:p text:style-name="P292"><text:span text:style-name="T293">IV</text:span><text:span text:style-name="T294">.<text:s/></text:span><text:span text:style-name="T295">KOMISIJOS DARBO ORGANIZAVIMAS</text:span></text:p>
      <text:p text:style-name="P296"/>
      <text:p text:style-name="P297"><text:span text:style-name="T298">13</text:span><text:span text:style-name="T299">. Komisijos sprendimai priimami Komisijos posė</text:span><text:span text:style-name="T300">džiuose, kurie rengiami pagal poreikį arba klausimus svarstant ir dėl jų balsuojant elektroniniu būdu (elektroniniu paštu). Komisijos darbo formą konkrečiu atveju nustato Komisijos pirmininkas. Komisijos sprendimai priimami ne vėliau kaip per 10 dienų nuo<text:s/></text:span><text:span text:style-name="T301">paraiškų ir dokumentų pateikimo Komisijai dienos</text:span></text:p>
      <text:p text:style-name="P302">Punkto pakeitimai:</text:p>
      <text:p text:style-name="P303"><text:span text:style-name="T304">Nr.<text:s/></text:span><text:a xlink:href="https://www.e-tar.lt/portal/legalAct.html?documentId=bce9ae40f6ed11e39cfacd978b6fd9bb" office:target-frame-name="_top" xlink:show="replace"><text:span text:style-name="T305">T1-251</text:span></text:a><text:span text:style-name="T306">, 2014-06-18, paskelbta TAR 2014-06-18, i. k. 2014-07722</text:span></text:p>
      <text:p text:style-name="Normal"/>
      <text:p text:style-name="P307"><text:span text:style-name="T308">14</text:span><text:span text:style-name="T309">. Komisijos<text:s/></text:span><text:span text:style-name="T310">sekretorius, gavęs paraišką, teisingai įformintus dokumentus, parengia gautos informacijos santrauką ir pateikia Komisijos pirmininkui prieš 5 darbo dienas iki svarstymo Komisijos posėdyje.</text:span></text:p>
      <text:p text:style-name="P311"><text:span text:style-name="T312">15</text:span><text:span text:style-name="T313">.</text:span><text:span text:style-name="T314"><text:s/></text:span><text:span text:style-name="T315">Prieš 5 darbo dienas iki Komisijos posėdžio Komisijos pirm</text:span><text:span text:style-name="T316">ininkas arba jo pavedimu Komisijos sekretorius išsiunčia Komisijos nariams kvietimą dalyvauti posėdyje, posėdžio darbotvarkę ir Komisijos sekretoriaus parengtą informacijos santrauką, užtikrinant, kad ši informacija pakliūtų asmeniškai Komisijos nariams.</text:span></text:p>
      <text:p text:style-name="P317"><text:span text:style-name="T318">16</text:span><text:span text:style-name="T319">. Posėdžiams pirmininkauja Komisijos pirmininkas, o jo nesant – Komisijos pirmininko pavaduotojas. Posėdis yra teisėtas, jeigu jame dalyvauja ne mažiau kaip pusė Komisijos narių. Priimti sprendimai yra teisėti, kai už juos balsuoja ne mažiau kaip pusė</text:span><text:span text:style-name="T320"><text:s/>posėdyje dalyvavusių Komisijos narių. Komisijos narys, negalintis dalyvauti posėdyje, privalo apie tai pranešti Komisijos pirmininkui. Jeigu posėdyje negali dalyvauti daugiau negu pusė Komisijos narių, Komisijos pirmininkas posėdį atideda, apie tai inform</text:span><text:span text:style-name="T321">uodamas Komisijos narius. Komisijos narys, sistemingai nedalyvaujantis posėdžiuose ir neinformuojantis apie nedalyvavimo priežastis, Komisijos pirmininko teikimu gali būti išbrauktas iš Komisijos narių.</text:span></text:p>
      <text:p text:style-name="P322"><text:span text:style-name="T323">17</text:span><text:span text:style-name="T324">. Nagrinėjamus klausimus pristato Komisijos pir</text:span><text:span text:style-name="T325">mininkas, o jo nesant – Komisijos pirmininko pavaduotojas, po to savo nuomonę gali pareikšti kiti Komisijos nariai.</text:span></text:p>
      <text:p text:style-name="P326"><text:span text:style-name="T327">18. Visi Komisijos nariai turi lygias balso teises. Balsuojama atvirai. Jeigu kokiu nors klausimu nuomonės nesutampa, Komisijos narys gali</text:span><text:span text:style-name="T328"><text:s/>pareikšti savo atskirąją nuomonę raštu. Balsams pasiskirsčius po lygiai, lemia Komisijos pirmininko arba Komisijos pirmininko pavaduotojo balsas.<text:s/></text:span><text:span text:style-name="T329">Tuo atveju, kai Komisijos pirmininkas nusprendžia, kad klausimai gali būti svarstomi ir dėl jų sprendimai pri</text:span><text:span text:style-name="T330">imami Komisijos nariams balsuojant elektroniniu paštu, Komisijos sekretorius persiunčia Komisijos nariams informacijos santrauką ir suformuluotus<text:s/></text:span><text:soft-page-break/><text:span text:style-name="T331">klausimus, į kuriuos Komisijos nariai turi atsakyti „už“, „prieš“ arba „susilaikė“ per Komisijos pirmininko nu</text:span><text:span text:style-name="T332">statytą terminą. Laikoma, kad klausimui pritarta, jei jam pritarė ne mažiau kaip pusė Komisijos narių.</text:span><text:s/></text:p>
      <text:p text:style-name="P333">Punkto pakeitimai:</text:p>
      <text:p text:style-name="P334"><text:span text:style-name="T335">Nr.<text:s/></text:span><text:a xlink:href="https://www.e-tar.lt/portal/legalAct.html?documentId=bce9ae40f6ed11e39cfacd978b6fd9bb" office:target-frame-name="_top" xlink:show="replace"><text:span text:style-name="T336">T1-251</text:span></text:a><text:span text:style-name="T337">, 2014-06-18, paskelbta T</text:span><text:span text:style-name="T338">AR 2014-06-18, i. k. 2014-07722</text:span></text:p>
      <text:p text:style-name="Normal"/>
      <text:p text:style-name="P339"><text:span text:style-name="T340">19</text:span><text:span text:style-name="T341">. Komisijos narys privalo informuoti posėdžio dalyvius ir nusišalinti nuo klausimo svarstymo, kai jo dalyvavimas balsuojant galėtų sukelti viešų ir privačių interesų konfliktą.</text:span></text:p>
      <text:p text:style-name="P342"/>
      <text:p text:style-name="P343"><text:span text:style-name="T344">V</text:span><text:span text:style-name="T345">.<text:s/></text:span><text:span text:style-name="T346">KOMISIJOS SIŪLYMŲ ĮFORMINIMAS</text:span></text:p>
      <text:p text:style-name="P347"/>
      <text:p text:style-name="P348"><text:span text:style-name="T349">20</text:span><text:span text:style-name="T350">. Komisijos sprendimai įforminami protokolais, nurodant datą, protokolo eilės numerį, dalyvavusius Komisijos narius, svarstytus klausimus ir priimtus siūlymus, nurodomi balsavimo rezultatai (pažymima, kas balsavo „už“, „prieš“ ar „susilaikė“). Taip<text:s/></text:span><text:span text:style-name="T351">pat įrašoma atskiroji Komisijos nario nuomonė, jei tokia buvo. Su visais Komisijos nariais bei šio Darbo reglamento 7.5 ir 7.6 punktuose nurodytais asmenimis suderintą Komisijos protokolą pasirašo Komisijos pirmininkas (jo nesant – Komisijos pirmininko pav</text:span><text:span text:style-name="T352">aduotojas) ir Komisijos sekretorius. Protokolo projektas parengiamas ir Komisijos nariams bei šio Darbo reglamento 7.5 ir 7.6 punktuose nurodytiems asmenimis derinimui pateikiamas ne vėliau kaip per 3 darbo dienas. Prie protokolo pridedamos paraiškos ir ki</text:span><text:span text:style-name="T353">ti susiję dokumentai</text:span></text:p>
      <text:p text:style-name="P354">Punkto pakeitimai:</text:p>
      <text:p text:style-name="P355"><text:span text:style-name="T356">Nr.<text:s/></text:span><text:a xlink:href="https://www.e-tar.lt/portal/legalAct.html?documentId=bce9ae40f6ed11e39cfacd978b6fd9bb" office:target-frame-name="_top" xlink:show="replace"><text:span text:style-name="T357">T1-251</text:span></text:a><text:span text:style-name="T358">, 2014-06-18, paskelbta TAR 2014-06-18, i. k. 2014-07722</text:span></text:p>
      <text:p text:style-name="Normal"/>
      <text:p text:style-name="P359"><text:span text:style-name="T360">21</text:span><text:span text:style-name="T361">. Komisijos siūlyme turi būti nurodyta infor</text:span><text:span text:style-name="T362">macija, kuri bus įrašoma į licencijos, specialiosios licencijos, registracijos pažymėjimo, leidimo formą (subjekto pavadinimas, narkotinių ir psichotropinių medžiagų pirmtakų (prekursorių) pavadinimai ir kt.), ir nurodytas Komisijos siūlymas:</text:span></text:p>
      <text:p text:style-name="P363"><text:span text:style-name="T364">21.1</text:span><text:span text:style-name="T365">. prašy</text:span><text:span text:style-name="T366">ti subjektą pateikti trūkstamą ar patikslintą informaciją, nurodant paraiškoje ir dokumentuose nustatytus netikslumus, arba prašyti pareiškėją dalyvauti Komisijos posėdyje, svarstant jo paraišką;</text:span></text:p>
      <text:p text:style-name="P367"><text:span text:style-name="T368">21.2</text:span><text:span text:style-name="T369">. išduoti licenciją, specialiąją licenciją;</text:span></text:p>
      <text:p text:style-name="P370"><text:span text:style-name="T371">21.3</text:span><text:span text:style-name="T372">. išduoti registracijos pažymėjimą;</text:span></text:p>
      <text:p text:style-name="P373"><text:span text:style-name="T374">21.4</text:span><text:span text:style-name="T375">. išduoti leidimą;</text:span></text:p>
      <text:p text:style-name="P376"><text:span text:style-name="T377">21.5</text:span><text:span text:style-name="T378">. neišduoti licencijos, specialiosios licencijos;</text:span></text:p>
      <text:p text:style-name="P379"><text:span text:style-name="T380">21.6</text:span><text:span text:style-name="T381">. neišduoti registracijos pažymėjimo;</text:span></text:p>
      <text:p text:style-name="P382"><text:span text:style-name="T383">21.7</text:span><text:span text:style-name="T384">. neišduoti leidimo;</text:span></text:p>
      <text:p text:style-name="P385"><text:span text:style-name="T386">21.8</text:span><text:span text:style-name="T387">. pratęsti leidimo galiojimą;</text:span></text:p>
      <text:p text:style-name="P388"><text:span text:style-name="T389">21.9</text:span><text:span text:style-name="T390">. nepratęsti l</text:span><text:span text:style-name="T391">eidimo galiojimo;</text:span></text:p>
      <text:p text:style-name="P392"><text:span text:style-name="T393">21.10</text:span><text:span text:style-name="T394">. tikslinti licenciją, specialiąją licenciją, registracijos pažymėjimus;</text:span><text:s/></text:p>
      <text:p text:style-name="P395">Punkto pakeitimai:</text:p>
      <text:p text:style-name="P396"><text:span text:style-name="T397">Nr.<text:s/></text:span><text:a xlink:href="https://www.e-tar.lt/portal/legalAct.html?documentId=e6ae23f07f0e11e5b7eba10a9b5a9c5f" office:target-frame-name="_top" xlink:show="replace"><text:span text:style-name="T398">T1-276</text:span></text:a><text:span text:style-name="T399">, 2015-10-30, paskelbta TAR<text:s/></text:span><text:span text:style-name="T400">2015-11-02, i. k. 2015-17207</text:span></text:p>
      <text:p text:style-name="Normal"/>
      <text:p text:style-name="P401"><text:span text:style-name="T402">21.11</text:span><text:span text:style-name="T403">. netikslinti licencijos, specialiosios licencijos, registracijos pažymėjimų;</text:span><text:s/></text:p>
      <text:p text:style-name="P404">Punkto pakeitimai:</text:p>
      <text:p text:style-name="P405"><text:span text:style-name="T406">Nr.<text:s/></text:span><text:a xlink:href="https://www.e-tar.lt/portal/legalAct.html?documentId=e6ae23f07f0e11e5b7eba10a9b5a9c5f" office:target-frame-name="_top" xlink:show="replace"><text:span text:style-name="T407">T1-276</text:span></text:a><text:span text:style-name="T408">, 2015-10-3</text:span><text:span text:style-name="T409">0, paskelbta TAR 2015-11-02, i. k. 2015-17207</text:span></text:p>
      <text:p text:style-name="Normal"/>
      <text:p text:style-name="P410"><text:span text:style-name="T411">21.12</text:span><text:span text:style-name="T412">. sustabdyti licencijos, specialiosios licencijos, registracijos pažymėjimo, leidimo galiojimą;</text:span></text:p>
      <text:p text:style-name="P413"><text:span text:style-name="T414">21.13</text:span><text:span text:style-name="T415">. panaikinti licencijos, specialiosios licencijos, registracijos pažymėjimo, leidimo galiojimo<text:s/></text:span><text:span text:style-name="T416">sustabdymą;</text:span></text:p>
      <text:p text:style-name="P417"><text:span text:style-name="T418">21.14</text:span><text:span text:style-name="T419">. panaikinti licencijos, specialiosios licencijos, registracijos pažymėjimo, leidimo galiojimą;</text:span></text:p>
      <text:p text:style-name="P420"><text:span text:style-name="T421">21.15</text:span><text:span text:style-name="T422">. nustatyti licencijos, specialiosios licencijos, registracijos pažymėjimo, leidimo galiojimo sustabdymo terminą ir reikalavimus l</text:span><text:span text:style-name="T423">icencijos, specialiosios licencijos, registracijos<text:s/></text:span><text:soft-page-break/><text:span text:style-name="T424">pažymėjimo, leidimo turėtojui, kuriuos įvykdęs jis galėtų kreiptis dėl licencijos, specialiosios licencijos, registracijos pažymėjimo, leidimo galiojimo sustabdymo panaikinimo;</text:span></text:p>
      <text:p text:style-name="P425"><text:span text:style-name="T426">21.16.</text:span><text:span text:style-name="T427"><text:s/>Neteko galios nuo 2</text:span><text:span text:style-name="T428">015-11-03</text:span></text:p>
      <text:p text:style-name="P429">Punkto naikinimas:</text:p>
      <text:p text:style-name="P430"><text:span text:style-name="T431">Nr.<text:s/></text:span><text:a xlink:href="https://www.e-tar.lt/portal/legalAct.html?documentId=e6ae23f07f0e11e5b7eba10a9b5a9c5f" office:target-frame-name="_top" xlink:show="replace"><text:span text:style-name="T432">T1-276</text:span></text:a><text:span text:style-name="T433">, 2015-10-30, paskelbta TAR 2015-11-02, i. k. 2015-17207</text:span></text:p>
      <text:p text:style-name="Normal"/>
      <text:p text:style-name="P434"><text:span text:style-name="T435">21.17</text:span><text:span text:style-name="T436">. prašyti pasitelkti ar pakviesti į posėdį specialis</text:span><text:span text:style-name="T437">tus, mokslininkus ir ekspertus Komisijos kompetencijai priklausantiems klausimams spręsti ar su jais susijusioms problemoms nagrinėti;</text:span></text:p>
      <text:p text:style-name="P438"><text:span text:style-name="T439">21.18</text:span><text:span text:style-name="T440">. patvirtinti, kad licencijos, specialiosios licencijos turėtojo vykdoma veikla atitinka teisės aktų<text:s/></text:span><text:span text:style-name="T441">reikalavimus.</text:span></text:p>
      <text:p text:style-name="P442"><text:span text:style-name="T443">22. Protokolo kopijos pateikiamos komisijos nariams bei šio Darbo reglamento 7.5 ir 7.6 punktuose nurodytiems asmenims, jiems pageidaujant.</text:span><text:s/></text:p>
      <text:p text:style-name="P444">Punkto pakeitimai:</text:p>
      <text:p text:style-name="P445"><text:span text:style-name="T446">Nr.<text:s/></text:span><text:a xlink:href="https://www.e-tar.lt/portal/legalAct.html?documentId=bce9ae40f6ed11e39cfacd978b6fd9bb" office:target-frame-name="_top" xlink:show="replace"><text:span text:style-name="T447">T1-251</text:span></text:a><text:span text:style-name="T448">, 2014-06-18, paskelbta TAR 2014-06-18, i. k. 2014-07722</text:span></text:p>
      <text:p text:style-name="Normal"/>
      <text:p text:style-name="P449"><text:span text:style-name="T450">23</text:span><text:span text:style-name="T451">. Protokolo originalas, paraiška, kiti dokumentai ne vėliau kaip per 2 darbo dienas po protokolo pasirašymo perduodami Narkotikų, tabako ir alkoholio kontrolės de</text:span><text:span text:style-name="T452">partamentui, registruojant ir perduodant Narkotikų, tabako ir alkoholio kontrolės departamento Tabako, alkoholio, narkotinių ir psichotropinių medžiagų prekursorių licencijų skyriui, pasirašant dokumentų priėmimo – perdavimo registravimo žurnale, ir saugom</text:span><text:span text:style-name="T453">i Lietuvos Respublikos dokumentų ir archyvų įstatymo nustatyta tvarka.</text:span><text:s/></text:p>
      <text:p text:style-name="P454">Punkto pakeitimai:</text:p>
      <text:p text:style-name="P455"><text:span text:style-name="T456">Nr.<text:s/></text:span><text:a xlink:href="https://www.e-tar.lt/portal/legalAct.html?documentId=8ebf5a209fbc11e3aeb49a67165e3ad3" office:target-frame-name="_top" xlink:show="replace"><text:span text:style-name="T457">T1-112</text:span></text:a><text:span text:style-name="T458">, 2014-02-27, paskelbta TAR 2014-02-27, i. k. 2014-02145</text:span></text:p>
      <text:p text:style-name="P459"><text:span text:style-name="T460">Nr.<text:s/></text:span><text:a xlink:href="https://www.e-tar.lt/portal/legalAct.html?documentId=bce9ae40f6ed11e39cfacd978b6fd9bb" office:target-frame-name="_top" xlink:show="replace"><text:span text:style-name="T461">T1-251</text:span></text:a><text:span text:style-name="T462">, 2014-06-18, paskelbta TAR 2014-06-18, i. k. 2014-07722</text:span></text:p>
      <text:p text:style-name="Normal"/>
      <text:p text:style-name="P463"><text:span text:style-name="T464">_________________</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Narkotikų, tabako ir alkoholio kontrolės<text:s/></text:span><text:span text:style-name="T474">departamentas, Įsakymas</text:span></text:p>
      <text:p text:style-name="P475"><text:span text:style-name="T476">Nr.<text:s/></text:span><text:a xlink:href="https://www.e-tar.lt/portal/legalAct.html?documentId=TAR.67BB328AB644" office:target-frame-name="_top" xlink:show="replace"><text:span text:style-name="T477">T1-345</text:span></text:a><text:span text:style-name="T478">, 2011-12-09, Žin., 2011, Nr. 154-7337 (2011-12-17), i. k. 11111NDISAK00T1-345</text:span></text:p>
      <text:p text:style-name="P479"><text:span text:style-name="T480">Dėl Narkotikų, tabako ir alkoholio kontrolės departamento dir</text:span><text:span text:style-name="T481">ektoriaus 2011 m. birželio 16 d. įsakymo Nr. T1-159 "Dėl Tarpinstitucinės veiklos, susijusios su narkotinių ir psichotropinių medžiagų pirmtakais (prekursoriais), licencijavimo ir registravimo komisijos sudarymo ir jos darbo reglamento patvirtinimo" pakeit</text:span><text:span text:style-name="T482">imo</text:span></text:p>
      <text:p text:style-name="P483"/>
      <text:p text:style-name="P484"><text:span text:style-name="T485">2.</text:span></text:p>
      <text:p text:style-name="P486"><text:span text:style-name="T487">Narkotikų, tabako ir alkoholio kontrolės departamentas, Įsakymas</text:span></text:p>
      <text:p text:style-name="P488"><text:span text:style-name="T489">Nr.<text:s/></text:span><text:a xlink:href="https://www.e-tar.lt/portal/legalAct.html?documentId=TAR.CE242EBABD7A" office:target-frame-name="_top" xlink:show="replace"><text:span text:style-name="T490">T1-23</text:span></text:a><text:span text:style-name="T491">, 2013-01-17, Žin., 2013, Nr. 9-402 (2013-01-24), i. k. 11311NDISAK000T1-23</text:span></text:p>
      <text:p text:style-name="P492"><text:span text:style-name="T493">Dėl Narkotikų, t</text:span><text:span text:style-name="T494">abako ir alkoholio kontrolės departamento direktoriaus 2011 m. birželio 16 d. įsakymo Nr. T1-159 "Dėl Tarpinstitucinės veiklos, susijusios su narkotinių ir psichotropinių medžiagų pirmtakais (prekursoriais), licencijavimo ir registravimo komisijos sudarymo</text:span><text:span text:style-name="T495"><text:s/>ir jos darbo reglamento patvirtinimo" pakeitimo</text:span></text:p>
      <text:p text:style-name="P496"/>
      <text:p text:style-name="P497"><text:span text:style-name="T498">3.</text:span></text:p>
      <text:p text:style-name="P499"><text:span text:style-name="T500">Narkotikų, tabako ir alkoholio kontrolės departamentas, Įsakymas</text:span></text:p>
      <text:p text:style-name="P501"><text:span text:style-name="T502">Nr.<text:s/></text:span><text:a xlink:href="https://www.e-tar.lt/portal/legalAct.html?documentId=8ebf5a209fbc11e3aeb49a67165e3ad3" office:target-frame-name="_top" xlink:show="replace"><text:span text:style-name="T503">T1-112</text:span></text:a><text:span text:style-name="T504">, 2014-02-27, paskelbta TAR 20</text:span><text:span text:style-name="T505">14-02-27, i. k. 2014-02145</text:span></text:p>
      <text:p text:style-name="P506"><text:span text:style-name="T507">Dėl Narkotikų, tabako ir alkoholio kontrolės departamento direktoriaus 2011 m. birželio 16 d. įsakymo Nr. T1-159 „Dėl Tarpinstitucinės veiklos, susijusios su narkotinių ir psichotropinių medžiagų pirmtakais (prekursoriais), licen</text:span><text:span text:style-name="T508">cijavimo ir registravimo komisijos sudarymo ir jos darbo reglamento patvirtinimo“ pakeitimo</text:span></text:p>
      <text:p text:style-name="P509"/>
      <text:p text:style-name="P510"><text:span text:style-name="T511">4.</text:span></text:p>
      <text:p text:style-name="P512"><text:span text:style-name="T513">Narkotikų, tabako ir alkoholio kontrolės departamentas, Įsakymas</text:span></text:p>
      <text:p text:style-name="P514"><text:span text:style-name="T515">Nr.<text:s/></text:span><text:a xlink:href="https://www.e-tar.lt/portal/legalAct.html?documentId=bce9ae40f6ed11e39cfacd978b6fd9bb" office:target-frame-name="_top" xlink:show="replace"><text:span text:style-name="T516">T1-251</text:span></text:a><text:span text:style-name="T517">, 2014-06-18, paskelbta TAR 2014-06-18, i. k. 2014-07722</text:span></text:p>
      <text:p text:style-name="P518"><text:span text:style-name="T519">Dėl Narkotikų, tabako ir alkoholio kontrolės departamento direktoriaus 2011 m. birželio 16 d. įsakymo Nr. T1-159 „Dėl Tarpinstitucinės veiklos, susijusios su narkotinių ir psichotropinių</text:span><text:span text:style-name="T520"><text:s/>medžiagų pirmtakais (prekursoriais), licencijavimo ir registravimo komisijos sudarymo ir jos darbo reglamento patvirtinimo“ pakeitimo</text:span></text:p>
      <text:p text:style-name="P521"/>
      <text:p text:style-name="P522"><text:span text:style-name="T523">5.</text:span></text:p>
      <text:p text:style-name="P524"><text:span text:style-name="T525">Narkotikų, tabako ir alkoholio kontrolės departamentas, Įsakymas</text:span></text:p>
      <text:p text:style-name="P526"><text:span text:style-name="T527">Nr.<text:s/></text:span><text:a xlink:href="https://www.e-tar.lt/portal/legalAct.html?documentId=e6ae23f07f0e11e5b7eba10a9b5a9c5f" office:target-frame-name="_top" xlink:show="replace"><text:span text:style-name="T528">T1-276</text:span></text:a><text:span text:style-name="T529">, 2015-10-30, paskelbta TAR 2015-11-02, i. k. 2015-17207</text:span></text:p>
      <text:p text:style-name="P530"><text:span text:style-name="T531">Dėl Narkotikų, tabako ir alkoholio kontrolės departamento direktoriaus 2011 m. birželio 16 d. įsakymo Nr. T1-159 „Dėl Tarpinstitucinės veiklos,</text:span><text:span text:style-name="T532"><text:s/>susijusios su narkotinių ir psichotropinių medžiagų pirmtakais (prekursoriais), licencijavimo ir registravimo komisijos sudarymo ir jos darbo reglamento patvirtinimo“ pakeitimo</text:span></text:p>
      <text:p text:style-name="P533"/>
      <text:p text:style-name="P534"><text:span text:style-name="T535">6.</text:span></text:p>
      <text:p text:style-name="P536"><text:span text:style-name="T537">Narkotikų, tabako ir alkoholio kontrolės departamentas, Įsakymas</text:span></text:p>
      <text:p text:style-name="P538"><text:span text:style-name="T539">Nr.<text:s/></text:span><text:a xlink:href="https://www.e-tar.lt/portal/legalAct.html?documentId=1478b370a4d611e69ad4c8713b612d0f" office:target-frame-name="_top" xlink:show="replace"><text:span text:style-name="T540">T1-349</text:span></text:a><text:span text:style-name="T541">, 2016-11-07, paskelbta TAR 2016-11-07, i. k. 2016-26398</text:span></text:p>
      <text:p text:style-name="P542"><text:span text:style-name="T543">Dėl Narkotikų, tabako ir alkoholio kontrolės departamento direktoriaus 2011 m. birželio 16 d.<text:s/></text:span><text:span text:style-name="T544">įsakymo Nr. T1-159 „Dėl Tarpinstitucinės veiklos, susijusios su narkotinių ir psichotropinių medžiagų pirmtakais (prekursoriais), licencijavimo ir registravimo komisijos sudarymo ir jos darbo reglamento patvirtinimo“ pakeitimo</text:span></text:p>
      <text:p text:style-name="P545"/>
      <text:p text:style-name="P546"><text:span text:style-name="T547">7.</text:span></text:p>
      <text:p text:style-name="P548"><text:span text:style-name="T549">Narkotikų, tabako ir<text:s/></text:span><text:span text:style-name="T550">alkoholio kontrolės departamentas, Įsakymas</text:span></text:p>
      <text:p text:style-name="P551"><text:span text:style-name="T552">Nr.<text:s/></text:span><text:a xlink:href="https://www.e-tar.lt/portal/legalAct.html?documentId=533aa4d013b511e79800e8266c1e5d1b" office:target-frame-name="_top" xlink:show="replace"><text:span text:style-name="T553">T1-137</text:span></text:a><text:span text:style-name="T554">, 2017-03-28, paskelbta TAR 2017-03-29, i. k. 2017-05012</text:span></text:p>
      <text:p text:style-name="P555"><text:span text:style-name="T556">Dėl Narkotikų, tabako ir alkoholio kontrolės de</text:span><text:span text:style-name="T557">partamento direktoriaus 2011 m. birželio 16 d. įsakymo Nr. T1-159 „Dėl Tarpinstitucinės veiklos, susijusios su narkotinių ir psichotropinių medžiagų pirmtakais (prekursoriais) licencijavimo ir registravimo komisijos sudarymo ir jos darbo reglamento patvirt</text:span><text:span text:style-name="T558">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3-14T06:33:00Z</meta:creation-date>
    <dc:date>2018-03-14T06:33:00Z</dc:date>
    <meta:template xlink:href="Normal.dotm" xlink:type="simple"/>
    <meta:editing-cycles>2</meta:editing-cycles>
    <meta:editing-duration>PT0S</meta:editing-duration>
    <meta:document-statistic meta:page-count="8" meta:paragraph-count="430" meta:word-count="2977" meta:character-count="25417" meta:row-count="1429" meta:non-whitespace-character-count="22870"/>
  </office:meta>
</office:document-meta>
</file>