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fo:margin-left="3.5437in" fo:text-indent="-0.0006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keep-together="always"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keep-together="always"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style:vertical-align="middle" fo:text-indent="0.3937in">
        <style:tab-stops>
          <style:tab-stop style:type="left" style:position="1.2798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font-weight="bold" style:font-weight-asian="bold"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P278" style:parent-style-name="Normal" style:family="paragraph">
      <style:paragraph-properties fo:keep-together="always"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keep-together="always"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keep-together="always"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P34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keep-together="always"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P3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font-style="italic" style:font-style-asian="italic" fo:color="#FF0000"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keep-together="always" fo:widows="0" fo:orphans="0"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font-weight="bold" style:font-weight-asian="bold"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 fo:background-color="#FFFFFF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P495" style:parent-style-name="Normal" style:family="paragraph">
      <style:paragraph-properties fo:keep-together="always" fo:widows="0" fo:orphans="0" fo:text-align="center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11" style:parent-style-name="DefaultParagraphFont" style:family="text">
      <style:text-properties fo:color="#000000" style:font-size-complex="12pt" fo:background-color="#FFFFFF"/>
    </style:style>
    <style:style style:name="T512" style:parent-style-name="DefaultParagraphFont" style:family="text">
      <style:text-properties fo:color="#000000" style:font-size-complex="12pt" fo:background-color="#FFFFFF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style:vertical-align="top" fo:text-indent="0.3937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fo:background-color="#FFFFFF"/>
    </style:style>
    <style:style style:name="T546" style:parent-style-name="DefaultParagraphFont" style:family="text">
      <style:text-properties fo:font-weight="bold" style:font-weight-asian="bold" style:font-size-complex="12pt" fo:background-color="#FFFFFF"/>
    </style:style>
    <style:style style:name="T547" style:parent-style-name="DefaultParagraphFont" style:family="text">
      <style:text-properties style:font-size-complex="12pt" fo:background-color="#FFFFFF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1-20 iki 2018-12-31</text:span></text:p>
      <text:p text:style-name="P7"/>
      <text:p text:style-name="P8"><text:span text:style-name="T9">Įsakymas paskelbtas: Žin. 2011, Nr.<text:s/></text:span><text:a xlink:href="https://www.e-tar.lt/portal/legalAct.html?documentId=TAR.04AE8EDF5323" office:target-frame-name="_top" xlink:show="replace"><text:span text:style-name="T10">34-1608</text:span></text:a><text:span text:style-name="T11">, i. k. 1112210ISAK0003-161</text:span></text:p>
      <text:p text:style-name="P12"/>
      <text:p text:style-name="P13"><text:span text:style-name="T14"/><text:span text:style-name="T15">LIETUVOS RESPUBLIKOS SUSISIEKIMO MINISTRO</text:span></text:p>
      <text:p text:style-name="P16">Į S A K Y M A S</text:p>
      <text:p text:style-name="P17"/>
      <text:p text:style-name="P18">DĖL ORLAIVIŲ NUOMOS SUTARČIŲ PATVIRTINIMO TAISYKLIŲ PATVIRTINIMO<text:s/></text:p>
      <text:p text:style-name="P19"/>
      <text:p text:style-name="P20">2011 m. kovo 18 d. Nr. 3-161<text:s/></text:p>
      <text:p text:style-name="P21">Vilnius</text:p>
      <text:p text:style-name="P22"/>
      <text:p text:style-name="P23"><text:span text:style-name="T24">Vadovaudamasis Lietuvos Respublikos aviacijos įstatymo 2</text:span><text:span text:style-name="T25">5 straipsnio 1 dalimi ir atsižvelgdamas į tai, kad 2012 m. spalio 5 d. Komisijos reglamento (ES) Nr. 965/2012, kuriuo pagal Europos Parlamento ir Tarybos reglamentą (EB) Nr. 216/2008 nustatomi su orlaivių naudojimu skrydžiams susiję techniniai reikalavimai</text:span><text:span text:style-name="T26"><text:s/>ir administracinės procedūros (</text:span><text:span text:style-name="T27">OL<text:s/></text:span><text:span text:style-name="T28">2012 L<text:s/></text:span><text:span text:style-name="T29">296, p. 1),</text:span><text:span text:style-name="T30"><text:s/>su paskutiniais pakeitimais, padarytais 2015 m. liepos 31 d. Komisijos reglamentu (ES) 2015/1329 (OL 2015 L 206, p. 21),</text:span><text:span text:style-name="T31"><text:s/></text:span><text:span text:style-name="T32">ir 2008 m. rugsėjo 24 d. Europos Parlamento ir Tarybos reglamento (EB) Nr. 1008/2</text:span><text:span text:style-name="T33">008 dėl oro susisiekimo paslaugų teikimo Bendrijoje bendrųjų taisyklių (OL 2008 L 293, p. 3) nustatytais atvejais orlaivių nuomos be įgulos ir nuomos su įgula sutartys turi būti patvirtintos,<text:s/></text:span></text:p>
      <text:p text:style-name="P34">Preambulės pakeitimai:</text:p>
      <text:p text:style-name="P35"><text:span text:style-name="T36">Nr.<text:s/></text:span><text:a xlink:href="https://www.e-tar.lt/portal/legalAct.html?documentId=c923ab205b6511e487eff7b424bd0f08" office:target-frame-name="_top" xlink:show="replace"><text:span text:style-name="T37">3-404-(E)</text:span></text:a><text:span text:style-name="T38">, 2014-10-24, paskelbta TAR 2014-10-24, i. k. 2014-14809</text:span></text:p>
      <text:p text:style-name="P39"><text:span text:style-name="T40">Nr.<text:s/></text:span><text:a xlink:href="https://www.e-tar.lt/portal/legalAct.html?documentId=980b67108ebf11e5a6f4e928c954d72b" office:target-frame-name="_top" xlink:show="replace"><text:span text:style-name="T41">3-476(1.5 E)</text:span></text:a><text:span text:style-name="T42">, 2015-11-19, paskelbta TAR 2015-11-19, i. k. 2015-18403</text:span></text:p>
      <text:p text:style-name="Normal"/>
      <text:p text:style-name="P43"><text:span text:style-name="T44">t v i r t i n u <text:s/>Orlaivių nuomos sutarčių patvirtinimo taisykles (pridedama).</text:span></text:p>
      <text:p text:style-name="P45"/>
      <text:p text:style-name="P46"/>
      <text:p text:style-name="P47"><text:span text:style-name="T48">Susisiekimo ministras</text:span><text:span text:style-name="T49"><text:tab/>Eligijus Masiulis</text:span></text:p>
      <text:soft-page-break/>
      <text:p text:style-name="P50"><text:span text:style-name="T51">PATVIRTINTA</text:span></text:p>
      <text:p text:style-name="P52">Lietuvos Respublikos susisiekimo<text:s/></text:p>
      <text:p text:style-name="P53">ministro 2011 m. kovo 18 d.<text:s/></text:p>
      <text:p text:style-name="P54">įsakymu Nr. 3-161</text:p>
      <text:p text:style-name="P55"/>
      <text:p text:style-name="P56"><text:span text:style-name="T57">ORLAIVIŲ NUOMOS SUTARČIŲ PATVIRTINIMO TAISYKLĖS</text:span></text:p>
      <text:p text:style-name="P58"/>
      <text:p text:style-name="P59"><text:span text:style-name="T60">I</text:span><text:span text:style-name="T61">.<text:s/></text:span><text:span text:style-name="T62">SKYRIUS<text:s/></text:span><text:span text:style-name="T63"><text:line-break/>BENDROSIOS NUOSTATOS<text:s/></text:span></text:p>
      <text:p text:style-name="P64"/>
      <text:p text:style-name="P65">Pakeistas skyriaus pavadinimas:</text:p>
      <text:p text:style-name="P66"><text:span text:style-name="T67">Nr.<text:s/></text:span><text:a xlink:href="https://www.e-tar.lt/portal/legalAct.html?documentId=980b67108ebf11e5a6f4e928c954d72b" office:target-frame-name="_top" xlink:show="replace"><text:span text:style-name="T68">3-476(1.5 E)</text:span></text:a><text:span text:style-name="T69">, 2015-11-19, paskelbta TAR 2015-11-19, i. k. 2015-18403</text:span></text:p>
      <text:p text:style-name="Normal"/>
      <text:p text:style-name="P70"><text:span text:style-name="T71">1</text:span><text:span text:style-name="T72">. Orlaivių nuomos sutarčių patvirtinimo taisyklės (toliau – taisyklės) nustato reikalavimus, taikomus tvirtinant Lietuvos Respublikos vežėjų sudaromas orlaivių nuomos<text:s/></text:span><text:span text:style-name="T73">sutartis.</text:span></text:p>
      <text:p text:style-name="P74"><text:span text:style-name="T75">2</text:span><text:span text:style-name="T76">. Šiose taisyklėse vartojamos sąvokos:<text:s/></text:span></text:p>
      <text:p text:style-name="P77"><text:span text:style-name="T78">2.1</text:span><text:span text:style-name="T79">.<text:s/></text:span><text:span text:style-name="T80">Vežėjas</text:span><text:span text:style-name="T81"><text:s/>– įmonė, turinti galiojantį vežėjo pažymėjimą ir (arba) galiojančią licenciją oro susisiekimui vykdyti.</text:span></text:p>
      <text:p text:style-name="P82"><text:span text:style-name="T83">2.2</text:span><text:span text:style-name="T84">.<text:s/></text:span><text:span text:style-name="T85">Vežėjo pažymėjimas<text:s/></text:span><text:span text:style-name="T86">– įmonei išduotas pažymėjimas, patvirtinantis, kad<text:s/></text:span><text:span text:style-name="T87">operatorius turi profesinių gebėjimų ir struktūrą, užtikrinančią saugų pažymėjime nurodytos veiklos vykdymą, kaip nustatyta atitinkamose Europos Sąjungos arba nacionalinės teisės aktų nuostatose, kurios taikomos.</text:span></text:p>
      <text:p text:style-name="P88"><text:span text:style-name="T89">2.3</text:span><text:span text:style-name="T90">. Kitos šiose taisyklėse vartojamos<text:s/></text:span><text:span text:style-name="T91">sąvokos suprantamos taip, kaip apibrėžta 2012 m. spalio 5 d. Komisijos reglamento (ES) Nr. 965/2012, kuriuo pagal Europos Parlamento ir Tarybos reglamentą (EB) Nr. 216/2008 nustatomi su orlaivių naudojimu skrydžiams susiję techniniai reikalavimai ir admini</text:span><text:span text:style-name="T92">stracinės procedūros (</text:span><text:span text:style-name="T93">OL<text:s/></text:span><text:span text:style-name="T94">2012 L<text:s/></text:span><text:span text:style-name="T95">296, p. 1),</text:span><text:span text:style-name="T96"><text:s/>su paskutiniais pakeitimais, padarytais 2015 m. liepos 31 d. Komisijos reglamentu (ES) 2015/1329 (OL 2015 L 206, p. 21) (toliau – Reglamentas Nr. 965/2012), I priede, 2008 m. rugsėjo 24 d. Europos Parlamento ir T</text:span><text:span text:style-name="T97">arybos reglamente (EB) Nr. 1008/2008 dėl oro susisiekimo paslaugų teikimo Bendrijoje bendrųjų taisyklių (OL 2008 L 293, p. 3) ir Lietuvos Respublikos aviacijos įstatyme</text:span><text:span text:style-name="T98">.<text:s/></text:span></text:p>
      <text:p text:style-name="P99">Punkto pakeitimai:</text:p>
      <text:p text:style-name="P100"><text:span text:style-name="T101">Nr.<text:s/></text:span><text:a xlink:href="https://www.e-tar.lt/portal/legalAct.html?documentId=c923ab205b6511e487eff7b424bd0f08" office:target-frame-name="_top" xlink:show="replace"><text:span text:style-name="T102">3-404-(E)</text:span></text:a><text:span text:style-name="T103">, 2014-10-24, paskelbta TAR 2014-10-24, i. k. 2014-14809</text:span></text:p>
      <text:p text:style-name="P104"><text:span text:style-name="T105">Nr.<text:s/></text:span><text:a xlink:href="https://www.e-tar.lt/portal/legalAct.html?documentId=980b67108ebf11e5a6f4e928c954d72b" office:target-frame-name="_top" xlink:show="replace"><text:span text:style-name="T106">3-476(1.5 E)</text:span></text:a><text:span text:style-name="T107">, 2015-11-19, paskelbta TAR 2015-11-19,<text:s/></text:span><text:span text:style-name="T108">i. k. 2015-18403</text:span></text:p>
      <text:p text:style-name="Normal"/>
      <text:p text:style-name="P109"><text:span text:style-name="T110">3</text:span><text:span text:style-name="T111">. Lietuvos Respublikos vežėjas, ketinantis išnuomoti arba išsinuomoti orlaivį, turi pateikti Civilinės aviacijos administracijai (toliau – CAA) rašytinį prašymą, orlaivio nuomos sutartį ir kitus Reglamente Nr. 965/2012 ir šiose<text:s/></text:span><text:span text:style-name="T112">taisyklėse numatytus dokumentus bei informaciją ir gauti išankstinį jos patvirtinimą. Patvirtinimo sąlyga turi būti įtraukta į orlaivio nuomos sutartį.</text:span><text:s/></text:p>
      <text:p text:style-name="P113">Punkto pakeitimai:</text:p>
      <text:p text:style-name="P114"><text:span text:style-name="T115">Nr.<text:s/></text:span><text:a xlink:href="https://www.e-tar.lt/portal/legalAct.html?documentId=c923ab205b6511e487eff7b424bd0f08" office:target-frame-name="_top" xlink:show="replace"><text:span text:style-name="T116">3-404-(E)</text:span></text:a><text:span text:style-name="T117">, 2014-10-24, paskelbta TAR 2014-10-24, i. k. 2014-14809</text:span></text:p>
      <text:p text:style-name="Normal"/>
      <text:p text:style-name="P118"><text:span text:style-name="T119">4</text:span><text:span text:style-name="T120">. Šių taisyklių 3 punkto nuostatos netaikomos tais atvejais, kai Lietuvos Respublikos vežėjas susiduria su skubiu ir nenumatytu poreikiu pakeisti orlaivį ir orlaivis<text:s/></text:span><text:span text:style-name="T121">yra nuomojamas iš Europos Sąjungos vežėjo ne ilgesniam kaip 5 dienų laikotarpiui, taip pat tais atvejais, kai Lietuvos Respublikos vežėjas išnuomoja orlaivį su įgula ir lieka orlaivio naudotoju. Lietuvos Respublikos vežėjas privalo raštu informuoti CAA ne<text:s/></text:span><text:span text:style-name="T122">vėliau kaip per 12 valandų po tokios orlaivio nuomos sutarties sudarymo.</text:span></text:p>
      <text:p text:style-name="P123"><text:span text:style-name="T124">5</text:span><text:span text:style-name="T125">. Gavusi prašymą bei visus reikiamus dokumentus ir informaciją, CAA patikrina, ar prašoma patvirtinti orlaivio nuomos sutartis atitinka šiose taisyklėse nustatytas sąlygas ir ne<text:s/></text:span><text:span text:style-name="T126">vėliau kaip per 20 darbo dienų priima sprendimą patvirtinti arba atsisakyti patvirtinti orlaivio<text:s/></text:span><text:soft-page-break/><text:span text:style-name="T127">nuomos sutartį.<text:s/></text:span></text:p>
      <text:p text:style-name="P128"><text:span text:style-name="T129">6</text:span><text:span text:style-name="T130">. Visi CAA pateikiami dokumentai turi būti surašyti lietuvių kalba. Jei šie dokumentai surašyti kitomis kalbomis, CAA turi būti pateikti<text:s/></text:span><text:span text:style-name="T131">vertimai į lietuvių kalbą.</text:span></text:p>
      <text:p text:style-name="P132"/>
      <text:p text:style-name="P133"><text:span text:style-name="T134">II</text:span><text:span text:style-name="T135">.<text:s/></text:span><text:span text:style-name="T136">SKYRIUS</text:span><text:span text:style-name="T137"><text:line-break/>ORLAIVIO BE ĮGULOS NUOMA<text:s/></text:span></text:p>
      <text:p text:style-name="P138"/>
      <text:p text:style-name="P139">Pakeistas skyriaus pavadinimas:</text:p>
      <text:p text:style-name="P140"><text:span text:style-name="T141">Nr.<text:s/></text:span><text:a xlink:href="https://www.e-tar.lt/portal/legalAct.html?documentId=980b67108ebf11e5a6f4e928c954d72b" office:target-frame-name="_top" xlink:show="replace"><text:span text:style-name="T142">3-476(1.5 E)</text:span></text:a><text:span text:style-name="T143">, 2015-11-19, paskelbta TAR 2015-11</text:span><text:span text:style-name="T144">-19, i. k. 2015-18403</text:span></text:p>
      <text:p text:style-name="Normal"/>
      <text:p text:style-name="P145"><text:span text:style-name="T146">Orlaivio be įgulos nuoma Europos Sąjungos vežėjui</text:span></text:p>
      <text:p text:style-name="P147"/>
      <text:p text:style-name="P148"><text:span text:style-name="T149">7</text:span><text:span text:style-name="T150">. CAA patvirtina orlaivio be įgulos nuomos Europos Sąjungos vežėjui sutartį, jeigu joje yra numatyta, kad:</text:span></text:p>
      <text:p text:style-name="P151"><text:span text:style-name="T152">7.1</text:span><text:span text:style-name="T153">. nuomininkas turi laikytis CAA patvirtinto Orlaivio skrydžių vyk</text:span><text:span text:style-name="T154">dymo vadovo;</text:span></text:p>
      <text:p text:style-name="P155"><text:span text:style-name="T156">7.2</text:span><text:span text:style-name="T157">. nuomos laikotarpiu nuomotojas nuolat CAA pateiks duomenis, susijusius su orlaivio tinkamumo skraidyti palaikymu ir reikalingus pratęsti orlaivio tinkamumo skraidyti pažymėjimą;</text:span></text:p>
      <text:p text:style-name="P158"><text:span text:style-name="T159">7.3</text:span><text:span text:style-name="T160">. orlaivį pilotuojančios nuomininko skrydžio įgulo</text:span><text:span text:style-name="T161">s privalo turėti galiojančias licencijas, išduotas Europos Sąjungos valstybėje narėje ir pripažintas CAA;</text:span></text:p>
      <text:p text:style-name="P162"><text:span text:style-name="T163">7.4</text:span><text:span text:style-name="T164">. orlaivis bus išbrauktas iš nuomotojo vežėjo pažymėjimo;</text:span></text:p>
      <text:p text:style-name="P165"><text:span text:style-name="T166">7.5</text:span><text:span text:style-name="T167">. orlaivio nuomos sutartis įsigalioja po to, kai pagal Tarptautinės civilinės<text:s/></text:span><text:span text:style-name="T168">aviacijos konvencijos, pasirašytos 1944 m. gruodžio 7 d. (toliau – Čikagos konvencija), 83 bis straipsnio nuostatas šalių įgaliotosios institucijos susitars dėl išnuomoto orlaivio eksploatavimo ir priežiūros kontrolės.</text:span></text:p>
      <text:p text:style-name="P169"/>
      <text:p text:style-name="P170"><text:span text:style-name="T171">Orlaivio be įgulos nuoma ne<text:s/></text:span><text:span text:style-name="T172">Europos Sąjungos vežėjui</text:span></text:p>
      <text:p text:style-name="P173"/>
      <text:p text:style-name="P174"><text:span text:style-name="T175">8</text:span><text:span text:style-name="T176">. Lietuvos Respublikos vežėjas, ketinantis nuomoti orlaivį be įgulos ne Europos Sąjungos vežėjui, kartu su prašymu ir orlaivio nuomos sutartimi turi CAA pateikti:</text:span></text:p>
      <text:p text:style-name="P177"><text:span text:style-name="T178">8.1</text:span><text:span text:style-name="T179">. Tarptautinės civilinės aviacijos organizacijos (toliau<text:s/></text:span><text:span text:style-name="T180">– ICAO) valstybės narės įgaliotosios institucijos nuomininkui išduoto galiojančio vežėjo pažymėjimo kopiją;</text:span></text:p>
      <text:p text:style-name="P181"><text:span text:style-name="T182">8.2</text:span><text:span text:style-name="T183">. dokumentus, įrodančius, kad nuomininkas bent metus saugiai naudoja tokio tipo orlaivius arba yra pajėgus tai daryti;</text:span></text:p>
      <text:p text:style-name="P184"><text:span text:style-name="T185">8.3</text:span><text:span text:style-name="T186">. orlaivio tech</text:span><text:span text:style-name="T187">ninės priežiūros sutartis, sudarytas su techninės priežiūros organizacija, patvirtinta pagal 2014 m. lapkričio 26 d. Komisijos reglamento (ES) Nr. 1321/2014 dėl orlaivių nepertraukiamojo tinkamumo skraidyti ir aviacijos produktų, dalių bei prietaisų tinkam</text:span><text:span text:style-name="T188">umo naudoti ir šias užduotis atliekančių organizacijų bei darbuotojų patvirtinimo (OL 2014 L 362, p. 1) su paskutiniais pakeitimais, padarytais 2015 m. liepos 3 d. Komisijos reglamentu (ES) 2015/1088 (OL 2015 L 176, p. 4) (toliau – Reglamentas Nr. 1321/201</text:span><text:span text:style-name="T189">4), II priedo (145 dalies) reikalavimus, bei sutartis dėl tinkamumo skraidyti tęstinumo vadybos užduočių atlikimo, sudarytas su tinkamumo skraidyti tęstinumo vadybos organizacija, patvirtinta pagal Reglamento Nr. 1321/2014</text:span><text:span text:style-name="T190"><text:s/></text:span><text:span text:style-name="T191">I priedo M dalies G poskyrio reik</text:span><text:span text:style-name="T192">alavimus.</text:span><text:s/></text:p>
      <text:p text:style-name="P193">Punkto pakeitimai:</text:p>
      <text:p text:style-name="P194"><text:span text:style-name="T195">Nr.<text:s/></text:span><text:a xlink:href="https://www.e-tar.lt/portal/legalAct.html?documentId=980b67108ebf11e5a6f4e928c954d72b" office:target-frame-name="_top" xlink:show="replace"><text:span text:style-name="T196">3-476(1.5 E)</text:span></text:a><text:span text:style-name="T197">, 2015-11-19, paskelbta TAR 2015-11-19, i. k. 2015-18403</text:span></text:p>
      <text:p text:style-name="Normal"/>
      <text:p text:style-name="P198"><text:span text:style-name="T199">9</text:span><text:span text:style-name="T200">. CAA patvirtina orlaivio be įgulos nuomos ne E</text:span><text:span text:style-name="T201">uropos Sąjungos vežėjui sutartį, jeigu:</text:span></text:p>
      <text:p text:style-name="P202"><text:span text:style-name="T203">9.1</text:span><text:span text:style-name="T204">. pateikti visi šių taisyklių 8 punkte nurodyti dokumentai ir informacija;</text:span></text:p>
      <text:p text:style-name="P205"><text:span text:style-name="T206">9.2</text:span><text:span text:style-name="T207">. nuomotojas neįtrauktas į vežėjų, kuriems taikomas draudimas vykdyti veiklą Europos Sąjungoje, sąrašą (toliau – Europos Sąjungos</text:span><text:span text:style-name="T208"><text:s/>sąrašas), sudaromą vadovaujantis 2005 m. gruodžio 14 d. Europos Parlamento ir Tarybos reglamentu (EB) Nr. 2111/2005 dėl oro vežėjų, kuriems taikomas draudimas vykdyti veiklą Bendrijoje, Bendrijos sąrašo sudarymo ir oro transporto keleivių informavimo apie</text:span><text:span text:style-name="T209"><text:s/>skrydį vykdančio oro vežėjo tapatybę bei<text:s/></text:span><text:soft-page-break/><text:span text:style-name="T210">panaikinančiu Direktyvos 2004/36/EB 9 straipsnį (OL 2005 L 344, p. 15), su paskutiniais pakeitimais, padarytais 2009 m. birželio 18 d. Europos Parlamento ir Tarybos reglamentu (EB) Nr. 596/2009 (OL 2009 L 188, p. 1</text:span><text:span text:style-name="T211">4) (toliau – Reglamentas Nr. 2111/2005);</text:span><text:s/></text:p>
      <text:p text:style-name="P212">Punkto pakeitimai:</text:p>
      <text:p text:style-name="P213"><text:span text:style-name="T214">Nr.<text:s/></text:span><text:a xlink:href="https://www.e-tar.lt/portal/legalAct.html?documentId=980b67108ebf11e5a6f4e928c954d72b" office:target-frame-name="_top" xlink:show="replace"><text:span text:style-name="T215">3-476(1.5 E)</text:span></text:a><text:span text:style-name="T216">, 2015-11-19, paskelbta TAR 2015-11-19, i. k. 2015-18403</text:span></text:p>
      <text:p text:style-name="Normal"/>
      <text:p text:style-name="P217"><text:span text:style-name="T218">9.3</text:span><text:span text:style-name="T219">. orlaivio<text:s/></text:span><text:span text:style-name="T220">nuomos sutartyje numatyta, kad:</text:span></text:p>
      <text:p text:style-name="P221"><text:span text:style-name="T222">9.3.1</text:span><text:span text:style-name="T223">. orlaivis bus išbrauktas iš nuomotojo vežėjo pažymėjimo;</text:span></text:p>
      <text:p text:style-name="P224"><text:span text:style-name="T225">9.3.2</text:span><text:span text:style-name="T226">.<text:s/></text:span><text:span text:style-name="T227">orlaivis bus prižiūrimas pagal CAA patvirtintą techninės priežiūros programą, atitinkančią Reglamento Nr. 1321/2014</text:span><text:span text:style-name="T228"><text:s/></text:span><text:span text:style-name="T229">I priedo M dalies reikalavimus;</text:span><text:s/></text:p>
      <text:p text:style-name="P230">Punkto pakeitimai:</text:p>
      <text:p text:style-name="P231"><text:span text:style-name="T232">Nr.<text:s/></text:span><text:a xlink:href="https://www.e-tar.lt/portal/legalAct.html?documentId=980b67108ebf11e5a6f4e928c954d72b" office:target-frame-name="_top" xlink:show="replace"><text:span text:style-name="T233">3-476(1.5 E)</text:span></text:a><text:span text:style-name="T234">, 2015-11-19, paskelbta TAR 2015-11-19, i. k. 2015-18403</text:span></text:p>
      <text:p text:style-name="Normal"/>
      <text:p text:style-name="P235"><text:span text:style-name="T236">9.3.3</text:span><text:span text:style-name="T237">.</text:span><text:span text:style-name="T238"><text:s/>orlaivio techninės priežiūros įgyvendinimo sąlygos at</text:span><text:span text:style-name="T239">itiks Reglamento Nr. 1321/2014</text:span><text:span text:style-name="T240"><text:s/></text:span><text:span text:style-name="T241">reikalavimus;</text:span><text:s/></text:p>
      <text:p text:style-name="P242">Punkto pakeitimai:</text:p>
      <text:p text:style-name="P243"><text:span text:style-name="T244">Nr.<text:s/></text:span><text:a xlink:href="https://www.e-tar.lt/portal/legalAct.html?documentId=980b67108ebf11e5a6f4e928c954d72b" office:target-frame-name="_top" xlink:show="replace"><text:span text:style-name="T245">3-476(1.5 E)</text:span></text:a><text:span text:style-name="T246">, 2015-11-19, paskelbta TAR 2015-11-19, i. k. 2015-18403</text:span></text:p>
      <text:p text:style-name="Normal"/>
      <text:p text:style-name="P247"><text:span text:style-name="T248">9.3.4</text:span><text:span text:style-name="T249">.<text:s/></text:span><text:span text:style-name="T250">orlaivio</text:span><text:span text:style-name="T251"><text:s/>modifikacijos ir remontai bus atliekami pagal 2012 m. rugpjūčio 3 d. Komisijos reglamento (ES) Nr. 748/2012, kuriuo nustatomos orlaivio tinkamumo skraidyti sertifikavimo, orlaivio ir susijusių gaminių, dalių bei prietaisų aplinkosauginio sertifikavimo, ta</text:span><text:span text:style-name="T252">ip pat projektavimo ir gamybinių organizacijų sertifikavimo įgyvendinimo taisyklės (OL 2012 L 224, p. 1), su paskutiniais pakeitimais, padarytais 2015 m. birželio 30 d. Komisijos reglamentu (ES) 2015/1039 (OL 2015 L 167, p. 1),</text:span><text:span text:style-name="T253"><text:s/></text:span><text:span text:style-name="T254">reikalavimus;</text:span><text:s/></text:p>
      <text:p text:style-name="P255">Punkto pakeitimai:</text:p>
      <text:p text:style-name="P256"><text:span text:style-name="T257">Nr.<text:s/></text:span><text:a xlink:href="https://www.e-tar.lt/portal/legalAct.html?documentId=980b67108ebf11e5a6f4e928c954d72b" office:target-frame-name="_top" xlink:show="replace"><text:span text:style-name="T258">3-476(1.5 E)</text:span></text:a><text:span text:style-name="T259">, 2015-11-19, paskelbta TAR 2015-11-19, i. k. 2015-18403</text:span></text:p>
      <text:p text:style-name="Normal"/>
      <text:p text:style-name="P260"><text:span text:style-name="T261">9.3.5</text:span><text:span text:style-name="T262">. nuomotojas CAA informuos apie įvykusius incidentus ir avarijas;</text:span></text:p>
      <text:p text:style-name="P263"><text:span text:style-name="T264">9.3.6</text:span><text:span text:style-name="T265">. minimalios įrangos sąrašą tvirtina CAA;</text:span></text:p>
      <text:p text:style-name="P266"><text:span text:style-name="T267">9.3.7</text:span><text:span text:style-name="T268">. orlaivį pilotuojančios nuomininko skrydžio įgulos privalo turėti galiojančias CAA išduotas arba pripažintas licencijas;</text:span></text:p>
      <text:p text:style-name="P269"><text:span text:style-name="T270">9.3.8</text:span><text:span text:style-name="T271">. orlaivio nuomos sutartis įsigalioja po to, kai pagal Čikagos konv</text:span><text:span text:style-name="T272">encijos 83 bis straipsnio nuostatas šalių įgaliotosios institucijos susitars dėl išnuomoto orlaivio eksploatavimo ir priežiūros kontrolės.</text:span></text:p>
      <text:p text:style-name="P273"><text:span text:style-name="T274">10</text:span><text:span text:style-name="T275">. Sutartis pagal Čikagos konvencijos 83 bis straipsnio nuostatas gali būti sudaryta tik tais atvejais, jei<text:s/></text:span><text:span text:style-name="T276">įsitikinama, kad nuomininko valstybės įgaliotoji institucija yra pajėgi vykdyti skrydžių saugos priežiūrą. Šiam tikslui CAA gali atlikti auditą arba pasinaudoti ICAO audito, atlikto vykdant Visuotinės saugos priežiūros audito programą (USOAP), išvadomis.</text:span></text:p>
      <text:p text:style-name="P277"/>
      <text:p text:style-name="P278"><text:span text:style-name="T279">Orlaivio be įgulos nuoma iš Europos Sąjungos vežėjo</text:span></text:p>
      <text:p text:style-name="P280"/>
      <text:p text:style-name="P281"><text:span text:style-name="T282">11</text:span><text:span text:style-name="T283">. CAA patvirtina orlaivio be įgulos nuomos iš Europos Sąjungos vežėjo sutartį, jeigu joje numatyta, kad:</text:span></text:p>
      <text:p text:style-name="P284"><text:span text:style-name="T285">11.1</text:span><text:span text:style-name="T286">. nuomojamas orlaivis bus išbrauktas iš nuomotojo vežėjo pažymėjimo;</text:span></text:p>
      <text:p text:style-name="P287"><text:span text:style-name="T288">11.2</text:span><text:span text:style-name="T289">. orl</text:span><text:span text:style-name="T290">aivio nuomos sutartis įsigalioja po to, kai pagal Čikagos konvencijos 83 bis straipsnio nuostatas šalių įgaliotosios institucijos susitars dėl nuomojamo orlaivio eksploatavimo ir priežiūros kontrolės.</text:span></text:p>
      <text:p text:style-name="P291"/>
      <text:p text:style-name="P292"><text:span text:style-name="T293">Orlaivio be įgulos nuoma iš ne Europos Sąjungos<text:s/></text:span><text:span text:style-name="T294">vežėjo</text:span></text:p>
      <text:p text:style-name="P295"/>
      <text:p text:style-name="P296"><text:span text:style-name="T297">12</text:span><text:span text:style-name="T298">. CAA patvirtina orlaivio be įgulos nuomos iš ne Europos Sąjungos vežėjo sutartį atsižvelgdama į Reglamento Nr. 965/2012 III priedo ORO.AOC.110 dalies d punkte nustatytas sąlygas. Orlaivio nuomos sutartyje turi būti numatyta, kad:</text:span></text:p>
      <text:p text:style-name="P299"><text:span text:style-name="T300">12.1</text:span><text:span text:style-name="T301">. nuo</text:span><text:span text:style-name="T302">mojamas orlaivis bus išbrauktas iš nuomotojo vežėjo pažymėjimo;</text:span></text:p>
      <text:p text:style-name="P303"><text:span text:style-name="T304">12.2</text:span><text:span text:style-name="T305">. orlaivio nuomos sutartis įsigalioja po to, kai pagal Čikagos konvencijos 83 bis straipsnio nuostatas šalių įgaliotosios institucijos susitars dėl nuomojamo orlaivio eksploatavimo ir<text:s/></text:span><text:span text:style-name="T306">priežiūros kontrolės.</text:span><text:s/></text:p>
      <text:p text:style-name="P307">Punkto pakeitimai:</text:p>
      <text:p text:style-name="P308"><text:span text:style-name="T309">Nr.<text:s/></text:span><text:a xlink:href="https://www.e-tar.lt/portal/legalAct.html?documentId=c923ab205b6511e487eff7b424bd0f08" office:target-frame-name="_top" xlink:show="replace"><text:span text:style-name="T310">3-404-(E)</text:span></text:a><text:span text:style-name="T311">, 2014-10-24, paskelbta TAR 2014-10-24, i. k. 2014-14809</text:span></text:p>
      <text:p text:style-name="Normal"/>
      <text:p text:style-name="P312"><text:span text:style-name="T313">13.</text:span><text:span text:style-name="T314"><text:s/>Neteko galios nuo 2015-11-20</text:span></text:p>
      <text:p text:style-name="P315">Punkto naikinimas:</text:p>
      <text:p text:style-name="P316"><text:span text:style-name="T317">Nr.<text:s/></text:span><text:a xlink:href="https://www.e-tar.lt/portal/legalAct.html?documentId=980b67108ebf11e5a6f4e928c954d72b" office:target-frame-name="_top" xlink:show="replace"><text:span text:style-name="T318">3-476(1.5 E)</text:span></text:a><text:span text:style-name="T319">, 2015-11-19, paskelbta TAR 2015-11-19, i. k. 2015-18403</text:span></text:p>
      <text:p text:style-name="P320">Punkto pakeitimai:</text:p>
      <text:p text:style-name="P321"><text:span text:style-name="T322">Nr.<text:s/></text:span><text:a xlink:href="https://www.e-tar.lt/portal/legalAct.html?documentId=c923ab205b6511e487eff7b424bd0f08" office:target-frame-name="_top" xlink:show="replace"><text:span text:style-name="T323">3-404-(E)</text:span></text:a><text:span text:style-name="T324">, 2014-10-24, paskelbta TAR 2014-10-24, i. k. 2014-14809</text:span></text:p>
      <text:p text:style-name="Normal"/>
      <text:p text:style-name="P325"><text:span text:style-name="T326">14</text:span><text:span text:style-name="T327">.<text:s/></text:span><text:span text:style-name="T328">CAA nepatvirtina orlaivio be įgulos nuomos iš ne Europos Sąjungos vežėjo sutarties, j</text:span><text:span text:style-name="T329">ei<text:s/></text:span><text:span text:style-name="T330">nuomojamas orlaivis įtrauktas į vežėjų, kuriems taikomi veiklos apribojimai, sąrašą, yra registruotas valstybėje, kurios visiems jos prižiūrimiems vežėjams taikomas draudimas vykdyti veiklą, arba nuomojamas iš vežėjo, kuriam pagal Reglamentą Nr. 2111/20</text:span><text:span text:style-name="T331">05 taikomas draudimas vykdyti veiklą.</text:span><text:s/></text:p>
      <text:p text:style-name="P332">Punkto pakeitimai:</text:p>
      <text:p text:style-name="P333"><text:span text:style-name="T334">Nr.<text:s/></text:span><text:a xlink:href="https://www.e-tar.lt/portal/legalAct.html?documentId=980b67108ebf11e5a6f4e928c954d72b" office:target-frame-name="_top" xlink:show="replace"><text:span text:style-name="T335">3-476(1.5 E)</text:span></text:a><text:span text:style-name="T336">, 2015-11-19, paskelbta TAR 2015-11-19, i. k. 2015-18403</text:span></text:p>
      <text:p text:style-name="Normal"/>
      <text:p text:style-name="P337"><text:span text:style-name="T338">III</text:span><text:span text:style-name="T339">.<text:s/></text:span><text:span text:style-name="T340">SKYRIUS</text:span><text:span text:style-name="T341"><text:line-break/></text:span><text:span text:style-name="T342">ORLAIVIO SU ĮGULA NUOMA<text:s/></text:span></text:p>
      <text:p text:style-name="P343"/>
      <text:p text:style-name="P344">Pakeistas skyriaus pavadinimas:</text:p>
      <text:p text:style-name="P345"><text:span text:style-name="T346">Nr.<text:s/></text:span><text:a xlink:href="https://www.e-tar.lt/portal/legalAct.html?documentId=980b67108ebf11e5a6f4e928c954d72b" office:target-frame-name="_top" xlink:show="replace"><text:span text:style-name="T347">3-476(1.5 E)</text:span></text:a><text:span text:style-name="T348">, 2015-11-19, paskelbta TAR 2015-11-19, i. k. 2015-18403</text:span></text:p>
      <text:p text:style-name="Normal"/>
      <text:p text:style-name="P349"><text:span text:style-name="T350">Orlaivio su įgula nuoma<text:s/></text:span><text:span text:style-name="T351">iš Europos Sąjungos vežėjo</text:span></text:p>
      <text:p text:style-name="P352"/>
      <text:p text:style-name="P353"><text:span text:style-name="T354">15</text:span><text:span text:style-name="T355">. Ketinant nuomoti orlaivį su įgula iš Europos Sąjungos vežėjo kartu su prašymu ir orlaivio nuomos sutartimi turi būti pateiktas patvirtinimas, kad nuomotojo vežėjo pažymėjimo priede (skrydžių vykdymo specifikacijose) nuro</text:span><text:span text:style-name="T356">dyta veikla ir specialieji patvirtinimai atitinka nuomininko ketinimus nuomos laikotarpiu vykdyti planuojamą veiklą. Išsinuomoti orlaivį su įgula galima tik iš vežėjo, kuris neįtrauktas į Europos Sąjungos sąrašą.</text:span><text:s/></text:p>
      <text:p text:style-name="P357">Punkto pakeitimai:</text:p>
      <text:p text:style-name="P358"><text:span text:style-name="T359">Nr.<text:s/></text:span><text:a xlink:href="https://www.e-tar.lt/portal/legalAct.html?documentId=c923ab205b6511e487eff7b424bd0f08" office:target-frame-name="_top" xlink:show="replace"><text:span text:style-name="T360">3-404-(E)</text:span></text:a><text:span text:style-name="T361">, 2014-10-24, paskelbta TAR 2014-10-24, i. k. 2014-14809</text:span></text:p>
      <text:p text:style-name="Normal"/>
      <text:p text:style-name="P362"><text:span text:style-name="T363">16</text:span><text:span text:style-name="T364">. Orlaivio su įgula nuomos iš Europos Sąjungos vežėjo sutartyje turi būti numatyta, kad nuomininkui be i</text:span><text:span text:style-name="T365">šankstinio CAA sutikimo neleidžiama subnuomoti orlaivio ne Europos Sąjungos vežėjams.</text:span></text:p>
      <text:p text:style-name="P366"><text:span text:style-name="T367">17</text:span><text:span text:style-name="T368">. CAA gali nepatvirtinti orlaivio su įgula nuomos iš Europos Sąjungos vežėjo sutarties arba apriboti Lietuvos Respublikos vežėjo prašomų patvirtinti tokios nuomos s</text:span><text:span text:style-name="T369">utarčių skaičių, jeigu mano, kad taip siekiama apeiti reikalavimus, nustatytus vežėjo pažymėjimui Lietuvos<text:s/></text:span><text:span text:style-name="T370">Respublikoje gauti. Orlaivio su įgula nuomos iš Europos Sąjungos vežėjo sutarties</text:span><text:span text:style-name="T371"><text:s/>patvirtinimas apribojamas arba panaikinamas, jeigu apribojamas arba</text:span><text:span text:style-name="T372"><text:s/>panaikinamas nuomotojo arba nuomininko vežėjo pažymėjimas arba nuomotojas yra įtrauktas į Europos Sąjungos sąrašą.<text:s/></text:span><text:span text:style-name="T373"><text:s/></text:span></text:p>
      <text:p text:style-name="P374">Punkto pakeitimai:</text:p>
      <text:p text:style-name="P375"><text:span text:style-name="T376">Nr.<text:s/></text:span><text:a xlink:href="https://www.e-tar.lt/portal/legalAct.html?documentId=c923ab205b6511e487eff7b424bd0f08" office:target-frame-name="_top" xlink:show="replace"><text:span text:style-name="T377">3-404-(E)</text:span></text:a><text:span text:style-name="T378">, 2014-1</text:span><text:span text:style-name="T379">0-24, paskelbta TAR 2014-10-24, i. k. 2014-14809</text:span></text:p>
      <text:p text:style-name="Normal"/>
      <text:p text:style-name="P380"><text:span text:style-name="T381">Orlaivio su įgula nuoma iš ne Europos Sąjungos vežėjo</text:span></text:p>
      <text:p text:style-name="P382"/>
      <text:p text:style-name="P383"><text:span text:style-name="T384">18</text:span><text:span text:style-name="T385">. Lietuvos Respublikos vežėjas, ketinantis nuomoti orlaivį su įgula iš ne Europos Sąjungos vežėjo, kartu su prašymu ir orlaivio nuomos<text:s/></text:span><text:span text:style-name="T386">sutartimi turi CAA pateikti:</text:span></text:p>
      <text:p text:style-name="P387"><text:span text:style-name="T388">18.1</text:span><text:span text:style-name="T389">. dokumentus, įrodančius, kad nuomotojo naudojimo ir techninės priežiūros saugos standartai prilygsta arba yra griežtesni, nei nustatyti Europos Sąjungoje;</text:span></text:p>
      <text:p text:style-name="P390"><text:span text:style-name="T391">18.2</text:span><text:span text:style-name="T392">. nuomotojo turimo galiojančio įgaliotosios institucijos<text:s/></text:span><text:span text:style-name="T393">pagal Čikagos konvencijos 6 priedą išduoto vežėjo pažymėjimo kopiją;</text:span></text:p>
      <text:p text:style-name="P394"><text:span text:style-name="T395">18.3</text:span><text:span text:style-name="T396">. orlaivio standartinio tinkamumo skraidyti pažymėjimo, išduoto pagal Čikagos konvencijos 8 priedą, kopiją;</text:span></text:p>
      <text:p text:style-name="P397"><text:span text:style-name="T398">18.4</text:span><text:span text:style-name="T399">. nuomotojo saugos ir saugumo standartų audito, kurį atliko Lie</text:span><text:span text:style-name="T400">tuvos Respublikos vežėjas pagal Reglamento Nr. 3922/91 reikalavimus, išvadas;</text:span></text:p>
      <text:p text:style-name="P401"><text:span text:style-name="T402">18.5</text:span><text:span text:style-name="T403">.<text:s/></text:span><text:span text:style-name="T404">orlaivio techninės priežiūros sutartis, sudarytas su techninės priežiūros organizacija, patvirtinta pagal Reglamento Nr. 1321/2014</text:span><text:span text:style-name="T405"><text:s/></text:span><text:span text:style-name="T406">II priedo (145 dalies) reikalavimus,<text:s/></text:span><text:span text:style-name="T407">ir sutartis dėl tinkamumo skraidyti tęstinumo vadybos užduočių atlikimo, sudarytas su tinkamumo skraidyti tęstinumo vadybos organizacija, patvirtinta pagal Reglamento Nr. 1321/2014</text:span><text:span text:style-name="T408"><text:s/></text:span><text:span text:style-name="T409">I priedo M dalies G poskyrio reikalavimus;<text:s/></text:span></text:p>
      <text:p text:style-name="P410">Punkto pakeitimai:</text:p>
      <text:p text:style-name="P411"><text:span text:style-name="T412">Nr.<text:s/></text:span><text:a xlink:href="https://www.e-tar.lt/portal/legalAct.html?documentId=980b67108ebf11e5a6f4e928c954d72b" office:target-frame-name="_top" xlink:show="replace"><text:span text:style-name="T413">3-476(1.5 E)</text:span></text:a><text:span text:style-name="T414">, 2015-11-19, paskelbta TAR 2015-11-19, i. k. 2015-18403</text:span></text:p>
      <text:p text:style-name="Normal"/>
      <text:p text:style-name="P415"><text:span text:style-name="T416">18.6</text:span><text:span text:style-name="T417">. Europos aviacijos saugos agentūros (EASA) išduoto tipo sertifikato kopiją;</text:span></text:p>
      <text:p text:style-name="P418"><text:span text:style-name="T419">18.7</text:span><text:span text:style-name="T420">.<text:s/></text:span><text:span text:style-name="T421">dokumentus, įrodančius, kad nuomininkas bent metus saugiai naudoja tokio tipo orlaivius arba yra pajėgus tai daryti;</text:span></text:p>
      <text:p text:style-name="P422"><text:span text:style-name="T423">18.8</text:span><text:span text:style-name="T424">. duomenis, įrodančius, kad orlaivio skrydžio įgulos įdarbintos arba kitu teisėtu būdu kontroliuojamos nuomotojo, turi reikiamos pa</text:span><text:span text:style-name="T425">tirties skristi tokio tipo orlaiviais ir atitinka nuomininko įgulų kvalifikacijos lygį.</text:span></text:p>
      <text:p text:style-name="P426"><text:span text:style-name="T427">19</text:span><text:span text:style-name="T428">. CAA patvirtina orlaivio su įgula nuomos iš ne Europos Sąjungos vežėjo sutartį, jeigu:</text:span></text:p>
      <text:p text:style-name="P429"><text:span text:style-name="T430">19.1</text:span><text:span text:style-name="T431">. pateikti visi šių taisyklių 18 punkte nurodyti dokumentai ir inf</text:span><text:span text:style-name="T432">ormacija;</text:span></text:p>
      <text:p text:style-name="P433"><text:span text:style-name="T434">19.2</text:span><text:span text:style-name="T435">.<text:s/></text:span><text:span text:style-name="T436">nuomojamas orlaivis neįtrauktas į vežėjų, kuriems taikomi veiklos apribojimai, sąrašą, neregistruotas valstybėje, kurios visiems jos prižiūrimiems vežėjams taikomas draudimas vykdyti veiklą, arba nėra nuomojamas iš vežėjo, kuriam pagal<text:s/></text:span><text:span text:style-name="T437">Reglamentą Nr. 2111/2005 taikomas draudimas vykdyti veiklą</text:span><text:span text:style-name="T438">;</text:span><text:s/></text:p>
      <text:p text:style-name="P439">Punkto pakeitimai:</text:p>
      <text:p text:style-name="P440"><text:span text:style-name="T441">Nr.<text:s/></text:span><text:a xlink:href="https://www.e-tar.lt/portal/legalAct.html?documentId=980b67108ebf11e5a6f4e928c954d72b" office:target-frame-name="_top" xlink:show="replace"><text:span text:style-name="T442">3-476(1.5 E)</text:span></text:a><text:span text:style-name="T443">, 2015-11-19, paskelbta TAR 2015-11-19, i. k. 2015-18403</text:span></text:p>
      <text:p text:style-name="Normal"/>
      <text:p text:style-name="P444"><text:span text:style-name="T445">19</text:span><text:span text:style-name="T446">.3</text:span><text:span text:style-name="T447">. orlaivio nuomos sutartyje numatyta, kad:</text:span></text:p>
      <text:p text:style-name="P448"><text:span text:style-name="T449">19.3.1</text:span><text:span text:style-name="T450">. nuomininkui be išankstinio CAA sutikimo neleidžiama subnuomoti orlaivio ne Europos Sąjungos vežėjams;</text:span></text:p>
      <text:p text:style-name="P451"><text:span text:style-name="T452">19.3.2</text:span><text:span text:style-name="T453">. siekdamas užtikrinti, kad nuomotojas laikosi saugos ir saugumo standartų, lygiaverčių</text:span><text:span text:style-name="T454"><text:s/>tiems, kuriuos nustatė CAA, nuomininkas užtikrina nuolatinę nuomotojo priežiūrą visą orlaivio nuomos laikotarpį;</text:span></text:p>
      <text:p text:style-name="P455"><text:span text:style-name="T456">19.4</text:span><text:span text:style-name="T457">. yra bent viena iš šių sąlygų:</text:span></text:p>
      <text:p text:style-name="P458"><text:span text:style-name="T459">19.4.1</text:span><text:span text:style-name="T460">. nuomotojas pagrindžia tokią nuomą, remdamasis išimtiniais poreikiais. Šiuo atveju patvirti</text:span><text:span text:style-name="T461">nimas gali būti suteikiamas laikotarpiui iki 7 mėnesių. Šis laikotarpis gali būti pratęstas vieną kartą, bet ne ilgesniam kaip dar 7 mėnesių laikotarpiui;</text:span></text:p>
      <text:p text:style-name="P462"><text:span text:style-name="T463">19.4.2</text:span><text:span text:style-name="T464">. nuomotojas pagrindžia, kad nuoma būtina siekiant patenkinti sezoninius poreikius, kurie p</text:span><text:span text:style-name="T465">agrįstai negali būti patenkinti nuomojant Europos Sąjungoje registruotą orlaivį;</text:span></text:p>
      <text:p text:style-name="P466"><text:span text:style-name="T467">19.4.3</text:span><text:span text:style-name="T468">. nuomotojas įrodo, kad nuoma būtina siekiant įveikti veiklos sunkumus ir neįmanoma arba netikslinga išsinuomoti Europos Sąjungoje registruotą orlaivį.</text:span></text:p>
      <text:p text:style-name="P469"><text:span text:style-name="T470">20</text:span><text:span text:style-name="T471">.<text:s/></text:span><text:span text:style-name="T472">CAA gali nepatvirtinti orlaivio su įgula nuomos iš ne Europos Sąjungos vežėjo sutarties arba panaikinti jau duotą patvirtinimą, jei:</text:span></text:p>
      <text:p text:style-name="P473"><text:span text:style-name="T474">20.1</text:span><text:span text:style-name="T475">. nuomotojo valstybės įgaliotoji institucija neduoda tokio paties patvirtinimo Europos Sąjungoje registruotų orlaivių</text:span><text:span text:style-name="T476"><text:s/>nuomai;</text:span></text:p>
      <text:p text:style-name="P477"><text:span text:style-name="T478">20.2</text:span><text:span text:style-name="T479">. <text:s/>apribojamas arba panaikinamas nuomotojo arba nuomininko vežėjo pažymėjimo galiojimas.</text:span><text:s/></text:p>
      <text:p text:style-name="P480">Punkto pakeitimai:</text:p>
      <text:p text:style-name="P481"><text:span text:style-name="T482">Nr.<text:s/></text:span><text:a xlink:href="https://www.e-tar.lt/portal/legalAct.html?documentId=c923ab205b6511e487eff7b424bd0f08" office:target-frame-name="_top" xlink:show="replace"><text:span text:style-name="T483">3-404-(E)</text:span></text:a><text:span text:style-name="T484">, 2014-10-24, pas</text:span><text:span text:style-name="T485">kelbta TAR 2014-10-24, i. k. 2014-14809</text:span></text:p>
      <text:p text:style-name="Normal"/>
      <text:p text:style-name="P486"><text:span text:style-name="T487">21</text:span><text:span text:style-name="T488">. CAA gali nepatvirtinti orlaivio su įgula nuomos iš ne Europos Sąjungos vežėjo sutarties arba apriboti Lietuvos Respublikos vežėjo prašomų patvirtinti tokios orlaivių nuomos sutarčių skaičių, jeigu mano, kad<text:s/></text:span><text:span text:style-name="T489">taip siekiama apeiti reikalavimus, nustatytus vežėjo pažymėjimui Lietuvos Respublikoje gauti.</text:span></text:p>
      <text:p text:style-name="P490"><text:span text:style-name="T491">22</text:span><text:span text:style-name="T492">. CAA informuoja kitas Europos Sąjungos valstybes nares apie patvirtinimą, kurį ji suteikė ne Europos Sąjungoje valstybėje narėje registruoto orlaivio nuoma</text:span><text:span text:style-name="T493">i su įgula.</text:span></text:p>
      <text:p text:style-name="P494"/>
      <text:p text:style-name="P495"><text:span text:style-name="T496">IV</text:span><text:span text:style-name="T497">.<text:s/></text:span><text:span text:style-name="T498">SKYRIUS</text:span><text:span text:style-name="T499"><text:line-break/>BAIGIAMOSIOS NUOSTATOS<text:s/></text:span></text:p>
      <text:p text:style-name="P500"/>
      <text:p text:style-name="P501">Pakeistas skyriaus pavadinimas:</text:p>
      <text:p text:style-name="P502"><text:span text:style-name="T503">Nr.<text:s/></text:span><text:a xlink:href="https://www.e-tar.lt/portal/legalAct.html?documentId=980b67108ebf11e5a6f4e928c954d72b" office:target-frame-name="_top" xlink:show="replace"><text:span text:style-name="T504">3-476(1.5 E)</text:span></text:a><text:span text:style-name="T505">, 2015-11-19, paskelbta TAR 2015-11-19, i. k. 2015</text:span><text:span text:style-name="T506">-18403</text:span></text:p>
      <text:p text:style-name="Normal"/>
      <text:p text:style-name="P507"><text:span text:style-name="T508">23</text:span><text:span text:style-name="T509">. Jeigu priimamas sprendimas atsisakyti patvirtinti orlaivio nuomos sutartį, apie tai turi būti raštu pranešta pareiškėjui, nurodant šio sprendimo priėmimo priežastis, ne vėliau kaip per 5 darbo dienas nuo sprendimo priėmimo dienos.<text:s/></text:span></text:p>
      <text:p text:style-name="P510"><text:span text:style-name="T511">24</text:span><text:span text:style-name="T512">.<text:s/></text:span><text:span text:style-name="T513">CAA turi teisę panaikinti orlaivio nuomos sutarties patvirtinimą, kai paaiškėja, kad nuomotojas arba nuomininkas pateikė neteisingus arba klaidinančius duomenis, nesilaiko šiose taisyklėse nustatytų sąlygų<text:s/></text:span><text:span text:style-name="T514">ar Reglamento Nr. 965/2012 reikalavimų</text:span><text:span text:style-name="T515">, taip pat į</text:span><text:span text:style-name="T516">galiotosioms institucijoms nutraukus sutartį, sudarytą pagal Čikagos konvencijos 83 bis straipsnį, arba paaiškėjus kitoms aplinkybėms, dėl kurių gali būti neužtikrintas išnuomoto arba išsinuomoto orlaivio tinkamumas skraidyti.</text:span><text:s/></text:p>
      <text:p text:style-name="P517">Punkto pakeitimai:</text:p>
      <text:p text:style-name="P518"><text:span text:style-name="T519">Nr.<text:s/></text:span><text:a xlink:href="https://www.e-tar.lt/portal/legalAct.html?documentId=980b67108ebf11e5a6f4e928c954d72b" office:target-frame-name="_top" xlink:show="replace"><text:span text:style-name="T520">3-476(1.5 E)</text:span></text:a><text:span text:style-name="T521">, 2015-11-19, paskelbta TAR 2015-11-19, i. k. 2015-18403</text:span></text:p>
      <text:p text:style-name="Normal"/>
      <text:p text:style-name="P522"><text:span text:style-name="T523">25</text:span><text:span text:style-name="T524">. Orlaivio nuomos sutartyje turi būti numatyta, kad ji nutraukiama CAA panaikinus pagal</text:span><text:span text:style-name="T525"><text:s/>šias taisykles duotą orlaivio nuomos sutarties patvirtinimą.</text:span></text:p>
      <text:p text:style-name="P526"><text:span text:style-name="T527">26</text:span><text:span text:style-name="T528">.<text:s/></text:span><text:span text:style-name="T529">Jeigu Lietuvos Respublikos vežėjas išsinuomoja arba išnuomoja orlaivį neturėdamas CAA patvirtintos orlaivio nuomos sutarties, CAA turi teisę sustabdyti vežėjo pažymėjimo galiojimą, iki b</text:span><text:span text:style-name="T530">us gautas šiose taisyklėse numatytas patvirtinimas. CAA sprendimą sustabdyti vežėjo pažymėjimo galiojimą Lietuvos Respublikos vežėjas gali apskųsti<text:s/></text:span><text:span text:style-name="T531">Civilinės aviacijos administracijos direktoriaus 2015 m. birželio 1 d. įsakymo Nr. 4R-100 „</text:span><text:span text:style-name="T532">Dėl Vežėjo pažymė</text:span><text:span text:style-name="T533">jimo išdavimo tvarkos aprašo patvirtinimo</text:span><text:span text:style-name="T534">“</text:span><text:span text:style-name="T535"><text:s/></text:span><text:span text:style-name="T536">nustatyta tvarka.</text:span><text:s/></text:p>
      <text:p text:style-name="P537">Punkto pakeitimai:</text:p>
      <text:p text:style-name="P538"><text:span text:style-name="T539">Nr.<text:s/></text:span><text:a xlink:href="https://www.e-tar.lt/portal/legalAct.html?documentId=980b67108ebf11e5a6f4e928c954d72b" office:target-frame-name="_top" xlink:show="replace"><text:span text:style-name="T540">3-476(1.5 E)</text:span></text:a><text:span text:style-name="T541">, 2015-11-19, paskelbta TAR 2015-11-19, i. k. 2015-18403</text:span></text:p>
      <text:p text:style-name="Normal"/>
      <text:p text:style-name="P542"><text:span text:style-name="T543">27</text:span><text:span text:style-name="T544">.<text:s/></text:span><text:span text:style-name="T545">CAA sprendimus dėl orlaivių nuomos sutarčių patvirtinimo, atsisakymo jas patvirtinti, jų skaičiaus apribojimo ar patvirtinimo apribojimo arba</text:span><text:span text:style-name="T546"><text:s/></text:span><text:span text:style-name="T547">panaikinimo Lietuvos Respublikos vežėjas gali apskųsti įstatymų nustatyta tvarka.</text:span><text:s/></text:p>
      <text:p text:style-name="P548">Punkto pakeitimai:</text:p>
      <text:p text:style-name="P549"><text:span text:style-name="T550">Nr.<text:s/></text:span><text:a xlink:href="https://www.e-tar.lt/portal/legalAct.html?documentId=c923ab205b6511e487eff7b424bd0f08" office:target-frame-name="_top" xlink:show="replace"><text:span text:style-name="T551">3-404-(E)</text:span></text:a><text:span text:style-name="T552">, 2014-10-24, paskelbta TAR 2014-10-24, i. k. 2014-14809</text:span></text:p>
      <text:p text:style-name="Normal"/>
      <text:p text:style-name="P553">_________________</text:p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Respublikos susisiekimo ministerija, Įsak</text:span><text:span text:style-name="T563">ymas</text:span></text:p>
      <text:p text:style-name="P564"><text:span text:style-name="T565">Nr.<text:s/></text:span><text:a xlink:href="https://www.e-tar.lt/portal/legalAct.html?documentId=c923ab205b6511e487eff7b424bd0f08" office:target-frame-name="_top" xlink:show="replace"><text:span text:style-name="T566">3-404-(E)</text:span></text:a><text:span text:style-name="T567">, 2014-10-24, paskelbta TAR 2014-10-24, i. k. 2014-14809</text:span></text:p>
      <text:p text:style-name="P568"><text:span text:style-name="T569">Dėl Lietuvos Respublikos susisiekimo ministro 2011 m. kovo 18 d. įsakymo Nr. 3-161<text:s/></text:span><text:span text:style-name="T570">„Dėl Orlaivių nuomos sutarčių patvirtinimo taisyklių patvirtinimo“ pakeitimo“</text:span></text:p>
      <text:p text:style-name="P571"/>
      <text:soft-page-break/>
      <text:p text:style-name="P572"><text:span text:style-name="T573">2.</text:span></text:p>
      <text:p text:style-name="P574"><text:span text:style-name="T575">Lietuvos Respublikos susisiekimo ministerija, Įsakymas</text:span></text:p>
      <text:p text:style-name="P576"><text:span text:style-name="T577">Nr.<text:s/></text:span><text:a xlink:href="https://www.e-tar.lt/portal/legalAct.html?documentId=980b67108ebf11e5a6f4e928c954d72b" office:target-frame-name="_top" xlink:show="replace"><text:span text:style-name="T578">3-476(1.5 E)</text:span></text:a><text:span text:style-name="T579">,<text:s/></text:span><text:span text:style-name="T580">2015-11-19, paskelbta TAR 2015-11-19, i. k. 2015-18403</text:span></text:p>
      <text:p text:style-name="P581"><text:span text:style-name="T582">Dėl Lietuvos Respublikos susisiekimo ministro 2011 m. kovo 18 d. įsakymo Nr. 3-161 „Dėl Orlaivių nuomos sutarčių patvirtinimo taisyklių patvirtinimo“ pakeitimo</text:span></text:p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12-20T09:15:00Z</meta:creation-date>
    <dc:date>2018-12-20T09:15:00Z</dc:date>
    <meta:template xlink:href="Normal.dotm" xlink:type="simple"/>
    <meta:editing-cycles>2</meta:editing-cycles>
    <meta:editing-duration>PT0S</meta:editing-duration>
    <meta:document-statistic meta:page-count="8" meta:paragraph-count="228" meta:word-count="3171" meta:character-count="23083" meta:row-count="544" meta:non-whitespace-character-count="20140"/>
  </office:meta>
</office:document-meta>
</file>