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FF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font-weight="bold" style:font-weight-asian="bold"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6">Suvestinė redakcija nuo 2014-10-29 iki 2015-11-19</text:span></text:p>
      <text:p text:style-name="P7"/>
      <text:p text:style-name="P8"><text:span text:style-name="T9">Įsakymas paskelbtas: Žin. 2011, Nr.<text:s/></text:span><text:a xlink:href="https://www.e-tar.lt/portal/legalAct.html?documentId=TAR.04AE8EDF5323" office:target-frame-name="_top" xlink:show="replace"><text:span text:style-name="T10">34-1608</text:span></text:a><text:span text:style-name="T11">, i. k. 1112210ISAK0003-161</text:span></text:p>
      <text:p text:style-name="P12"/>
      <text:p text:style-name="P13"><text:span text:style-name="T14"/><text:span text:style-name="T15">LIETUVOS RESPUBLIKOS SUSISIEKIMO MINISTRO</text:span></text:p>
      <text:p text:style-name="P16">Į S A K Y M A S</text:p>
      <text:p text:style-name="P17"/>
      <text:p text:style-name="P18">DĖL ORLAIVIŲ NUOMOS SUTARČIŲ PATVIRTINIMO TAISYKLIŲ PATVIRTINIMO<text:s/></text:p>
      <text:p text:style-name="P19"/>
      <text:p text:style-name="P20">2011 m. kovo 18 d. Nr. 3-161<text:s/></text:p>
      <text:p text:style-name="P21">Vilnius</text:p>
      <text:p text:style-name="P22"/>
      <text:p text:style-name="P23"><text:span text:style-name="T24">Vadovaudamasis Lietuvos Respublikos aviacijos įstatymo 2</text:span><text:span text:style-name="T25">5 straipsnio 1 dalimi ir atsižvelgdamas į tai, kad 2012 m. spalio 5 d. Komisijos reglamento (ES) Nr. 965/2012, kuriuo pagal Europos Parlamento ir Tarybos reglamentą (EB) Nr. 216/2008 nustatomi su orlaivių naudojimu skrydžiams susiję techniniai reikalavimai</text:span><text:span text:style-name="T26"><text:s/>ir administracinės procedūros (</text:span><text:span text:style-name="T27">OL<text:s/></text:span><text:span text:style-name="T28">2012 L<text:s/></text:span><text:span text:style-name="T29">296, p. 1),</text:span><text:span text:style-name="T30"><text:s/>ir 2008 m. rugsėjo 24 d. Europos Parlamento ir Tarybos reglamento (EB) Nr. 1008/2008 dėl oro susisiekimo paslaugų teikimo Bendrijoje bendrųjų taisyklių (OL 2008 L 293, p. 3) nustatytais atvejais orlaivi</text:span><text:span text:style-name="T31">ų nuomos be įgulos ir nuomos su įgula sutartys turi būti patvirtintos,<text:s/></text:span></text:p>
      <text:p text:style-name="P32">Preambulės pakeitimai:</text:p>
      <text:p text:style-name="P33"><text:span text:style-name="T34">Nr.<text:s/></text:span><text:a xlink:href="https://www.e-tar.lt/portal/legalAct.html?documentId=c923ab205b6511e487eff7b424bd0f08" office:target-frame-name="_top" xlink:show="replace"><text:span text:style-name="T35">3-404-(E)</text:span></text:a><text:span text:style-name="T36">, 2014-10-24, paskelbta TAR 2014-10-24, i. k.<text:s/></text:span><text:span text:style-name="T37">2014-14809</text:span></text:p>
      <text:p text:style-name="Normal"/>
      <text:p text:style-name="P38"><text:span text:style-name="T39">t v i r t i n u <text:s/>Orlaivių nuomos sutarčių patvirtinimo taisykles (pridedama).</text:span></text:p>
      <text:p text:style-name="P40"/>
      <text:p text:style-name="P41"/>
      <text:p text:style-name="P42"><text:span text:style-name="T43">Susisiekimo ministras</text:span><text:span text:style-name="T44"><text:tab/>Eligijus Masiulis</text:span></text:p>
      <text:soft-page-break/>
      <text:p text:style-name="P45"><text:span text:style-name="T46">PATVIRTINTA</text:span></text:p>
      <text:p text:style-name="P47">Lietuvos Respublikos susisiekimo<text:s/></text:p>
      <text:p text:style-name="P48">ministro 2011 m. kovo 18 d.<text:s/></text:p>
      <text:p text:style-name="P49">įsakymu Nr. 3-161</text:p>
      <text:p text:style-name="P50"/>
      <text:p text:style-name="P51"><text:span text:style-name="T52">ORLAIVIŲ NUOMOS<text:s/></text:span><text:span text:style-name="T53">SUTARČIŲ PATVIRT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Orlaivių nuomos sutarčių patvirtinimo taisyklės (toliau – taisyklės) nustato reikalavimus, taikomus tvirtinant Lietuvos Respublikos vežėjų sudaromas orlaivių nuomos sutartis.</text:span></text:p>
      <text:p text:style-name="P63"><text:span text:style-name="T64">2</text:span><text:span text:style-name="T65">. Šiose</text:span><text:span text:style-name="T66"><text:s/>taisyklėse vartojamos sąvokos:<text:s/></text:span></text:p>
      <text:p text:style-name="P67"><text:span text:style-name="T68">2.1</text:span><text:span text:style-name="T69">.<text:s/></text:span><text:span text:style-name="T70">Vežėjas</text:span><text:span text:style-name="T71"><text:s/>– įmonė, turinti galiojantį vežėjo pažymėjimą ir (arba) galiojančią licenciją oro susisiekimui vykdyti.</text:span></text:p>
      <text:p text:style-name="P72"><text:span text:style-name="T73">2.2</text:span><text:span text:style-name="T74">.<text:s/></text:span><text:span text:style-name="T75">Vežėjo pažymėjimas<text:s/></text:span><text:span text:style-name="T76">– įmonei išduotas pažymėjimas, patvirtinantis, kad operatorius turi profesin</text:span><text:span text:style-name="T77">ių gebėjimų ir struktūrą, užtikrinančią saugų pažymėjime nurodytos veiklos vykdymą, kaip nustatyta atitinkamose Europos Sąjungos arba nacionalinės teisės aktų nuostatose, kurios taikomos.</text:span></text:p>
      <text:p text:style-name="P78"><text:span text:style-name="T79">2.3</text:span><text:span text:style-name="T80">. Kitos šiose taisyklėse vartojamos sąvokos suprantamos taip,</text:span><text:span text:style-name="T81"><text:s/>kaip apibrėžta <text:s text:c="3"/>2012 m. spalio 5 d. Komisijos reglamento (ES) Nr. 965/2012, kuriuo pagal Europos Parlamento ir Tarybos reglamentą (EB) Nr. 216/2008 nustatomi su orlaivių naudojimu skrydžiams susiję techniniai reikalavimai ir administracinės procedūros (</text:span><text:span text:style-name="T82">OL<text:s/></text:span><text:span text:style-name="T83">2012 L<text:s/></text:span><text:span text:style-name="T84">296, p. 1)</text:span><text:span text:style-name="T85"><text:s/>(toliau – Reglamentas Nr. 965/2012), I priede, 2008 m. rugsėjo 24 d. Europos Parlamento ir Tarybos reglamente (EB) Nr. 1008/2008 dėl oro susisiekimo paslaugų teikimo Bendrijoje bendrųjų taisyklių (OL 2008 L 293, p. 3) ir Lietuvos Respublikos aviacijos įst</text:span><text:span text:style-name="T86">atyme</text:span><text:span text:style-name="T87">.</text:span><text:span text:style-name="T88"><text:s/></text:span></text:p>
      <text:p text:style-name="P89">Punkto pakeitimai:</text:p>
      <text:p text:style-name="P90"><text:span text:style-name="T91">Nr.<text:s/></text:span><text:a xlink:href="https://www.e-tar.lt/portal/legalAct.html?documentId=c923ab205b6511e487eff7b424bd0f08" office:target-frame-name="_top" xlink:show="replace"><text:span text:style-name="T92">3-404-(E)</text:span></text:a><text:span text:style-name="T93">, 2014-10-24, paskelbta TAR 2014-10-24, i. k. 2014-14809</text:span></text:p>
      <text:p text:style-name="Normal"/>
      <text:p text:style-name="P94"><text:span text:style-name="T95">3</text:span><text:span text:style-name="T96">. Lietuvos Respublikos vežėjas, ketinantis išnuomoti<text:s/></text:span><text:span text:style-name="T97">arba išsinuomoti orlaivį, turi pateikti Civilinės aviacijos administracijai (toliau – CAA) rašytinį prašymą, orlaivio nuomos sutartį ir kitus Reglamente Nr. 965/2012 ir šiose taisyklėse numatytus dokumentus bei informaciją ir gauti išankstinį jos patvirtin</text:span><text:span text:style-name="T98">imą. Patvirtinimo sąlyga turi būti įtraukta į orlaivio nuomos sutartį.</text:span><text:s/></text:p>
      <text:p text:style-name="P99">Punkto pakeitimai:</text:p>
      <text:p text:style-name="P100"><text:span text:style-name="T101">Nr.<text:s/></text:span><text:a xlink:href="https://www.e-tar.lt/portal/legalAct.html?documentId=c923ab205b6511e487eff7b424bd0f08" office:target-frame-name="_top" xlink:show="replace"><text:span text:style-name="T102">3-404-(E)</text:span></text:a><text:span text:style-name="T103">, 2014-10-24, paskelbta TAR 2014-10-24, i. k. 2014-148</text:span><text:span text:style-name="T104">09</text:span></text:p>
      <text:p text:style-name="Normal"/>
      <text:p text:style-name="P105"><text:span text:style-name="T106">4</text:span><text:span text:style-name="T107">. Šių taisyklių 3 punkto nuostatos netaikomos tais atvejais, kai Lietuvos Respublikos vežėjas susiduria su skubiu ir nenumatytu poreikiu pakeisti orlaivį ir orlaivis yra nuomojamas iš Europos Sąjungos vežėjo ne ilgesniam kaip 5 dienų laikotarpiui,</text:span><text:span text:style-name="T108"><text:s/>taip pat tais atvejais, kai Lietuvos Respublikos vežėjas išnuomoja orlaivį su įgula ir lieka orlaivio naudotoju. Lietuvos Respublikos vežėjas privalo raštu informuoti CAA ne vėliau kaip per 12 valandų po tokios orlaivio nuomos sutarties sudarymo.</text:span></text:p>
      <text:p text:style-name="P109"><text:span text:style-name="T110">5</text:span><text:span text:style-name="T111">. G</text:span><text:span text:style-name="T112">avusi prašymą bei visus reikiamus dokumentus ir informaciją, CAA patikrina, ar prašoma patvirtinti orlaivio nuomos sutartis atitinka šiose taisyklėse nustatytas sąlygas ir ne vėliau kaip per 20 darbo dienų priima sprendimą patvirtinti arba atsisakyti patvi</text:span><text:span text:style-name="T113">rtinti orlaivio nuomos sutartį.<text:s/></text:span></text:p>
      <text:p text:style-name="P114"><text:span text:style-name="T115">6</text:span><text:span text:style-name="T116">. Visi CAA pateikiami dokumentai turi būti surašyti lietuvių kalba. Jei šie dokumentai surašyti kitomis kalbomis, CAA turi būti pateikti vertimai į lietuvių kalbą.</text:span></text:p>
      <text:p text:style-name="P117"/>
      <text:p text:style-name="P118"><text:span text:style-name="T119">II</text:span><text:span text:style-name="T120">.<text:s/></text:span><text:span text:style-name="T121">ORLAIVIO BE ĮGULOS NUOMA</text:span></text:p>
      <text:p text:style-name="P122"/>
      <text:p text:style-name="P123"><text:span text:style-name="T124">Orlaivio be<text:s/></text:span><text:span text:style-name="T125">įgulos nuoma Europos Sąjungos vežėjui</text:span></text:p>
      <text:p text:style-name="P126"/>
      <text:p text:style-name="P127"><text:span text:style-name="T128">7</text:span><text:span text:style-name="T129">. CAA patvirtina orlaivio be įgulos nuomos Europos Sąjungos vežėjui sutartį, jeigu joje yra numatyta, kad:</text:span></text:p>
      <text:p text:style-name="P130"><text:span text:style-name="T131">7.1</text:span><text:span text:style-name="T132">. nuomininkas turi laikytis CAA patvirtinto Orlaivio skrydžių vykdymo vadovo;</text:span></text:p>
      <text:p text:style-name="P133"><text:span text:style-name="T134">7.2</text:span><text:span text:style-name="T135">. nuomos laikot</text:span><text:span text:style-name="T136">arpiu nuomotojas nuolat CAA pateiks duomenis, susijusius su orlaivio tinkamumo skraidyti palaikymu ir reikalingus pratęsti orlaivio tinkamumo skraidyti pažymėjimą;</text:span></text:p>
      <text:p text:style-name="P137"><text:span text:style-name="T138">7.3</text:span><text:span text:style-name="T139">. orlaivį pilotuojančios nuomininko skrydžio įgulos privalo turėti galiojančias licen</text:span><text:span text:style-name="T140">cijas, išduotas Europos Sąjungos valstybėje narėje ir pripažintas CAA;</text:span></text:p>
      <text:p text:style-name="P141"><text:span text:style-name="T142">7.4</text:span><text:span text:style-name="T143">. orlaivis bus išbrauktas iš nuomotojo vežėjo pažymėjimo;</text:span></text:p>
      <text:p text:style-name="P144"><text:span text:style-name="T145">7.5</text:span><text:span text:style-name="T146">. orlaivio nuomos sutartis įsigalioja po to, kai pagal Tarptautinės civilinės aviacijos konvencijos, pasirašytos<text:s/></text:span><text:span text:style-name="T147">1944 m. gruodžio 7 d. (toliau – Čikagos konvencija), 83 bis straipsnio nuostatas šalių įgaliotosios institucijos susitars dėl išnuomoto orlaivio eksploatavimo ir priežiūros kontrolės.</text:span></text:p>
      <text:p text:style-name="P148"/>
      <text:p text:style-name="P149"><text:span text:style-name="T150">Orlaivio be įgulos nuoma ne Europos Sąjungos vežėjui</text:span></text:p>
      <text:p text:style-name="P151"/>
      <text:p text:style-name="P152"><text:span text:style-name="T153">8</text:span><text:span text:style-name="T154">. Liet</text:span><text:span text:style-name="T155">uvos Respublikos vežėjas, ketinantis nuomoti orlaivį be įgulos ne Europos Sąjungos vežėjui, kartu su prašymu ir orlaivio nuomos sutartimi turi CAA pateikti:</text:span></text:p>
      <text:p text:style-name="P156"><text:span text:style-name="T157">8.1</text:span><text:span text:style-name="T158">. Tarptautinės civilinės aviacijos organizacijos (toliau – ICAO) valstybės narės įgaliotosios<text:s/></text:span><text:span text:style-name="T159">institucijos nuomininkui išduoto galiojančio vežėjo pažymėjimo kopiją;</text:span></text:p>
      <text:p text:style-name="P160"><text:span text:style-name="T161">8.2</text:span><text:span text:style-name="T162">. dokumentus, įrodančius, kad nuomininkas bent metus saugiai naudoja tokio tipo orlaivius arba yra pajėgus tai daryti;</text:span></text:p>
      <text:p text:style-name="P163"><text:span text:style-name="T164">8.3</text:span><text:span text:style-name="T165">. orlaivio techninės priežiūros sutartis, sudarytas<text:s/></text:span><text:span text:style-name="T166">su techninės priežiūros organizacija, patvirtinta pagal 2003 m. lapkričio 20 d. Komisijos reglamento (EB) Nr. 2042/2003 dėl orlaivių nepertraukiamojo tinkamumo skraidyti ir aviacijos produktų, dalių bei prietaisų tinkamumo naudoti ir šias užduotis atliekan</text:span><text:span text:style-name="T167">čių organizacijų bei darbuotojų patvirtinimo (OL<text:s/></text:span><text:span text:style-name="T168">2004 m.</text:span><text:span text:style-name="T169"><text:s/></text:span><text:span text:style-name="T170">specialusis leidimas,</text:span><text:span text:style-name="T171"><text:s/>7 skyrius, 7 tomas, p. 541) su paskutiniais pakeitimais, padarytais 2010 m. spalio 26 d. Komisijos reglamentu (ES) Nr. 962/2010 (OL 2010 L 281, p. 78) (toliau – Reglamentas Nr.<text:s/></text:span><text:span text:style-name="T172">2042/2003), II priedo (145 dalies) reikalavimus, bei sutartis dėl tinkamumo skraidyti tęstinumo vadybos užduočių atlikimo, sudarytas su tinkamumo skraidyti tęstinumo vadybos organizacija, patvirtinta pagal Reglamento Nr. 2042/2003 I priedo M dalies G posky</text:span><text:span text:style-name="T173">rio reikalavimus.</text:span></text:p>
      <text:p text:style-name="P174"><text:span text:style-name="T175">9</text:span><text:span text:style-name="T176">. CAA patvirtina orlaivio be įgulos nuomos ne Europos Sąjungos vežėjui sutartį, jeigu:</text:span></text:p>
      <text:p text:style-name="P177"><text:span text:style-name="T178">9.1</text:span><text:span text:style-name="T179">. pateikti visi šių taisyklių 8 punkte nurodyti dokumentai ir informacija;</text:span></text:p>
      <text:p text:style-name="P180"><text:span text:style-name="T181">9.2</text:span><text:span text:style-name="T182">. nuomotojas neįtrauktas į vežėjų, kuriems taikomas draud</text:span><text:span text:style-name="T183">imas vykdyti veiklą Europos Sąjungoje, sąrašą (toliau – Europos Sąjungos sąrašas), sudaromą vadovaujantis 2005 m. gruodžio 14 d. Europos Parlamento ir Tarybos reglamentu (EB) Nr. 2111/2005 dėl oro vežėjų, kuriems taikomas draudimas vykdyti veiklą Bendrijoj</text:span><text:span text:style-name="T184">e, Bendrijos sąrašo sudarymo ir oro transporto keleivių informavimo apie skrydį vykdančio oro vežėjo tapatybę bei panaikinančiu Direktyvos 2004/36/EB 9 straipsnį (OL 2005 L 344, p. 15);</text:span></text:p>
      <text:p text:style-name="P185"><text:span text:style-name="T186">9.3</text:span><text:span text:style-name="T187">. orlaivio nuomos sutartyje numatyta, kad:</text:span></text:p>
      <text:p text:style-name="P188"><text:span text:style-name="T189">9.3.1</text:span><text:span text:style-name="T190">. orlaivis<text:s/></text:span><text:span text:style-name="T191">bus išbrauktas iš nuomotojo vežėjo pažymėjimo;</text:span></text:p>
      <text:p text:style-name="P192"><text:span text:style-name="T193">9.3.2</text:span><text:span text:style-name="T194">. orlaivis bus prižiūrimas pagal CAA patvirtintą techninės priežiūros programą, atitinkančią Reglamento Nr. 2042/2003 I priedo M dalies reikalavimus;</text:span></text:p>
      <text:p text:style-name="P195"><text:span text:style-name="T196">9.3.3</text:span><text:span text:style-name="T197">. orlaivio techninės priežiūros<text:s/></text:span><text:span text:style-name="T198">įgyvendinimo sąlygos atitiks Reglamento Nr. 2042/2003 reikalavimus;</text:span></text:p>
      <text:p text:style-name="P199"><text:span text:style-name="T200">9.3.4</text:span><text:span text:style-name="T201">. orlaivio modifikacijos ir remontai bus atliekami pagal 2003 m. rugsėjo 24 d. Komisijos reglamento (EB) Nr. 1702/2003, nustatančio orlaivio tinkamumo skraidyti ir orlaivio bei su</text:span><text:span text:style-name="T202">sijusių jo gaminių, dalių ir prietaisų tinkamumo naudoti aplinkos atžvilgiu pažymėjimų išdavimą bei projektavimo ir gamybinių organizacijų sertifikavimą įgyvendinančias taisykles (OL</text:span><text:span text:style-name="T203"><text:s/>2004 m. specialusis leidimas,</text:span><text:span text:style-name="T204"><text:s/>7 skyrius, 7 tomas, p. 456), su<text:s/></text:span><text:soft-page-break/><text:span text:style-name="T205">paskutiniai</text:span><text:span text:style-name="T206">s pakeitimais, padarytais 2009 m. lapkričio 30 d. Komisijos reglamentu (EB) Nr. 1194/2009 (OL 2009 L 321, p. 5</text:span><text:span text:style-name="T207">),</text:span><text:span text:style-name="T208"><text:s/>reikalavimus;</text:span></text:p>
      <text:p text:style-name="P209"><text:span text:style-name="T210">9.3.5</text:span><text:span text:style-name="T211">. nuomotojas CAA informuos apie įvykusius incidentus ir avarijas;</text:span></text:p>
      <text:p text:style-name="P212"><text:span text:style-name="T213">9.3.6</text:span><text:span text:style-name="T214">. minimalios įrangos sąrašą tvirtina CAA;</text:span></text:p>
      <text:p text:style-name="P215"><text:span text:style-name="T216">9</text:span><text:span text:style-name="T217">.3.7</text:span><text:span text:style-name="T218">. orlaivį pilotuojančios nuomininko skrydžio įgulos privalo turėti galiojančias CAA išduotas arba pripažintas licencijas;</text:span></text:p>
      <text:p text:style-name="P219"><text:span text:style-name="T220">9.3.8</text:span><text:span text:style-name="T221">. orlaivio nuomos sutartis įsigalioja po to, kai pagal Čikagos konvencijos 83 bis straipsnio nuostatas šalių įgaliotosi</text:span><text:span text:style-name="T222">os institucijos susitars dėl išnuomoto orlaivio eksploatavimo ir priežiūros kontrolės.</text:span></text:p>
      <text:p text:style-name="P223"><text:span text:style-name="T224">10</text:span><text:span text:style-name="T225">. Sutartis pagal Čikagos konvencijos 83 bis straipsnio nuostatas gali būti sudaryta tik tais atvejais, jei įsitikinama, kad nuomininko valstybės įgaliotoji ins</text:span><text:span text:style-name="T226">titucija yra pajėgi vykdyti skrydžių saugos priežiūrą. Šiam tikslui CAA gali atlikti auditą arba pasinaudoti ICAO audito, atlikto vykdant Visuotinės saugos priežiūros audito programą (USOAP), išvadomis.</text:span></text:p>
      <text:p text:style-name="P227"/>
      <text:p text:style-name="P228"><text:span text:style-name="T229">Orlaivio be įgulos nuoma iš Europos Sąjungos vež</text:span><text:span text:style-name="T230">ėjo</text:span></text:p>
      <text:p text:style-name="P231"/>
      <text:p text:style-name="P232"><text:span text:style-name="T233">11</text:span><text:span text:style-name="T234">. CAA patvirtina orlaivio be įgulos nuomos iš Europos Sąjungos vežėjo sutartį, jeigu joje numatyta, kad:</text:span></text:p>
      <text:p text:style-name="P235"><text:span text:style-name="T236">11.1</text:span><text:span text:style-name="T237">. nuomojamas orlaivis bus išbrauktas iš nuomotojo vežėjo pažymėjimo;</text:span></text:p>
      <text:p text:style-name="P238"><text:span text:style-name="T239">11.2</text:span><text:span text:style-name="T240">. orlaivio nuomos sutartis įsigalioja po to, kai pagal Či</text:span><text:span text:style-name="T241">kagos konvencijos 83 bis straipsnio nuostatas šalių įgaliotosios institucijos susitars dėl nuomojamo orlaivio eksploatavimo ir priežiūros kontrolės.</text:span></text:p>
      <text:p text:style-name="P242"/>
      <text:p text:style-name="P243"><text:span text:style-name="T244">Orlaivio be įgulos nuoma iš ne Europos Sąjungos vežėjo</text:span></text:p>
      <text:p text:style-name="P245"/>
      <text:p text:style-name="P246"><text:span text:style-name="T247">12</text:span><text:span text:style-name="T248">. CAA patvirtina orlaivio be įgulos nu</text:span><text:span text:style-name="T249">omos iš ne Europos Sąjungos vežėjo sutartį atsižvelgdama į Reglamento Nr. 965/2012 III priedo ORO.AOC.110 dalies d punkte nustatytas sąlygas. Orlaivio nuomos sutartyje turi būti numatyta, kad:</text:span></text:p>
      <text:p text:style-name="P250"><text:span text:style-name="T251">12.1</text:span><text:span text:style-name="T252">. nuomojamas orlaivis bus išbrauktas iš nuomotojo vežėjo<text:s/></text:span><text:span text:style-name="T253">pažymėjimo;</text:span></text:p>
      <text:p text:style-name="P254"><text:span text:style-name="T255">12.2</text:span><text:span text:style-name="T256">. orlaivio nuomos sutartis įsigalioja po to, kai pagal Čikagos konvencijos 83 bis straipsnio nuostatas šalių įgaliotosios institucijos susitars dėl nuomojamo orlaivio eksploatavimo ir priežiūros kontrolės.</text:span><text:s/></text:p>
      <text:p text:style-name="P257">Punkto pakeitimai:</text:p>
      <text:p text:style-name="P258"><text:span text:style-name="T259">Nr.<text:s/></text:span><text:a xlink:href="https://www.e-tar.lt/portal/legalAct.html?documentId=c923ab205b6511e487eff7b424bd0f08" office:target-frame-name="_top" xlink:show="replace"><text:span text:style-name="T260">3-404-(E)</text:span></text:a><text:span text:style-name="T261">, 2014-10-24, paskelbta TAR 2014-10-24, i. k. 2014-14809</text:span></text:p>
      <text:p text:style-name="Normal"/>
      <text:p text:style-name="P262"><text:span text:style-name="T263">13</text:span><text:span text:style-name="T264">. Nuomininkas apie visus 1991 m. gruodžio 16 d. Tarybos reglamento (EEB) Nr. 3922/91 dėl<text:s/></text:span><text:span text:style-name="T265">techninių reikalavimų ir administracinės tvarkos suderinimo civilinės aviacijos srityje (OL<text:s/></text:span><text:span text:style-name="T266">2004 m. specialusis leidimas,<text:s/></text:span><text:span text:style-name="T267">7 skyrius, 1 tomas, p. 348) su paskutiniais pakeitimais, padarytais 2008 m. rugpjūčio 20 d. Komisijos reglamentu (EB) Nr. 859/2008 (OL</text:span><text:span text:style-name="T268"><text:s/>2008 L 254, p. 1) (toliau – Reglamentas Nr. 3922/91), III priedo K ir L skirsniuose ir (arba) B skirsnio OPS 1.005 punkto b papunktyje nustatytų reikalavimų neatitikimus privalo pranešti CAA ir gauti jos sutikimą.</text:span><text:s/></text:p>
      <text:p text:style-name="P269">Punkto pakeitimai:</text:p>
      <text:p text:style-name="P270"><text:span text:style-name="T271">Nr.<text:s/></text:span><text:a xlink:href="https://www.e-tar.lt/portal/legalAct.html?documentId=c923ab205b6511e487eff7b424bd0f08" office:target-frame-name="_top" xlink:show="replace"><text:span text:style-name="T272">3-404-(E)</text:span></text:a><text:span text:style-name="T273">, 2014-10-24, paskelbta TAR 2014-10-24, i. k. 2014-14809</text:span></text:p>
      <text:p text:style-name="Normal"/>
      <text:p text:style-name="P274"><text:span text:style-name="T275">14</text:span><text:span text:style-name="T276">. CAA nepatvirtina orlaivio be įgulos nuomos iš ne Europos Sąjungos vežėjo sutarties, j</text:span><text:span text:style-name="T277">ei nuomotojas yra įtrauktas į Europos Sąjungos sąrašą.</text:span></text:p>
      <text:p text:style-name="P278"/>
      <text:p text:style-name="P279"><text:span text:style-name="T280">III</text:span><text:span text:style-name="T281">.<text:s/></text:span><text:span text:style-name="T282">ORLAIVIO SU ĮGULA NUOMA</text:span></text:p>
      <text:p text:style-name="P283"/>
      <text:p text:style-name="P284"><text:span text:style-name="T285">Orlaivio su įgula nuoma iš Europos Sąjungos vežėjo</text:span></text:p>
      <text:p text:style-name="P286"/>
      <text:p text:style-name="P287"><text:span text:style-name="T288">15</text:span><text:span text:style-name="T289">. Ketinant nuomoti orlaivį su įgula iš Europos Sąjungos vežėjo kartu su prašymu ir orlaivio nuomos<text:s/></text:span><text:span text:style-name="T290">sutartimi turi būti pateiktas patvirtinimas, kad nuomotojo vežėjo pažymėjimo priede (skrydžių vykdymo specifikacijose) nurodyta veikla ir specialieji patvirtinimai atitinka nuomininko ketinimus nuomos laikotarpiu vykdyti planuojamą veiklą. Išsinuomoti orla</text:span><text:span text:style-name="T291">ivį su įgula galima tik iš vežėjo, kuris neįtrauktas į Europos Sąjungos sąrašą.</text:span><text:s/></text:p>
      <text:p text:style-name="P292">Punkto pakeitimai:</text:p>
      <text:p text:style-name="P293"><text:span text:style-name="T294">Nr.<text:s/></text:span><text:a xlink:href="https://www.e-tar.lt/portal/legalAct.html?documentId=c923ab205b6511e487eff7b424bd0f08" office:target-frame-name="_top" xlink:show="replace"><text:span text:style-name="T295">3-404-(E)</text:span></text:a><text:span text:style-name="T296">, 2014-10-24, paskelbta TAR 2014-10-24, i. k.</text:span><text:span text:style-name="T297"><text:s/>2014-14809</text:span></text:p>
      <text:p text:style-name="Normal"/>
      <text:p text:style-name="P298"><text:span text:style-name="T299">16</text:span><text:span text:style-name="T300">. Orlaivio su įgula nuomos iš Europos Sąjungos vežėjo sutartyje turi būti numatyta, kad nuomininkui be išankstinio CAA sutikimo neleidžiama subnuomoti orlaivio ne Europos Sąjungos vežėjams.</text:span></text:p>
      <text:p text:style-name="P301"><text:span text:style-name="T302">17</text:span><text:span text:style-name="T303">. CAA gali nepatvirtinti orlaivio su įgul</text:span><text:span text:style-name="T304">a nuomos iš Europos Sąjungos vežėjo sutarties arba apriboti Lietuvos Respublikos vežėjo prašomų patvirtinti tokios nuomos sutarčių skaičių, jeigu mano, kad taip siekiama apeiti reikalavimus, nustatytus vežėjo pažymėjimui Lietuvos<text:s/></text:span><text:span text:style-name="T305">Respublikoje gauti. Orlaiv</text:span><text:span text:style-name="T306">io su įgula nuomos iš Europos Sąjungos vežėjo sutarties</text:span><text:span text:style-name="T307"><text:s/>patvirtinimas apribojamas arba panaikinamas, jeigu apribojamas arba panaikinamas nuomotojo arba nuomininko vežėjo pažymėjimas arba nuomotojas yra įtrauktas į Europos Sąjungos sąrašą.<text:s/></text:span><text:span text:style-name="T308"><text:s/></text:span></text:p>
      <text:p text:style-name="P309">Punkto pakeitimai:</text:p>
      <text:p text:style-name="P310"><text:span text:style-name="T311">Nr.<text:s/></text:span><text:a xlink:href="https://www.e-tar.lt/portal/legalAct.html?documentId=c923ab205b6511e487eff7b424bd0f08" office:target-frame-name="_top" xlink:show="replace"><text:span text:style-name="T312">3-404-(E)</text:span></text:a><text:span text:style-name="T313">, 2014-10-24, paskelbta TAR 2014-10-24, i. k. 2014-14809</text:span></text:p>
      <text:p text:style-name="Normal"/>
      <text:p text:style-name="P314"><text:span text:style-name="T315">Orlaivio su įgula nuoma iš ne Europos Sąjungos vežėjo</text:span></text:p>
      <text:p text:style-name="P316"/>
      <text:p text:style-name="P317"><text:span text:style-name="T318">18</text:span><text:span text:style-name="T319">. Lietuvos Respubl</text:span><text:span text:style-name="T320">ikos vežėjas, ketinantis nuomoti orlaivį su įgula iš ne Europos Sąjungos vežėjo, kartu su prašymu ir orlaivio nuomos sutartimi turi CAA pateikti:</text:span></text:p>
      <text:p text:style-name="P321"><text:span text:style-name="T322">18.1</text:span><text:span text:style-name="T323">. dokumentus, įrodančius, kad nuomotojo naudojimo ir techninės priežiūros saugos standartai prilygsta ar</text:span><text:span text:style-name="T324">ba yra griežtesni, nei nustatyti Europos Sąjungoje;</text:span></text:p>
      <text:p text:style-name="P325"><text:span text:style-name="T326">18.2</text:span><text:span text:style-name="T327">. nuomotojo turimo galiojančio įgaliotosios institucijos pagal Čikagos konvencijos 6 priedą išduoto vežėjo pažymėjimo kopiją;</text:span></text:p>
      <text:p text:style-name="P328"><text:span text:style-name="T329">18.3</text:span><text:span text:style-name="T330">. orlaivio standartinio tinkamumo skraidyti pažymėjimo,<text:s/></text:span><text:span text:style-name="T331">išduoto pagal Čikagos konvencijos 8 priedą, kopiją;</text:span></text:p>
      <text:p text:style-name="P332"><text:span text:style-name="T333">18.4</text:span><text:span text:style-name="T334">. nuomotojo saugos ir saugumo standartų audito, kurį atliko Lietuvos Respublikos vežėjas pagal Reglamento Nr. 3922/91 reikalavimus, išvadas;</text:span></text:p>
      <text:p text:style-name="P335"><text:span text:style-name="T336">18.5</text:span><text:span text:style-name="T337">. orlaivio techninės priežiūros sutartis, sudar</text:span><text:span text:style-name="T338">ytas su techninės priežiūros organizacija, patvirtinta pagal Reglamento Nr. 2042/2003 II priedo (145 dalies) reikalavimus, ir sutartis dėl tinkamumo skraidyti tęstinumo vadybos užduočių atlikimo, sudarytas su tinkamumo skraidyti tęstinumo vadybos organizac</text:span><text:span text:style-name="T339">ija, patvirtinta pagal Reglamento Nr. 2042/2003 I priedo M dalies G poskyrio reikalavimus;</text:span></text:p>
      <text:p text:style-name="P340"><text:span text:style-name="T341">18.6</text:span><text:span text:style-name="T342">. Europos aviacijos saugos agentūros (EASA) išduoto tipo sertifikato kopiją;</text:span></text:p>
      <text:p text:style-name="P343"><text:span text:style-name="T344">18.7</text:span><text:span text:style-name="T345">. dokumentus, įrodančius, kad nuomininkas bent metus saugiai naudoja<text:s/></text:span><text:span text:style-name="T346">tokio tipo orlaivius arba yra pajėgus tai daryti;</text:span></text:p>
      <text:p text:style-name="P347"><text:span text:style-name="T348">18.8</text:span><text:span text:style-name="T349">. duomenis, įrodančius, kad orlaivio skrydžio įgulos įdarbintos arba kitu teisėtu būdu kontroliuojamos nuomotojo, turi reikiamos patirties skristi tokio tipo orlaiviais ir atitinka nuomininko įgulų<text:s/></text:span><text:span text:style-name="T350">kvalifikacijos lygį.</text:span></text:p>
      <text:p text:style-name="P351"><text:span text:style-name="T352">19</text:span><text:span text:style-name="T353">. CAA patvirtina orlaivio su įgula nuomos iš ne Europos Sąjungos vežėjo sutartį, jeigu:</text:span></text:p>
      <text:p text:style-name="P354"><text:span text:style-name="T355">19.1</text:span><text:span text:style-name="T356">. pateikti visi šių taisyklių 18 punkte nurodyti dokumentai ir informacija;</text:span></text:p>
      <text:p text:style-name="P357"><text:span text:style-name="T358">19.2</text:span><text:span text:style-name="T359">. nuomotojas neįtrauktas į Europos Sąjungos sąraš</text:span><text:span text:style-name="T360">ą;</text:span></text:p>
      <text:p text:style-name="P361"><text:span text:style-name="T362">19.3</text:span><text:span text:style-name="T363">. orlaivio nuomos sutartyje numatyta, kad:</text:span></text:p>
      <text:p text:style-name="P364"><text:span text:style-name="T365">19.3.1</text:span><text:span text:style-name="T366">. nuomininkui be išankstinio CAA sutikimo neleidžiama subnuomoti orlaivio ne Europos Sąjungos vežėjams;</text:span></text:p>
      <text:p text:style-name="P367"><text:span text:style-name="T368">19.3.2</text:span><text:span text:style-name="T369">. siekdamas užtikrinti, kad nuomotojas laikosi saugos ir saugumo standartų, lygi</text:span><text:span text:style-name="T370">averčių tiems, kuriuos nustatė CAA, nuomininkas užtikrina nuolatinę nuomotojo priežiūrą<text:s/></text:span><text:soft-page-break/><text:span text:style-name="T371">visą orlaivio nuomos laikotarpį;</text:span></text:p>
      <text:p text:style-name="P372"><text:span text:style-name="T373">19.4</text:span><text:span text:style-name="T374">. yra bent viena iš šių sąlygų:</text:span></text:p>
      <text:p text:style-name="P375"><text:span text:style-name="T376">19.4.1</text:span><text:span text:style-name="T377">. nuomotojas pagrindžia tokią nuomą, remdamasis išimtiniais poreikiais. Šiuo atveju p</text:span><text:span text:style-name="T378">atvirtinimas gali būti suteikiamas laikotarpiui iki 7 mėnesių. Šis laikotarpis gali būti pratęstas vieną kartą, bet ne ilgesniam kaip dar 7 mėnesių laikotarpiui;</text:span></text:p>
      <text:p text:style-name="P379"><text:span text:style-name="T380">19.4.2</text:span><text:span text:style-name="T381">. nuomotojas pagrindžia, kad nuoma būtina siekiant patenkinti sezoninius poreikius,<text:s/></text:span><text:span text:style-name="T382">kurie pagrįstai negali būti patenkinti nuomojant Europos Sąjungoje registruotą orlaivį;</text:span></text:p>
      <text:p text:style-name="P383"><text:span text:style-name="T384">19.4.3</text:span><text:span text:style-name="T385">. nuomotojas įrodo, kad nuoma būtina siekiant įveikti veiklos sunkumus ir neįmanoma arba netikslinga išsinuomoti Europos Sąjungoje registruotą orlaivį.</text:span></text:p>
      <text:p text:style-name="P386"><text:span text:style-name="T387">20</text:span><text:span text:style-name="T388">. CAA gali nepatvirtinti orlaivio su įgula nuomos iš ne Europos Sąjungos vežėjo sutarties arba panaikinti jau duotą patvirtinimą, jei:</text:span></text:p>
      <text:p text:style-name="P389"><text:span text:style-name="T390">20.1</text:span><text:span text:style-name="T391">. nuomotojo valstybės įgaliotoji institucija neduoda tokio paties patvirtinimo Europos Sąjungoje registruotų or</text:span><text:span text:style-name="T392">laivių nuomai;</text:span></text:p>
      <text:p text:style-name="P393"><text:span text:style-name="T394">20.2</text:span><text:span text:style-name="T395">. <text:s/>apribojamas arba panaikinamas nuomotojo arba nuomininko vežėjo pažymėjimo galiojimas.</text:span><text:s/></text:p>
      <text:p text:style-name="P396">Punkto pakeitimai:</text:p>
      <text:p text:style-name="P397"><text:span text:style-name="T398">Nr.<text:s/></text:span><text:a xlink:href="https://www.e-tar.lt/portal/legalAct.html?documentId=c923ab205b6511e487eff7b424bd0f08" office:target-frame-name="_top" xlink:show="replace"><text:span text:style-name="T399">3-404-(E)</text:span></text:a><text:span text:style-name="T400">,<text:s/></text:span><text:span text:style-name="T401">2014-10-24, paskelbta TAR 2014-10-24, i. k. 2014-14809</text:span></text:p>
      <text:p text:style-name="Normal"/>
      <text:p text:style-name="P402"><text:span text:style-name="T403">21</text:span><text:span text:style-name="T404">. CAA gali nepatvirtinti orlaivio su įgula nuomos iš ne Europos Sąjungos vežėjo sutarties arba apriboti Lietuvos Respublikos vežėjo prašomų patvirtinti tokios orlaivių nuomos sutarčių skaičių, j</text:span><text:span text:style-name="T405">eigu mano, kad taip siekiama apeiti reikalavimus, nustatytus vežėjo pažymėjimui Lietuvos Respublikoje gauti.</text:span></text:p>
      <text:p text:style-name="P406"><text:span text:style-name="T407">22</text:span><text:span text:style-name="T408">. CAA informuoja kitas Europos Sąjungos valstybes nares apie patvirtinimą, kurį ji suteikė ne Europos Sąjungoje valstybėje narėje registruoto</text:span><text:span text:style-name="T409"><text:s/>orlaivio nuomai su įgula.</text:span></text:p>
      <text:p text:style-name="P410"/>
      <text:p text:style-name="P411"><text:span text:style-name="T412">IV</text:span><text:span text:style-name="T413">.<text:s/></text:span><text:span text:style-name="T414">BAIGIAMOSIOS NUOSTATOS</text:span></text:p>
      <text:p text:style-name="P415"/>
      <text:p text:style-name="P416"><text:span text:style-name="T417">23</text:span><text:span text:style-name="T418">. Jeigu priimamas sprendimas atsisakyti patvirtinti orlaivio nuomos sutartį, apie tai turi būti raštu pranešta pareiškėjui, nurodant šio sprendimo priėmimo priežastis, ne vėliau kaip per</text:span><text:span text:style-name="T419"><text:s/>5 darbo dienas nuo sprendimo priėmimo dienos.<text:s/></text:span></text:p>
      <text:p text:style-name="P420"><text:span text:style-name="T421">24</text:span><text:span text:style-name="T422">. CAA turi teisę panaikinti orlaivio nuomos sutarties patvirtinimą, kai paaiškėja, kad nuomotojas arba nuomininkas pateikė neteisingus arba klaidinančius duomenis, nesilaiko šiose taisyklėse nustatytų sąlygų, taip pat įgaliotosioms institucijoms nutraukus<text:s/></text:span><text:span text:style-name="T423">sutartį, sudarytą pagal Čikagos konvencijos 83 bis straipsnį, arba paaiškėjus kitoms aplinkybėms, dėl kurių gali būti neužtikrintas išnuomoto arba išsinuomoto orlaivio tinkamumas skraidyti.<text:s/></text:span></text:p>
      <text:p text:style-name="P424"><text:span text:style-name="T425">25</text:span><text:span text:style-name="T426">. Orlaivio nuomos sutartyje turi būti numatyta, kad ji nutr</text:span><text:span text:style-name="T427">aukiama CAA panaikinus pagal šias taisykles duotą orlaivio nuomos sutarties patvirtinimą.</text:span></text:p>
      <text:p text:style-name="P428"><text:span text:style-name="T429">26</text:span><text:span text:style-name="T430">. Jeigu Lietuvos Respublikos vežėjas išsinuomoja arba išnuomoja orlaivį neturėdamas CAA patvirtintos orlaivio nuomos sutarties, CAA turi teisę sustabdyti vežėjo</text:span><text:span text:style-name="T431"><text:s/>pažymėjimo galiojimą, iki bus gautas šiose taisyklėse numatytas patvirtinimas. CAA sprendimą sustabdyti vežėjo pažymėjimo galiojimą Lietuvos Respublikos vežėjas gali apskųsti Lietuvos Respublikos susisiekimo ministro 2009 m. gruodžio 29 d. įsakymo Nr. 3-6</text:span><text:span text:style-name="T432">43 „Dėl Civilinės aviacijos vežėjo pažymėjimo išdavimo tvarkos aprašo patvirtinimo“ (Žin., 2010, Nr.<text:s/></text:span><text:a xlink:href="https://www.e-tar.lt/portal/lt/legalAct/TAR.0CE9D52C2BF7" office:target-frame-name="_blank" xlink:show="new"><text:span text:style-name="T433">2-63</text:span></text:a><text:span text:style-name="T434">) nustatyta tvarka.</text:span></text:p>
      <text:p text:style-name="P435"><text:span text:style-name="T436">27</text:span><text:span text:style-name="T437">.<text:s/></text:span><text:span text:style-name="T438">CAA sprendimus dėl orlaivių nuomos sut</text:span><text:span text:style-name="T439">arčių patvirtinimo, atsisakymo jas patvirtinti, jų skaičiaus apribojimo ar patvirtinimo apribojimo arba</text:span><text:span text:style-name="T440"><text:s/></text:span><text:span text:style-name="T441">panaikinimo Lietuvos Respublikos vežėjas gali apskųsti įstatymų nustatyta tvarka.</text:span><text:s/></text:p>
      <text:p text:style-name="P442">Punkto pakeitimai:</text:p>
      <text:p text:style-name="P443"><text:span text:style-name="T444">Nr.<text:s/></text:span><text:a xlink:href="https://www.e-tar.lt/portal/legalAct.html?documentId=c923ab205b6511e487eff7b424bd0f08" office:target-frame-name="_top" xlink:show="replace"><text:span text:style-name="T445">3-404-(E)</text:span></text:a><text:span text:style-name="T446">, 2014-10-24, paskelbta TAR 2014-10-24, i. k. 2014-14809</text:span></text:p>
      <text:p text:style-name="Normal"/>
      <text:p text:style-name="P447">____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usisiekimo ministerija, Įsak</text:span><text:span text:style-name="T457">ymas</text:span></text:p>
      <text:p text:style-name="P458"><text:span text:style-name="T459">Nr.<text:s/></text:span><text:a xlink:href="https://www.e-tar.lt/portal/legalAct.html?documentId=c923ab205b6511e487eff7b424bd0f08" office:target-frame-name="_top" xlink:show="replace"><text:span text:style-name="T460">3-404-(E)</text:span></text:a><text:span text:style-name="T461">, 2014-10-24, paskelbta TAR 2014-10-24, i. k. 2014-14809</text:span></text:p>
      <text:p text:style-name="P462"><text:span text:style-name="T463">Dėl Lietuvos Respublikos susisiekimo ministro 2011 m. kovo 18 d. įsakymo Nr. 3-161<text:s/></text:span><text:span text:style-name="T464">„Dėl Orlaivių nuomos sutarčių patvirtin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20T13:17:00Z</meta:creation-date>
    <dc:date>2015-11-20T13:17:00Z</dc:date>
    <meta:template xlink:href="Normal" xlink:type="simple"/>
    <meta:editing-cycles>2</meta:editing-cycles>
    <meta:editing-duration>PT60S</meta:editing-duration>
    <meta:document-statistic meta:page-count="7" meta:paragraph-count="346" meta:word-count="2519" meta:character-count="19078" meta:row-count="1300" meta:non-whitespace-character-count="16905"/>
  </office:meta>
</office:document-meta>
</file>