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en" fo:country="US"/>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style:snap-to-layout-grid="false" fo:text-align="justify" fo:text-indent="0.4923in"/>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text-position="super 62.5%"/>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text-position="super 62.5%"/>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style:snap-to-layout-grid="false" fo:text-align="justify" fo:text-indent="0.4923in"/>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P425" style:parent-style-name="Normal" style:family="paragraph">
      <style:paragraph-properties style:snap-to-layout-grid="false"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style:snap-to-layout-grid="false" fo:text-align="justify" fo:text-indent="0.4923in"/>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style:snap-to-layout-grid="false" fo:text-align="justify" fo:text-indent="0.4923in"/>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style:snap-to-layout-grid="false" fo:text-align="justify" fo:text-indent="0.4923in"/>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style:snap-to-layout-grid="false" fo:text-align="justify" fo:text-indent="0.4923in"/>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center"/>
      <style:text-properties fo:color="#000000"/>
    </style:style>
    <style:style style:name="P532" style:parent-style-name="Normal" style:family="paragraph">
      <style:paragraph-properties style:snap-to-layout-grid="false" fo:text-align="justify" fo:text-indent="0.4923in"/>
      <style:text-properties fo:color="#000000"/>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04C1DCF7F16A" office:target-frame-name="_top" xlink:show="replace"><text:span text:style-name="T13">86-3722</text:span></text:a><text:span text:style-name="T14">, i. k. 102301MISAK0000042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EMUNO KILPŲ REGIONINIO PARKO APSAUGOS REGLAMENTO PATVIRTINIMO</text:p>
      <text:p text:style-name="P23"/>
      <text:p text:style-name="P24">2002 m. rugpjūčio 10 d. Nr. 423</text:p>
      <text:p text:style-name="P25">Vilnius</text:p>
      <text:p text:style-name="P26"/>
      <text:p text:style-name="P27"><text:span text:style-name="T28">Vadovaudamasis Lietuvos Respublikos saugomų teritorijų<text:s/></text:span><text:span text:style-name="T29">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text:span><text:span text:style-name="T34">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text:span><text:span text:style-name="T42">Nemuno kilp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23</text:p>
      <text:p text:style-name="P58"/>
      <text:p text:style-name="P59"><text:span text:style-name="T60">nemuno kilp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emuno kilpų regioninio parko<text:s/></text:span><text:span text:style-name="T70">apsaugos reglamentas (toliau vadinama – Reglamentas) – tai teisės aktas, nustatantis specialius Nemuno kilpų regioninio parko (toliau vadinama – regioninio parko) apsaugos, projektavimo ir statybų jo teritorijoje reikalavimus bei tvarkymo ir naudojimo ypat</text:span><text:span text:style-name="T71">umus.</text:span></text:p>
      <text:p text:style-name="P72">2. Veiklą Nemuno kilpų regioniniame parke reglamentuoja 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text:span><text:span text:style-name="T78">71</text:span></text:a>), Lietuvos Respublikos miškų (Žin., 1994, Nr.<text:s/><text:a xlink:href="https://www.e-tar.lt/portal/lt/legalAct/TAR.5D6D055CC00C" office:target-frame-name="_blank" xlink:show="new"><text:span text:style-name="T79">96-1872</text:span></text:a>; 2001, Nr.<text:s/><text:a xlink:href="https://www.e-tar.lt/portal/lt/legalAct/TAR.960DBFBF5981" office:target-frame-name="_blank" xlink:show="new"><text:span text:style-name="T80">35-1161</text:span></text:a>), Lietuvos<text:s/>Respublikos vandens (Žin., 1997, Nr.<text:s/><text:a xlink:href="https://www.e-tar.lt/portal/lt/legalAct/TAR.B3CC2C0B9BD2" office:target-frame-name="_blank" xlink:show="new"><text:span text:style-name="T81">104-2615</text:span></text:a>; 2003, Nr. 36-1544), Lietuvos Respublikos teritorijų planavimo (Žin., 1995, Nr.<text:s/><text:a xlink:href="https://www.e-tar.lt/portal/lt/legalAct/TAR.26B563184529" office:target-frame-name="_blank" xlink:show="new"><text:span text:style-name="T82">107-2391</text:span></text:a>; 2004, Nr.<text:s/><text:a xlink:href="https://www.e-tar.lt/portal/lt/legalAct/TAR.1C65A214E386" office:target-frame-name="_blank" xlink:show="new"><text:span text:style-name="T83">21-617</text:span></text:a>), Lietuvos Respublikos statybos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 Lietuvos Respublikos turizmo (Žin., 1998, Nr.<text:s/><text:a xlink:href="https://www.e-tar.lt/portal/lt/legalAct/TAR.F0E2E67B1F2F" office:target-frame-name="_blank" xlink:show="new"><text:span text:style-name="T86">32-852</text:span></text:a>; 2002, Nr.<text:s/><text:a xlink:href="https://www.e-tar.lt/portal/lt/legalAct/TAR.101328A5921F" office:target-frame-name="_blank" xlink:show="new"><text:span text:style-name="T87">123-5507</text:span></text:a>), Saugaus eismo automobilių keliais (Žin., 2000, Nr.<text:s/><text:a xlink:href="https://www.e-tar.lt/portal/lt/legalAct/TAR.5DC1759E42CB" office:target-frame-name="_blank" xlink:show="new"><text:span text:style-name="T88">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9">22-652</text:span></text:a>; 1996, Nr.<text:s/><text:a xlink:href="https://www.e-tar.lt/portal/lt/legalAct/TAR.24A188B62CA9" office:target-frame-name="_blank" xlink:show="new"><text:span text:style-name="T90">2-43</text:span></text:a>); Nemuno kilpų regioninio parko nuostatai, patvirtinti Lietuvos Respublikos Vyriausybės 1999 m. balandžio 29 d. nutarimu Nr. 490 (Žin., 1999, Nr.<text:s/><text:a xlink:href="https://www.e-tar.lt/portal/lt/legalAct/TAR.47E403AE007A" office:target-frame-name="_blank" xlink:show="new"><text:span text:style-name="T91">39-1227</text:span></text:a>); statybos techniniai reglamentai, šis Reglamentas, kiti teisės aktai ir apsaugos sutartys, kurios gali būti sudaromos dėl veiklos apribojimų Nemuno kilpų regioniniame parke, konkrečių žemės, miško ir vandens telkinio naudojimo sąlygų nustatymo; Nemuno kilpų regioninio parko planavimo schema, patvirtinta Lietuvos Respublikos Vyriausybės 1997 m. kovo 17 d. nutarimu Nr. 244 (Žin., 1997, Nr.<text:s/><text:a xlink:href="https://www.e-tar.lt/portal/lt/legalAct/TAR.60FAC439907A" office:target-frame-name="_blank" xlink:show="new"><text:span text:style-name="T92">26-602</text:span></text:a>), Nemuno kilpų regioninio parko dalių specialieji ar detalieji planai, gamtotvarkos ir paveldotvarkos planai, bendrieji planai.<text:s/></text:p>
      <text:p text:style-name="P93">Punkto pakeitimai:</text:p>
      <text:p text:style-name="P94"><text:span text:style-name="T95">Nr.<text:s/></text:span><text:a xlink:href="https://www.e-tar.lt/portal/legalAct.html?documentId=TAR.FEB79890FC9C" office:target-frame-name="_top" xlink:show="replace"><text:span text:style-name="T96">D1-570</text:span></text:a><text:span text:style-name="T97">, 2007-11-07, Žin., 2007, Nr. 120-4930 (2007-11-22), i. k. 107301MISAK00D1-570</text:span></text:p>
      <text:p text:style-name="Normal"/>
      <text:p text:style-name="P98"><text:span text:style-name="T99">3</text:span><text:span text:style-name="T100">. Kultūros paveldo objektams (nekilnojamosioms kultūros vertybėms), esantiems regioni</text:span><text:span text:style-name="T101">niame parke, priežiūros, tvarkymo ir naudojimo sąlygas nustato kultūros paveldo objektų (nekilnojamųjų kultūros vertybių) apsaugos reglamentai.</text:span></text:p>
      <text:p text:style-name="P102"><text:span text:style-name="T103">4</text:span><text:span text:style-name="T104">. Gamtos paveldo objektai (saugomi gamtiniai kraštovaizdžio objektai) ir jų teritorijos tvarkomi, remiantis</text:span><text:span text:style-name="T105"><text:s/>Saugomų teritorijų įstatymu, Specialiosiomis žemės ir miško naudojimo sąlygomis bei Saugomų gamtinių kraštovaizdžio objektų nuostatais pagal šių objektų gamtotvarkos projektus.</text:span></text:p>
      <text:p text:style-name="P106"><text:span text:style-name="T107">II</text:span><text:span text:style-name="T108">.<text:s/></text:span><text:span text:style-name="T109">Šiame reglamente vartojamos sąvokos</text:span></text:p>
      <text:p text:style-name="P110"/>
      <text:p text:style-name="P111"><text:span text:style-name="T112">5</text:span><text:span text:style-name="T113">.</text:span><text:span text:style-name="T114"><text:s/>Apžvalgos aikštelė (regy</text:span><text:span text:style-name="T115">kla)</text:span><text:span text:style-name="T116"><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7"><text:span text:style-name="T118">6</text:span><text:span text:style-name="T119">.</text:span><text:span text:style-name="T120"><text:s/>Atokv</text:span><text:span text:style-name="T121">ėpio vieta<text:s/></text:span><text:span text:style-name="T122">–</text:span><text:span text:style-name="T123"><text:s/></text:span><text:span text:style-name="T124">trumpalaikiam poilsiui be nakvynės skirta teritorija greta pažintinių takų, rekreacinio prioriteto zonose ir kitose vietose. Joje įrengiami miško baldai, informacijai skirti statiniai ar įrenginiai (skydai, stendai, nuorodos).</text:span></text:p>
      <text:p text:style-name="P125"><text:span text:style-name="T126">7</text:span><text:span text:style-name="T127">.</text:span><text:span text:style-name="T128"><text:s/>Buvusi so</text:span><text:span text:style-name="T129">dyba</text:span><text:span text:style-name="T130"><text:s/>– sodyba, kurios buvimo faktas įrodytas istoriniais-archyviniais dokumentais ar teismo sprendimu.</text:span></text:p>
      <text:p text:style-name="P131"><text:span text:style-name="T132">8</text:span><text:span text:style-name="T133">.</text:span><text:span text:style-name="T134"><text:s/>Istoriškai susiformavęs kultūrinis kraštovaizdis</text:span><text:span text:style-name="T135"><text:s/>– žmogaus veiklos sukurtas ir jo sambūvį su aplinka atspindintis kraštovaizdis, susiformavęs iki 20 a. vidurio.</text:span></text:p>
      <text:p text:style-name="P136"><text:span text:style-name="T137">9</text:span><text:span text:style-name="T138">.</text:span><text:span text:style-name="T139"><text:s/>Kraštovaizdžio estetinė vertė</text:span><text:span text:style-name="T140"><text:s/>– bendraisiais estetikos kriterijais išreiškiamas natūraliai susiformavusio ir natūralų pobūdį išlaikiusio</text:span><text:span text:style-name="T141"><text:s/>ar žmogaus veiklos sukurto ir jo sambūvį su aplinka atspindinčio kraštovaizdžio apibūdinimas.</text:span></text:p>
      <text:p text:style-name="P142"><text:span text:style-name="T143">10</text:span><text:span text:style-name="T144">.</text:span><text:span text:style-name="T145"><text:s/>Lankomi objektai</text:span><text:span text:style-name="T146"><text:s/>– skirti ir/ar pritaikyti lankymui paveldo objektai ir kiti saviti kraštovaizdžio kompleksai bei objektai, apžvalgos aikštelės (regyklos</text:span><text:span text:style-name="T147">), atokvėpio vietos, poilsiavietės, paplūdimiai bei kiti visuomenės reikmėms skirti objektai.</text:span></text:p>
      <text:p text:style-name="P148"><text:span text:style-name="T149">11</text:span><text:span text:style-name="T150">.</text:span><text:span text:style-name="T151"><text:s/>Mažasis pramoginis laivas</text:span><text:span text:style-name="T152"><text:s/>– laivas, kurio korpusas trumpesnis kaip 15 m, neatsižvelgiant į varomąją priemonę, skirtas pramogų ir laisvalaikio reikmėms.</text:span></text:p>
      <text:p text:style-name="P153"><text:span text:style-name="T154">12</text:span><text:span text:style-name="T155">.</text:span><text:span text:style-name="T156"><text:s/>Mažieji kraštovaizdžio architektūros statiniai<text:s/></text:span><text:span text:style-name="T157">–</text:span><text:span text:style-name="T158"><text:s/></text:span><text:span text:style-name="T159">tvoros, informacijai skirti statiniai ar įrenginiai (skydai, stendai, nuorodos), informaciniai ženklai bei riboženkliai, laiptai, lieptai ir kt.</text:span></text:p>
      <text:p text:style-name="P160"><text:span text:style-name="T161">13</text:span><text:span text:style-name="T162">.</text:span><text:span text:style-name="T163"><text:s/>Pažintinis takas</text:span><text:span text:style-name="T164"><text:s/>– ne platesnis kaip 4 m takas,<text:s/></text:span><text:span text:style-name="T165">skirtas pėstiesiems, bevariklio transporto priemonių naudotojams ar žirginiam turizmui, įrengtas siekiant sudaryti sąlygas susipažinti (aplankyti) su gamtos ir/ar kultūros paveldo objektais, savitais reginiais bei reiškiniais, turintis informacijai skirtų<text:s/></text:span><text:span text:style-name="T166">mažųjų kraštovaizdžio architektūros statinių.</text:span></text:p>
      <text:p text:style-name="P167"><text:span text:style-name="T168">14</text:span><text:span text:style-name="T169">.</text:span><text:span text:style-name="T170"><text:s/>Poilsiavietė</text:span><text:span text:style-name="T171"><text:s/>– laikinai apsistoti be nakvynės skirta teritorija, kurioje įrengti rekreaciniai įrenginiai, laužavietė, tualetas, mažieji kraštovaizdžio architektūros statiniai.</text:span></text:p>
      <text:p text:style-name="P172"><text:span text:style-name="T173">15</text:span><text:span text:style-name="T174">.</text:span><text:span text:style-name="T175"><text:s/>Rekreaciniai įrenginiai</text:span><text:span text:style-name="T176"><text:s/>– miško baldai, pavėsinės, stoginės, sporto ar laisvalaikio įrenginiai (laipynės, sūpynės ir kt.), persirengimo kabinos ir pan.</text:span></text:p>
      <text:p text:style-name="P177"><text:span text:style-name="T178">16</text:span><text:span text:style-name="T179">.</text:span><text:span text:style-name="T180"><text:s/>Rekreaciniai pastatai</text:span><text:span text:style-name="T181"><text:s/>– ilgalaikiam (stacionariam) poilsiui skirti statiniai, statinių grupės,<text:s/></text:span><text:span text:style-name="T182">kuriuose teikiamos apgyvendinimo paslaugos (poilsio namai, sanatorijos, sveikatingumo kompleksai, kempingai, turizmo bazės, nakvynės paslaugų namai, jaunimo nakvynės namai).</text:span></text:p>
      <text:p text:style-name="P183"><text:span text:style-name="T184">17</text:span><text:span text:style-name="T185">.</text:span><text:span text:style-name="T186"><text:s/>Stovyklavietė</text:span><text:span text:style-name="T187"><text:s/>– poilsiui su nakvyne skirta teritorija, pritaikyta palapinė</text:span><text:span text:style-name="T188">ms statyti, kurioje įrengti rekreaciniai įrenginiai, laužavietė, tualetas, mažieji kraštovaizdžio architektūros statiniai. Joje sudaromos sąlygos higienos poreikiams tenkinti, atliekoms surinkti bei aktyviam poilsiui organizuoti.</text:span></text:p>
      <text:p text:style-name="P189"><text:span text:style-name="T190">18</text:span><text:span text:style-name="T191">.</text:span><text:span text:style-name="T192"><text:s/>Tradicinė regiono<text:s/></text:span><text:span text:style-name="T193">architektūra</text:span><text:span text:style-name="T194"><text:s/>– etnografinei sričiai būdinga gyvenamosios ir kitos paskirties pastatų ir statinių architektūra bei teritorinė erdvinė struktūra, susiformavusi iki profesionaliosios architektūros atsiradimo.</text:span></text:p>
      <text:p text:style-name="P195"><text:span text:style-name="T196">19</text:span><text:span text:style-name="T197">.</text:span><text:span text:style-name="T198"><text:s/>Visuomenės poreikiai saugomose teritorijos</text:span><text:span text:style-name="T199">e</text:span><text:span text:style-name="T200"><text:s/>– viešieji poreikiai, susiję su gyventojų bei lankytojų teise ir reikme turėti galimybes poilsiauti, susipažinti su vertybėmis saugomose teritorijose, gamtos ir kultūros paveldu.</text:span></text:p>
      <text:p text:style-name="P201"><text:span text:style-name="T202">20</text:span><text:span text:style-name="T203">.</text:span><text:span text:style-name="T204"><text:s/>Vizualinė (regimoji) tarša</text:span><text:span text:style-name="T205"><text:s/>– kraštovaizdžio estetinę vertę mažinanč</text:span><text:span text:style-name="T206">ių statinių (neišvaizdžių, nederančių kraštovaizdyje architektūriniu stiliumi) ar želdinių, užstojančių gamtos ir kultūros paveldo objektus, vaizdingas panoramas, atsiradimas vertingose ir vaizdingose teritorijose.</text:span></text:p>
      <text:p text:style-name="P207">Kitos šiame Reglamente vartojamos sąvokos<text:s/>atitinka Saugomų teritorijų, Teritorijų planavimo, Statybos, Saugaus eismo automobilių keliais įstatymuose ir kituose teisės aktuose vartojamas sąvokas.</text:p>
      <text:p text:style-name="P208">Punkto pakeitimai:</text:p>
      <text:p text:style-name="P209"><text:span text:style-name="T210">Nr.<text:s/></text:span><text:a xlink:href="https://www.e-tar.lt/portal/legalAct.html?documentId=TAR.FEB79890FC9C" office:target-frame-name="_top" xlink:show="replace"><text:span text:style-name="T211">D1-570</text:span></text:a><text:span text:style-name="T212">, 2007-11-07, Žin., 2007, Nr. 120-4930 (2007-11-22), i. k. 107301MISAK00D1-570</text:span></text:p>
      <text:p text:style-name="Normal"/>
      <text:p text:style-name="P213"><text:span text:style-name="T214">III</text:span><text:span text:style-name="T215">.<text:s/></text:span><text:span text:style-name="T216">REGIONINIO PARKO FUNKCINIO PRIORITETO ZONOS</text:span></text:p>
      <text:p text:style-name="P217"/>
      <text:p text:style-name="P218"><text:span text:style-name="T219">21</text:span><text:span text:style-name="T220">. Regioninio parko apsauga i</text:span><text:span text:style-name="T221">r tvarkymas, veiklos reglamentavimas siejamas su teritorijos funkcinio prioriteto zonomis:</text:span></text:p>
      <text:p text:style-name="P222"><text:span text:style-name="T223">21.1</text:span><text:span text:style-name="T224">. konservacinio prioriteto (gamtinis rezervatas, gamtiniai, kultūriniai, ir kompleksiniai draustiniai);</text:span></text:p>
      <text:p text:style-name="P225"><text:span text:style-name="T226">21.2</text:span><text:span text:style-name="T227">. apsauginio (prezervacinio) prioriteto;</text:span></text:p>
      <text:p text:style-name="P228"><text:span text:style-name="T229">21.3</text:span><text:span text:style-name="T230">. rekreacinio prioriteto;</text:span></text:p>
      <text:p text:style-name="P231"><text:span text:style-name="T232">21.4</text:span><text:span text:style-name="T233">. ūkinio (gamybinio) prioriteto;</text:span></text:p>
      <text:p text:style-name="P234"><text:span text:style-name="T235">21.5</text:span><text:span text:style-name="T236">. gyvenamosios funkcijos prioriteto.</text:span></text:p>
      <text:p text:style-name="P237"><text:span text:style-name="T238">22</text:span><text:span text:style-name="T239">. Regioninio parko planavimo schemoje išskiriamos kraštovaizdžio tvarkymo zonos, kuriose teritorijos naudojimas ir apsauga reguliuojam</text:span><text:span text:style-name="T240">a pagal planavimo schemos sprendiniuose nustatytus šių zonų reglamentus.</text:span></text:p>
      <text:p text:style-name="P241"><text:span text:style-name="T242">23</text:span><text:span text:style-name="T243">. Regioniniame parke taikomi:</text:span></text:p>
      <text:p text:style-name="P244"><text:span text:style-name="T245">23.1</text:span><text:span text:style-name="T246">. reikalavimai veiklai visose regioninio parko funkcinio prioriteto zonose reglamentuoti;</text:span></text:p>
      <text:p text:style-name="P247"><text:span text:style-name="T248">23.2</text:span><text:span text:style-name="T249">. papildomi reikalavimai veiklai atskirose<text:s/></text:span><text:span text:style-name="T250">regioninio parko funkcinio prioriteto zonose reglamentuoti.</text:span></text:p>
      <text:p text:style-name="P251"/>
      <text:p text:style-name="P252"><text:span text:style-name="T253">IV</text:span><text:span text:style-name="T254">.<text:s/></text:span><text:span text:style-name="T255">REIKALAVIMAI veiklai visose regioninio PARKO FUNKCINIO PRIORITETO ZONOSE reglamentuoti</text:span></text:p>
      <text:p text:style-name="P256"/>
      <text:p text:style-name="P257"><text:span text:style-name="T258">24</text:span><text:span text:style-name="T259">. Statiniai regioniniame parke projektuojami, statomi ar rekonstruojami (remontuojami),<text:s/></text:span><text:span text:style-name="T260">atsižvelgiant į vietovės kraštovaizdžio ypatumus bei tradicinės regiono architektūros savitumus, gamtos ir kultūros paveldo objektų apsaugos reikalavimus, siekiant:</text:span></text:p>
      <text:p text:style-name="P261"><text:span text:style-name="T262">24.1</text:span><text:span text:style-name="T263">. išlaikyti gamtinio bei istoriškai susiformavusio kraštovaizdžio, gamtinių ir<text:s/></text:span><text:span text:style-name="T264">kultūrinių kompleksų bei objektų vertės požymius;</text:span></text:p>
      <text:p text:style-name="P265"><text:span text:style-name="T266">24.2</text:span><text:span text:style-name="T267">. išsaugoti bendrą kraštovaizdžio struktūrą ir jo estetinę vertę, erdvinį raiškumą ir raiškius reljefo bei hidrografinio tinklo elementus;</text:span></text:p>
      <text:p text:style-name="P268"><text:span text:style-name="T269">24.3</text:span><text:span text:style-name="T270">. išlaikyti tradicinės regiono architektūros pobūdį</text:span><text:span text:style-name="T271">: pastatų tūrius, formas, mastelį ir medžiagiškumą.</text:span></text:p>
      <text:p text:style-name="P272"><text:span text:style-name="T273">25</text:span><text:span text:style-name="T274">. Naujos sodybos, įskaitant ir ūkininko ūkio sodybas, projektuojamos ir statomos tik regioninio parko tvarkymo plane (planavimo schemoje) ir bendrojo planavimo dokumentuose nurodytose teritorijose</text:span><text:span text:style-name="T275">.</text:span></text:p>
      <text:p text:style-name="P276"><text:span text:style-name="T277">26</text:span><text:span text:style-name="T278">. Rengiant detalųjį planą arba rengiant statybos projektus buvusioms sodyboms atkurti, vietos pastatams statyti gali būti parinktos kitose vietose, nei jie stovėjo anksčiau, tačiau visais atvejais nepažeidžiant vertingų kraštovaizdžio elementų, tai</text:span><text:span text:style-name="T279">p pat laikantis 24 punkte išdėstytų reikalavimų. Kitose vietose ne miško paskirties žemėje pastatai gali būti statomi ir tuo atveju, kai buvusiose negalima statyti dėl inžinerinių tinklų, susiformavusių želdinių ir kt.</text:span></text:p>
      <text:p text:style-name="P280"><text:span text:style-name="T281">27</text:span><text:span text:style-name="T282">. Inžinerinė infrastruktūra (ko</text:span><text:span text:style-name="T283">munikacijas, kelius, privažiavimus, statinius) projektuojama ar įrengiama kuo mažiau keičiant kraštovaizdžio pobūdį bei neteršiant aplinkos. Projektuojant ar įrengiant inžinerinius statinius ir tinklus, būtina prisilaikyti šių sąlygų:</text:span></text:p>
      <text:p text:style-name="P284"><text:span text:style-name="T285">27.1</text:span><text:span text:style-name="T286">. projektuojant</text:span><text:span text:style-name="T287"><text:s/>ar rekonstruojant kelius, parko tvarkymo plane (planavimo schemoje) numatytus naudoti autoturizmui, gerinant kelių dangą išlaikomas esamų kelių pobūdis (susiformavę vingiai, nuolydžiai, kt.);</text:span></text:p>
      <text:p text:style-name="P288"><text:span text:style-name="T289">27.2</text:span><text:span text:style-name="T290">. rekonstruojant esamas ir įrengiant naujas žemos įtamp</text:span><text:span text:style-name="T291">os elektros perdavimo ir nuotolinio ryšio (telekomunikacijų) linijas, būtina jas tiesti požeminiais kabeliais;</text:span></text:p>
      <text:p text:style-name="P292"><text:span text:style-name="T293">27.3</text:span><text:span text:style-name="T294">. regioniniame parke neprojektuojami ir nestatomi mobiliojo ryšio bokštai.</text:span></text:p>
      <text:p text:style-name="P295"><text:span text:style-name="T296">28</text:span><text:span text:style-name="T297">. Projektuojant automobilių stovėjimo aikšteles, dides</text:span><text:span text:style-name="T298">nes kaip 500 m</text:span><text:span text:style-name="T299">2</text:span><text:span text:style-name="T300"><text:s/>ploto, turi būti numatytos želdinių juostos, skaidančios aikšteles mažesnėmis dalimis.</text:span></text:p>
      <text:p text:style-name="P301"><text:span text:style-name="T302">29</text:span><text:span text:style-name="T303">. Regioninio parko miškuose, išskyrus rekreacinio prioriteto zonų miškus, formuojama tik minimali rekreacinė infrastruktūra: įrengiami pažintiniai<text:s/></text:span><text:span text:style-name="T304">(pėsčiųjų, dviračių, žirginio turizmo) takai, apžvalgos aikštelės (regyklos), atokvėpio vietos ir kt., išsaugant natūralią gamtinę aplinką.</text:span></text:p>
      <text:p text:style-name="P305"><text:span text:style-name="T306">30</text:span><text:span text:style-name="T307">. Regioniniame parke naujai projektuojamose, atkuriamose ir esančiose sodybose (namų valdose), išskyrus Prienų</text:span><text:span text:style-name="T308"><text:s/>ir Birštono miestus bei Punios miestelį, įvertinant kraštovaizdžio bei gamtos ir kultūros paveldo apsaugos reikalavimus gali būti statomi ir rekonstruojami (remontuojami) gyvenamieji namai bei jų priklausiniai, laikantis statybos techninių reglamentų ir š</text:span><text:span text:style-name="T309">ių sąlygų:</text:span></text:p>
      <text:p text:style-name="P310"><text:span text:style-name="T311">30.1</text:span><text:span text:style-name="T312">. naujai projektuojamose ir esamose sodybose (namų valdose) išlaikoma regiono tradicinės sodybos planinė erdvinė struktūra, dydis, apželdinimas, pastatų tūriai, formos, mastelis, medžiagiškumas;</text:span></text:p>
      <text:p text:style-name="P313"><text:span text:style-name="T314">30.2</text:span><text:span text:style-name="T315">. viename žemės sklype galima formuo</text:span><text:span text:style-name="T316">ti tik vieną sodybą (namų valdą) su vienu gyvenamuoju namu ir jo priklausiniais. Neleidžiama statyti sublokuotų gyvenamųjų namų;</text:span></text:p>
      <text:p text:style-name="P317"><text:span text:style-name="T318">30.3</text:span><text:span text:style-name="T319">. gyvenamieji namai statomi vieno aukšto su mansarda, ne aukštesni kaip 8 m. Gyvenamųjų namų aukštis iki pastatų<text:s/></text:span><text:span text:style-name="T320">karnizo – 3,5 m, iki kraigo – 8 m (aukštis skaičiuojamas nuo<text:s/></text:span><text:soft-page-break/><text:span text:style-name="T321">pastatu užstatomo ploto žemės paviršiaus nuolydžio vidurkio iki stogo kraigo), plotis – ne didesnis kaip 8 m, stogo nuolydis – nuo 33</text:span><text:span text:style-name="T322">o</text:span><text:span text:style-name="T323"><text:s/>iki 45</text:span><text:span text:style-name="T324">o</text:span><text:span text:style-name="T325">;</text:span></text:p>
      <text:p text:style-name="P326"><text:span text:style-name="T327">30.4</text:span><text:span text:style-name="T328">. priklausiniai statomi vieno aukšto, ne au</text:span><text:span text:style-name="T329">kštesni kaip 8 m;</text:span></text:p>
      <text:p text:style-name="P330"><text:span text:style-name="T331">30.5</text:span><text:span text:style-name="T332">. seni pastatai (pastatyti iki Antrojo pasaulinio karo) gali būti griaunami tik parengus pastatų apmatavimo brėžinius ir suderinus su regioninio parko direkcija;</text:span></text:p>
      <text:p text:style-name="P333"><text:span text:style-name="T334">30.6</text:span><text:span text:style-name="T335">. bendras sklypo užstatymo plotas gali būti ne didesnis kaip</text:span><text:span text:style-name="T336"><text:s/>500 m</text:span><text:span text:style-name="T337">2</text:span><text:span text:style-name="T338">, iš jų gyvenamuoju namu užstatomas plotas – iki 120 m</text:span><text:span text:style-name="T339">2</text:span><text:span text:style-name="T340">.</text:span></text:p>
      <text:p text:style-name="P341"><text:span text:style-name="T342">31</text:span><text:span text:style-name="T343">. Mažųjų kraštovaizdžio architektūros statinių įrengimas turi atitikti šiuos reikalavimus:</text:span></text:p>
      <text:p text:style-name="P344"><text:span text:style-name="T345">31.1</text:span><text:span text:style-name="T346">. atsižvelgiant į istoriškai susiformavusio kultūrinio kraštovaizdžio pobūdį, tvorų for</text:span><text:span text:style-name="T347">mos, dydžiai ir medžiagos numatomos detaliuosiuose planuose arba atskirame projekte, kuris turi būti suderintas su regioninio parko direkcija. Kultūros paveldo objektams aptverti nustatomos specialiosios sąlygos;</text:span></text:p>
      <text:p text:style-name="P348"><text:span text:style-name="T349">31.2</text:span><text:span text:style-name="T350">. neleidžiama aptverti sodybų (namų</text:span><text:span text:style-name="T351"><text:s/>valdų) aukštesnėmis nei 1,5 m aukščio neperregimomis tvoromis. Tverti ažūrinėmis tvoromis (pynučių, rąstelių, tašelių, vielos) be cokolių;</text:span></text:p>
      <text:p text:style-name="P352"><text:span text:style-name="T353">31.3</text:span><text:span text:style-name="T354">. neleidžiama užtverti rekreacinių teritorijų – paežerių, paupių, apžvalgos aikštelių ir pravažiavimų bei pr</text:span><text:span text:style-name="T355">aėjimų į juos, pažintinių takų ir kelių, saugomų atvirų kraštovaizdžio erdvių, užstatyti ar kitaip riboti regioninio parko lankymą, išskyrus atvejus, kai tai numatyta teritorijos tvarkymo projektuose;</text:span></text:p>
      <text:p text:style-name="P356"><text:span text:style-name="T357">31.4</text:span><text:span text:style-name="T358">. neleidžiama aptverti miškų, išskyrus atvejus,</text:span><text:span text:style-name="T359"><text:s/>kai reikia atkurti pažeistus medynus, kitus gamtos išteklius;</text:span></text:p>
      <text:p text:style-name="P360"><text:span text:style-name="T361">31.5</text:span><text:span text:style-name="T362">. draudžiama informacijos ir reklamos skydus, stendus kabinti ar kitaip tvirtinti ant medžių, gamtos ir kultūros paveldo objektų, įrengti juos paminklų vizualinės apsaugos zonose, nesud</text:span><text:span text:style-name="T363">erinus su regioninio parko direkcija.</text:span></text:p>
      <text:p text:style-name="P364"><text:span text:style-name="T365">32</text:span><text:span text:style-name="T366">. Buvusių žemės ūkio įmonių pastatus ir buvusius karinės paskirties statinius, ypač esančius draustiniuose, ekologinės apsaugos bei rekreacinio prioriteto zonose, prie pažintinių takų, regyklų bei lankomų objek</text:span><text:span text:style-name="T367">tų, gyvenviečių vizualinėje aplinkoje, rekomenduojama griauti arba perstatyti į atitinkančius regioninio parko steigimo tikslus bei architektūrinius reikalavimus pastatus, reikalingus visuomenės poreikiams.</text:span></text:p>
      <text:p text:style-name="P368">32<text:span text:style-name="T369">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s/></text:p>
      <text:p text:style-name="P370">Papildyta punktu:</text:p>
      <text:p text:style-name="P371"><text:span text:style-name="T372">Nr.<text:s/></text:span><text:a xlink:href="https://www.e-tar.lt/portal/legalAct.html?documentId=TAR.FEB79890FC9C" office:target-frame-name="_top" xlink:show="replace"><text:span text:style-name="T373">D1-570</text:span></text:a><text:span text:style-name="T374">, 2007-11-07, Žin., 2007, Nr.<text:s/></text:span><text:span text:style-name="T375">120-4930 (2007-11-22), i. k. 107301MISAK00D1-570</text:span></text:p>
      <text:p text:style-name="Normal"/>
      <text:p text:style-name="P376">32<text:span text:style-name="T377">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378">Papildyta punktu:</text:p>
      <text:p text:style-name="P379"><text:span text:style-name="T380">Nr.<text:s/></text:span><text:a xlink:href="https://www.e-tar.lt/portal/legalAct.html?documentId=TAR.FEB79890FC9C" office:target-frame-name="_top" xlink:show="replace"><text:span text:style-name="T381">D1-5</text:span><text:span text:style-name="T382">70</text:span></text:a><text:span text:style-name="T383">, 2007-11-07, Žin., 2007, Nr. 120-4930 (2007-11-22), i. k. 107301MISAK00D1-570</text:span></text:p>
      <text:p text:style-name="Normal"/>
      <text:p text:style-name="P384"><text:span text:style-name="T385">V</text:span><text:span text:style-name="T386">.<text:s/></text:span><text:span text:style-name="T387">PAPILDOMI REIKALAVIMAI VEIKLAI Konservacinio prioriteto funkcinėsE zonosE REGLAMENTUOTI</text:span></text:p>
      <text:p text:style-name="P388"/>
      <text:p text:style-name="P389"><text:span text:style-name="T390">33</text:span><text:span text:style-name="T391">. Punios šilo rezervate statyba draudžiama.</text:span></text:p>
      <text:p text:style-name="P392"><text:span text:style-name="T393">34</text:span><text:span text:style-name="T394">. Rengiant detaliuos</text:span><text:span text:style-name="T395">ius etnografiniu požiūriu vertingų Punios, Nemajūnų miestelių bei Siponių, Naravų kaimų, išlaikiusių senąją struktūrą ar architektūrą, planus, iš esmės nekeisti susiklosčiusios planinės struktūros, vertingų gamtos ar kultūros elementų, numatyti būdus jiems</text:span><text:span text:style-name="T396"><text:s/>išryškinti ar atkurti prarastiems.</text:span></text:p>
      <text:p text:style-name="P397"><text:span text:style-name="T398">35</text:span><text:span text:style-name="T399">. Rengiant Birštono kurorto bendruosius ir detaliuosius planus, Birštono urbanistiniame draustinyje nekeisti kurorto tradicinės planinės ir erdvinės struktūros. Pastatai statomi,<text:s/></text:span><text:soft-page-break/><text:span text:style-name="T400">rekonstruojami ar remontuojami išla</text:span><text:span text:style-name="T401">ikant kurortinių pastatų pobūdį, tūrius, formas ir medžiagiškumą.</text:span></text:p>
      <text:p text:style-name="P402"><text:span text:style-name="T403">36</text:span><text:span text:style-name="T404">. Pažintiniai takai, apžvalgos aikštelės (regyklos), apžvalgos bokštai gali būti įrengiami regioninio parko planavimo schemoje, draustinių tvarkymo planuose bei kituose saugomų teritor</text:span><text:span text:style-name="T405">ijų planavimo dokumentuose nustatytose vietose.</text:span></text:p>
      <text:p text:style-name="P406"><text:span text:style-name="T407">37</text:span><text:span text:style-name="T408">. Siekiant išsaugoti ypatingai vertingą slėninės erozijos darinį – Škėvonių gūbrį ir jo aplinką, Škėvonių geomorfologiniame draustinyje draudžiama įrengti naujus vandens telkinius, išskyrus esamose sody</text:span><text:span text:style-name="T409">bose.</text:span></text:p>
      <text:p text:style-name="P410"><text:span text:style-name="T411">38</text:span><text:span text:style-name="T412">. Draustiniuose esamas sodybas galima pritaikyti kaimo turizmui ir lankytojams aptarnauti, puoselėjant ir skleidžiant regiono etnografines tradicijas.</text:span></text:p>
      <text:p text:style-name="P413"><text:span text:style-name="T414">39</text:span><text:span text:style-name="T415">. Mardosų, Pelėšiškių ir Paverknių išeksploatuotus karjerus ar jų dalis draudžiama reku</text:span><text:span text:style-name="T416">ltivuoti į mišką ar pritaikyti rekreacijai, siekiant išsaugoti čia esančias retas ir saugomas augalų ir gyvūnų rūšis.</text:span></text:p>
      <text:p text:style-name="P417"><text:span text:style-name="T418">40</text:span><text:span text:style-name="T419">. Draudžiama lankytis Nemuno salose nuo balandžio 1 d. iki liepos 15 d. (vandens paukščių perėjimo metu).</text:span></text:p>
      <text:p text:style-name="P420"><text:span text:style-name="T421">41</text:span><text:span text:style-name="T422">. Kertinėse miško<text:s/></text:span><text:span text:style-name="T423">buveinėse draudžiama veikla, galinti pakenkti buveinėms ir augalų, gyvūnų ir grybų rūšims.</text:span></text:p>
      <text:p text:style-name="P424"/>
      <text:p text:style-name="P425"><text:span text:style-name="T426">VI</text:span><text:span text:style-name="T427">.<text:s/></text:span><text:span text:style-name="T428">PAPILDOMI REIKALAVIMAI VEIKLAI EKOLOGINĖS APSAUGOS prioriteto funkcinėSE zonOSE REGLAMENTUOTI</text:span></text:p>
      <text:p text:style-name="P429"/>
      <text:p text:style-name="P430"><text:span text:style-name="T431">42</text:span><text:span text:style-name="T432">. Siekiant išsaugoti gamtiniu požiūriu vertingas teri</text:span><text:span text:style-name="T433">torijas, pirmiausia Nemuno slėnio šlaitus, apsauginio prioriteto funkcinėse zonose draudžiama:</text:span></text:p>
      <text:p text:style-name="P434"><text:span text:style-name="T435">42.1</text:span><text:span text:style-name="T436">. projektuoti ir parinkti vietas naujoms sodyboms, išskyrus Prienų ir Birštono miestuose, statyti naujus pastatus, išskyrus esamose sodybose ir regioninio<text:s/></text:span><text:span text:style-name="T437">parko planavimo schemoje numatytose vietose. Esamose sodybose, neartinant užstatymo linijos prie paviršinio vandens telkinio, galima rekonstruoti esamus pastatus ar statyti naujus vietoj buvusiųjų, laikantis 30 punkto reikalavimų;</text:span></text:p>
      <text:p text:style-name="P438"><text:span text:style-name="T439">42.2</text:span><text:span text:style-name="T440">. saugomų kraštov</text:span><text:span text:style-name="T441">aizdžio kompleksų ir objektų teritorijose, jų apsaugos zonose draudžiama statyti statinius, užstojančius saugomas vertybes, trukdančius juos apžvelgti nuo pagrindinių priėjimų, pažeidžiančius jų raiškumą, didinančius teritorijos vizualinę taršą.</text:span></text:p>
      <text:p text:style-name="P442"/>
      <text:p text:style-name="P443"><text:span text:style-name="T444">VII</text:span><text:span text:style-name="T445">.<text:s/></text:span><text:span text:style-name="T446">PAPILDOMI REIKALAVIMAI VEIKLAI Rekreacinio prioriteto funkcinėSE zonOSE REGLAMENTUOTI</text:span></text:p>
      <text:p text:style-name="P447"/>
      <text:p text:style-name="P448"><text:span text:style-name="T449">43</text:span><text:span text:style-name="T450">. Veikla rekreacinio prioriteto funkcinėse zonose reglamentuojama Nemuno kilpų regioninio parko planavimo schemos sprendiniais.</text:span></text:p>
      <text:p text:style-name="P451"/>
      <text:p text:style-name="P452"><text:span text:style-name="T453">VIII</text:span><text:span text:style-name="T454">.<text:s/></text:span><text:span text:style-name="T455">PAPILDOMI<text:s/></text:span><text:span text:style-name="T456">REIKALAVIMAI VEIKLAI Ūkinio prioriteto funkcinėsE zonosE REGLAMENTUOTI</text:span></text:p>
      <text:p text:style-name="P457"/>
      <text:p text:style-name="P458"><text:span text:style-name="T459">44</text:span><text:span text:style-name="T460">. Žemės ūkio ir miškų ūkio prioriteto funkcinėse zonose esančiose sodybose galima atstatyti gyvenamuosius namus ar priklausinius vietoj buvusiųjų bei rekonstruoti esamus gyvenamu</text:span><text:span text:style-name="T461">osius namus bei priklausinius.</text:span></text:p>
      <text:p text:style-name="P462"><text:span text:style-name="T463">45</text:span><text:span text:style-name="T464">. Žemės ūkio ir miškų ūkio prioriteto funkcinėse zonose galima statyti ryšio-priešgaisrinius stebėjimo bokštus bei miško ūkio ir žemės ūkio veiklai reikalingus statinius vietose, numatytose regioninio parko tvarkymo pla</text:span><text:span text:style-name="T465">ne (planavimo schemoje).</text:span></text:p>
      <text:p text:style-name="P466"/>
      <text:p text:style-name="P467"><text:span text:style-name="T468">IX</text:span><text:span text:style-name="T469">.<text:s/></text:span><text:span text:style-name="T470">PAPILDOMI REIKALAVIMAI VEIKLAI Kitos (gyvenamosios) paskirties funkcinėsE zonosE REGLAMENTUOTI</text:span></text:p>
      <text:p text:style-name="P471"/>
      <text:p text:style-name="P472"><text:span text:style-name="T473">46</text:span><text:span text:style-name="T474">. Rengiant bendruosius ir detaliuosius Prienų ir Birštono miestų bei Punios miestelio planus, būtina laikytis Nemuno k</text:span><text:span text:style-name="T475">ilpų regioninio parko planavimo schemos sprendiniuose nustatytų reikalavimų.</text:span></text:p>
      <text:p text:style-name="P476"/>
      <text:p text:style-name="P477"><text:span text:style-name="T478">X</text:span><text:span text:style-name="T479">.<text:s/></text:span><text:span text:style-name="T480">SKATINAMA VEIKLA</text:span></text:p>
      <text:p text:style-name="P481"/>
      <text:p text:style-name="P482"><text:span text:style-name="T483">47</text:span><text:span text:style-name="T484">. Regioniniame parke skatinama:</text:span></text:p>
      <text:p text:style-name="P485"><text:span text:style-name="T486">47.1</text:span><text:span text:style-name="T487">. veikla, išsauganti ir išryškinanti kraštovaizdžio įvairovę;</text:span></text:p>
      <text:p text:style-name="P488"><text:span text:style-name="T489">47.2</text:span><text:span text:style-name="T490">. miškų ekosistemų apsaugos funkcijų<text:s/></text:span><text:span text:style-name="T491">stiprinimas, didinant biologinę įvairovę, veisiant ir formuojant mišrius medynus;</text:span></text:p>
      <text:p text:style-name="P492"><text:span text:style-name="T493">47.3</text:span><text:span text:style-name="T494">. miškų sodinimas nuskurdintose agrarinėse teritorijose, esančiose gamtinio karkaso elementuose. Želdinių juostomis ar grupėmis rekomenduojama skaidyti plačius intens</text:span><text:span text:style-name="T495">yvios žemdirbystės laukus arba želdinti ribas tarp ūkininkų sklypų;</text:span></text:p>
      <text:p text:style-name="P496"><text:span text:style-name="T497">47.4</text:span><text:span text:style-name="T498">. pažeistų kraštovaizdžio kompleksų bei objektų atkūrimas;</text:span></text:p>
      <text:p text:style-name="P499"><text:span text:style-name="T500">47.5</text:span><text:span text:style-name="T501">. gamtos ir kultūros paveldo objektų tyrimas, ieškant efektyvesnių jų išsaugojimo bei panaudojimo būdų, taip pat<text:s/></text:span><text:span text:style-name="T502">naujų vertingų objektų paieška ir įteisinimas;</text:span></text:p>
      <text:p text:style-name="P503"><text:span text:style-name="T504">47.6</text:span><text:span text:style-name="T505">. gamtos ir kultūros paveldo objektų, kraštovaizdžio ir biologinės įvairovės apsaugos propagavimas, siekiant suinteresuoti objektų savininkus, valdytojus ir naudotojus vertybių apsauga, pritraukti regi</text:span><text:span text:style-name="T506">oninio parko lankytojus, sukuriant galimybę gauti papildomų pajamų;</text:span></text:p>
      <text:p text:style-name="P507"><text:span text:style-name="T508">47.7</text:span><text:span text:style-name="T509">. specialių apžvalgos bokštų įrengimas ir naudojimas pagal nustatyta tvarka parengtus projektus;</text:span></text:p>
      <text:p text:style-name="P510"><text:span text:style-name="T511">47.8</text:span><text:span text:style-name="T512">. pažintinio turizmo organizavimas, prioritetą teikiant autoturizmui, dvira</text:span><text:span text:style-name="T513">čių, pėsčiųjų, vandens ir žirginiam turizmui;</text:span></text:p>
      <text:p text:style-name="P514"><text:span text:style-name="T515">47.9</text:span><text:span text:style-name="T516">. poilsiaviečių įrengimas rekreacinio prioriteto zonose, kitose teritorijų planavimo dokumentuose (planavimo schemose, specialiuosiuose planuose) nustatytose vietose;</text:span></text:p>
      <text:p text:style-name="P517"><text:span text:style-name="T518">47.10</text:span><text:span text:style-name="T519">. rekreacinės infrastruktū</text:span><text:span text:style-name="T520">ros kūrimas, mokomųjų ir pažintinių takų projektavimas ir įrengimas;</text:span></text:p>
      <text:p text:style-name="P521"><text:span text:style-name="T522">47.11</text:span><text:span text:style-name="T523">. skansenų (muziejų po atviru dangumi) įrengimas;</text:span></text:p>
      <text:p text:style-name="P524"><text:span text:style-name="T525">47.12</text:span><text:span text:style-name="T526">. etnokultūros, tradicinės kaimo gyvensenos puoselėjimas, kaimo turizmo, rekreacinio verslo plėtra nustatytose vietose,</text:span><text:span text:style-name="T527"><text:s/>patalpų regioninio parko lankytojams apgyvendinti nuoma.</text:span></text:p>
      <text:p text:style-name="P528"><text:span text:style-name="T529">48</text:span><text:span text:style-name="T530">. Regioninio parko draustiniuose skatinamas mokomųjų ir pažintinių takų projektavimas ir įrengimas, etnokultūros, tradicinės kaimo gyvensenos puoselėjimas, kaimo turizmo organizavimas.</text:span></text:p>
      <text:p text:style-name="P531">______________</text:p>
      <text:p text:style-name="P532"/>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aplinkos ministerija, Įsakymas</text:span></text:p>
      <text:p text:style-name="P542"><text:span text:style-name="T543">Nr.<text:s/></text:span><text:a xlink:href="https://www.e-tar.lt/portal/legalAct.html?documentId=TAR.FEB79890FC9C" office:target-frame-name="_top" xlink:show="replace"><text:span text:style-name="T544">D1-570</text:span></text:a><text:span text:style-name="T545">, 2007-11-07, Žin., 2007, Nr. 120-4930 (2007-11-22), i. k.<text:s/></text:span><text:span text:style-name="T546">107301MISAK00D1-570</text:span></text:p>
      <text:p text:style-name="P547"><text:span text:style-name="T548">Dėl aplinkos ministro 2002 m. rugpjūčio 10 d. įsakymo Nr. 423 "Dėl Nemuno kilpų regioninio parko apsaugos reglament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23:41:00Z</meta:creation-date>
    <dc:date>2016-04-19T23:41:00Z</dc:date>
    <meta:template xlink:href="Normal" xlink:type="simple"/>
    <meta:editing-cycles>2</meta:editing-cycles>
    <meta:editing-duration>PT0S</meta:editing-duration>
    <meta:document-statistic meta:page-count="7" meta:paragraph-count="164" meta:word-count="2821" meta:character-count="23704" meta:row-count="619" meta:non-whitespace-character-count="21047"/>
  </office:meta>
</office:document-meta>
</file>