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together="alway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FF" fo:letter-spacing="-0.0013in" style:text-underline-type="single" style:text-underline-style="solid" style:text-underline-width="auto" style:text-underline-mode="continuous"/>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text-position="super 62.5%"/>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text-position="super 62.5%"/>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04C1DCF7F16A" office:target-frame-name="_top" xlink:show="replace"><text:span text:style-name="T13">86-3722</text:span></text:a><text:span text:style-name="T14">, i. k. 102301MISAK0000042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KILPŲ REGIONINIO PARKO APSAUGOS REGLAMENTO PATVIRTINIMO</text:p>
      <text:p text:style-name="P23"/>
      <text:p text:style-name="P24">2002 m. rugpjūčio 10 d. Nr. 423</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kilp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23</text:p>
      <text:p text:style-name="P58">(Lietuvos Respublikos aplinkos ministro<text:s/></text:p>
      <text:p text:style-name="P59">2011 m. birželio 28 d. įsakymo Nr. D1-518 redakcija)</text:p>
      <text:p text:style-name="P60"/>
      <text:p text:style-name="P61"><text:span text:style-name="T62">Nemuno kilpų REGIONINIO<text:s/></text:span><text:span text:style-name="T63">PARKO APSAUG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muno kilpų regioninio parko apsaugos reglamentas (toliau – Reglamentas) nustato specialius Nemuno kilpų regioninio parko (toliau – Regioninis parkas) teritorijų planavimo, statinių projektav</text:span><text:span text:style-name="T73">imo ir statybos jo teritorijoje reikalavimus,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blikos nekilnojamojo kultūros paveldo apsaugos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text:span><text:span text:style-name="T93">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text:span><text:span text:style-name="T98">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text:span><text:span text:style-name="T103">urizmo (Žin., 1998, Nr.<text:s/></text:span><text:a xlink:href="https://www.e-tar.lt/portal/lt/legalAct/TAR.F0E2E67B1F2F" office:target-frame-name="_blank" xlink:show="new"><text:span text:style-name="T104">32-852</text:span></text:a><text:span text:style-name="T105">; 2002, Nr.<text:s/></text:span><text:a xlink:href="https://www.e-tar.lt/portal/lt/legalAct/TAR.101328A5921F" office:target-frame-name="_blank" xlink:show="new"><text:span text:style-name="T106">123-5507</text:span></text:a><text:span text:style-name="T107">), Lietuvos Respublikos saugaus eism</text:span><text:span text:style-name="T108">o automobilių keliais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įstatymai, Gamtini</text:span><text:span text:style-name="T113">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Kultūrinių draustin</text:span><text:span text:style-name="T116">ių nuostatai, patvirtinti Lietuvos Respublikos Vyriausybės 2006 m. spalio 30 d. nutarimu Nr. 1086 (Žin., 2006, Nr.<text:s/></text:span><text:a xlink:href="https://www.e-tar.lt/portal/lt/legalAct/TAR.A7C1B8DC3F10" office:target-frame-name="_blank" xlink:show="new"><text:span text:style-name="T117">118-4484</text:span></text:a><text:span text:style-name="T118">), Specialiosios žemės ir miško naudojimo sąlygo</text:span><text:span text:style-name="T119">s, patvirtintos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 Nemuno kilpų regioninio parko nuostatai, patvirtinti Lietuvos Respublikos Vyriausybės 1999 m. balandžio 29 d. nutarimu Nr. 490 (Žin., 1999, Nr.<text:s/></text:span><text:a xlink:href="https://www.e-tar.lt/portal/lt/legalAct/TAR.47E403AE007A" office:target-frame-name="_blank" xlink:show="new"><text:span text:style-name="T124">39-1227</text:span></text:a><text:span text:style-name="T125">), statybos techniniai reglamentai, šis Reglamentas, kiti teisės aktai ir apsaugos sutartys, kurios gali būti sudaromos dėl veiklos apribojimų Regioniniame parke, konkrečių žemės, miško ir vandens telkinio naudojimo sąlygų nustatymo</text:span><text:span text:style-name="T126">, Nemuno kilpų regioninio parko planavimo schema, patvirtinta Lietuvos Respublikos Vyriausybės 1997 m. kovo 17 d. nutarimu Nr. 244 (Žin., 1997, Nr.<text:s/></text:span><text:a xlink:href="https://www.e-tar.lt/portal/lt/legalAct/TAR.60FAC439907A" office:target-frame-name="_blank" xlink:show="new"><text:span text:style-name="T127">26-602</text:span></text:a><text:span text:style-name="T128">), Regioninio par</text:span><text:span text:style-name="T129">ko ir jo dalių specialieji ar detalieji planai, gamtotvarkos ir paveldotvarkos planai, bendrieji planai.</text:span></text:p>
      <text:p text:style-name="P130"><text:span text:style-name="T131">3</text:span><text:span text:style-name="T132">. Kultūros paveldo objektams (nekilnojamosioms kultūros vertybėms), esantiems Regioniniame parke, priežiūros, tvarkymo, naudojimo sąlygas ir<text:s/></text:span><text:span text:style-name="T133">galimybes nustato kultūros paveldo objektų (nekilnojamųjų kultūros vertybių) apsaugos reglamentai ir (ar) specialiojo teritorijų planavimo dokumentai.</text:span></text:p>
      <text:p text:style-name="P134"><text:span text:style-name="T135">4</text:span><text:span text:style-name="T136">. Gamtos paveldo objektai (saugomi gamtiniai kraštovaizdžio objektai) ir jų teritorijos tvarkomos re</text:span><text:span text:style-name="T137">miantis Lietuvos Respublikos saugomų teritorijų įstatymu, Lietuvos Respublikos saugomų gyvūnų, augalų ir grybų rūšių įstatymu (Žin., 1997, Nr.<text:s/></text:span><text:a xlink:href="https://www.e-tar.lt/portal/lt/legalAct/TAR.1746D2A4EFB9" office:target-frame-name="_blank" xlink:show="new"><text:span text:style-name="T138">108-2727</text:span></text:a><text:span text:style-name="T139">; 2009, Nr.<text:s/></text:span><text:a xlink:href="https://www.e-tar.lt/portal/lt/legalAct/TAR.BF39F17A7E62" office:target-frame-name="_blank" xlink:show="new"><text:span text:style-name="T140">159-7200</text:span></text:a><text:span text:style-name="T141">), Specialiosiomis žemės ir miško naudojimo sąlygomis, Gamtos paveldo objektų nuostatais, patvirtintais Lietuvos Respublikos aplinkos ministro 2005 m. balandžio 19 d. įsak</text:span><text:span text:style-name="T142">ymu Nr. D1-214 (Žin., 2005, Nr.<text:s/></text:span><text:a xlink:href="https://www.e-tar.lt/portal/lt/legalAct/TAR.78CE7551BBA7" office:target-frame-name="_blank" xlink:show="new"><text:span text:style-name="T143">58-2026</text:span></text:a><text:span text:style-name="T144">), pagal šių objektų gamtotvarkos projektus ir kitus apsaugos ir tvarkymo priemones numatančius dokumentus.</text:span></text:p>
      <text:p text:style-name="P145"><text:span text:style-name="T146">5</text:span><text:span text:style-name="T147">. Regioninio parko<text:s/></text:span><text:span text:style-name="T148">dalis – Europos ekologinio tinklo „Natura 2000“ teritorija (toliau – „Natura 2000“ teritorija): vietovė, įtraukta į Vietovių, atitinkančių gamtinių buveinių apsaugai svarbių teritorijų atrankos kriterijus, sąrašą, skirtą pateikti Europos Komisijai, patvirt</text:span><text:span text:style-name="T149">intą Lietuvos Respublikos aplinkos ministro 2009 m. balandžio 22 d. įsakymu Nr. D1-210 (Žin., 2009, Nr.<text:s/></text:span><text:a xlink:href="https://www.e-tar.lt/portal/lt/legalAct/TAR.B73240BA260C" office:target-frame-name="_blank" xlink:show="new"><text:span text:style-name="T150">51-2039</text:span></text:a><text:span text:style-name="T151">), ir paukščių apsaugai svarbi teritorija, nustatyta Lietuvo</text:span><text:span text:style-name="T152">s Respublikos Vyriausybės 2004 m. balandžio 8 d. nutarimu Nr. 399 (Žin., 2004, Nr.<text:s/></text:span><text:a xlink:href="https://www.e-tar.lt/portal/lt/legalAct/TAR.D5BB0E1D1021" office:target-frame-name="_blank" xlink:show="new"><text:span text:style-name="T153">55-1899</text:span></text:a><text:span text:style-name="T154">; 2006, Nr. 92-3635).</text:span></text:p>
      <text:soft-page-break/>
      <text:p text:style-name="P155"><text:span text:style-name="T156">Veiklą „Natura 2000“ teritorijose papildomai reglamentuoja,</text:span><text:span text:style-name="T157"><text:s/>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 ūkinės veiklos poveikio aplinkai vertinimo įstatymo (Žin.</text:span><text:span text:style-name="T162">,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iausybės 2004 m. rug</text:span><text:span text:style-name="T165">pjūčio 18 d. nutarimu Nr. 967 (Žin., 2004, Nr.<text:s/></text:span><text:a xlink:href="https://www.e-tar.lt/portal/lt/legalAct/TAR.0F35D6D2E316" office:target-frame-name="_blank" xlink:show="new"><text:span text:style-name="T166">130-4650</text:span></text:a><text:span text:style-name="T167">), nustatyta tvarka.</text:span></text:p>
      <text:p text:style-name="P168"><text:span text:style-name="T169">6</text:span><text:span text:style-name="T170">. Reglamente vartojamos sąvokos:</text:span></text:p>
      <text:p text:style-name="P171"><text:span text:style-name="T172">Apžvalgos aikštelė</text:span><text:span text:style-name="T173"><text:s/>– vieta, kurioje gali būti įrengti maž</text:span><text:span text:style-name="T174">ieji kraštovaizdžio architektūros statiniai ar įrenginiai, stebėjimui pritaikyti įrenginiai (žiūronai, teleskopai) arba apžvalgos bokštas, skirti stebėti atsiveriančią panoramą.</text:span></text:p>
      <text:p text:style-name="P175"><text:span text:style-name="T176">Atokvėpio vieta</text:span><text:span text:style-name="T177"><text:s/>– trumpalaikiam poilsiui be nakvynės skirta teritorija greta p</text:span><text:span text:style-name="T178">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ekanų arba kai sodyba pažymėta vietovės ar kitu</text:span><text:span text:style-name="T182">ose planuose, arba kurios buvimo faktas įrodytas teismo sprendimu.</text:span></text:p>
      <text:p text:style-name="P183"><text:span text:style-name="T184">Dvaro (palivarko) sodyba –</text:span><text:span text:style-name="T185"><text:s/>dvaro teritorijos dalis, skirta gyventi, taip pat kitoms reikmėms (reprezentacinėms, ūkinėms, gamybinėms, rekreacinėms, švietimo). Ją sudaro istoriškai susiformav</text:span><text:span text:style-name="T186">ęs vientisas sodybinės žemės sklypas su visais jame esančiais dvaro įvairios paskirties statiniais, želdiniais, vandens telkiniais, susisiekimo, inžineriniais ir technologiniais įrenginiais, mažaisiais kraštovaizdžio architektūros elementais, dailės kūrini</text:span><text:span text:style-name="T187">ais, taip pat visų nurodytųjų sudėtinių dalių liekanomis ir jų vietomis, sujungtomis į teritorinį, funkcinį ir architektūrinį vienetą.</text:span></text:p>
      <text:p text:style-name="P188"><text:span text:style-name="T189">Ferma –<text:s/></text:span><text:span text:style-name="T190">žemės ūkio verslo pastatas ar grupė pastatų, skirtų gyvuliams (paukščiams) laikyti (auginti), su pagalbiniais<text:s/></text:span><text:span text:style-name="T191">pastatais ir te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linka atspindinčio kraštovaizdžio apibūdinimas.</text:span></text:p>
      <text:p text:style-name="P195"><text:span text:style-name="T196">Lankomi objektai</text:span><text:span text:style-name="T197"><text:s/>– skirti ir (ar) pritaikyti lankymui paveldo objektai, saviti kraštovaizdžio objektai ir kompleksai, savitų reiškinių išraiškos vietos, rekreaciniams visuomenės poreikiams skirti objektai.</text:span></text:p>
      <text:p text:style-name="P198"><text:span text:style-name="T199">Mažieji kraštovaizdžio architektūros įrenginiai ir</text:span><text:span text:style-name="T200"><text:s/>statiniai<text:s/></text:span><text:span text:style-name="T201">– informacijai skirti įrenginiai (skydai, stendai, informaciniai ženklai ir riboženkliai), kiti įrenginiai: sūpynės, laipynės, dekoratyvinės skulptūros, šviestuvai, stacionarūs baldai – suolai, stalai, šiukšliadėžės, dviračių stovai, nesudėtingi</text:span><text:span text:style-name="T202"><text:s/>statiniai: atraminės sienutės, tvorelės, platformos, pakilumos, skirtos teritorijos apžvalgai, laiptai, lieptai, tilteliai, pavėsinės, stoginės, kiti teritorijos vieningo stiliaus tvarkymo ir puošybos objektai.</text:span></text:p>
      <text:p text:style-name="P203"><text:span text:style-name="T204">Pažintinis takas</text:span><text:span text:style-name="T205"><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6">raštovaizdžio architektūros statiniais ar įrenginiais.</text:span></text:p>
      <text:p text:style-name="P207"><text:span text:style-name="T208">Poilsiavietė</text:span><text:span text:style-name="T209"><text:s/>– laikinai apsistoti be nakvynės skirta teritorija, kurioje gali būti įrengiami mažieji kraštovaizdžio architektūros statiniai, laužavietės, automobilių stovėjimo aikštelė.</text:span></text:p>
      <text:p text:style-name="P210"><text:span text:style-name="T211">Rekreaciniai st</text:span><text:span text:style-name="T212">atiniai ir įrenginiai<text:s/></text:span><text:span text:style-name="T213">– apžvalgos bokštai, poilsio (žaidimo), apžvalgos aikštelės (regyklos) su įranga (pakiluma, specialiais žiūronais, kt.), pažintiniai takai, miestų, miestelių aikščių, parkų, skverų ir kitų želdynų, paplūdimių statiniai ir įrenginiai.</text:span></text:p>
      <text:p text:style-name="P214"><text:span text:style-name="T215">Rekreaciniai pastatai</text:span><text:span text:style-name="T216"><text:s/>– viešbučių ir poilsio paskirties pastatai ir jų grupės, kuriuose teikiamos apgyvendinimo paslaugos (turizmo centrai ir bazės, poilsio namai, viešbučiai, kempingai, nakvynės namai, moteliai, svečių namai, vasarnamiai), ir gydymo paski</text:span><text:span text:style-name="T217">rties pastatai (sanatorijos, sveikatingumo kompleksai).</text:span></text:p>
      <text:p text:style-name="P218"><text:span text:style-name="T219">Stovyklavietė</text:span><text:span text:style-name="T220"><text:s/>– poilsiui su nakvyne skirta teritorija, kurioje gali būti teikiama turistinės<text:s/></text:span><text:soft-page-break/><text:span text:style-name="T221">stovyklos paslauga. Joje gali būti įrengiami mažieji kraštovaizdžio architektūros statiniai, automobilių st</text:span><text:span text:style-name="T222">ovėjimo aikštelė, įranga maistui ruošti, laužavietės, sudaromos sąlygos higienos poreikiams tenkinti, atliekoms surinkti, poilsiui organizuoti.</text:span></text:p>
      <text:p text:style-name="P223"><text:span text:style-name="T224">Tradicinė etnografinio regiono architektūra</text:span><text:span text:style-name="T225"><text:s/>– istorijos eigoje etnografiniame regione susiformavusi teritorinė e</text:span><text:span text:style-name="T226">rdvinė struktūra su charakteringu sodybų išplanavimu, apželdinimu, savitais pastatų statybos principais (konstrukcijų, formų, medžiagų, mažosios architektūros elementų), jų ryšys su aplinka, kraštovaizdžiu.</text:span></text:p>
      <text:p text:style-name="P227"><text:span text:style-name="T228">Kitos šiame Reglamente vartojamos sąvokos atitink</text:span><text:span text:style-name="T229">a Saugomų teritorijų, Teritorijų planavimo, Statybos, Ūkininko ūkio (Žin., 1999, Nr.<text:s/></text:span><text:a xlink:href="https://www.e-tar.lt/portal/lt/legalAct/TAR.769B541DD7F7" office:target-frame-name="_blank" xlink:show="new"><text:span text:style-name="T230">43-1358</text:span></text:a><text:span text:style-name="T231">; 2002, Nr. 123-5537), Saugaus eismo automobilių keliais įstatymuose ir kituose</text:span><text:span text:style-name="T232"><text:s/>teisės aktuose vartojamas sąvokas.</text:span></text:p>
      <text:p text:style-name="P233"/>
      <text:p text:style-name="P234"><text:span text:style-name="T235">II</text:span><text:span text:style-name="T236">.<text:s/></text:span><text:span text:style-name="T237">REGIONINIO PARKO FUNKCINIO PRIORITETO ZONOS</text:span></text:p>
      <text:p text:style-name="P238"/>
      <text:p text:style-name="P239"><text:span text:style-name="T240">7</text:span><text:span text:style-name="T241">. Regioninio parko apsauga ir tvarkymas, veiklos reglamentavimas siejamas su teritorijos funkcinio prioriteto zonomis:</text:span></text:p>
      <text:p text:style-name="P242"><text:span text:style-name="T243">7.1</text:span><text:span text:style-name="T244">. konservacinio prioriteto: Punios<text:s/></text:span><text:span text:style-name="T245">šilo gamtinis rezervatas; Prienų šilo, Punios, Verknės, Kalvių, Naravų kaimo, Siponių kaimo kraštovaizdžio draustiniai; Punios šilo botaninis-zoologinis draustinis; Drubengio, Degsnės botaniniai draustiniai; Didžiųjų Nemuno kilpų, Ošvenčios, Vizdijos hidro</text:span><text:span text:style-name="T246">grafiniai draustiniai; Škėvonių, Daukantų geomorfologiniai draustiniai; Tartoko telmologinis draustinis; Pelekonių archeologinis draustinis; Birštono, Nemajūnų urbanistiniai draustiniai;</text:span></text:p>
      <text:p text:style-name="P247"><text:span text:style-name="T248">7.2</text:span><text:span text:style-name="T249">. apsauginio prioriteto;</text:span></text:p>
      <text:p text:style-name="P250"><text:span text:style-name="T251">7.3</text:span><text:span text:style-name="T252">. rekreacinio prioriteto;</text:span></text:p>
      <text:p text:style-name="P253"><text:span text:style-name="T254">7.4</text:span><text:span text:style-name="T255">. ūkinio prioriteto;</text:span></text:p>
      <text:p text:style-name="P256"><text:span text:style-name="T257">7.5</text:span><text:span text:style-name="T258">. kitos (gyvenamosios) paskirties prioriteto.</text:span></text:p>
      <text:p text:style-name="P259"><text:span text:style-name="T260">8</text:span><text:span text:style-name="T261">. Regioninio parko planavimo schemoje išskiriamos kraštovaizdžio tvarkymo zonos, kuriose teritorijos naudojimas ir apsauga reguliuojama pagal Regioninio parko planavimo s</text:span><text:span text:style-name="T262">chemos sprendiniuose nustatytus šių zonų reglamentus ir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pan></text:p>
      <text:p text:style-name="P268"><text:span text:style-name="T269">9.1</text:span><text:span text:style-name="T270">. reikalavimai veiklai visose Regioninio parko funkcinio prioriteto zonose reglamentuoti;</text:span></text:p>
      <text:p text:style-name="P271"><text:span text:style-name="T272">9.2</text:span><text:span text:style-name="T273">. papildomi reikalavimai veiklai atskirose Regioninio parko funkcinio</text:span><text:span text:style-name="T274"><text:s/>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 projektuojami, statomi, rekonstruojami ar kapitališkai remontuojami ar planavimo do</text:span><text:span text:style-name="T284">kumentai rengiami, įvertinus vietovės kraštovaizdžio ypatumus ir tradicinės Dzūkijos (Panemunių Dzūkija) etnografinio regiono (toliau – Etnografinis regionas), nustatyto Etninės globos tarybos prie Lietuvos Respublikos Seimo 2003 m. rugsėjo 17 d. rekomenda</text:span><text:span text:style-name="T285">cijoje Nr. 1 „Dėl etnografinių regionų ribų nustatymo“ („Informaciniai pranešimai“, 2003, Nr. 80), planavimo ir architektūros savitumus, išdėstytus 16–19 punktuose, siekiant:</text:span></text:p>
      <text:p text:style-name="P286"><text:span text:style-name="T287">10.1</text:span><text:span text:style-name="T288">. išsaugoti bendrą kraštovaizdžio struktūrą ir jo estetinę vertę, erdvinį r</text:span><text:span text:style-name="T289">aišku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39 m.) būdingą gyvenamųjų vietovių planinę struktūrą;</text:span></text:p>
      <text:p text:style-name="P296"><text:span text:style-name="T297">10.4</text:span><text:span text:style-name="T298">.<text:s/></text:span><text:span text:style-name="T299">išlaikyti tradicinės Etnografinio regiono architektūros pobūdį: formas, dydžius, statybos produktus, spalvas.</text:span></text:p>
      <text:p text:style-name="P300"><text:span text:style-name="T301">11</text:span><text:span text:style-name="T302">. Nauji statiniai, įskaitant ir ūkininko sodybos statinius, projektuojami ir statomi Regioninio parko tvarkymo plane ir bendrojo teritorij</text:span><text:span text:style-name="T303">ų planavimo dokumentuose numatytose vietose.</text:span></text:p>
      <text:p text:style-name="P304"><text:span text:style-name="T305">12</text:span><text:span text:style-name="T306">. Rengiant buvusiai sodybai atkurti kaimo plėtros žemėtvarkos projektą ar statinio projektą, vietas pastatams statyti leidžiama parinkti kitoje sklypo vietoje nei jie stovėjo anksčiau, tačiau visais atveja</text:span><text:span text:style-name="T307">is nepažeidžiant vertingų kraštovaizdžio elementų (reljefo, hidrografinio tinklo, želdinių ir želdynų), laikantis 10 punkto reikalavimų. Kitoje sklypo vietoje pastatai projektuojami (statomi) ir tada, kai ankstesnėje vietoje negalima statyti dėl inžinerini</text:span><text:span text:style-name="T308">ų tinklų, susiformavusių želdinių.</text:span></text:p>
      <text:p text:style-name="P309"><text:span text:style-name="T310">13</text:span><text:span text:style-name="T311">. Inžineriniai statiniai projektuojami, statomi (tiesiami), rekonstruojami ar kapitališkai remontuojami kuo mažiau keičiant kraštovaizdžio pobūdį. Rekonstruojant esamas ir rengiant naujas žemos įtampos elektros perd</text:span><text:span text:style-name="T312">avimo linijas, rekomenduojama jas tiesti požeminiais kabeliais.</text:span></text:p>
      <text:p text:style-name="P313"><text:span text:style-name="T314">14</text:span><text:span text:style-name="T315">. Mobiliojo ir radijo ryšio bokštus leidžiama statyti tik su apžvalgos aikštele lankytojams.</text:span></text:p>
      <text:p text:style-name="P316"><text:span text:style-name="T317">15</text:span><text:span text:style-name="T318">. Naujos lengvųjų automobilių ir autobusų stovėjimo aikštelės projektuojamos ir įrengia</text:span><text:span text:style-name="T319">mos ne arčiau kaip 25 m nuo vandens telkinio kranto, bet visais atvejais už vandens telkinio pakrantės apsaugos juostos ribų. Projektuojant didesnes kaip 500 m</text:span><text:span text:style-name="T320">2<text:s/></text:span><text:span text:style-name="T321">lengvųjų automobilių ir autobusų stovėjimo aikšteles, numatomos želdinių juostos, skaidančios a</text:span><text:span text:style-name="T322">ikšteles ne didesnėmis kaip 500 m</text:span><text:span text:style-name="T323">2</text:span><text:span text:style-name="T324"><text:s/>dalimis, išsaugomi esami želdiniai.</text:span></text:p>
      <text:p text:style-name="P325"><text:span text:style-name="T326">16</text:span><text:span text:style-name="T327">. Viename žemės sklype leidžiama formuoti vieną sodybą (vieną gyvenamąjį namą su priklausiniais). Tradicinė kaimo sodyba susideda iš šių pastatų: gyvenamojo namo, svirno (klėties)</text:span><text:span text:style-name="T328">, kluono, tvarto, pirties, daržinės, rūsio, malkinės. Projektuojant, rekonstruojant ar statant naują sodybą, nėra privaloma statyti visus nurodytus priklausinius. Be to, joje gali būti ir kiti sodybos pastatai (garažai, pagalbinio ūkio paskirties pastatai)</text:span><text:span text:style-name="T329">, architektūriniais sprendimais priderinti prie tradicinių pastatų. Sodybos planuojamos pagal šiuos reikalavimus:</text:span></text:p>
      <text:p text:style-name="P330"><text:span text:style-name="T331">16.1</text:span><text:span text:style-name="T332">. kai žemės sklypo plotas yra iki 0,5 ha, sodybos pastatais bendras užimamas žemės plotas turi atitikti statybos techninio reglamento ST</text:span><text:span text:style-name="T333">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334">9</text:span><text:span text:style-name="T335">3-3464</text:span></text:a><text:span text:style-name="T336">), 9 priedo reikalavimus, bet negali viršyti 500 m</text:span><text:span text:style-name="T337">2</text:span><text:span text:style-name="T338">. Šios nuostatos netaikomos esamoms sodyboms, kurių pastatais užstatytas žemės plotas yra didesnis;</text:span></text:p>
      <text:p text:style-name="P339"><text:span text:style-name="T340">16.2</text:span><text:span text:style-name="T341">. kai žemės sklypo plotas yra nuo 0,5 ha iki 3 ha, sodybos pastatais užstatomas žemės plota</text:span><text:span text:style-name="T342">s – iki 600 m</text:span><text:span text:style-name="T343">2</text:span><text:span text:style-name="T344">.</text:span></text:p>
      <text:p text:style-name="P345"><text:span text:style-name="T346">17</text:span><text:span text:style-name="T347">. Ūkininko sodybos planuojamos pagal šiuos reikalavimus:</text:span></text:p>
      <text:p text:style-name="P348"><text:span text:style-name="T349">17.1</text:span><text:span text:style-name="T350">. ūkininko sodyboje vienu fermos ar kitu pagalbinio ūkio paskirties pastatu užstatomas didžiausias žemės plotas negali viršyti 500 m</text:span><text:span text:style-name="T351">2</text:span><text:span text:style-name="T352">. Leidžiamas ūkininko sodybos<text:s/></text:span><text:span text:style-name="T353">pastatais, įskaitant fermas, užstatomas žemės plotas (išskyrus konservacinio ir rekreacinio funkcinio prioriteto zonas):</text:span></text:p>
      <text:p text:style-name="P354"><text:span text:style-name="T355">17.1.1</text:span><text:span text:style-name="T356">. iki 700 m</text:span><text:span text:style-name="T357">2<text:s/></text:span><text:span text:style-name="T358">– kai žemės ūkio paskirties žemės sklypo plotas yra nuo 3 iki 10 ha;</text:span></text:p>
      <text:p text:style-name="P359"><text:span text:style-name="T360">17.1.2</text:span><text:span text:style-name="T361">. iki 800 m</text:span><text:span text:style-name="T362">2</text:span><text:span text:style-name="T363"><text:s/>– kai žemės ūkio paski</text:span><text:span text:style-name="T364">rties žemės sklypo plotas yra nuo 10 ha ir daugiau.</text:span></text:p>
      <text:p text:style-name="P365"><text:span text:style-name="T366">18</text:span><text:span text:style-name="T367">. Dvarų (palivarkų) sodybos (būdingos Etnografiniam regionui) atstatomos ar statomos pagal buvusius analogus, pagrįstus istoriniais ir (ar) archyviniais dokumentais, remiantis fotofiksacijomis,<text:s/></text:span><text:span text:style-name="T368">didesniuose nei 0,5 ha ploto žemės sklypuose (Regioninio parko tvarkymo plane numatytose naujų sodybų statybos vietose). Tokiais atvejais joms netaikomi 16.2, 19.1.2, 19.1.3, 19.1.6 ir 20.1 punktuose nurodyti apribojimai.</text:span></text:p>
      <text:p text:style-name="P369"><text:span text:style-name="T370">19</text:span><text:span text:style-name="T371">. Sodybų pastatai statomi, r</text:span><text:span text:style-name="T372">ekonstruojami ar remontuojami pagal šiuos reikalavimus:</text:span></text:p>
      <text:p text:style-name="P373"><text:span text:style-name="T374">19.1</text:span><text:span text:style-name="T375">. draudžiama statyti sublokuotus gyvenamuosius namus, išskyrus jų statybą gyvenamosiose zonose;</text:span></text:p>
      <text:p text:style-name="P376"><text:span text:style-name="T377">19.2</text:span><text:span text:style-name="T378">. gyvenamuoju namu užstatomas žemės plotas negali viršyti 150 m</text:span><text:span text:style-name="T379">2</text:span><text:span text:style-name="T380">. Tradicinis gyvenamasis n</text:span><text:span text:style-name="T381">amas – stačiakampio plano. Gyvenamojo namo cokolio aukštis – iki 0,4 m; aukštis iki karnizo – 3,5 m, iki kraigo – 8 m (aukštis skaičiuojamas nuo visų pastato projektinių kampų žemės paviršių altitudžių aritmetinio vidurkio iki stogo kraigo aukščiausio tašk</text:span><text:span text:style-name="T382">o). Stogai: dvišlaičiai, pusvalminiai, 40°–45° nuolydžio;</text:span></text:p>
      <text:p text:style-name="P383"><text:span text:style-name="T384">19.3</text:span><text:span text:style-name="T385">. tradiciniai pagalbinio ūkio pastatai – vienaukščiai, dvišlaičiu ar keturšlaičiu stogu. Aukštis – iki 9 m (kluono, daržinės), kitų pastatų – iki 6 m (aukštis skaičiuojamas nuo visų pastato<text:s/></text:span><text:span text:style-name="T386">projektinių kampų žemės paviršių altitudžių aritmetinio vidurkio iki stogo kraigo aukščiausio taško). Pastatų planas – ištęstas stačiakampis;</text:span></text:p>
      <text:p text:style-name="P387"><text:span text:style-name="T388">19.4</text:span><text:span text:style-name="T389">. pastatų stogai dengiami tradicinėmis dangomis: lentelėmis (malksnomis), skiedromis, nendrėmis, šiaudais,</text:span><text:span text:style-name="T390"><text:s/>molio čerpėmis, kita vizualiai panašia danga arba smulkiai skaidyta bitumine<text:s/></text:span><text:soft-page-break/><text:span text:style-name="T391">danga, (bituminėmis čerpėmis), beasbestiniu šiferiu, neblizgia skarda. Lauko rūsiai gali būti apželdinami žole.</text:span></text:p>
      <text:p text:style-name="P392"><text:span text:style-name="T393">19.5</text:span><text:span text:style-name="T394">. tradicinės sodybos pastatų statybos ir apdailos medžiago</text:span><text:span text:style-name="T395">s: mediena, akmuo, molis, mūras, tinkas. Leidžiama naudoti vizualiai panašias medžiagas;</text:span></text:p>
      <text:p text:style-name="P396"><text:span text:style-name="T397">19.6</text:span><text:span text:style-name="T398">. sodybų gyvenamųjų namų langų rėmai suskaidomi (vizualiai) į keturias ar šešias dalis. Tradiciniai gyvenamųjų namų langai – vertikalaus stačiakampio, kurio pr</text:span><text:span text:style-name="T399">oporcijos apie 1:0,7 ar 1:0,8; stogų skliautų langeliai smulkesni;</text:span></text:p>
      <text:p text:style-name="P400"><text:span text:style-name="T401">19.7</text:span><text:span text:style-name="T402">. ūkininko sodybos pagalbinio ūkio pastatai, kurie dėl savo specifikos ir techninių reikalavimų negali būti statomi išlaikant tradicinės Etnografinio regiono architektūros savitumus</text:span><text:span text:style-name="T403">, projektuojami taip, kad nepažeistų sodybos vientisumo.</text:span></text:p>
      <text:p text:style-name="P404"><text:span text:style-name="T405">20</text:span><text:span text:style-name="T406">. Sodybų pastatai statomi, rekonstruojami ar remontuojami atsižvelgiant į šias rekomendacijas:</text:span></text:p>
      <text:p text:style-name="P407"><text:span text:style-name="T408">20.1</text:span><text:span text:style-name="T409">. sodybos pastatų stogų spalva: tamsiai ruda, raudona, pilka. Visų rekonstruojamų ar nauja</text:span><text:span text:style-name="T410">i statomų sodybos pastatų stogus rekomenduojama dengti vienodos spalvos ir tekstūros statybos produktais;</text:span></text:p>
      <text:p text:style-name="P411"><text:span text:style-name="T412">20.2</text:span><text:span text:style-name="T413">. pastatų sienų spalvos: tamsiai geltona, ruda, žalsva, pilka, gelsva ar natūrali medžio spalva. Langų rėmai, langinės, medžio raižiniai dažom</text:span><text:span text:style-name="T414">i balta spalva. Rekomenduojama pastatus apkalti medinėmis lentomis ar medinėmis dailylentėmis.</text:span></text:p>
      <text:p text:style-name="P415"><text:span text:style-name="T416">21</text:span><text:span text:style-name="T417">. Mažųjų kraštovaizdžio architektūros įrenginių ir statinių įrengimas turi atitikti šiuos reikalavimus:</text:span></text:p>
      <text:p text:style-name="P418"><text:span text:style-name="T419">21.1</text:span><text:span text:style-name="T420">. sodybos tveriamos ne aukštesnėmis nei 1,5</text:span><text:span text:style-name="T421"><text:s/>m aukščio ažūrinėmis (virbų, statinių, kuolų, karčių) tvoromis;</text:span></text:p>
      <text:p text:style-name="P422"><text:span text:style-name="T423">21.2</text:span><text:span text:style-name="T424">. neleidžiama užtverti paežerių, paupių, apžvalgos aikštelių, pravažiavimų ir praėjimų į juos, pažintinių takų ir vidaus kelių, saugomų atvirų kraštovaizdžio erdvių, kitaip riboti<text:s/></text:span><text:span text:style-name="T425">Regioninio parko lankymą. Ganomus plotus leidžiama aptverti ganyklinėmis tvoromis;</text:span></text:p>
      <text:p text:style-name="P426"><text:span text:style-name="T427">21.3</text:span><text:span text:style-name="T428">. neleidžiama aptverti miškų, išskyrus atvejus, kai reikia atkurti pažeistus medynus, gamtos išteklius, išsaugoti gamtotvarkos planuose nurodytas rūšis ar buveines,<text:s/></text:span><text:span text:style-name="T429">kai reikia miško želdinius ir želdynus apsaugoti nuo laukinių gyvūnų daromos žalos, kai tai būtina saugioms eismo sąlygoms keliuose užtikrinti, kitais teisės aktuose nustatytais atvejais;</text:span></text:p>
      <text:p text:style-name="P430"><text:span text:style-name="T431">21.4</text:span><text:span text:style-name="T432">. vandens telkiniuose prie sodybų leidžiama įrengti vieną me</text:span><text:span text:style-name="T433">dinį lieptą iki 15 m ilgio nuo vandens telkinio kranto, ne platesnį kaip 2 m pločio. Jei viršvandeninės augalijos juosta yra platesnė nei 15 m, leidžiama statyti ilgesnius lieptus, bet išsikišančius ne daugiau kaip 2 m už viršvandeninės augalijos juostos.<text:s/></text:span><text:span text:style-name="T434">Urbanizuojamose (užstatomose) rekreacinėse teritorijose liepto matmenys gali būti ir didesni, juos nustatant statinio projekto sprendiniuose.</text:span></text:p>
      <text:p text:style-name="P435"><text:span text:style-name="T436">22</text:span><text:span text:style-name="T437">. Užrašai informaciniuose, reklamos skyduose, stenduose rašomi vadovaujantis Lietuvos Respublikos valstybi</text:span><text:span text:style-name="T438">nės kalbos įstatymo (Žin., 1995, Nr.<text:s/></text:span><text:a xlink:href="https://www.e-tar.lt/portal/lt/legalAct/TAR.0B0253BB424C" office:target-frame-name="_blank" xlink:show="new"><text:span text:style-name="T439">15-344</text:span></text:a><text:span text:style-name="T440">) ir jo įgyvendinamųjų teisės aktų nuostatomis. Informacinių, reklaminių skydų, stendų pastatymo vieta derinama su Regioninio pa</text:span><text:span text:style-name="T441">rko direkcija. Draudžiama informacijos ir reklamos skydus, stendus kabinti ar kitaip tvirtinti ant medžių, gamtos ir kultūros paveldo objektų, įrengti juos paveldo objektų vizualinės apsaugos zonose, išskyrus informacinių stendų apie pačius gamtos ir kultū</text:span><text:span text:style-name="T442">ros paveldo objektus įrengimą.</text:span></text:p>
      <text:p text:style-name="P443"><text:span text:style-name="T444">23</text:span><text:span text:style-name="T445">. Draudžiama statyti, laikyti ir naudoti apgyvendinimui, nakvynei, maitinimui ir kitiems panašiems tikslams vagonėlius ir kitus kilnojamuosius objektus ar įrenginius (mobiliuosius namelius, konteinerius, nebenaudojamas<text:s/></text:span><text:span text:style-name="T446">transporto priemones, metalinius garažus), išskyrus atvejus, kai jie naudojami Lietuvos Respublikos aplinkos ministerijos nustatyta tvarka mokslo institucijų moksliniams stebėjimams ir tyrimams vykdyti, teisės aktų nustatyta tvarka įregistruotiems bitynams</text:span><text:span text:style-name="T447">, masiniams renginiams, turint nustatyta tvarka savivaldybių vykdomųjų institucijų išduotus leidimus, taip pat atvejus, kai vagonėliai naudojami statybos laikotarpiu prie statomų, rekonstruojamų ar kapitališkai remontuojamų statinių, turint teisės aktų nus</text:span><text:span text:style-name="T448">tatyta tvarka išduotus statybą leidžiančius dokumentus.</text:span></text:p>
      <text:p text:style-name="P449"><text:span text:style-name="T450">Mobilieji nameliai laikomi kempinguose, teritorijų planavimo dokumentuose numatytose vietose ir teisės aktuose numatytais atvejais.</text:span></text:p>
      <text:p text:style-name="P451"><text:span text:style-name="T452">24</text:span><text:span text:style-name="T453">. Regioniniame parke draudžiama važinėti ne keliais motorinėmi</text:span><text:span text:style-name="T454">s transporto priemonėmis<text:s/></text:span><text:soft-page-break/><text:span text:style-name="T455">(įskaitant dvirates, trirates ir keturrates transporto priemones), išskyrus specialiąsias transporto priemones, aplinkos apsaugos valstybinę kontrolę vykdančių institucijų transporto priemones, vykdant žemės ir miškų ūkio, žuvinink</text:span><text:span text:style-name="T456">ystės darbus, jas statyti ar kitaip eksploatuoti ne keliuose Lietuvos Respublikos įstatymų ir kitų teisės aktų nustatyta tvarka.</text:span></text:p>
      <text:p text:style-name="P457"><text:span text:style-name="T458">25</text:span><text:span text:style-name="T459">. Išeksploatuoti nerūdinių statybinių medžiagų karjerai ir durpynai rekultivuojami taikant priemones, atitinkančias Regio</text:span><text:span text:style-name="T460">ninio parko steigimo tikslus (įveisiant miškus, įrengiant vandens telkinius, atkuriant pievų ir pelkių bendrijas), biologinės įvairovės apsaugos bei gausinimo reikalavimus.</text:span></text:p>
      <text:p text:style-name="P461"><text:span text:style-name="T462">Mardosų, Pelėšiškių ir Paverknių išeksploatuotus karjerus ar jų dalis draudžiama re</text:span><text:span text:style-name="T463">kultivuoti į mišką ar pritaikyti rekreacijai, siekiant išsaugoti čia esančias retas ir saugomas augalų ir gyvūnų rūšis.</text:span></text:p>
      <text:p text:style-name="P464"><text:span text:style-name="T465">26</text:span><text:span text:style-name="T466">. Želdinti mišku agrarines naudmenas leidžiama tik Alytaus rajono, Prienų rajono ir Birštono savivaldybių bendruosiuose planuose b</text:span><text:span text:style-name="T467">ei miškų išdėstymo žemėtvarkos schemose nustatytose vietose.</text:span></text:p>
      <text:p text:style-name="P468"/>
      <text:p text:style-name="P469"><text:span text:style-name="T470">IV</text:span><text:span text:style-name="T471">.<text:s/></text:span><text:span text:style-name="T472">PAPILDOMI REIKALAVIMAI VEIKLAI Konservacinio funkcinio prioriteto zonosE (rezervatE ir draustiniUOSE) REGLAMENTUOTI</text:span></text:p>
      <text:p text:style-name="P473"/>
      <text:p text:style-name="P474"><text:span text:style-name="T475">27</text:span><text:span text:style-name="T476">. Punios šilo gamtiniame rezervate draudžiama statyti statini</text:span><text:span text:style-name="T477">us, išskyrus reikalingus rezervato tikslams įgyvendinti;</text:span></text:p>
      <text:p text:style-name="P478"><text:span text:style-name="T479">28</text:span><text:span text:style-name="T480">. Rengiant detaliuosius planus Punios miestelio, Nemajūnų, Siponių ir Naravų kaimų, išlaikiusių senąją (susiformavusią iki 1939 m.) planinę struktūrą ir (ar) architektūrą, būtina išlaikyti susi</text:span><text:span text:style-name="T481">klosčiusią planinę struktūrą, nenaikinti vertingų gamtos ar kultūros elementų, numatyti būdus jiems išryškinti ar atkurti prarastus.</text:span></text:p>
      <text:p text:style-name="P482"><text:span text:style-name="T483">29</text:span><text:span text:style-name="T484">. Rengiant Birštono kurorto bendruosius ir detaliuosius planus, Birštono urbanistiniame draustinyje nekeisti<text:s/></text:span><text:span text:style-name="T485">susiformavusios kurorto planinės ir erdvinės struktūros. Pastatai statomi, rekonstruojami ar remontuojami išlaikant kurortinių pastatų pobūdį: erdvių išdėstymą, statinių formas, proporcijas ir puošybą, medžiagas ir spalvas.</text:span></text:p>
      <text:p text:style-name="P486"><text:span text:style-name="T487">30</text:span><text:span text:style-name="T488">. Regioninio parko drausti</text:span><text:span text:style-name="T489">niuose statomiems statiniams taikomi šie reikalavimai:</text:span></text:p>
      <text:p text:style-name="P490"><text:span text:style-name="T491">30.1</text:span><text:span text:style-name="T492">. neleidžiama statyti naujų ir rekonstruoti esamų poilsio paskirties pastatų, kompleksų, statyti naujų ūkininko sodybų, fermų;</text:span></text:p>
      <text:p text:style-name="P493"><text:span text:style-name="T494">30.2</text:span><text:span text:style-name="T495">. kultūriniuose ir kraštovaizdžio draustiniuose esančių sody</text:span><text:span text:style-name="T496">bų gyvenamuosiuose ir ūkiniuose pastatuose draudžiama projektuoti ir įrengti vitrininius langus. Nerekomenduojama pastatų fasadus apkalti plastikinėmis dailylentėmis;</text:span></text:p>
      <text:p text:style-name="P497"><text:span text:style-name="T498">30.3</text:span><text:span text:style-name="T499">. kultūriniuose ir kraštovaizdžio draustiniuose leidžiama įrengti saulės energijo</text:span><text:span text:style-name="T500">s akumuliavimo įrenginius tik pastatų fasaduose, kurie nėra matomi iš gatvės ar apžvalgos vietų (regyklų, turizmo trasų);</text:span></text:p>
      <text:p text:style-name="P501"><text:span text:style-name="T502">30.4</text:span><text:span text:style-name="T503">. siekiant išsaugoti ypatingai vertingą slėninės erozijos darinį – Škėvonių gūbrį ir jo aplinką, Škėvonių geomorfologiniame dr</text:span><text:span text:style-name="T504">austinyje draudžiama įrengti naujus vandens telkinius, išskyrus esamose sodybose.</text:span></text:p>
      <text:p text:style-name="P505"><text:span text:style-name="T506">31</text:span><text:span text:style-name="T507">. Konservacinio funkcinio prioriteto zonose draudžiama želdinti mišku agrarines naudmenas.</text:span></text:p>
      <text:p text:style-name="P508"/>
      <text:p text:style-name="P509"><text:span text:style-name="T510">V</text:span><text:span text:style-name="T511">.<text:s/></text:span><text:span text:style-name="T512">PAPILDOMI REIKALAVIMAI VEIKLAI EKOLOGINĖS APSAUGOS ir ūkinio Funk</text:span><text:span text:style-name="T513">cinio prioriteto zonOSE REGLAMENTUOTI</text:span></text:p>
      <text:p text:style-name="P514"/>
      <text:p text:style-name="P515"><text:span text:style-name="T516">32</text:span><text:span text:style-name="T517">. Gamtos ir kultūros paveldo objektų (saugomų kraštovaizdžio objektų) apsaugos zonose neleidžiama įveisti miško, statyti statinių, užstojančių paveldo objektus, pažeidžiančių jų raiškumą, trukdančių juos apžvelg</text:span><text:span text:style-name="T518">ti. Kitose ekologinės apsaugos ir ūkinio funkcinio prioriteto zonose papildomi reikalavimai nenustatomi.</text:span></text:p>
      <text:p text:style-name="P519"/>
      <text:p text:style-name="P520"><text:span text:style-name="T521">VI</text:span><text:span text:style-name="T522">.<text:s/></text:span><text:span text:style-name="T523">PAPILDOMI REIKALAVIMAI VEIKLAI Rekreacinio Funkcinio prioriteto zonOSE REGLAMENTUOTI</text:span></text:p>
      <text:p text:style-name="P524"/>
      <text:p text:style-name="P525"><text:span text:style-name="T526">33</text:span><text:span text:style-name="T527">. Tvarkant Regioninio parko rekreacinio<text:s/></text:span><text:span text:style-name="T528">funkcinio prioriteto zonas, didinamas vietovės estetinis potencialas, gerinamos vietovės eksponavimo galimybės, formuojami nauji želdiniai, įgyvendinamos sanitarinių-higieninių ir estetinių savybių gerinimo, reginių formavimo, medynų atsparumo rekreacinėms</text:span><text:span text:style-name="T529"><text:s/>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530"><text:span text:style-name="T531">34</text:span><text:span text:style-name="T532">. Rekreacinio funkcinio prioriteto zonose Regioninio parko tvarkymo plane išskiriamos urbanizuojamos ir neurbanizuojamos rekreacinės aplinkos kraštovaizdžio tvarkymo zonos.</text:span></text:p>
      <text:p text:style-name="P533"><text:span text:style-name="T534">35</text:span><text:span text:style-name="T535">. Urbanizuojamose (užstatomose) rekreacinės aplinkos kraštovaizdžio tvarkymo</text:span><text:span text:style-name="T536"><text:s/>zonose, numatytose Regioninio parko tvarkymo plane, vadovaujantis Reglamento 10 punkto nuostatomis, leidžiama naujų rekreacinių statinių ir pastatų statyba, kurių aukštis – iki 9 m (aukštis skaičiuojamas nuo visų pastato kampų žemės paviršių altitudžių ar</text:span><text:span text:style-name="T537">itmetinio vidurkio iki stogo kraigo aukščiausio taško). Statant naujus rekreacinius pastatus ar jų komplesus, rekomenduojama atsižvelgti į Etnografiniam regionui būdingą tradicinių sodybų ar dvarų architektūrą.</text:span></text:p>
      <text:p text:style-name="P538"><text:span text:style-name="T539">36</text:span><text:span text:style-name="T540">. Neurbanizuojamose rekreacinės aplinko</text:span><text:span text:style-name="T541">s kraštovaizdžio tvarkymo zonose įrengiamos trumpalaikio poilsio vietos – poilsiavietės, atokvėpio vietos, pliažai su mažaisiais kraštovaizdžio architektūros objektais.</text:span></text:p>
      <text:p text:style-name="P542"/>
      <text:p text:style-name="P543"><text:span text:style-name="T544">VII</text:span><text:span text:style-name="T545">.<text:s/></text:span><text:span text:style-name="T546">PAPILDOMI REIKALAVIMAI VEIKLAI Kitos (gyvenamosios) paskirties funkcinio pr</text:span><text:span text:style-name="T547">ioriteto zonosE REGLAMENTUOTI</text:span></text:p>
      <text:p text:style-name="P548"/>
      <text:p text:style-name="P549"><text:span text:style-name="T550">37</text:span><text:span text:style-name="T551">. Kitos (gyvenamosios) paskirties funkcinio prioriteto zonose leidžiama statybų plėtra. Užstatymo plėtra numatoma Alytaus rajono, Prienų rajono ir Birštono savivaldybės bendruosiuose planuose ir Regioninio parko<text:s/></text:span><text:span text:style-name="T552">planavimo schemoje.</text:span></text:p>
      <text:p text:style-name="P553"><text:span text:style-name="T554">38</text:span><text:span text:style-name="T555">. Įrengiami šiuolaikinį technikos lygį atitinkantys inžineriniai tinklai, gerinama kelių, gatvių, aikščių, kiemų paviršiaus danga. Pirmenybė teikiama inžinerinei įrangai, kuo mažiau keičiančiai tradicinį kaimų ir miestelių vaizdą,</text:span><text:span text:style-name="T556"><text:s/>esamą kraštovaizdžio pobūdį.</text:span></text:p>
      <text:p text:style-name="P557"><text:span text:style-name="T558">39</text:span><text:span text:style-name="T559">. Gyvenamieji namai projektuojami ir statomi iki 9 m aukščio, išskyrus atvejus, kai reikia atkurti kultūros paveldo objektus (nekilnojamąsias kultūros vertybes) arba buvusį (susiformavusį iki 1939 m.) užstatymą.</text:span></text:p>
      <text:p text:style-name="P560"/>
      <text:p text:style-name="P561"><text:span text:style-name="T562">VII</text:span><text:span text:style-name="T563">I</text:span><text:span text:style-name="T564">.<text:s/></text:span><text:span text:style-name="T565">SKATINAMA VEIKLA</text:span></text:p>
      <text:p text:style-name="P566"/>
      <text:p text:style-name="P567"><text:span text:style-name="T568">40</text:span><text:span text:style-name="T569">. Regioniniame parke skatinama:</text:span></text:p>
      <text:p text:style-name="P570"><text:span text:style-name="T571">40.1</text:span><text:span text:style-name="T572">. išsauganti ir (ar) išryškinanti kraštovaizdžio įvairovę veikla;</text:span></text:p>
      <text:p text:style-name="P573"><text:span text:style-name="T574">40.2</text:span><text:span text:style-name="T575">. miškų ekosistemų apsaugos funkcijų stiprinimas didinant biologinę įvairovę, veisiant ir formuojant mišrius medynu</text:span><text:span text:style-name="T576">s. Konservacinio prioriteto ir ekologinės apsaugos zonose plynose miško kirtimo biržėse rekomenduojamas miško atkūrimo būdas – žėlimas;</text:span></text:p>
      <text:p text:style-name="P577"><text:span text:style-name="T578">40.3</text:span><text:span text:style-name="T579">. miško sodinimas nuskurdintose agrarinėse teritorijose, esančiose gamtiniame karkase, nustatytose Alytaus rajon</text:span><text:span text:style-name="T580">o, Prienų rajono ir Birštono savivaldybių bendruosiuose planuose ir miškų išdėstymo žemėtvarkos schemose;</text:span></text:p>
      <text:p text:style-name="P581"><text:span text:style-name="T582">40.4</text:span><text:span text:style-name="T583">. pažeistų kraštovaizdžio kompleksų ir objektų atkūrimas formuojant želdynus, didinant ir atkuriant vietovės vizualinę, estetinę vertę;</text:span></text:p>
      <text:p text:style-name="P584"><text:span text:style-name="T585">40.5</text:span><text:span text:style-name="T586">. tradicinis ir ekologinis ūkininkavimas;</text:span></text:p>
      <text:p text:style-name="P587"><text:span text:style-name="T588">40.6</text:span><text:span text:style-name="T589">. gamtos ir kultūros paveldo objektų tyrimas, ieškant efektyvesnių jų išsaugojimo ir naudojimo būdų, naujų vertingų objektų paieška ir įteisinimas;</text:span></text:p>
      <text:p text:style-name="P590"><text:span text:style-name="T591">40.7</text:span><text:span text:style-name="T592">. gamtotvarkos projektuose numatytų priemonių įg</text:span><text:span text:style-name="T593">yvendinimas, gamtos ir kultūros paveldo objektų, kraštovaizdžio ir biologinės įvairovės apsaugos propagavimas siekiant suinteresuoti objektų savininkus, valdytojus ir naudotojus vertybių apsauga, skatinant užsiimti<text:s/></text:span><text:soft-page-break/><text:span text:style-name="T594">papildoma veikla, aptarnaujant Regioninio</text:span><text:span text:style-name="T595"><text:s/>parko lankytojus;</text:span></text:p>
      <text:p text:style-name="P596"><text:span text:style-name="T597">40.8</text:span><text:span text:style-name="T598">. apžvalgos aikštelių, apžvalgos bokštų įrengimas ir naudojimas;</text:span></text:p>
      <text:p text:style-name="P599"><text:span text:style-name="T600">40.9</text:span><text:span text:style-name="T601">. pažintinių ir mokomųjų takų, kitos rekreacinės infrastruktūros, numatytos Regioninio parko planavimo schemoje, projektavimas ir įrengimas. Pažintinio turi</text:span><text:span text:style-name="T602">zmo organizavimas, prioritetą teikiant Regioninio parko planavimo schemoje numatytais pėsčiųjų, dviračių, vandens turizmui skirtais pažintiniais takais. Pažintinių takų ir jų įrangos naudojimas slidžių turizmui žiemos sezono metu;</text:span></text:p>
      <text:p text:style-name="P603"><text:span text:style-name="T604">40.10</text:span><text:span text:style-name="T605">. pažintinio tur</text:span><text:span text:style-name="T606">izmo trasų, takų tinklas kuriamas taip, kad būtų sudarytos galimybės pasiekti visus svarbiausius Regioninio parko lankomus objektus;</text:span></text:p>
      <text:p text:style-name="P607"><text:span text:style-name="T608">40.11</text:span><text:span text:style-name="T609">. poilsiaviečių ir stovyklaviečių įrengimas rekreacinio funkcinio prioriteto zonose, kitose teritorijų planavimo d</text:span><text:span text:style-name="T610">okumentuose nustatytose vietose;</text:span></text:p>
      <text:p text:style-name="P611"><text:span text:style-name="T612">40.12</text:span><text:span text:style-name="T613">. ekspozicijų po atviru dangumi įrengimas;</text:span></text:p>
      <text:p text:style-name="P614"><text:span text:style-name="T615">40.13</text:span><text:span text:style-name="T616">. etnokultūros, tradicinės kaimo gyvensenos puoselėjimas, tradicinių ir šiuolaikinių amatų propagavimas;</text:span></text:p>
      <text:p text:style-name="P617"><text:span text:style-name="T618">40.14</text:span><text:span text:style-name="T619">. kaimo turizmo paslaugų teikimas, šiai veiklai<text:s/></text:span><text:span text:style-name="T620">pritaikant sodybas, užtikrinant Etnografinio regiono tradicijų tęstinumą;</text:span></text:p>
      <text:p text:style-name="P621"><text:span text:style-name="T622">40.15</text:span><text:span text:style-name="T623">. rekreacinio verslo plėtra bendruosiuose planuose ir Regioninio parko tvarkymo plane nustatytose vietose.</text:span></text:p>
      <text:p text:style-name="P624"><text:span text:style-name="T625">41</text:span><text:span text:style-name="T626">. „Natura 2000“ teritorijose skatinamas saugomų teritorijų</text:span><text:span text:style-name="T627"><text:s/>planavimo dokumentuose numatytų gamtotvarkos priemonių ir ūkininkavimo formų, palaikančių tinkamą buveinių ir saugomų rūšių būklę, įgyvendinimas.</text:span></text:p>
      <text:p text:style-name="P628"/>
      <text:p text:style-name="P629"><text:span text:style-name="T630">_________________</text:span></text:p>
      <text:p text:style-name="P631">Priedo pakeitimai:</text:p>
      <text:p text:style-name="P632"><text:span text:style-name="T633">Nr.<text:s/></text:span><text:a xlink:href="https://www.e-tar.lt/portal/legalAct.html?documentId=TAR.5F9C4B097494" office:target-frame-name="_top" xlink:show="replace"><text:span text:style-name="T634">D1-518</text:span></text:a><text:span text:style-name="T635">, 2011-06-28, Žin., 2011, Nr. 87-4194 (2011-07-14), i. k. 111301MISAK00D1-518</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aplinkos ministerija, Įsakymas</text:span></text:p>
      <text:p text:style-name="P645"><text:span text:style-name="T646">Nr.<text:s/></text:span><text:a xlink:href="https://www.e-tar.lt/portal/legalAct.html?documentId=TAR.FEB79890FC9C" office:target-frame-name="_top" xlink:show="replace"><text:span text:style-name="T647">D1-570</text:span></text:a><text:span text:style-name="T648">, 2007-11-07, Žin., 2007, Nr. 120-4930 (2007-11-22), i. k. 107301MISAK00D1-570</text:span></text:p>
      <text:p text:style-name="P649"><text:span text:style-name="T650">Dėl aplinkos ministro 2002 m. rugpjūčio 10 d. įsakymo Nr. 423 "Dėl Nemuno kilpų regioninio parko apsaugos reglamento patvirtinimo" pakeitimo</text:span></text:p>
      <text:p text:style-name="P651"/>
      <text:p text:style-name="P652"><text:span text:style-name="T653">2.</text:span></text:p>
      <text:p text:style-name="P654"><text:span text:style-name="T655">Lietuvos Respublikos</text:span><text:span text:style-name="T656"><text:s/>aplinkos ministerija, Įsakymas</text:span></text:p>
      <text:p text:style-name="P657"><text:span text:style-name="T658">Nr.<text:s/></text:span><text:a xlink:href="https://www.e-tar.lt/portal/legalAct.html?documentId=TAR.98DD8DB3F5C3" office:target-frame-name="_top" xlink:show="replace"><text:span text:style-name="T659">D1-186</text:span></text:a><text:span text:style-name="T660">, 2009-04-17, Žin., 2009, Nr. 46-1837 (2009-04-25), i. k. 109301MISAK00D1-186</text:span></text:p>
      <text:p text:style-name="P661"><text:span text:style-name="T662">Dėl Lietuvos Respublikos aplinkos ministro 2002 m. rug</text:span><text:span text:style-name="T663">pjūčio 10 d. įsakymo Nr. 423 "Dėl Nemuno kilpų regioninio parko apsaugos reglamento patvirtinimo" pakeitimo</text:span></text:p>
      <text:p text:style-name="P664"/>
      <text:p text:style-name="P665"><text:span text:style-name="T666">3.</text:span></text:p>
      <text:p text:style-name="P667"><text:span text:style-name="T668">Lietuvos Respublikos aplinkos ministerija, Įsakymas</text:span></text:p>
      <text:p text:style-name="P669"><text:span text:style-name="T670">Nr.<text:s/></text:span><text:a xlink:href="https://www.e-tar.lt/portal/legalAct.html?documentId=TAR.5F9C4B097494" office:target-frame-name="_top" xlink:show="replace"><text:span text:style-name="T671">D1-518</text:span></text:a><text:span text:style-name="T672">, 2011-06-28, Žin., 2011, Nr. 87-4194 (2011-07-14), i. k. 111301MISAK00D1-518</text:span></text:p>
      <text:p text:style-name="P673"><text:span text:style-name="T674">Dėl Lietuvos Respublikos aplinkos ministro 2002 m. rugpjūčio 10 d. įsakymo Nr. 423 "Dėl Nemuno kilpų re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3:41:00Z</meta:creation-date>
    <dc:date>2016-04-19T23:41:00Z</dc:date>
    <meta:template xlink:href="Normal" xlink:type="simple"/>
    <meta:editing-cycles>2</meta:editing-cycles>
    <meta:editing-duration>PT0S</meta:editing-duration>
    <meta:document-statistic meta:page-count="9" meta:paragraph-count="187" meta:word-count="4083" meta:character-count="34403" meta:row-count="782" meta:non-whitespace-character-count="30507"/>
  </office:meta>
</office:document-meta>
</file>