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break-before="page" fo:text-align="justify" style:line-height-at-least="0.0694in" fo:margin-left="3.6423in" style:page-number="1">
        <style:tab-stops/>
      </style:paragraph-properties>
    </style:style>
    <style:style style:name="P36" style:parent-style-name="Normal" style:family="paragraph">
      <style:paragraph-properties fo:text-align="justify" style:line-height-at-least="0.0694in" fo:margin-left="3.6423in">
        <style:tab-stops/>
      </style:paragraph-properties>
    </style:style>
    <style:style style:name="P37" style:parent-style-name="Normal" style:family="paragraph">
      <style:paragraph-properties fo:text-align="justify" style:line-height-at-least="0.0694in" fo:margin-left="3.6423in">
        <style:tab-stops/>
      </style:paragraph-properties>
    </style:style>
    <style:style style:name="P3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9" style:parent-style-name="Normal" style:family="paragraph">
      <style:paragraph-properties fo:text-align="justify" style:line-height-at-least="0.0694in" fo:margin-left="3.6423in">
        <style:tab-stops/>
      </style:paragraph-properties>
      <style:text-properties style:font-size-complex="12pt"/>
    </style:style>
    <style:style style:name="P40" style:parent-style-name="Normal" style:family="paragraph">
      <style:paragraph-properties fo:text-align="center" style:line-height-at-least="0.0694in"/>
      <style:text-properties fo:font-weight="bold" style:font-weight-asian="bold"/>
    </style:style>
    <style:style style:name="P41" style:parent-style-name="Normal" style:family="paragraph">
      <style:paragraph-properties fo:text-align="center" style:line-height-at-least="0.0694in"/>
    </style:style>
    <style:style style:name="T42" style:parent-style-name="DefaultParagraphFont" style:family="text">
      <style:text-properties fo:font-weight="bold" style:font-weight-asian="bold"/>
    </style:style>
    <style:style style:name="P43" style:parent-style-name="Normal" style:family="paragraph">
      <style:paragraph-properties style:snap-to-layout-grid="false" fo:text-align="center" style:line-height-at-least="0.0694in"/>
      <style:text-properties fo:font-weight="bold" style:font-weight-asian="bold"/>
    </style:style>
    <style:style style:name="P44" style:parent-style-name="Normal" style:family="paragraph">
      <style:paragraph-properties style:snap-to-layout-grid="false" fo:text-align="center" style:line-height-at-least="0.0694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snap-to-layout-grid="false" fo:text-align="center" style:line-height-at-least="0.0694in"/>
    </style:style>
    <style:style style:name="T48" style:parent-style-name="DefaultParagraphFont" style:family="text">
      <style:text-properties fo:font-weight="bold" style:font-weight-asian="bold"/>
    </style:style>
    <style:style style:name="P49" style:parent-style-name="Normal" style:family="paragraph">
      <style:paragraph-properties style:snap-to-layout-grid="false" fo:text-align="justify" style:line-height-at-least="0.0694in" fo:margin-left="0.0173in" fo:text-indent="0.3645in">
        <style:tab-stops/>
      </style:paragraph-properties>
      <style:text-properties fo:font-weight="bold" style:font-weight-asian="bold"/>
    </style:style>
    <style:style style:name="P50" style:parent-style-name="Normal" style:family="paragraph">
      <style:paragraph-properties fo:text-align="justify" style:line-height-at-least="0.0694in" fo:margin-left="0.0173in" fo:text-indent="0.5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3"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4"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5"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6" style:parent-style-name="Normal" style:family="paragraph">
      <style:paragraph-properties fo:text-align="justify" style:line-height-at-least="0.0694in" fo:text-indent="0.5in"/>
    </style:style>
    <style:style style:name="P57" style:parent-style-name="Normal" style:family="paragraph">
      <style:paragraph-properties style:snap-to-layout-grid="false" fo:text-align="justify" style:line-height-at-least="0.0694in" fo:text-indent="0.3937in">
        <style:tab-stops>
          <style:tab-stop style:type="left" style:position="0.3937in"/>
        </style:tab-stops>
      </style:paragraph-properties>
    </style:style>
    <style:style style:name="P58" style:parent-style-name="Normal" style:family="paragraph">
      <style:paragraph-properties style:snap-to-layout-grid="false" fo:text-align="justify" style:line-height-at-least="0.0694in" fo:text-indent="2.5312in">
        <style:tab-stops>
          <style:tab-stop style:type="left" style:position="2.5312in"/>
        </style:tab-stops>
      </style:paragraph-properties>
    </style:style>
    <style:style style:name="P59"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6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66" style:parent-style-name="Normal" style:family="paragraph">
      <style:paragraph-properties fo:widows="0" fo:orphans="0" fo:text-align="justify" style:line-height-at-least="0.0694in" fo:text-indent="0.384in"/>
      <style:text-properties fo:hyphenate="false"/>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0"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6"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7"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8" style:parent-style-name="Normal" style:family="paragraph">
      <style:paragraph-properties fo:widows="0" fo:orphans="0" fo:text-align="justify" style:line-height-at-least="0.0694in" fo:text-indent="0.384in"/>
      <style:text-properties fo:hyphenate="false"/>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text-align="center" style:line-height-at-least="0.0694in" fo:text-indent="0.3937in">
        <style:tab-stops>
          <style:tab-stop style:type="left" style:position="0in"/>
        </style:tab-stops>
      </style:paragraph-properties>
    </style:style>
    <style:style style:name="P85" style:parent-style-name="Normal" style:family="paragraph">
      <style:paragraph-properties fo:text-align="center" style:line-height-at-least="0.0694in" fo:text-indent="0.3937in">
        <style:tab-stops>
          <style:tab-stop style:type="left" style:position="0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line-height-at-least="0.0694in" fo:text-indent="0.3937in">
        <style:tab-stops>
          <style:tab-stop style:type="left" style:position="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snap-to-layout-grid="false" fo:text-align="justify" style:line-height-at-least="0.0694in" fo:text-indent="0.5in">
        <style:tab-stops>
          <style:tab-stop style:type="left" style:position="0in"/>
        </style:tab-stops>
      </style:paragraph-properties>
    </style:style>
    <style:style style:name="P91"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style>
    <style:style style:name="P92" style:parent-style-name="Normal" style:family="paragraph">
      <style:paragraph-properties style:snap-to-layout-grid="false" fo:text-align="justify" style:line-height-at-least="0.0694in" fo:text-indent="0.3937in">
        <style:tab-stops>
          <style:tab-stop style:type="left" style:position="0in"/>
          <style:tab-stop style:type="left" style:position="0.6895in"/>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in"/>
        </style:tab-stops>
      </style:paragraph-properties>
    </style:style>
    <style:style style:name="P94" style:parent-style-name="Normal" style:family="paragraph">
      <style:paragraph-properties style:snap-to-layout-grid="false" fo:text-align="justify" style:line-height-at-least="0.0694in" fo:text-indent="0.3937in">
        <style:tab-stops>
          <style:tab-stop style:type="left" style:position="0in"/>
        </style:tab-stops>
      </style:paragraph-properties>
    </style:style>
    <style:style style:name="P95" style:parent-style-name="Normal" style:family="paragraph">
      <style:paragraph-properties fo:text-align="justify" style:line-height-at-least="0.0694in" fo:text-indent="0.3937in">
        <style:tab-stops>
          <style:tab-stop style:type="left" style:position="0in"/>
        </style:tab-stops>
      </style:paragraph-properties>
    </style:style>
    <style:style style:name="P96" style:parent-style-name="Normal" style:family="paragraph">
      <style:paragraph-properties fo:text-align="justify" style:line-height-at-least="0.0694in" fo:text-indent="0.3937in">
        <style:tab-stops>
          <style:tab-stop style:type="left" style:position="0in"/>
        </style:tab-stops>
      </style:paragraph-properties>
    </style:style>
    <style:style style:name="P97" style:parent-style-name="Normal" style:family="paragraph">
      <style:paragraph-properties style:snap-to-layout-grid="false" fo:text-align="justify" style:line-height-at-least="0.0694in" fo:text-indent="0.3937in">
        <style:tab-stops>
          <style:tab-stop style:type="left" style:position="0in"/>
        </style:tab-stops>
      </style:paragraph-properties>
    </style:style>
    <style:style style:name="P98"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99" style:parent-style-name="Normal" style:family="paragraph">
      <style:paragraph-properties style:snap-to-layout-grid="false" fo:text-align="justify" style:line-height-at-least="0.0694in" fo:text-indent="0.3937in">
        <style:tab-stops>
          <style:tab-stop style:type="left" style:position="0in"/>
          <style:tab-stop style:type="left" style:position="0.6895in"/>
          <style:tab-stop style:type="left" style:position="0.8861in"/>
        </style:tab-stops>
      </style:paragraph-properties>
    </style:style>
    <style:style style:name="P100" style:parent-style-name="Normal" style:family="paragraph">
      <style:paragraph-properties fo:widows="0" fo:orphans="0" style:snap-to-layout-grid="false"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P103" style:parent-style-name="Normal" style:family="paragraph">
      <style:paragraph-properties fo:widows="0" fo:orphans="0" style:snap-to-layout-grid="false"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text-align="justify" style:line-height-at-least="0.0694in" fo:text-indent="0.3937in">
        <style:tab-stops>
          <style:tab-stop style:type="left" style:position="0in"/>
          <style:tab-stop style:type="left" style:position="0.6895in"/>
        </style:tab-stops>
      </style:paragraph-properties>
    </style:style>
    <style:style style:name="P108" style:parent-style-name="Normal" style:family="paragraph">
      <style:paragraph-properties style:snap-to-layout-grid="false" style:line-height-at-least="0.0694in">
        <style:tab-stops>
          <style:tab-stop style:type="left" style:position="0in"/>
          <style:tab-stop style:type="left" style:position="0.6895in"/>
        </style:tab-stops>
      </style:paragraph-properties>
    </style:style>
    <style:style style:name="P109" style:parent-style-name="Normal" style:family="paragraph">
      <style:paragraph-properties style:snap-to-layout-grid="false" fo:text-align="center" style:line-height-at-least="0.0694in">
        <style:tab-stops>
          <style:tab-stop style:type="left" style:position="0in"/>
          <style:tab-stop style:type="left" style:position="0.689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snap-to-layout-grid="false" fo:text-align="center" style:line-height-at-least="0.0694in">
        <style:tab-stops>
          <style:tab-stop style:type="left" style:position="0in"/>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style:snap-to-layout-grid="false" fo:text-align="center" style:line-height-at-least="0.0694in">
        <style:tab-stops>
          <style:tab-stop style:type="left" style:position="0in"/>
          <style:tab-stop style:type="left" style:position="0.6895in"/>
        </style:tab-stops>
      </style:paragraph-properties>
      <style:text-properties fo:font-weight="bold" style:font-weight-asian="bold"/>
    </style:style>
    <style:style style:name="P115" style:parent-style-name="Normal" style:family="paragraph">
      <style:paragraph-properties fo:widows="0" fo:orphans="0" style:snap-to-layout-grid="false" fo:text-align="justify" style:line-height-at-least="0.0694in" fo:margin-left="0.6444in" fo:text-indent="-0.25in">
        <style:tab-stops>
          <style:tab-stop style:type="left" style:position="-0.6444in"/>
          <style:tab-stop style:type="left" style:position="0in"/>
          <style:tab-stop style:type="left" style:position="0.0451in"/>
          <style:tab-stop style:type="left" style:position="0.143in"/>
        </style:tab-stops>
      </style:paragraph-properties>
      <style:text-properties fo:hyphenate="false"/>
    </style:style>
    <style:style style:name="P116"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19"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0"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1"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2"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124" style:parent-style-name="DefaultParagraphFont" style:family="text">
      <style:text-properties fo:letter-spacing="-0.0034in"/>
    </style:style>
    <style:style style:name="P125"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6"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7"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8"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9" style:parent-style-name="Normal" style:family="paragraph">
      <style:paragraph-properties style:snap-to-layout-grid="false" fo:text-align="justify" style:line-height-at-least="0.1388in" fo:margin-left="0.6444in" fo:text-indent="-0.25in">
        <style:tab-stops>
          <style:tab-stop style:type="left" style:position="-0.6444in"/>
          <style:tab-stop style:type="left" style:position="-0.3486in"/>
          <style:tab-stop style:type="left" style:position="0in"/>
          <style:tab-stop style:type="left" style:position="0.0451in"/>
          <style:tab-stop style:type="left" style:position="0.143in"/>
        </style:tab-stops>
      </style:paragraph-properties>
      <style:text-properties fo:hyphenate="false"/>
    </style:style>
    <style:style style:name="T130" style:parent-style-name="DefaultParagraphFont" style:family="text">
      <style:text-properties style:font-name-asian="Arial" style:letter-kerning="true" style:font-size-complex="12pt" style:language-asian="ar" style:country-asian="SA"/>
    </style:style>
    <style:style style:name="T131" style:parent-style-name="DefaultParagraphFont" style:family="text">
      <style:text-properties style:font-name-asian="Arial" style:letter-kerning="true" style:font-size-complex="12pt" style:language-asian="ar" style:country-asian="SA"/>
    </style:style>
    <style:style style:name="T132" style:parent-style-name="DefaultParagraphFont" style:family="text">
      <style:text-properties style:font-name-asian="Arial" style:letter-kerning="true" style:font-size-complex="12pt" style:language-asian="ar" style:country-asian="SA"/>
    </style:style>
    <style:style style:name="P13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4"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5"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6"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7"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8"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9"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40"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style>
    <style:style style:name="P14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style>
    <style:style style:name="P142"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75in"/>
        </style:tab-stops>
      </style:paragraph-properties>
    </style:style>
    <style:style style:name="P14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style>
    <style:style style:name="P144"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1" style:parent-style-name="Normal" style:family="paragraph">
      <style:paragraph-properties fo:text-align="justify" fo:text-indent="0.405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05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P16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2"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3"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6"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7"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8"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17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171"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72"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style:line-height-at-least="0.0694in" fo:margin-right="0.0583in" fo:text-indent="0.3937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78"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79"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8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81" style:parent-style-name="Normal" style:family="paragraph">
      <style:paragraph-properties fo:text-align="justify" fo:text-indent="0.3736in">
        <style:tab-stops>
          <style:tab-stop style:type="left" style:position="6.5958in"/>
        </style:tab-stops>
      </style:paragraph-properties>
    </style:style>
    <style:style style:name="P182" style:parent-style-name="Normal" style:family="paragraph">
      <style:paragraph-properties fo:text-align="justify" fo:text-indent="0.3736in">
        <style:tab-stops>
          <style:tab-stop style:type="left" style:position="6.5958in"/>
        </style:tab-stops>
      </style:paragraph-properties>
    </style:style>
    <style:style style:name="P183" style:parent-style-name="Normal" style:family="paragraph">
      <style:paragraph-properties fo:text-align="justify" fo:text-indent="0.3736in">
        <style:tab-stops>
          <style:tab-stop style:type="left" style:position="6.5958in"/>
        </style:tab-stops>
      </style:paragraph-properties>
    </style:style>
    <style:style style:name="P184" style:parent-style-name="Normal" style:family="paragraph">
      <style:paragraph-properties fo:text-align="justify" fo:text-indent="0.3736in">
        <style:tab-stops>
          <style:tab-stop style:type="left" style:position="0in"/>
          <style:tab-stop style:type="left" style:position="0.5909in"/>
          <style:tab-stop style:type="left" style:position="0.8861in"/>
          <style:tab-stop style:type="left" style:position="6.5958in"/>
        </style:tab-stops>
      </style:paragraph-properties>
    </style:style>
    <style:style style:name="P185" style:parent-style-name="Normal" style:family="paragraph">
      <style:paragraph-properties fo:text-align="justify" fo:text-indent="0.3736in">
        <style:tab-stops>
          <style:tab-stop style:type="left" style:position="6.5958in"/>
        </style:tab-stops>
      </style:paragraph-properties>
    </style:style>
    <style:style style:name="P186" style:parent-style-name="Normal" style:family="paragraph">
      <style:paragraph-properties fo:text-align="justify" fo:text-indent="0.3736in">
        <style:tab-stops>
          <style:tab-stop style:type="left" style:position="6.5958in"/>
        </style:tab-stops>
      </style:paragraph-properties>
    </style:style>
    <style:style style:name="P187" style:parent-style-name="Normal" style:family="paragraph">
      <style:paragraph-properties fo:text-align="justify" fo:text-indent="0.3736in">
        <style:tab-stops>
          <style:tab-stop style:type="left" style:position="6.5958in"/>
        </style:tab-stops>
      </style:paragraph-properties>
    </style:style>
    <style:style style:name="P188"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8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190" style:parent-style-name="Normal" style:family="paragraph">
      <style:paragraph-properties fo:text-align="justify" fo:text-indent="0.3736in">
        <style:tab-stops>
          <style:tab-stop style:type="left" style:position="0.3937in"/>
          <style:tab-stop style:type="left" style:position="0.9847in"/>
          <style:tab-stop style:type="left" style:position="1.083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style>
    <style:style style:name="P193"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style>
    <style:style style:name="P194"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195" style:parent-style-name="Normal" style:family="paragraph">
      <style:paragraph-properties fo:text-align="center" style:line-height-at-least="0.0694in" fo:text-indent="0.3937in">
        <style:tab-stops>
          <style:tab-stop style:type="left" style:position="0in"/>
          <style:tab-stop style:type="left" style:position="0.5909in"/>
          <style:tab-stop style:type="left" style:position="0.8861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line-height-at-least="0.0694in" fo:text-indent="0.3937in">
        <style:tab-stops>
          <style:tab-stop style:type="left" style:position="0in"/>
          <style:tab-stop style:type="left" style:position="0.5909in"/>
          <style:tab-stop style:type="left" style:position="0.8861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201"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202"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right="0.0194in" fo:text-indent="0.3937in"/>
    </style:style>
    <style:style style:name="P212"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13" style:parent-style-name="Normal" style:family="paragraph">
      <style:paragraph-properties fo:text-align="center"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P219"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20"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21"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22"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23"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P224"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line-height-at-least="0.0694in" fo:margin-left="0.0173in" fo:text-indent="0.3937in">
        <style:tab-stops>
          <style:tab-stop style:type="left" style:position="-0.0173in"/>
          <style:tab-stop style:type="left" style:position="0.5736in"/>
          <style:tab-stop style:type="left" style:position="0.6722in"/>
        </style:tab-stops>
      </style:paragraph-properties>
      <style:text-properties fo:font-weight="bold" style:font-weight-asian="bold"/>
    </style:style>
    <style:style style:name="P230" style:parent-style-name="Normal" style:family="paragraph">
      <style:paragraph-properties fo:text-align="justify"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P231"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P232"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3">Suvestinė redakcija nuo 2018-09-18</text:span></text:p>
      <text:p text:style-name="P4"/>
      <text:p text:style-name="P5"><text:span text:style-name="T6">Įsakymas paskelbtas: Žin. 2011, Nr.<text:s/></text:span><text:a xlink:href="https://www.e-tar.lt/portal/legalAct.html?documentId=TAR.04CA993A5E18" office:target-frame-name="_top" xlink:show="replace"><text:span text:style-name="T7">40-1937</text:span></text:a><text:span text:style-name="T8">, i. k. 1112080ISAK00ĮV-253</text:span></text:p>
      <text:p text:style-name="P9"/>
      <text:p text:style-name="P10"><text:span text:style-name="T11"/><text:span text:style-name="T12">LIETUVOS RESPUBLIKOS KULTŪROS MINISTRO</text:span></text:p>
      <text:p text:style-name="P13">ĮSAKYMAS</text:p>
      <text:p text:style-name="P14"/>
      <text:p text:style-name="P15">dėl klaipėdos valstybinio muzikinio teatro nuostatų patvirtinimo</text:p>
      <text:p text:style-name="P16"/>
      <text:p text:style-name="P17">2011 m. kovo 21 d. Nr. ĮV-253</text:p>
      <text:p text:style-name="P18">Vilnius</text:p>
      <text:p text:style-name="P19"/>
      <text:p text:style-name="P20"/>
      <text:p text:style-name="P21">Vadovaudamasis Lietuvos Respublikos biudžetinių įstaigų įstatymo (Žin., 1995, Nr. 104-2322; 2010, Nr. 15-699) 4 straipsnio 3 dalimi:</text:p>
      <text:p text:style-name="P22">1.<text:s/><text:span text:style-name="T23">Tvirtinu</text:span><text:s/>Klaipėdos valstybinio muzikinio teatro nuostatus (pridedama).<text:s/></text:p>
      <text:p text:style-name="P24">2.<text:s/><text:span text:style-name="T25">Pavedu</text:span><text:s/>Klaipėdos valstybinio muzikinio teatro vadovui Ramūnui Kaubriui per 30 dienų nuo šio įsakymo įsigaliojimo teisės aktų nustatyta tvarka pateikti Klaipėdos valstybinio muzikinio teatro nuostatus įregistruoti Juridinių asmenų registre.<text:s/></text:p>
      <text:p text:style-name="P26">3.<text:s/><text:span text:style-name="T27">Pripažįstu</text:span><text:s/>netekusiu galios Lietuvos Respublikos kultūros ministro 2004 m. gruodžio 31 d. įsakymą Nr. ĮV-447 „Dėl Klaipėdos valstybinio muzikinio teatro nuostatų patvirtinimo“ (Žin., 2005, Nr. 8-257).</text:p>
      <text:p text:style-name="P28"/>
      <text:p text:style-name="P29"/>
      <text:p text:style-name="P30"/>
      <text:p text:style-name="P31"><text:span text:style-name="T32">Kultūros ministras</text:span><text:span text:style-name="T33"><text:tab/>Arūnas Gelūnas</text:span></text:p>
      <text:soft-page-break/>
      <text:p text:style-name="P34">PATVIRTINTA</text:p>
      <text:p text:style-name="P36">Lietuvos Respublikos kultūros ministro</text:p>
      <text:p text:style-name="P37">2011 m. kovo 21 d. įsakymu Nr. ĮV-253<text:s/></text:p>
      <text:p text:style-name="P38">(Lietuvos Respublikos kultūros ministro 2018 m. <text:s/>birželio 14 d. įsakymo Nr. ĮV-495 redakcija)</text:p>
      <text:p text:style-name="P39"/>
      <text:p text:style-name="P40"/>
      <text:p text:style-name="P41"><text:span text:style-name="T42">KLAIPĖDOS VALSTYBINIO MUZIKINIO TEATR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1. Klaipėdos valstybinis muzikinis teatras (toliau vadinama – Teatras) yra biudžetinė įstaiga, kurios paskirtis –<text:s/><text:span text:style-name="T51">įgyvendinti valstybės politiką profesionaliojo scenos meno srityje:<text:s/></text:span>formuoti savitą profesionaliojo scenos meno kryptį ir pristatyti Lietuvoje<text:s/>ir užsienyje aukštos meninės vertės klasikinio ir šiuolaikinio profesionaliojo scenos meno kūrinius, ugdyti visuomenės poreikį profesionaliajam scenos menui, užtikrinti profesionaliojo scenos meno prieinamumą visoms šalies visuomenės grupėms.<text:s/></text:p>
      <text:p text:style-name="P52">2. Teatro savininkas yra valstybė. Savininko teises ir pareigas įgyvendinanti institucija yra Lietuvos Respublikos kultūros ministerija.<text:s/></text:p>
      <text:p text:style-name="P53">3. Teatras yra viešasis juridinis asmuo, turintis nuostatus, antspaudą su savo pavadinimu, sąskaitas banke.<text:s/></text:p>
      <text:p text:style-name="P54">4. Teatras turi interneto svetainę www.klaipedosmuzikinis.lt, kurioje nurodomas Teatro pavadinimas, teisinė forma, buveinė, kodas bei registras, kuriame kaupiami ir saugomi duomenys apie Teatrą.</text:p>
      <text:p text:style-name="P55">5. Vieši pranešimai skelbiami Teatro interneto svetainėje (www.klaipedosmuzikinis.lt).</text:p>
      <text:p text:style-name="P56">6. Teatro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p>
      <text:p text:style-name="P57">7. Teatro buveinė: Klaipėda, Danės g. 19.</text:p>
      <text:p text:style-name="P58"/>
      <text:p text:style-name="P59"><text:span text:style-name="T60">II</text:span><text:span text:style-name="T61"><text:s/>SKYRIUS</text:span></text:p>
      <text:p text:style-name="P62"><text:span text:style-name="T63">KULTŪROS MINISTERIJOS KOMPETENCIJA</text:span></text:p>
      <text:p text:style-name="P64"/>
      <text:p text:style-name="P65">8. Kultūros ministerija:</text:p>
      <text:p text:style-name="P66"><text:span text:style-name="T67">8.1</text:span><text:span text:style-name="T68">. tvirtina ir keičia Teatro nuostatus;</text:span></text:p>
      <text:p text:style-name="P69">8.2. priima į pareigas ir iš jų atleidžia Teatro vadovą;</text:p>
      <text:p text:style-name="P70">8.3. priima sprendimą dėl Teatro buveinės pakeitimo;</text:p>
      <text:p text:style-name="P71">8.4. priima<text:s/>sprendimą dėl Teatro<text:span text:style-name="T72"><text:s/></text:span>pertvarkymo<text:span text:style-name="T73">,</text:span><text:s/>reorganizavimo ar likvidavimo;</text:p>
      <text:p text:style-name="P74">8.5. priima sprendimą dėl Teatro filialo steigimo ir jo veiklos nutraukimo;</text:p>
      <text:p text:style-name="P75">8.6. skiria ir atleidžia likvidatorių arba sudaro likvidacinę komisiją ir nutraukia jos įgaliojimus;</text:p>
      <text:p text:style-name="P76">8.7. nustato Teatrui didžiausią leistiną pareigybių skaičių;</text:p>
      <text:p text:style-name="P77">8.8. gali nustatyti Teatrui privalomas veiklos užduotis;</text:p>
      <text:p text:style-name="P78"><text:span text:style-name="T79">8.9</text:span><text:span text:style-name="T80">. tvirtina Teatro programų išlaidų sąmatas;</text:span></text:p>
      <text:p text:style-name="P81"><text:span text:style-name="T82">8.10</text:span><text:span text:style-name="T83">. sprendžia kitus teisės aktų jos kompetencijai priskirtus klausimus.</text:span></text:p>
      <text:p text:style-name="P84"/>
      <text:p text:style-name="P85"><text:span text:style-name="T86">III</text:span><text:span text:style-name="T87"><text:s/>SKYRIUS<text:s/></text:span></text:p>
      <text:p text:style-name="P88"><text:span text:style-name="T89">TEATRO VEIKLOS TIKSLAI IR FUNKCIJOS</text:span></text:p>
      <text:p text:style-name="P90"/>
      <text:p text:style-name="P91">9. Pagrindinė Teatro veiklos sritis – profesionalusis scenos menas. Scenos meno rūšys –muzikinis teatras, muzika, šokis.</text:p>
      <text:p text:style-name="P92">10. Teatro veiklos tikslai:</text:p>
      <text:p text:style-name="P93">10.1. būti Šiaurės ir Vakarų Lietuvos<text:s/>regionuose pagrindiniu klasikinio ir šiuolaikinio, eksperimentinio muzikinio teatro skleidėju, savo veikla bei Teatre dirbančių kūrybinių darbuotojų kūrybine veikla aukščiausiu meniniu lygiu puoselėti, kurti ir plėtoti nacionalinį profesionalųjį scenos meną, kūrybiškai perteikti užsienio šalių autorių scenos meno kūrinius;</text:p>
      <text:p text:style-name="P94">10.2. sudaryti sąlygas talentingiems jauniems ir pripažintiems Lietuvos bei pasaulio scenos meno kūrinių autoriams ir atlikėjams dalyvauti Teatro kūrybinėje veikloje;</text:p>
      <text:p text:style-name="P95">10.3. užtikrinti visavertę Lietuvos nacionalinės scenos meno kūrybos ir atlikimo meno sklaidą šalyje ir užsienyje;</text:p>
      <text:p text:style-name="P96">10.4. ugdyti, formuoti ir tenkinti visuomenės poreikį profesionaliajam scenos menui.<text:s/></text:p>
      <text:p text:style-name="P97">11. Teatras, įgyvendindamas savo tikslus, atlieka šias funkcijas:<text:s/></text:p>
      <text:p text:style-name="P98">11.1. organizuoja profesionaliojo scenos meno kūrimą bei viešą atlikimą;</text:p>
      <text:p text:style-name="P99">11.2. vykdo kultūrinės edukacijos programas;</text:p>
      <text:p text:style-name="P100"><text:span text:style-name="T101">11.3</text:span><text:span text:style-name="T102">. rengia gastroles šalyje ir užsienyje, visuomenei pristatydama profesionalųjį scenos meną;</text:span></text:p>
      <text:p text:style-name="P103"><text:span text:style-name="T104">11.4</text:span><text:span text:style-name="T105">. dalyvauja re</text:span><text:span text:style-name="T106">spublikiniuose ir tarptautiniuose renginiuose, programose;</text:span></text:p>
      <text:p text:style-name="P107">11.5. atlieka kitas teisės aktuose numatytas funkcijas.</text:p>
      <text:p text:style-name="P108"/>
      <text:p text:style-name="P109"><text:span text:style-name="T110">IV</text:span><text:span text:style-name="T111"><text:s/>SKYRIUS<text:s/></text:span></text:p>
      <text:p text:style-name="P112"><text:span text:style-name="T113">TEATRO TEISĖS IR PAREIGOS</text:span></text:p>
      <text:p text:style-name="P114"/>
      <text:p text:style-name="P115">12.<text:tab/>Teatras, atlikdamas savo funkcijas, turi teisę:</text:p>
      <text:p text:style-name="P116">12.1. formuoti savitą<text:s/>profesionaliojo scenos meno kryptį, pasirinkti<text:span text:style-name="T117"><text:s/></text:span>kūrybinius darbuotojus, atlikėjus, autorius ir sudaryti repertuarą, atitinkantį jo veiklos tikslus;</text:p>
      <text:p text:style-name="P118">12.2. savarankiškai nustatyti bilietų, kitų teikiamų mokamų paslaugų kainas, įkainius, tarifus, išskyrus<text:s/>tuos atvejus, kai pagal Lietuvos Respublikos įstatymus kainas ir kitus normatyvus reguliuoja valstybė ar Europos Sąjungos teisės aktai;<text:s/></text:p>
      <text:p text:style-name="P119">12.3. įsigyti ilgalaikį ir trumpalaikį turtą, sudaryti sutartis, prisiimti įsipareigojimus;</text:p>
      <text:p text:style-name="P120">12.4. gauti pajamas<text:s/>iš turto nuomos ir paslaugų teikimo;</text:p>
      <text:p text:style-name="P121">12.5. plėtoti kūrybinius ryšius su Lietuvos ir užsienio valstybių partneriais;</text:p>
      <text:p text:style-name="P122">12.6. vadovaujantis kultūros ministro patvirtinta metine kūrybinės veiklos programa savarankiškai sudaryti repertuarą;</text:p>
      <text:p text:style-name="P123">12.7.<text:s/><text:span text:style-name="T124">verstis kita menine, ūkine komercine veikla, kuri neprieštarauja įstatymams ir Teatro veiklos tikslams ir uždaviniams;</text:span></text:p>
      <text:p text:style-name="P125">12.8. teisės aktų nustatyta tvarka įsigyti autorių turtines teises į kūrinius, užsakyti kūrinius ir juos viešai atlikti;</text:p>
      <text:p text:style-name="P126">12.9. sudaryti ekspertų komisijas Teatro kūrybinės ir ūkinės veiklos klausimams nagrinėti;</text:p>
      <text:p text:style-name="P127">12.10. stoti į pelno nesiekiančias šalies ir tarptautines organizacijas, asociacijas;</text:p>
      <text:p text:style-name="P128">12.11. gauti paramą.</text:p>
      <text:p text:style-name="P129"><text:span text:style-name="T130">13</text:span><text:span text:style-name="T131">.</text:span><text:span text:style-name="T132"><text:tab/>Teatras, įgyvendindamas savo tikslus, privalo:</text:span></text:p>
      <text:p text:style-name="P133">13.1. vykdyti šiuose nuostatuose nurodytą veiklą;</text:p>
      <text:p text:style-name="P134">13.2. teisės aktų nustatyta tvarka teikti Juridinių asmenų registro tvarkytojui duomenis apie šio registro objektus;</text:p>
      <text:p text:style-name="P135">13.3. vykdyti įsipareigojimus pagal sudarytas sutartis;<text:s/></text:p>
      <text:p text:style-name="P136">13.4. kultūros ministro nustatyta tvarka atestuoti kūrybinius darbuotojus;</text:p>
      <text:p text:style-name="P137">13.5. teikti Kultūros ministerijai ir kitoms teisės aktų numatytoms institucijoms veiklos ir finansines ataskaitas;</text:p>
      <text:p text:style-name="P138">13.6. teikti kultūros ministrui tvirtinti Teatro metines kūrybinės veiklos<text:s/>programas;</text:p>
      <text:p text:style-name="P139">13.7. iš Lietuvos Respublikos valstybės biudžeto gaunamas lėšas naudoti tik šiuose nuostatuose nurodytiems tikslams įgyvendinti;</text:p>
      <text:p text:style-name="P140">13.8. kultūros ministro nustatyta tvarka mokėti kūrybiniams darbuotojams kompensacijas už Teatro kūrybinei veiklai naudojamus asmeninės nuosavybės teise jiems priklausančius muzikos instrumentus;</text:p>
      <text:p text:style-name="P141">13.9. užtikrinti žiūrovų saugumą ir saugias darbuotojų darbo sąlygas.</text:p>
      <text:p text:style-name="P142">14. Teatras gali turėti kitas teisės aktų numatytas teises ir pareigas.</text:p>
      <text:p text:style-name="P143"/>
      <text:p text:style-name="P144"><text:span text:style-name="T145">V</text:span><text:span text:style-name="T146"><text:s/>SKYRIUS<text:s/></text:span></text:p>
      <text:p text:style-name="P147"><text:span text:style-name="T148">TEATRO VEIKLOS ORGANIZAVIMAS</text:span></text:p>
      <text:p text:style-name="P149"/>
      <text:p text:style-name="P150">15. Teatrui vadovauja Teatro vadovas, kurį Lietuvos Respublikos darbo kodekso ir kitų teisės aktų nustatyta tvarka konkurso būdu į pareigas skiria ir iš jų atleidžia kultūros ministras. Kultūros ministerija sudaro su Teatro vadovu terminuotą 5 metų darbo sutartį. Teatro vadovas yra tiesiogiai pavaldus ir atskaitingas kultūros ministrui.</text:p>
      <text:p text:style-name="P151"><text:span text:style-name="T152">16</text:span><text:span text:style-name="T153">. Teatro veikla organizuojama remiantis kultūros ministro patvirtintomis metine kūrybinės veiklos programa bei  metiniu vei</text:span><text:span text:style-name="T154">klos planu, rengiamu vadovaujantis Strateginio planavimo metodika, patvirtinta Lietuvos Respublikos Vyriausybės 2002 m. birželio 6 d. nutarimu Nr. 827 „Dėl Strateginio planavimo metodikos patvirtinimo“.</text:span></text:p>
      <text:p text:style-name="P155"><text:span text:style-name="T156">17</text:span><text:span text:style-name="T157">. Teatro vadovas tvirtina Teatro struktūrą ir p</text:span><text:span text:style-name="T158">areigybių sąrašą, neviršydamas kultūros ministro nustatyto didžiausio leistino pareigybių skaičiaus.</text:span></text:p>
      <text:p text:style-name="P159">18. Teatro vadovo ir darbuotojų darbo santykius ir darbo apmokėjimą reglamentuoja Darbo kodeksas, Profesionaliojo scenos meno įstatymas, šie nuostatai,<text:s/>darbo tvarkos taisyklės ir kiti teisės aktai.</text:p>
      <text:p text:style-name="P160">19. Teatro vadovas:</text:p>
      <text:p text:style-name="P161">19.1. vadovauja Teatrui, organizuoja jo darbą, užtikrina Teatro tikslų įgyvendinimą, nustatytų funkcijų atlikimą, pavestų uždavinių vykdymą;</text:p>
      <text:p text:style-name="P162">19.2. užtikrina, kad Teatro veikloje būtų laikomasi įstatymų, kitų teisės aktų ir šių nuostatų reikalavimų;</text:p>
      <text:p text:style-name="P163">19.3. priima į pareigas ir atleidžia iš jų darbuotojus, juos skatina bei skiria jiems drausmines nuobaudas;</text:p>
      <text:p text:style-name="P164">19.4. tvirtina darbuotojų pareigybių aprašymus, nustato darbo užmokesčio dydžius;</text:p>
      <text:p text:style-name="P165">19.5. tvirtina Teatro darbo tvarkos taisykles, kitus vidaus administravimo tvarkomuosius dokumentus;<text:s/></text:p>
      <text:p text:style-name="P166">19.6. garantuoja pagal Lietuvos Respublikos viešojo sektoriaus atskaitomybės įstatymą teikiamų ataskaitų rinkinių ir statistinių ataskaitų teisingumą;</text:p>
      <text:p text:style-name="P167">19.7. užtikrina racionalų ir taupų lėšų bei turto naudojimą, veiksmingą Teatro vidaus kontrolės sistemos sukūrimą, jos veikimą ir tobulinimą;</text:p>
      <text:p text:style-name="P168">19.8. užtikrina, kad Teatro finansiniai įsipareigojimai neviršytų jo finansinių galimybių;</text:p>
      <text:p text:style-name="P169">19.9. teisės aktų nustatyta tvarka atstovauja Teatrui valstybės ir savivaldybių institucijose ir įstaigose bei kitose institucijose;</text:p>
      <text:p text:style-name="P170">19.10. vykdo kitas įstatymų ir kitų teisės aktų jam nustatytas funkcijas bei kultūros ministro pavedimus.</text:p>
      <text:p text:style-name="P171"/>
      <text:p text:style-name="P172"><text:span text:style-name="T173">VI</text:span><text:span text:style-name="T174"><text:s/>SKYRIUS<text:s/></text:span></text:p>
      <text:p text:style-name="P175"><text:span text:style-name="T176">MENO TARYBOS SUDARYMAS, JOS KOMPETENCIJA IR VEIKLA</text:span></text:p>
      <text:p text:style-name="P177"/>
      <text:p text:style-name="P178">20. Teatre trejų metų laikotarpiui sudaroma kolegiali patariamojo balso teisę turinti Meno taryba. Meno tarybos sudėtį ir darbo reglamentą tvirtina Teatro vadovas, suderinęs su kultūros<text:s/>ministru.<text:s/></text:p>
      <text:p text:style-name="P179">21. Meno taryba sudaroma iš septynių narių. Tris narius į Meno tarybą deleguoja Teatro darbuotojų atstovai, du narius – Teatro vadovas, du narius deleguoja Kultūros ministerija. Meno tarybos nariu gali būti skiriamas ir ne Teatro darbuotojas.</text:p>
      <text:p text:style-name="P180">22. Meno tarybos kompetencija:</text:p>
      <text:p text:style-name="P181">22.1. svarsto ir vertina metines kūrybinės veiklos programas ir jų įgyvendinimo rezultatus;</text:p>
      <text:p text:style-name="P182">22.2. aptaria naujausius pastatymus, koncertines programas, kūrybinei veiklai reikšmingus kitus renginius bei kultūrinės<text:s/>edukacijos programas ir teikia pasiūlymus dėl jų meninės kokybės ir priežiūros;</text:p>
      <text:p text:style-name="P183">22.3. svarsto gastrolių planus ir repertuarą;</text:p>
      <text:p text:style-name="P184">22.4. aptaria kūrybinių darbuotojų atestavimo klausimus;</text:p>
      <text:p text:style-name="P185">22.5. svarsto biudžetinės įstaigos pertvarkymo į viešąją įstaigą klausimą;<text:s/></text:p>
      <text:p text:style-name="P186">22.6. aptaria kitus klausimus, nustatytus Teatro steigimo dokumentuose.</text:p>
      <text:p text:style-name="P187">23. Meno taryba, apsvarsčiusi 22 punkte nurodytus klausimus, teikia siūlymus Įstaigos vadovui.</text:p>
      <text:p text:style-name="P188">24. Meno taryba iš savo narių išsirenka pirmininką. Meno tarybos pirmininkas organizuoja Meno tarybos darbą ir atsako už jos veiklą.<text:s/></text:p>
      <text:p text:style-name="P189">25. Meno tarybos posėdis yra teisėtas, jeigu jame dalyvauja daugiau negu pusė narių.<text:s/></text:p>
      <text:p text:style-name="P190">26. Jeigu Meno tarybos narys atlieka savo pareigas netinkamai arba dėl pateisinamų<text:s/>priežasčių tinkamai jų atlikti negali, jis Teatro vadovo sprendimu atšaukiamas arba atsistatydina kadencijai nepasibaigus, o į jo vietą Teatro vadovo įsakymu skiriamas kitas narys likusiam kadencijos laikui.<text:span text:style-name="T191"><text:s/></text:span></text:p>
      <text:p text:style-name="P192">27. Jeigu nepasibaigus kadencijai pasikeičia daugiau nei 2/3 Meno tarybos narių, tvirtinama nauja Meno tarybos sudėtis.</text:p>
      <text:p text:style-name="P193">28. Meno tarybos nario kadencijų skaičius neribojamas.</text:p>
      <text:p text:style-name="P194"/>
      <text:p text:style-name="P195"><text:span text:style-name="T196">VII</text:span><text:span text:style-name="T197"><text:s/>SKYRIUS<text:s/></text:span></text:p>
      <text:p text:style-name="P198"><text:span text:style-name="T199">TEATRO TURTAS IR LĖŠOS</text:span></text:p>
      <text:p text:style-name="P200"/>
      <text:p text:style-name="P201">29. Teatro turtas nuosavybės teise priklauso valstybei. Teatras šį turtą<text:s/>valdo, naudoja ir disponuoja juo teisės aktų nustatyta tvarka.</text:p>
      <text:p text:style-name="P202">30. Teatro lėšų šaltiniai gali būti:</text:p>
      <text:p text:style-name="P203">30.1. valstybės biudžeto bazinio finansavimo lėšos;</text:p>
      <text:p text:style-name="P204">30.2. valstybės investicinių programų ir valstybės investicinių projektų lėšos;</text:p>
      <text:p text:style-name="P205">30.3. pajamos iš teikiamų kultūros ir kitų paslaugų, ūkinės veiklos ir patalpų nuomos;</text:p>
      <text:p text:style-name="P206">30.4. lėšos, gautos pagal meno veiklos nacionalinę programą;</text:p>
      <text:p text:style-name="P207">30.5. valstybės pinigų fondų lėšos;</text:p>
      <text:p text:style-name="P208">30.6. tarptautinių ir užsienio fondų ir organizacijų skiriamos lėšos;</text:p>
      <text:p text:style-name="P209">30.7. lėšos, gautos kaip parama pagal Lietuvos Respublikos labdaros ir paramos įstatymą;</text:p>
      <text:p text:style-name="P210">30.8. kitos teisėtai gautos ar savininko teises ir pareigas įgyvendinančios institucijos skirtos lėšos.</text:p>
      <text:p text:style-name="P211">31. Nuostatų 30.1–30.4 papunkčiuose nurodytas<text:s/>lėšas Įstaiga naudoja kultūros ministro nustatyta tvarka.</text:p>
      <text:p text:style-name="P212"/>
      <text:p text:style-name="P213"><text:span text:style-name="T214">VIII</text:span><text:span text:style-name="T215"><text:s/>SKYRIUS<text:s/></text:span></text:p>
      <text:p text:style-name="P216"><text:span text:style-name="T217">VIDAUS ADMINISTRAVIMO KONTROLĖ</text:span></text:p>
      <text:p text:style-name="P218"/>
      <text:p text:style-name="P219">32. Teatras teikia Kultūros ministerijai ir kitoms teisės aktų numatytoms institucijoms veiklos ataskaitas.</text:p>
      <text:p text:style-name="P220">33. Teatras teikia Kultūros ministerijai finansines ir biudžeto vykdymo ataskaitas Kultūros ministerijos nustatyta tvarka.</text:p>
      <text:p text:style-name="P221">34. Teatro finansinės veiklos kontrolę Lietuvos Respublikos teisės aktų nustatyta tvarka vykdo Lietuvos Respublikos valstybės kontrolė ir kitos institucijos.</text:p>
      <text:p text:style-name="P222">35. Teatro vidaus auditą atlieka Kultūros ministerijos Centralizuotas vidaus audito skyrius.</text:p>
      <text:p text:style-name="P223"/>
      <text:p text:style-name="P224"><text:span text:style-name="T225">IX</text:span><text:span text:style-name="T226"><text:s/>SKYRIUS<text:s/></text:span></text:p>
      <text:p text:style-name="P227"><text:span text:style-name="T228">BAIGIAMOSIOS NUOSTATOS</text:span></text:p>
      <text:p text:style-name="P229"/>
      <text:p text:style-name="P230">36. Teatras gali būti pertvarkytas arba baigti savo veiklą Lietuvos Respublikos įstatymų nustatyta tvarka.</text:p>
      <text:p text:style-name="P231"/>
      <text:p text:style-name="P232">______________________</text:p>
      <text:p text:style-name="P233">Priedo pakeitimai:</text:p>
      <text:p text:style-name="P234"><text:span text:style-name="T235">Nr.<text:s/></text:span><text:a xlink:href="https://www.e-tar.lt/portal/legalAct.html?documentId=c36d7e40ba6b11e88f64a5ecc703f89b" office:target-frame-name="_top" xlink:show="replace"><text:span text:style-name="T236">ĮV-495</text:span></text:a><text:span text:style-name="T237">, 2018-06-14, paskelbta TAR 2018-09-17, i. k. 2018-14580</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text:s/></text:span><text:span text:style-name="T247">kultūros ministerija, Įsakymas</text:span></text:p>
      <text:p text:style-name="P248"><text:span text:style-name="T249">Nr.<text:s/></text:span><text:a xlink:href="https://www.e-tar.lt/portal/legalAct.html?documentId=c36d7e40ba6b11e88f64a5ecc703f89b" office:target-frame-name="_top" xlink:show="replace"><text:span text:style-name="T250">ĮV-495</text:span></text:a><text:span text:style-name="T251">, 2018-06-14, paskelbta TAR 2018-09-17, i. k. 2018-14580</text:span></text:p>
      <text:p text:style-name="P252"><text:span text:style-name="T253">Dėl Lietuvos Respublikos kultūros ministro 2011 m. kovo 21 d</text:span><text:span text:style-name="T254">. įsakymu Nr. ĮV-253 „Dėl Klaipėdos valstybinio muzikinio teatro nuostat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19:00Z</meta:creation-date>
    <dc:date>2018-09-18T06:19:00Z</dc:date>
    <meta:template xlink:href="Normal.dotm" xlink:type="simple"/>
    <meta:editing-cycles>2</meta:editing-cycles>
    <meta:editing-duration>PT0S</meta:editing-duration>
    <meta:document-statistic meta:page-count="6" meta:paragraph-count="149" meta:word-count="1747" meta:character-count="13780" meta:row-count="507" meta:non-whitespace-character-count="12182"/>
  </office:meta>
</office:document-meta>
</file>