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olumn98" style:family="table-column">
      <style:table-column-properties style:column-width="0.6659in" style:use-optimal-column-width="false"/>
    </style:style>
    <style:style style:name="TableColumn99" style:family="table-column">
      <style:table-column-properties style:column-width="3.7402in" style:use-optimal-column-width="false"/>
    </style:style>
    <style:style style:name="TableColumn100" style:family="table-column">
      <style:table-column-properties style:column-width="0.0041in" style:use-optimal-column-width="false"/>
    </style:style>
    <style:style style:name="TableColumn101" style:family="table-column">
      <style:table-column-properties style:column-width="1.3701in" style:use-optimal-column-width="false"/>
    </style:style>
    <style:style style:name="TableColumn102" style:family="table-column">
      <style:table-column-properties style:column-width="0.0041in" style:use-optimal-column-width="false"/>
    </style:style>
    <style:style style:name="TableColumn103" style:family="table-column">
      <style:table-column-properties style:column-width="0.909in" style:use-optimal-column-width="false"/>
    </style:style>
    <style:style style:name="Table97" style:family="table">
      <style:table-properties style:width="6.693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2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98" style:family="table-row">
      <style:table-row-properties style:min-row-height="0.2569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tyle="italic" style:font-style-asian="italic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P485" style:parent-style-name="Normal" style:family="paragraph">
      <style:text-properties fo:font-size="11pt" style:font-size-asian="11pt" style:font-size-complex="11pt"/>
    </style:style>
    <style:style style:name="P4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564" style:family="table-row">
      <style:table-row-properties style:min-row-height="0.377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73" style:family="table-row">
      <style:table-row-properties style:min-row-height="0.4125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6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FF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758" style:parent-style-name="DefaultParagraphFont" style:family="text">
      <style:text-properties style:text-position="super 63.6%" fo:font-size="11pt" style:font-size-asian="11pt" style:font-size-complex="11pt"/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76" style:family="table-row">
      <style:table-row-properties style:min-row-height="0.2881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8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8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8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00FF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948" style:parent-style-name="DefaultParagraphFont" style:family="text">
      <style:text-properties style:text-position="super 63.6%" fo:font-size="11pt" style:font-size-asian="11pt" style:font-size-complex="11pt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36" style:parent-style-name="DefaultParagraphFont" style:family="text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47" style:parent-style-name="DefaultParagraphFont" style:family="text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53" style:parent-style-name="DefaultParagraphFont" style:family="text"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56" style:parent-style-name="DefaultParagraphFont" style:family="text">
      <style:text-properties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1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2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12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2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P12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30" style:family="table-row">
      <style:table-row-properties style:min-row-height="0.2715in"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3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3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3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3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3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3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3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62" style:parent-style-name="DefaultParagraphFont" style:family="text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1371" style:parent-style-name="DefaultParagraphFont" style:family="text"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3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3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3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3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388" style:parent-style-name="DefaultParagraphFont" style:family="text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3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3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39" style:family="table-row">
      <style:table-row-properties style:min-row-height="0.984in"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59" style:parent-style-name="DefaultParagraphFont" style:family="text"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87" style:parent-style-name="DefaultParagraphFont" style:family="text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13" style:parent-style-name="DefaultParagraphFont" style:family="text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26" style:parent-style-name="DefaultParagraphFont" style:family="text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6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6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6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FF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7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FF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24" style:parent-style-name="DefaultParagraphFont" style:family="text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35" style:parent-style-name="DefaultParagraphFont" style:family="text"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43" style:parent-style-name="DefaultParagraphFont" style:family="text"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54" style:parent-style-name="DefaultParagraphFont" style:family="text"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67" style:parent-style-name="DefaultParagraphFont" style:family="text"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71" style:parent-style-name="DefaultParagraphFont" style:family="text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P18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8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weight="bold" style:font-weight-asian="bold"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19 iki 2017-09-15</text:span></text:p>
      <text:p text:style-name="P3"/>
      <text:p text:style-name="P4"><text:span text:style-name="T5">Įsakymas paskelbtas: Žin. 2013, Nr.<text:s/></text:span><text:a xlink:href="https://www.e-tar.lt/portal/legalAct.html?documentId=TAR.04CEB0186EE1" office:target-frame-name="_top" xlink:show="replace"><text:span text:style-name="T6">122-6229</text:span></text:a><text:span text:style-name="T7">, i. k. 113223VISAK000V-383</text:span></text:p>
      <text:p text:style-name="P8"/>
      <text:p text:style-name="P9">Valstybinio socialinio draudimo fondo valdybos<text:s/>prie Socialinės apsaugos ir darbo ministerijos DirektoriAus</text:p>
      <text:p text:style-name="P10">Į s a k y m a s</text:p>
      <text:p text:style-name="P11"/>
      <text:p text:style-name="P12">Dėl Valstybinio socialinio draudimo fondo administravimo įstaigų Dokumentų saugojimo terminų</text:p>
      <text:p text:style-name="P13"/>
      <text:p text:style-name="P14">2013 m. lapkričio 25 d. Nr. V-383</text:p>
      <text:p text:style-name="P15">Vilnius</text:p>
      <text:p text:style-name="P16"/>
      <text:p text:style-name="P17"/>
      <text:p text:style-name="P18"><text:span text:style-name="T19">Vadovaudamasis Lietuvos Respublikos dokum</text:span><text:span text:style-name="T20">entų ir archyvų įstatymo (Žin., 1995, Nr. </text:span><text:a xlink:href="https://www.e-tar.lt/portal/lt/legalAct/TAR.1FEF229DA7C6" office:target-frame-name="_blank" xlink:show="new"><text:span text:style-name="T21">107-2389</text:span></text:a><text:span text:style-name="T22">; 2004, Nr. 57-1982; 2010, Nr. </text:span><text:a xlink:href="https://www.e-tar.lt/portal/lt/legalAct/TAR.5E8A7FF89480" office:target-frame-name="_blank" xlink:show="new"><text:span text:style-name="T23">79-40</text:span><text:span text:style-name="T24">55</text:span></text:a><text:span text:style-name="T25">) 13 straipsnio 3 dalimi:</text:span></text:p>
      <text:p text:style-name="P26"><text:span text:style-name="T27">1</text:span><text:span text:style-name="T28">. T v i r t i n u Valstybinio socialinio draudimo fondo administravimo įstaigų socialinio draudimo funkcijų vykdymo dokumentų saugojimo terminų rodyklę (pridedama).</text:span></text:p>
      <text:p text:style-name="P29"><text:span text:style-name="T30">2</text:span><text:span text:style-name="T31">. N u s t a t a u, kad Valstybinio socialinio<text:s/></text:span><text:span text:style-name="T32">draudimo fondo administravimo įstaigų veiklos dokumentai, sudaryti vykdant vidaus administravimo funkcijas, saugomi Lietuvos vyriausiojo archyvaro tvirtinamoje bendrųjų dokumentų saugojimo terminų rodyklėje ir kituose norminiuose teisės aktuose nustatytą l</text:span><text:span text:style-name="T33">aiką.</text:span></text:p>
      <text:p text:style-name="P34"><text:span text:style-name="T35">3</text:span><text:span text:style-name="T36">. P r i p a ž į s t u netekusiais galios:</text:span></text:p>
      <text:p text:style-name="P37"><text:span text:style-name="T38">3.1</text:span><text:span text:style-name="T39">. Valstybinio socialinio draudimo fondo valdybos direktoriaus 1999 m. liepos 1 d. įsakymą Nr. 578 „Dėl Valstybinio socialinio draudimo fondo valdybos teritorinių skyrių pavyzdinės bylų nomenklatūros</text:span><text:span text:style-name="T40">“;</text:span></text:p>
      <text:p text:style-name="P41"><text:span text:style-name="T42">3.2</text:span><text:span text:style-name="T43">. Valstybinio socialinio draudimo fondo valdybos prie Socialinės apsaugos ir darbo ministerijos (toliau – Fondo valdyba) direktoriaus 2013 m. vasario 15 d. įsakymą Nr. V-84 „Dėl Valstybinio socialinio draudimo fondo administravimo įstaigų veiklos</text:span><text:span text:style-name="T44"><text:s/>dokumentų saugojimo terminų“.</text:span></text:p>
      <text:p text:style-name="P45"><text:span text:style-name="T46">4</text:span><text:span text:style-name="T47">. Į p a r e i g o j u:</text:span></text:p>
      <text:p text:style-name="P48"><text:span text:style-name="T49">4.1</text:span><text:span text:style-name="T50">. Fondo valdybos Teisės skyrių šį įsakymą paskelbti leidinyje „Valstybės žinios“;</text:span></text:p>
      <text:p text:style-name="P51"><text:span text:style-name="T52">4.2</text:span><text:span text:style-name="T53">. Fondo valdybos Komunikacijos ir tarptautinių ryšių skyrių šį įsakymą paskelbti Valstybinio socialin</text:span><text:span text:style-name="T54">io draudimo fondo administravimo įstaigų intraneto svetainėje;</text:span></text:p>
      <text:p text:style-name="P55"><text:span text:style-name="T56">4.3</text:span><text:span text:style-name="T57">. Fondo valdybos Klientų aptarnavimo metodikos skyrių šį įsakymą paskelbti Fondo valdybos interneto svetainėje;</text:span></text:p>
      <text:p text:style-name="P58"><text:span text:style-name="T59">4.4</text:span><text:span text:style-name="T60">. Fondo valdybos Informacinės sistemos eksploatavimo ir informacijo</text:span><text:span text:style-name="T61">s valdymo skyrių šį įsakymą išsiųsti Fondo valdybos direktoriaus pavaduotojams, Fondo valdybos administracijos padaliniams bei Valstybinio socialinio draudimo fondo administravimo įstaigoms.</text:span></text:p>
      <text:p text:style-name="P62"><text:span text:style-name="T63">5</text:span><text:span text:style-name="T64">. Šio įsakymo 1 ir 3 punktai įsigalioja 2014 m. sausio 1 d</text:span><text:span text:style-name="T65">.</text:span></text:p>
      <text:p text:style-name="P66"/>
      <text:p text:style-name="P67"/>
      <text:p text:style-name="P68"/>
      <text:p text:style-name="P69">Direktorius<text:tab/>Mindaugas Sinkevičius</text:p>
      <text:p text:style-name="P70"/>
      <text:p text:style-name="P71"/>
      <text:p text:style-name="P72"/>
      <text:p text:style-name="P73">SUDERINTA</text:p>
      <text:p text:style-name="P74">Lietuvos vyriausiasis archyvaras</text:p>
      <text:p text:style-name="P75">Ramojus Kraujelis</text:p>
      <text:p text:style-name="P76"><text:span text:style-name="T77">2013-10-29</text:span></text:p>
      <text:p text:style-name="P78"/>
      <text:soft-page-break/>
      <text:p text:style-name="P79">PATVIRTINTA</text:p>
      <text:p text:style-name="P80">Valstybinio socialinio draudimo fondo valdybos<text:s/></text:p>
      <text:p text:style-name="P81">prie Socialinės apsaugos ir darbo ministerijos</text:p>
      <text:p text:style-name="P82">direktoriaus 2013 m. lapkričio 25 d. įsakymu<text:s/></text:p>
      <text:p text:style-name="P83">Nr. V-383</text:p>
      <text:p text:style-name="P84">(Valstybinio socialinio draudimo fondo valdybos<text:s/></text:p>
      <text:p text:style-name="P85">prie Socialinės apsaugos ir darbo ministerijos</text:p>
      <text:p text:style-name="P86">direktoriaus 2015 m. gruodžio 16 d. įsakymo<text:s/></text:p>
      <text:p text:style-name="P87">Nr. V-626 redakcija)<text:s/></text:p>
      <text:p text:style-name="P88"/>
      <text:p text:style-name="P89"/>
      <text:p text:style-name="P90"><text:span text:style-name="T91">VALSTYBINIO SOCIALINIO DRAUDIMO<text:s/></text:span><text:span text:style-name="T92">FONDO ADMINISTRAVIMO ĮSTAIGŲ</text:span></text:p>
      <text:p text:style-name="P93"><text:span text:style-name="T94">SOCIALINIO DRAUDIMO FUNKCIJŲ VYKDYMO DOKUMENTŲ SAUGOJIMO TERMINŲ RODYKLĖ<text:s/>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Punktas</text:p>
          </table:table-cell>
          <table:table-cell table:style-name="TableCell107" table:number-rows-spanned="2">
            <text:p text:style-name="P108">Dokumentai</text:p>
          </table:table-cell>
          <table:table-cell table:style-name="TableCell109" table:number-columns-spanned="4">
            <text:p text:style-name="P110">Dokumentų saugojimas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>minimalus saugojimo terminas (metais)</text:p>
          </table:table-cell>
          <table:covered-table-cell/>
          <table:covered-table-cell/>
          <table:table-cell table:style-name="TableCell116">
            <text:p text:style-name="P117">saugojimas</text:p>
            <text:p text:style-name="P118">nuolat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3</text:p>
          </table:table-cell>
          <table:covered-table-cell/>
          <table:covered-table-cell/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/>
            <text:p text:style-name="P131">1.</text:p>
          </table:table-cell>
          <table:table-cell table:style-name="TableCell132" table:number-columns-spanned="4">
            <text:p text:style-name="P133"/>
            <text:p text:style-name="P134">Valstybinio socialinio draudimo<text:s/>funkcijų vykdymo bendrieji dokumentai:</text:p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</text:p>
          </table:table-cell>
          <table:table-cell table:style-name="TableCell141">
            <text:p text:style-name="P142">Konfidencialumo pasižadėjimai</text:p>
          </table:table-cell>
          <table:table-cell table:style-name="TableCell143" table:number-columns-spanned="3">
            <text:p text:style-name="P144"><text:span text:style-name="T145">Valstybinio socialinio draudimo fondo administravimo įstaigų darbuotojų –<text:s/></text:span><text:span text:style-name="T146">10<text:s/></text:span><text:span text:style-name="T147">(pasibaigus tarnybos (darbo) santykiams);</text:span></text:p>
            <text:p text:style-name="P148"><text:span text:style-name="T149">kitų įstaigų darbuotojų –<text:s/></text:span><text:span text:style-name="T150">10</text:span><text:span text:style-name="T151"><text:s/></text:span></text:p>
            <text:p text:style-name="P152">(pasibaigus sutarčiai);</text:p>
            <text:p text:style-name="P153"><text:span text:style-name="T154">mokymo įstaigų studentų –<text:s/></text:span><text:span text:style-name="T155">3<text:s/></text:span><text:span text:style-name="T156">(pasibaigus sutarčiai)</text:span>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.2.</text:p>
          </table:table-cell>
          <table:table-cell table:style-name="TableCell162">
            <text:p text:style-name="P163">Paraiškos registruoti elektroninio parašo kvalifikuotą sertifikatą</text:p>
          </table:table-cell>
          <table:table-cell table:style-name="TableCell164" table:number-columns-spanned="3">
            <text:p text:style-name="P165">50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3.</text:p>
          </table:table-cell>
          <table:table-cell table:style-name="TableCell171">
            <text:p text:style-name="P172">Valstybinio socialinio draudimo, pensijos gavėjo pažymėjimų išdavimo registrai</text:p>
          </table:table-cell>
          <table:table-cell table:style-name="TableCell173" table:number-columns-spanned="3">
            <text:p text:style-name="P174">10<text:s/></text:p>
            <text:p text:style-name="P175">(nuo paskutinio įrašo registre)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.4.</text:p>
          </table:table-cell>
          <table:table-cell table:style-name="TableCell181">
            <text:p text:style-name="P182">Atstovavimo teismuose ir išankstinio ginčų nagrinėjimo ne teismo tvarka dokumentai</text:p>
          </table:table-cell>
          <table:table-cell table:style-name="TableCell183" table:number-columns-spanned="3">
            <text:p text:style-name="P184">6</text:p>
            <text:p text:style-name="P185">(įsiteisėjus<text:s/></text:p>
            <text:p text:style-name="P186"><text:span text:style-name="T187">teismo ar ginčo nagrinėjimo ne teismo tvarka institucijos sprendimui)</text:span>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.5.</text:p>
          </table:table-cell>
          <table:table-cell table:style-name="TableCell193">
            <text:p text:style-name="P194">Įgaliojimai atstovauti santykiuose su Valstybinio socialinio draudimo fondo<text:s/>administravimo įstaigomis</text:p>
            <text:p text:style-name="P195"/>
          </table:table-cell>
          <table:table-cell table:style-name="TableCell196" table:number-columns-spanned="3">
            <text:p text:style-name="P197">50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.6.</text:p>
          </table:table-cell>
          <table:table-cell table:style-name="TableCell203">
            <text:p text:style-name="P204">Pranešimai apie įgaliojimų atstovauti santykiuose su Valstybinio socialinio draudimo fondo administravimo įstaigomis panaikinimą</text:p>
          </table:table-cell>
          <table:table-cell table:style-name="TableCell205" table:number-columns-spanned="3">
            <text:p text:style-name="P206">50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7.</text:p>
          </table:table-cell>
          <table:table-cell table:style-name="TableCell212" table:number-columns-spanned="4">
            <text:p text:style-name="P213">Prašymai valstybinio socialinio draudimo administravimo klausimais:</text:p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1.7.1.</text:p>
          </table:table-cell>
          <table:table-cell table:style-name="TableCell220">
            <text:p text:style-name="P221">dėl pažymų, pažymėjimų išdavimo, informacijos teikimo<text:s/></text:p>
            <text:p text:style-name="P222"/>
          </table:table-cell>
          <table:table-cell table:style-name="TableCell223" table:number-columns-spanned="3">
            <text:p text:style-name="P224">5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7.2.</text:p>
          </table:table-cell>
          <table:table-cell table:style-name="TableCell230">
            <text:p text:style-name="P231">dėl nedarbo išmokų skyrimo ir mokėjimo</text:p>
            <text:p text:style-name="P232"/>
          </table:table-cell>
          <table:table-cell table:style-name="TableCell233" table:number-columns-spanned="3">
            <text:p text:style-name="P234">5</text:p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7.3.</text:p>
          </table:table-cell>
          <table:table-cell table:style-name="TableCell240">
            <text:p text:style-name="P241">dėl Lietuvos Respublikos apdraustųjų valstybiniu socialiniu draudimu ir valstybinio socialinio draudimo išmokų gavėjų registro duomenų<text:s/>tvarkymo</text:p>
          </table:table-cell>
          <table:table-cell table:style-name="TableCell242" table:number-columns-spanned="3">
            <text:p text:style-name="P243">10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.7.4.</text:p>
          </table:table-cell>
          <table:table-cell table:style-name="TableCell249">
            <text:p text:style-name="P250">dėl teisės naudotis Elektronine draudėjų aptarnavimo sistema (toliau – EDAS) Draudėjo portalo Draudėjo sritimi administratoriaus teisėmis suteikimo ar panaikinimo<text:s/></text:p>
          </table:table-cell>
          <table:table-cell table:style-name="TableCell251" table:number-columns-spanned="3">
            <text:p text:style-name="P252">10</text:p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.7.5.</text:p>
          </table:table-cell>
          <table:table-cell table:style-name="TableCell258" table:number-columns-spanned="2">
            <text:p text:style-name="P259">dėl asmens informavimo naudojantis Apdraustųjų, išmokų gavėjų ir draudėjų informavimo ir konsultavimo interaktyvių elektroninių paslaugų sistema<text:s/></text:p>
          </table:table-cell>
          <table:covered-table-cell/>
          <table:table-cell table:style-name="TableCell260" table:number-columns-spanned="2">
            <text:p text:style-name="P261">10</text:p>
            <text:p text:style-name="P262">(nutraukus susitarimą ar pakeitus duomenis)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.7.6.</text:p>
          </table:table-cell>
          <table:table-cell table:style-name="TableCell268" table:number-columns-spanned="2">
            <text:p text:style-name="P269">dėl ligos pašalpos skyrimo</text:p>
          </table:table-cell>
          <table:covered-table-cell/>
          <table:table-cell table:style-name="TableCell270" table:number-columns-spanned="2">
            <text:p text:style-name="P271">3<text:s/></text:p>
            <text:p text:style-name="P272">(asmeniui mirus, pateikus naują prašymą;<text:s/></text:p>
            <text:p text:style-name="P273">nuo 2016-08-16 pateiktiems prašymams);</text:p>
            <text:p text:style-name="P274">5<text:s/></text:p>
            <text:p text:style-name="P275">(iki 2016-08-15<text:s/></text:p>
            <text:p text:style-name="P276">pateiktiems prašymams)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8.</text:p>
          </table:table-cell>
          <table:table-cell table:style-name="TableCell282">
            <text:p text:style-name="P283">Klientų identifikavimo kodų registras</text:p>
            <text:p text:style-name="P284"/>
          </table:table-cell>
          <table:table-cell table:style-name="TableCell285" table:number-columns-spanned="3">
            <text:p text:style-name="P286">10</text:p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9.</text:p>
          </table:table-cell>
          <table:table-cell table:style-name="TableCell292">
            <text:p text:style-name="Normal"><text:span text:style-name="T293">Papunktis neteko galios nuo 2017-01-19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10.</text:p>
          </table:table-cell>
          <table:table-cell table:style-name="TableCell301">
            <text:p text:style-name="P302">Papunktis neteko galios nuo<text:s/>2016-06-22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.11.</text:p>
          </table:table-cell>
          <table:table-cell table:style-name="TableCell310">
            <text:p text:style-name="P311">Telefoninių pokalbių, kurių metu teikti asmens duomenys, įrašai</text:p>
          </table:table-cell>
          <table:table-cell table:style-name="TableCell312" table:number-columns-spanned="3">
            <text:p text:style-name="P313">10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.12.</text:p>
          </table:table-cell>
          <table:table-cell table:style-name="TableCell319">
            <text:p text:style-name="P320">Žodinių paklausimų apskaitos žurnalai</text:p>
            <text:p text:style-name="P321"/>
          </table:table-cell>
          <table:table-cell table:style-name="TableCell322" table:number-columns-spanned="3">
            <text:p text:style-name="P323">3</text:p>
            <text:p text:style-name="P324">(nuo paskutinio įrašo žurnale)</text:p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13.</text:p>
          </table:table-cell>
          <table:table-cell table:style-name="TableCell331">
            <text:p text:style-name="P332">Išankstinės klientų registracijos žurnalai</text:p>
            <text:p text:style-name="P333"/>
          </table:table-cell>
          <table:table-cell table:style-name="TableCell334" table:number-columns-spanned="3">
            <text:p text:style-name="P335">1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.14.<text:s/></text:p>
          </table:table-cell>
          <table:table-cell table:style-name="TableCell341">
            <text:p text:style-name="P342">Išnagrinėtų klientų<text:s/>skundų suvestinės</text:p>
            <text:p text:style-name="P343"/>
          </table:table-cell>
          <table:table-cell table:style-name="TableCell344" table:number-columns-spanned="3">
            <text:p text:style-name="P345">5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.15.</text:p>
          </table:table-cell>
          <table:table-cell table:style-name="TableCell351">
            <text:p text:style-name="P352">Žemės ūkio ir miškininkystės paslaugų kvitų knygelių išdavimo žurnalai</text:p>
          </table:table-cell>
          <table:table-cell table:style-name="TableCell353" table:number-columns-spanned="3">
            <text:p text:style-name="P354">10</text:p>
            <text:p text:style-name="P355">(nuo paskutinio įrašo žurnale)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16.</text:p>
          </table:table-cell>
          <table:table-cell table:style-name="TableCell361">
            <text:p text:style-name="P362">Tikrintinų draudėjų sąrašai<text:s/></text:p>
            <text:p text:style-name="P363"/>
          </table:table-cell>
          <table:table-cell table:style-name="TableCell364" table:number-columns-spanned="3">
            <text:p text:style-name="P365">1</text:p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.17.</text:p>
          </table:table-cell>
          <table:table-cell table:style-name="TableCell372">
            <text:p text:style-name="P373">Įstaigų ir įmonių patikrinimų dokumentai (pavedimai, aktai, pažymos,<text:s/>išvados, kiti su patikrinimu susiję dokumentai)</text:p>
          </table:table-cell>
          <table:table-cell table:style-name="TableCell374" table:number-columns-spanned="3">
            <text:p text:style-name="P375">Pagal bylų, į kurias dedami patikrinimų dokumentai, saugojimo terminus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.18.</text:p>
          </table:table-cell>
          <table:table-cell table:style-name="TableCell381">
            <text:p text:style-name="P382">Atmesti (negaliojantys) dokumentai, pateikti per EDAS ir Elektroninę gyventojų aptarnavimo sistemą (toliau – EGAS)<text:s/></text:p>
          </table:table-cell>
          <table:table-cell table:style-name="TableCell383" table:number-columns-spanned="3">
            <text:p text:style-name="P384">1</text:p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.19.</text:p>
          </table:table-cell>
          <table:table-cell table:style-name="TableCell390">
            <text:p text:style-name="P391">Peržiūros Valstybinio socialinio draudimo fondo valdybos prie Socialinės apsaugos ir darbo ministerijos (toliau – Fondo valdyba) administruojamoje informacinėje sistemoje faktų fiksavimo žurnalai</text:p>
          </table:table-cell>
          <table:table-cell table:style-name="TableCell392" table:number-columns-spanned="3">
            <text:p text:style-name="P393">3</text:p>
            <text:p text:style-name="P394">(nuo paskutinio įrašo žurnale)</text:p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.20.</text:p>
          </table:table-cell>
          <table:table-cell table:style-name="TableCell400">
            <text:p text:style-name="P401">Peržiūros Fondo valdybos informacinėje sistemoje faktų<text:s/><text:soft-page-break/>fiksavimo žurnalų apskaitos žurnalai<text:s/></text:p>
          </table:table-cell>
          <table:table-cell table:style-name="TableCell402" table:number-columns-spanned="3">
            <text:p text:style-name="P403">3</text:p>
            <text:soft-page-break/>
            <text:p text:style-name="P404">(nuo paskutinio įrašo žurnale)</text:p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1.21.</text:p>
          </table:table-cell>
          <table:table-cell table:style-name="TableCell410">
            <text:p text:style-name="P411">Dokumentų, sudarytų vykdant valstybinio socialinio draudimo funkcijas, registrai<text:s/></text:p>
            <text:p text:style-name="P412">(išskyrus nurodytuosius šioje Rodyklėje)</text:p>
          </table:table-cell>
          <table:table-cell table:style-name="TableCell413" table:number-columns-spanned="3">
            <text:p text:style-name="P414">Pagal į registrą įrašytų dokumentų saugojimo terminus</text:p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.22.</text:p>
          </table:table-cell>
          <table:table-cell table:style-name="TableCell420">
            <text:p text:style-name="P421">Įmokų ir išmokų gavėjų bylų apskaitos registrai</text:p>
            <text:p text:style-name="P422"/>
          </table:table-cell>
          <table:table-cell table:style-name="TableCell423" table:number-columns-spanned="3">
            <text:p text:style-name="P424">3</text:p>
            <text:p text:style-name="P425">(po bylų įrašymo į apyrašus, naikinimo aktus)</text:p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23.</text:p>
          </table:table-cell>
          <table:table-cell table:style-name="TableCell431">
            <text:p text:style-name="P432">Asmens duomenų teikimo sutartys</text:p>
          </table:table-cell>
          <table:table-cell table:style-name="TableCell433" table:number-columns-spanned="3">
            <text:p text:style-name="P434">10</text:p>
            <text:p text:style-name="P435">(pasibaigus sutarčiai)</text:p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.24.</text:p>
          </table:table-cell>
          <table:table-cell table:style-name="TableCell441">
            <text:p text:style-name="P442">Asmens duomenų teikimo<text:s/>sutarčių sąlygų laikymosi patikrinimo dokumentai</text:p>
            <text:p text:style-name="P443"/>
          </table:table-cell>
          <table:table-cell table:style-name="TableCell444" table:number-columns-spanned="3">
            <text:p text:style-name="P445">10</text:p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.25.</text:p>
          </table:table-cell>
          <table:table-cell table:style-name="TableCell451">
            <text:p text:style-name="P452">Vidaus kontrolės dokumentai (planai, ataskaitos, pažymos, patikrinimų aktai ir kt.)</text:p>
          </table:table-cell>
          <table:table-cell table:style-name="TableCell453" table:number-columns-spanned="3">
            <text:p text:style-name="P454">3</text:p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26.</text:p>
          </table:table-cell>
          <table:table-cell table:style-name="TableCell460">
            <text:p text:style-name="P461">Susirašinėjimo pensinių teisių perkėlimo klausimais dokumentai</text:p>
          </table:table-cell>
          <table:table-cell table:style-name="TableCell462" table:number-columns-spanned="3">
            <text:p text:style-name="P463">25</text:p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.27.</text:p>
          </table:table-cell>
          <table:table-cell table:style-name="TableCell469">
            <text:p text:style-name="P470">Susirašinėjimo valstybinio<text:s/>socialinio draudimo klausimais dokumentai</text:p>
          </table:table-cell>
          <table:table-cell table:style-name="TableCell471" table:number-columns-spanned="3">
            <text:p text:style-name="P472">5</text:p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2.</text:p>
          </table:table-cell>
          <table:table-cell table:style-name="TableCell479" table:number-columns-spanned="3">
            <text:p text:style-name="P480"/>
            <text:p text:style-name="P481">Valstybinio socialinio draudimo fondo biudžeto ir jo vykdymo dokumentai:<text:s/></text:p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  <text:p text:style-name="P485"/>
            <text:p text:style-name="P486"/>
          </table:table-cell>
          <table:covered-table-cell/>
        </table:table-row>
        <table:table-row table:style-name="TableRow487">
          <table:table-cell table:style-name="TableCell488">
            <text:p text:style-name="P489">2.1.</text:p>
          </table:table-cell>
          <table:table-cell table:style-name="TableCell490">
            <text:p text:style-name="P491">Valstybinio socialinio draudimo fondo biudžeto projekto dokumentai</text:p>
          </table:table-cell>
          <table:table-cell table:style-name="TableCell492" table:number-columns-spanned="3">
            <text:p text:style-name="P493">10</text:p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.2.</text:p>
          </table:table-cell>
          <table:table-cell table:style-name="TableCell500">
            <text:p text:style-name="P501">Valstybinio socialinio draudimo fondo<text:s/>biudžeto plano paskirstymo ir pakeitimo dokumentai</text:p>
          </table:table-cell>
          <table:table-cell table:style-name="TableCell502" table:number-columns-spanned="3">
            <text:p text:style-name="P503">10</text:p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3.</text:p>
          </table:table-cell>
          <table:table-cell table:style-name="TableCell509">
            <text:p text:style-name="P510">Valstybinio socialinio draudimo fondo biudžeto analizės dokumentai</text:p>
          </table:table-cell>
          <table:table-cell table:style-name="TableCell511" table:number-columns-spanned="3">
            <text:p text:style-name="P512">10</text:p>
          </table:table-cell>
          <table:covered-table-cell/>
          <table:covered-table-cell/>
          <table:table-cell table:style-name="TableCell513">
            <text:p text:style-name="P514">valstybės archyvo sprendimu – nuolat</text:p>
          </table:table-cell>
        </table:table-row>
        <table:table-row table:style-name="TableRow515">
          <table:table-cell table:style-name="TableCell516">
            <text:p text:style-name="P517">2.4.</text:p>
          </table:table-cell>
          <table:table-cell table:style-name="TableCell518">
            <text:p text:style-name="P519">Valstybės biudžeto ir Valstybės biudžeto rezervinio (stabilizavimo) fondo<text:s/>dokumentai</text:p>
          </table:table-cell>
          <table:table-cell table:style-name="TableCell520" table:number-columns-spanned="3">
            <text:p text:style-name="P521">10</text:p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.5.</text:p>
          </table:table-cell>
          <table:table-cell table:style-name="TableCell527">
            <text:p text:style-name="P528">Valstybinio socialinio draudimo fondo konsoliduotųjų metinių ataskaitų rinkiniai<text:s/>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><text:span text:style-name="T533">nuolat</text:span></text:p>
          </table:table-cell>
        </table:table-row>
        <table:table-row table:style-name="TableRow534">
          <table:table-cell table:style-name="TableCell535">
            <text:p text:style-name="P536">2.6.</text:p>
          </table:table-cell>
          <table:table-cell table:style-name="TableCell537">
            <text:p text:style-name="P538">Valstybinio socialinio draudimo fondo konsoliduotųjų finansinių ir biudžeto vykdymo metinių ataskaitų rinkiniai</text:p>
          </table:table-cell>
          <table:table-cell table:style-name="TableCell539" table:number-columns-spanned="3">
            <text:p text:style-name="P540">10</text:p>
          </table:table-cell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.7.</text:p>
          </table:table-cell>
          <table:table-cell table:style-name="TableCell546">
            <text:p text:style-name="P547">Valstybinio<text:s/>socialinio draudimo fondo administravimo įstaigų administruojamų išteklių fondų finansinių ir biudžeto vykdymo tarpinių ir metinių ataskaitų rinkiniai</text:p>
          </table:table-cell>
          <table:table-cell table:style-name="TableCell548" table:number-columns-spanned="3">
            <text:p text:style-name="P549">10</text:p>
          </table:table-cell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.8.</text:p>
          </table:table-cell>
          <table:table-cell table:style-name="TableCell555">
            <text:p text:style-name="P556"><text:span text:style-name="T557">Valstybinio socialinio draudimo fondo biudžeto vykdymo operatyvinės pinigų srautų ataskaitos</text:span><text:span text:style-name="T558"><text:s/></text:span></text:p>
          </table:table-cell>
          <table:table-cell table:style-name="TableCell559" table:number-columns-spanned="3">
            <text:p text:style-name="P560">1</text:p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.9.</text:p>
          </table:table-cell>
          <table:table-cell table:style-name="TableCell567">
            <text:p text:style-name="P568">Valstybinio socialinio draudimo fondo konsoliduotųjų ataskaitų rinkinių audito metinės ataskaitos</text:p>
          </table:table-cell>
          <table:table-cell table:style-name="TableCell569" table:number-columns-spanned="3">
            <text:p text:style-name="P570">10</text:p>
          </table:table-cell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10.</text:p>
            <text:p text:style-name="P576"/>
          </table:table-cell>
          <table:table-cell table:style-name="TableCell577">
            <text:p text:style-name="P578">Valstybinio socialinio draudimo ir sveikatos draudimo fondų lėšų metinės suvestinės F4</text:p>
            <text:p text:style-name="P579"/>
          </table:table-cell>
          <table:table-cell table:style-name="TableCell580" table:number-columns-spanned="3">
            <text:p text:style-name="P581">10</text:p>
          </table:table-cell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.11.</text:p>
          </table:table-cell>
          <table:table-cell table:style-name="TableCell587">
            <text:p text:style-name="P588">Valstybinio socialinio draudimo ir<text:s/>sveikatos draudimo fondų lėšų ketvirtinės suvestinės F4</text:p>
            <text:p text:style-name="P589"/>
          </table:table-cell>
          <table:table-cell table:style-name="TableCell590" table:number-columns-spanned="3">
            <text:p text:style-name="P591">10</text:p>
          </table:table-cell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.12.</text:p>
          </table:table-cell>
          <table:table-cell table:style-name="TableCell597">
            <text:p text:style-name="P598">Valstybinio socialinio draudimo įmokų, delspinigių ir baudų įsiskolinimo sumokėjimo atidėjimo metinės ataskaitos ir suvestinės F4-1</text:p>
            <text:p text:style-name="P599"/>
          </table:table-cell>
          <table:table-cell table:style-name="TableCell600" table:number-columns-spanned="3">
            <text:p text:style-name="P601">10</text:p>
          </table:table-cell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.13.</text:p>
          </table:table-cell>
          <table:table-cell table:style-name="TableCell607">
            <text:p text:style-name="P608">Valstybinio socialinio draudimo įmokų,<text:s/>delspinigių ir<text:s/><text:soft-page-break/>baudų įsiskolinimo sumokėjimo atidėjimo ketvirtinės ataskaitos ir suvestinės F4-1</text:p>
            <text:p text:style-name="P609"/>
          </table:table-cell>
          <table:table-cell table:style-name="TableCell610" table:number-columns-spanned="3">
            <text:p text:style-name="P611">5</text:p>
          </table:table-cell>
          <table:covered-table-cell/>
          <table:covered-table-cell/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>
            <text:p text:style-name="P616">2.14.</text:p>
          </table:table-cell>
          <table:table-cell table:style-name="TableCell617">
            <text:p text:style-name="P618">Valstybinio socialinio draudimo įmokų įsiskolinimo mėnesiniai įskaitos aktai</text:p>
            <text:p text:style-name="P619"/>
          </table:table-cell>
          <table:table-cell table:style-name="TableCell620" table:number-columns-spanned="3">
            <text:p text:style-name="P621">10</text:p>
          </table:table-cell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.15.</text:p>
          </table:table-cell>
          <table:table-cell table:style-name="TableCell627">
            <text:p text:style-name="P628">Valstybinio socialinio draudimo įmokų, priskaičiuotų nuo asmens sveikatos priežiūros įstaigų darbuotojų darbo užmokesčio, įskaitymų mėnesinės, ketvirtinės ir metinės suvestinės<text:s/></text:p>
          </table:table-cell>
          <table:table-cell table:style-name="TableCell629" table:number-columns-spanned="3">
            <text:p text:style-name="P630">5</text:p>
          </table:table-cell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.16.</text:p>
          </table:table-cell>
          <table:table-cell table:style-name="TableCell636">
            <text:p text:style-name="P637">Nelaimingų atsitikimų darbe ir profesinių ligų prevencijos priemonių<text:s/>finansavimo ir įgyvendinimo sutartys</text:p>
          </table:table-cell>
          <table:table-cell table:style-name="TableCell638" table:number-columns-spanned="3">
            <text:p text:style-name="P639">10</text:p>
            <text:p text:style-name="P640">(pasibaigus sutarčiai)</text:p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.17.</text:p>
          </table:table-cell>
          <table:table-cell table:style-name="TableCell647">
            <text:p text:style-name="P648">Nelaimingų atsitikimų darbe ir profesinių ligų prevencijos priemonių vykdytojų pateikti mokėjimo prašymai</text:p>
            <text:p text:style-name="P649"/>
          </table:table-cell>
          <table:table-cell table:style-name="TableCell650" table:number-columns-spanned="3">
            <text:p text:style-name="P651">10</text:p>
          </table:table-cell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.18.</text:p>
          </table:table-cell>
          <table:table-cell table:style-name="TableCell657">
            <text:p text:style-name="P658">Valstybinio socialinio draudimo fondo išmokų, išmokėtų kredito<text:s/>įstaigose, apskaitos dokumentai</text:p>
            <text:p text:style-name="P659"/>
          </table:table-cell>
          <table:table-cell table:style-name="TableCell660" table:number-columns-spanned="3">
            <text:p text:style-name="P661">10</text:p>
          </table:table-cell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.19.</text:p>
          </table:table-cell>
          <table:table-cell table:style-name="TableCell667">
            <text:p text:style-name="P668">Valstybinio socialinio draudimo fondo išmokų išmokėjimo pašto skyriuose kvitai<text:s/></text:p>
            <text:p text:style-name="P669"/>
          </table:table-cell>
          <table:table-cell table:style-name="TableCell670" table:number-columns-spanned="3">
            <text:p text:style-name="P671">10</text:p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.20.</text:p>
          </table:table-cell>
          <table:table-cell table:style-name="TableCell677">
            <text:p text:style-name="P678">Valstybinio socialinio draudimo fondo išmokų mokėjimo korektūrų sąrašai</text:p>
            <text:p text:style-name="P679"/>
          </table:table-cell>
          <table:table-cell table:style-name="TableCell680" table:number-columns-spanned="3">
            <text:p text:style-name="P681">3</text:p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.21.</text:p>
          </table:table-cell>
          <table:table-cell table:style-name="TableCell687">
            <text:p text:style-name="P688">Susirašinėjimo Valstybinio socialinio<text:s/>draudimo fondo finansų klausimais dokumentai</text:p>
            <text:p text:style-name="P689"/>
          </table:table-cell>
          <table:table-cell table:style-name="TableCell690" table:number-columns-spanned="3">
            <text:p text:style-name="P691">5</text:p>
          </table:table-cell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  <text:p text:style-name="P697">3.</text:p>
          </table:table-cell>
          <table:table-cell table:style-name="TableCell698" table:number-columns-spanned="4">
            <text:p text:style-name="P699"/>
            <text:p text:style-name="P700">Lietuvos Respublikos pensijų kaupimo sutarčių registro ir kaupiamųjų pensijų įmokų administravimo dokumentai:</text:p>
            <text:p text:style-name="P701"/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.1.</text:p>
          </table:table-cell>
          <table:table-cell table:style-name="TableCell707">
            <text:p text:style-name="P708">Kaupiamųjų pensijų įmokų mokėjimo žiniaraščiai</text:p>
            <text:p text:style-name="P709"/>
          </table:table-cell>
          <table:table-cell table:style-name="TableCell710" table:number-columns-spanned="3">
            <text:p text:style-name="P711">50</text:p>
          </table:table-cell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.2.</text:p>
          </table:table-cell>
          <table:table-cell table:style-name="TableCell717">
            <text:p text:style-name="P718">Kaupiamųjų pensijų įmokų<text:s/>ataskaitos</text:p>
            <text:p text:style-name="P719"/>
          </table:table-cell>
          <table:table-cell table:style-name="TableCell720" table:number-columns-spanned="3">
            <text:p text:style-name="P721">10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.3.</text:p>
          </table:table-cell>
          <table:table-cell table:style-name="TableCell727">
            <text:p text:style-name="P728">Kaupiamųjų pensijų įmokų apskaičiavimo patikrinimo pažymos<text:s/></text:p>
            <text:p text:style-name="P729"/>
          </table:table-cell>
          <table:table-cell table:style-name="TableCell730" table:number-columns-spanned="3">
            <text:p text:style-name="P731">5</text:p>
          </table:table-cell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3.4.</text:p>
          </table:table-cell>
          <table:table-cell table:style-name="TableCell737">
            <text:p text:style-name="P738">Tėvų (įtėvių), auginančių vaiką iki 3-jų metų, prašymai dėl pensijų įmokų pervedimo</text:p>
            <text:p text:style-name="P739"/>
          </table:table-cell>
          <table:table-cell table:style-name="TableCell740" table:number-columns-spanned="3">
            <text:p text:style-name="P741">25</text:p>
          </table:table-cell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.5.</text:p>
          </table:table-cell>
          <table:table-cell table:style-name="TableCell747">
            <text:p text:style-name="P748">Susirašinėjimo Lietuvos Respublikos pensijų kaupimo sutarčių<text:s/>registro tvarkymo klausimais dokumentai</text:p>
            <text:p text:style-name="P749"/>
          </table:table-cell>
          <table:table-cell table:style-name="TableCell750" table:number-columns-spanned="3">
            <text:p text:style-name="P751">10</text:p>
          </table:table-cell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3</text:span><text:span text:style-name="T758">1</text:span><text:span text:style-name="T759">.</text:span></text:p>
          </table:table-cell>
          <table:table-cell table:style-name="TableCell760">
            <text:p text:style-name="P761">Kaupiamųjų pensijų įmokų elektroninių duomenų bylų išrašai</text:p>
          </table:table-cell>
          <table:table-cell table:style-name="TableCell762" table:number-columns-spanned="3">
            <text:p text:style-name="P763">10</text:p>
          </table:table-cell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>4.</text:p>
          </table:table-cell>
          <table:table-cell table:style-name="TableCell770" table:number-columns-spanned="4">
            <text:p text:style-name="P771"/>
            <text:p text:style-name="P772">Valstybinio socialinio draudimo įmokų administravimo dokumentai:</text:p>
            <text:p text:style-name="P773"/>
          </table:table-cell>
          <table:covered-table-cell/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.1.</text:p>
          </table:table-cell>
          <table:table-cell table:style-name="TableCell779" table:number-columns-spanned="4">
            <text:p text:style-name="P780">Sprendimai įmokų administravimo klausimais:</text:p>
            <text:p text:style-name="P781"/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.1.1.</text:p>
          </table:table-cell>
          <table:table-cell table:style-name="TableCell787">
            <text:p text:style-name="P788">dėl skolos išieškojimo priverstine tvarka;<text:s/></text:p>
            <text:p text:style-name="P789">draudėjo atleidimo nuo priskaičiuotų delspinigių, baudų mokėjimo; turto arešto; balsavimo įmonių restruktūrizavimo, bankroto bylose; baudos mokėjimo<text:s/><text:soft-page-break/>išdėstymo; įmokų, delspinigių ir baudų įsiskolinimo sumokėjimo<text:s/>atidėjimo; atsisakymo išdėstyti baudos mokėjimą; administracinės baudos panaikinimo; priverstinės hipotekos ir įkeitimo; taikos sutarties sudarymo</text:p>
          </table:table-cell>
          <table:table-cell table:style-name="TableCell790" table:number-columns-spanned="3">
            <text:p text:style-name="P791">10</text:p>
            <text:p text:style-name="P792">(pasibaigus bankroto bylai,<text:s/></text:p>
            <text:p text:style-name="P793">po išregistravimo)</text:p>
          </table:table-cell>
          <table:covered-table-cell/>
          <table:covered-table-cell/>
          <table:table-cell table:style-name="TableCell794">
            <text:p text:style-name="P795"/>
          </table:table-cell>
        </table:table-row>
        <text:soft-page-break/>
        <table:table-row table:style-name="TableRow796">
          <table:table-cell table:style-name="TableCell797">
            <text:p text:style-name="P798">4.1.2.</text:p>
          </table:table-cell>
          <table:table-cell table:style-name="TableCell799">
            <text:p text:style-name="P800"><text:span text:style-name="T801">Papunktis neteko galios nuo 2017-01-19</text:span></text:p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.2.</text:p>
          </table:table-cell>
          <table:table-cell table:style-name="TableCell809">
            <text:p text:style-name="P810">Įmonių bankroto administravimo dokumentai</text:p>
          </table:table-cell>
          <table:table-cell table:style-name="TableCell811" table:number-columns-spanned="3">
            <text:p text:style-name="P812">10</text:p>
            <text:p text:style-name="P813"><text:span text:style-name="T814">(pasibaigus bankroto bylai, po išregistravimo)</text:span></text:p>
          </table:table-cell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.3.</text:p>
          </table:table-cell>
          <table:table-cell table:style-name="TableCell820">
            <text:p text:style-name="P821">Įmonių restruktūrizavimo administravimo dokumentai</text:p>
            <text:p text:style-name="P822"/>
          </table:table-cell>
          <table:table-cell table:style-name="TableCell823" table:number-columns-spanned="3">
            <text:p text:style-name="P824">10</text:p>
          </table:table-cell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.4.</text:p>
          </table:table-cell>
          <table:table-cell table:style-name="TableCell830">
            <text:p text:style-name="P831">Įsiskolinusių draudėjų dokumentai</text:p>
          </table:table-cell>
          <table:table-cell table:style-name="TableCell832" table:number-columns-spanned="3">
            <text:p text:style-name="P833">10</text:p>
            <text:p text:style-name="P834"/>
          </table:table-cell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.5.</text:p>
          </table:table-cell>
          <table:table-cell table:style-name="TableCell840">
            <text:p text:style-name="P841">Sutartys dėl draudėjo įmokų, delspinigių, baudų<text:s/>sumokėjimo atidėjimo</text:p>
          </table:table-cell>
          <table:table-cell table:style-name="TableCell842" table:number-columns-spanned="3">
            <text:p text:style-name="P843">10</text:p>
            <text:p text:style-name="P844"><text:span text:style-name="T845">(pasibaigus sutarčiai)</text:span></text:p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4.6.</text:p>
          </table:table-cell>
          <table:table-cell table:style-name="TableCell851">
            <text:p text:style-name="P852">Paraiškos ir pažymos apie draudėją<text:s/></text:p>
            <text:p text:style-name="P853">(akcininkus, finansinės atskaitomybės dokumentus, registruotą kilnojamąjį ir nekilnojamąjį turtą)</text:p>
          </table:table-cell>
          <table:table-cell table:style-name="TableCell854" table:number-columns-spanned="3">
            <text:p text:style-name="P855">10</text:p>
          </table: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.6¹.</text:p>
          </table:table-cell>
          <table:table-cell table:style-name="TableCell861">
            <text:p text:style-name="P862">Beviltiškų skolų nurašymo dokumentai</text:p>
            <text:p text:style-name="P863"/>
          </table:table-cell>
          <table:table-cell table:style-name="TableCell864" table:number-columns-spanned="3">
            <text:p text:style-name="P865">10</text:p>
          </table:table-cell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4.7.</text:p>
          </table:table-cell>
          <table:table-cell table:style-name="TableCell871">
            <text:p text:style-name="P872">Susirašinėjimo priverstinio poveikio priemonių taikymo klausimais dokumentai<text:s/></text:p>
          </table:table-cell>
          <table:table-cell table:style-name="TableCell873" table:number-columns-spanned="3">
            <text:p text:style-name="P874">10</text:p>
          </table:table-cell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  <text:p text:style-name="P880">5.</text:p>
          </table:table-cell>
          <table:table-cell table:style-name="TableCell881" table:number-columns-spanned="4">
            <text:p text:style-name="P882"/>
            <text:p text:style-name="P883">Draudėjų ir apdraustųjų asmenų duomenų administravimo dokumentai:</text:p>
            <text:p text:style-name="P884"/>
          </table:table-cell>
          <table:covered-table-cell/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.1.</text:p>
          </table:table-cell>
          <table:table-cell table:style-name="TableCell890">
            <text:p text:style-name="P891">Sprendimai dėl apdraustųjų ir savarankiškai dirbančių asmenų duomenų tikslinimo</text:p>
          </table:table-cell>
          <table:table-cell table:style-name="TableCell892" table:number-columns-spanned="3">
            <text:p text:style-name="P893">50</text:p>
          </table:table-cell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  <text:p text:style-name="P899"><text:span text:style-name="T900">5.2.</text:span></text:p>
          </table:table-cell>
          <table:table-cell table:style-name="TableCell901" table:number-columns-spanned="4">
            <text:p text:style-name="P902"/>
            <text:p text:style-name="P903">Socialinio draudimo pranešimai:<text:s/></text:p>
            <text:p text:style-name="P904"/>
          </table:table-cell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.2.1.</text:p>
          </table:table-cell>
          <table:table-cell table:style-name="TableCell910">
            <text:p text:style-name="P911">1-SD pranešimai apie apdraustųjų valstybinio socialinio draudimo pradžią</text:p>
          </table:table-cell>
          <table:table-cell table:style-name="TableCell912" table:number-columns-spanned="3">
            <text:p text:style-name="P913">50</text:p>
          </table:table-cell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5.2.2.</text:p>
          </table:table-cell>
          <table:table-cell table:style-name="TableCell919">
            <text:p text:style-name="P920">2-SD pranešimai apie apdraustųjų valstybinio socialinio draudimo pabaigą</text:p>
          </table:table-cell>
          <table:table-cell table:style-name="TableCell921" table:number-columns-spanned="3">
            <text:p text:style-name="P922">50</text:p>
          </table:table-cell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5.2.3.</text:p>
          </table:table-cell>
          <table:table-cell table:style-name="TableCell928">
            <text:p text:style-name="P929">6-SD pranešimai apie draudėjo<text:s/>reorganizavimą</text:p>
            <text:p text:style-name="P930"/>
          </table:table-cell>
          <table:table-cell table:style-name="TableCell931" table:number-columns-spanned="3">
            <text:p text:style-name="P932">50</text:p>
          </table:table-cell>
          <table:covered-table-cell/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.2.4.</text:p>
          </table:table-cell>
          <table:table-cell table:style-name="TableCell938">
            <text:p text:style-name="P939">9-SD pranešimai apie apdraustajam suteiktas (atšauktas) tėvystės atostogas arba atostogas vaikui prižiūrėti<text:s/></text:p>
          </table:table-cell>
          <table:table-cell table:style-name="TableCell940" table:number-columns-spanned="3">
            <text:p text:style-name="P941">50</text:p>
          </table:table-cell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5.2.4</text:span><text:span text:style-name="T948">1</text:span><text:span text:style-name="T949">.</text:span></text:p>
          </table:table-cell>
          <table:table-cell table:style-name="TableCell950">
            <text:p text:style-name="P951">10-SD pranešimai apie dirbusių pensininkų draudžiamąsias pajamas</text:p>
          </table:table-cell>
          <table:table-cell table:style-name="TableCell952" table:number-columns-spanned="3">
            <text:p text:style-name="P953">10</text:p>
          </table:table-cell>
          <table:covered-table-cell/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5.2.5.</text:p>
          </table:table-cell>
          <table:table-cell table:style-name="TableCell959">
            <text:p text:style-name="P960">12-SD pranešimai apie<text:s/>apdraustųjų nedraudiminius laikotarpius</text:p>
          </table:table-cell>
          <table:table-cell table:style-name="TableCell961" table:number-columns-spanned="3">
            <text:p text:style-name="P962">50</text:p>
          </table:table-cell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.2.6.</text:p>
          </table:table-cell>
          <table:table-cell table:style-name="TableCell968">
            <text:p text:style-name="P969">13-SD pranešimai apie asmenis, gaunančius pajamas pagal autorines sutartis, iš sporto ar atlikėjo veiklos</text:p>
          </table:table-cell>
          <table:table-cell table:style-name="TableCell970" table:number-columns-spanned="3">
            <text:p text:style-name="P971">50</text:p>
          </table:table-cell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.2.7.</text:p>
          </table:table-cell>
          <table:table-cell table:style-name="TableCell977">
            <text:p text:style-name="P978">14-SD pranešimai apie apdraustųjų asmenų profesijas pagal Lietuvos profesijų<text:s/>klasifikatorių</text:p>
          </table:table-cell>
          <table:table-cell table:style-name="TableCell979" table:number-columns-spanned="3">
            <text:p text:style-name="P980">10</text:p>
          </table:table-cell>
          <table:covered-table-cell/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.2.8.</text:p>
          </table:table-cell>
          <table:table-cell table:style-name="TableCell986">
            <text:p text:style-name="P987">NP-SD pranešimai dėl pašalpos skyrimo<text:s/></text:p>
            <text:p text:style-name="P988"/>
          </table:table-cell>
          <table:table-cell table:style-name="TableCell989" table:number-columns-spanned="3">
            <text:p text:style-name="P990">50</text:p>
          </table:table-cell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.2.9.</text:p>
          </table:table-cell>
          <table:table-cell table:style-name="TableCell996">
            <text:p text:style-name="P997">PKV pranešimai apie asmenų suteiktas žemės ūkio ir miškininkystės paslaugas pagal paslaugų kvitus</text:p>
          </table:table-cell>
          <table:table-cell table:style-name="TableCell998" table:number-columns-spanned="3">
            <text:p text:style-name="P999">10</text:p>
          </table:table-cell>
          <table:covered-table-cell/>
          <table:covered-table-cell/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5.2.10.</text:p>
          </table:table-cell>
          <table:table-cell table:style-name="TableCell1005">
            <text:p text:style-name="P1006">SAM pranešimai apie apdraustuosius už ataskaitinį laikotarpį</text:p>
          </table:table-cell>
          <table:table-cell table:style-name="TableCell1007" table:number-columns-spanned="3">
            <text:p text:style-name="P1008">50</text:p>
          </table:table-cell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>2</text:p>
          </table:table-cell>
          <table:table-cell table:style-name="TableCell1016" table:number-columns-spanned="3">
            <text:p text:style-name="P1017">3</text:p>
          </table:table-cell>
          <table:covered-table-cell/>
          <table:covered-table-cell/>
          <table:table-cell table:style-name="TableCell1018">
            <text:p text:style-name="P1019">4</text:p>
          </table:table-cell>
        </table:table-row>
        <table:table-row table:style-name="TableRow1020">
          <table:table-cell table:style-name="TableCell1021">
            <text:p text:style-name="P1022">5.2.11.</text:p>
          </table:table-cell>
          <table:table-cell table:style-name="TableCell1023">
            <text:p text:style-name="P1024">SAV pranešimai apie savarankiškai dirbančius asmenis</text:p>
            <text:p text:style-name="P1025"/>
          </table:table-cell>
          <table:table-cell table:style-name="TableCell1026" table:number-columns-spanned="3">
            <text:p text:style-name="P1027">50</text:p>
          </table:table-cell>
          <table:covered-table-cell/>
          <table:covered-table-cell/>
          <table:table-cell table:style-name="TableCell1028">
            <text:p text:style-name="P1029"/>
          </table:table-cell>
        </table:table-row>
        <text:soft-page-break/>
        <table:table-row table:style-name="TableRow1030">
          <table:table-cell table:style-name="TableCell1031">
            <text:p text:style-name="P1032">5.3.</text:p>
          </table:table-cell>
          <table:table-cell table:style-name="TableCell1033">
            <text:p text:style-name="P1034">PT elektroniniai prašymai dėl apdraustųjų valstybiniu socialiniu draudimu duomenų tikslinimo</text:p>
          </table:table-cell>
          <table:table-cell table:style-name="TableCell1035" table:number-columns-spanned="3">
            <text:p text:style-name="P1036">50</text:p>
          </table:table-cell>
          <table:covered-table-cell/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5.4.</text:p>
          </table:table-cell>
          <table:table-cell table:style-name="TableCell1042">
            <text:p text:style-name="P1043">Dokumentų, nurodytų šios Rodyklės 5.2.1-5.2.4,<text:s/></text:p>
            <text:p text:style-name="P1044">5.2.5-5.2.6, 5.2.8,<text:s/>5.2.10-5.2.11 ir 5.3 papunkčiuose, registrai</text:p>
          </table:table-cell>
          <table:table-cell table:style-name="TableCell1045" table:number-columns-spanned="3">
            <text:p text:style-name="P1046">25</text:p>
          </table:table-cell>
          <table:covered-table-cell/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5.5.</text:p>
          </table:table-cell>
          <table:table-cell table:style-name="TableCell1052">
            <text:p text:style-name="P1053">Suvestinės ataskaitos apie draudėjų apskaitą</text:p>
            <text:p text:style-name="P1054"/>
          </table:table-cell>
          <table:table-cell table:style-name="TableCell1055" table:number-columns-spanned="3">
            <text:p text:style-name="P1056">3</text:p>
          </table:table-cell>
          <table:covered-table-cell/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5.6.</text:p>
          </table:table-cell>
          <table:table-cell table:style-name="TableCell1062">
            <text:p text:style-name="P1063">Pranešimai apie draudėjui priskirtą kodą<text:s/></text:p>
            <text:p text:style-name="P1064"/>
          </table:table-cell>
          <table:table-cell table:style-name="TableCell1065" table:number-columns-spanned="3">
            <text:p text:style-name="P1066">10</text:p>
          </table:table-cell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5.7.</text:p>
          </table:table-cell>
          <table:table-cell table:style-name="TableCell1072">
            <text:p text:style-name="P1073">Delspinigių skaičiavimo ataskaitos<text:s/></text:p>
            <text:p text:style-name="P1074"/>
          </table:table-cell>
          <table:table-cell table:style-name="TableCell1075" table:number-columns-spanned="3">
            <text:p text:style-name="P1076">10</text:p>
          </table:table-cell>
          <table:covered-table-cell/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5.8.</text:p>
          </table:table-cell>
          <table:table-cell table:style-name="TableCell1082">
            <text:p text:style-name="P1083">Įmokų išieškojimo dokumentai<text:s/></text:p>
            <text:p text:style-name="P1084">(aktai,<text:s/>raginimai, reikalavimai, nutarimai)</text:p>
          </table:table-cell>
          <table:table-cell table:style-name="TableCell1085" table:number-columns-spanned="3">
            <text:p text:style-name="P1086">10</text:p>
          </table:table-cell>
          <table:covered-table-cell/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5.9.</text:p>
          </table:table-cell>
          <table:table-cell table:style-name="TableCell1092">
            <text:p text:style-name="P1093">Savarankiškai dirbančių asmenų teisę nemokėti valstybinio socialinio draudimo įmokų patvirtinantys dokumentai</text:p>
          </table:table-cell>
          <table:table-cell table:style-name="TableCell1094" table:number-columns-spanned="3">
            <text:p text:style-name="P1095">50</text:p>
          </table:table-cell>
          <table:covered-table-cell/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5.10.</text:p>
          </table:table-cell>
          <table:table-cell table:style-name="TableCell1101">
            <text:p text:style-name="P1102">Savarankiškai dirbančių asmenų teisę nemokėti privalomojo sveikatos draudimo įmokų<text:s/>patvirtinantys dokumentai</text:p>
          </table:table-cell>
          <table:table-cell table:style-name="TableCell1103" table:number-columns-spanned="3">
            <text:p text:style-name="P1104">10</text:p>
          </table:table-cell>
          <table:covered-table-cell/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5.11.</text:p>
          </table:table-cell>
          <table:table-cell table:style-name="TableCell1110">
            <text:p text:style-name="P1111">Fizinių asmenų privalomojo sveikatos draudimo įmokų administravimo dokumentai</text:p>
          </table:table-cell>
          <table:table-cell table:style-name="TableCell1112" table:number-columns-spanned="3">
            <text:p text:style-name="P1113">10</text:p>
            <text:p text:style-name="P1114"/>
          </table:table-cell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  <text:p text:style-name="P1120">5.12.</text:p>
          </table:table-cell>
          <table:table-cell table:style-name="TableCell1121" table:number-columns-spanned="4">
            <text:p text:style-name="P1122"/>
            <text:p text:style-name="P1123">Valstybinio savanoriškojo socialinio draudimo dokumentai:</text:p>
            <text:p text:style-name="P1124"/>
          </table:table-cell>
          <table:covered-table-cell/>
          <table:covered-table-cell/>
          <table:covered-table-cell/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5.12.1.</text:span></text:p>
          </table:table-cell>
          <table:table-cell table:style-name="TableCell1131">
            <text:p text:style-name="P1132">Valstybinio savanoriškojo socialinio pensijų draudimo<text:s/>sutartys</text:p>
          </table:table-cell>
          <table:table-cell table:style-name="TableCell1133" table:number-columns-spanned="3">
            <text:p text:style-name="P1134">50</text:p>
            <text:p text:style-name="P1135"><text:span text:style-name="T1136">(pasibaigus sutarčiai)</text:span></text:p>
          </table:table-cell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5.12.2.</text:p>
          </table:table-cell>
          <table:table-cell table:style-name="TableCell1142">
            <text:p text:style-name="P1143">Valstybinio savanoriškojo socialinio draudimo ligos pašalpai sutartys</text:p>
          </table:table-cell>
          <table:table-cell table:style-name="TableCell1144" table:number-columns-spanned="3">
            <text:p text:style-name="P1145">10</text:p>
            <text:p text:style-name="P1146"><text:span text:style-name="T1147">(pasibaigus sutarčiai)</text:span></text:p>
          </table:table-cell>
          <table:covered-table-cell/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5.12.3.</text:span></text:p>
          </table:table-cell>
          <table:table-cell table:style-name="TableCell1154">
            <text:p text:style-name="P1155"><text:span text:style-name="T1156">Valstybinio savanoriškojo socialinio draudimo ligos ir motinystės pašalpoms sutartys</text:span></text:p>
          </table:table-cell>
          <table:table-cell table:style-name="TableCell1157" table:number-columns-spanned="3">
            <text:p text:style-name="P1158">10</text:p>
            <text:p text:style-name="P1159"><text:span text:style-name="T1160">(pasibaigus<text:s/></text:span><text:span text:style-name="T1161">sutarčiai)</text:span></text:p>
          </table:table-cell>
          <table:covered-table-cell/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5.12.4.</text:p>
          </table:table-cell>
          <table:table-cell table:style-name="TableCell1167">
            <text:p text:style-name="P1168">Valstybinio savanoriškojo socialinio draudimo sutarčių registras</text:p>
            <text:p text:style-name="P1169"/>
          </table:table-cell>
          <table:table-cell table:style-name="TableCell1170" table:number-columns-spanned="3">
            <text:p text:style-name="P1171">50</text:p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5.12.5.</text:p>
          </table:table-cell>
          <table:table-cell table:style-name="TableCell1178">
            <text:p text:style-name="P1179">Valstybinio savanoriškojo socialinio draudimo sutarčių administravimo dokumentai</text:p>
          </table:table-cell>
          <table:table-cell table:style-name="TableCell1180" table:number-columns-spanned="3">
            <text:p text:style-name="P1181">Pagal šios Rodyklės 5.12.1-5.12.3 papunkčiuose nustatytus saugojimo<text:s/>terminus</text:p>
          </table:table-cell>
          <table:covered-table-cell/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  <text:p text:style-name="P1187">5.13.</text:p>
          </table:table-cell>
          <table:table-cell table:style-name="TableCell1188" table:number-columns-spanned="4">
            <text:p text:style-name="P1189"/>
            <text:p text:style-name="P1190">Asmenų, draudžiamų valstybės lėšomis, dokumentai:</text:p>
            <text:p text:style-name="P1191"/>
          </table:table-cell>
          <table:covered-table-cell/>
          <table:covered-table-cell/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5.13.1.</text:p>
          </table:table-cell>
          <table:table-cell table:style-name="TableCell1197">
            <text:p text:style-name="P1198">Asmenų, auginančių vaiką iki trejų metų, draudimo valstybės lėšomis dokumentai</text:p>
          </table:table-cell>
          <table:table-cell table:style-name="TableCell1199" table:number-columns-spanned="3">
            <text:p text:style-name="P1200">50</text:p>
            <text:p text:style-name="P1201">(pasibaigus draudimui)</text:p>
          </table:table-cell>
          <table:covered-table-cell/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5.13.2.</text:p>
          </table:table-cell>
          <table:table-cell table:style-name="TableCell1207">
            <text:p text:style-name="P1208">Asmenų, auginančių vaiką iki trejų metų, draudimo valstybės<text:s/>lėšomis I ir II sąrašų nagrinėjimo suvestinės</text:p>
          </table:table-cell>
          <table:table-cell table:style-name="TableCell1209" table:number-columns-spanned="3">
            <text:p text:style-name="P1210">1</text:p>
            <text:p text:style-name="P1211"/>
          </table:table-cell>
          <table:covered-table-cell/>
          <table:covered-table-cell/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5.13.3.</text:p>
          </table:table-cell>
          <table:table-cell table:style-name="TableCell1217">
            <text:p text:style-name="P1218">Asmenų, slaugančių neįgalų asmenį, draudimo valstybės lėšomis dokumentai<text:s/></text:p>
          </table:table-cell>
          <table:table-cell table:style-name="TableCell1219" table:number-columns-spanned="3">
            <text:p text:style-name="P1220">50</text:p>
            <text:p text:style-name="P1221"><text:span text:style-name="T1222">(pasibaigus draudimui)</text:span></text:p>
          </table:table-cell>
          <table:covered-table-cell/>
          <table:covered-table-cell/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5.13.4.</text:p>
          </table:table-cell>
          <table:table-cell table:style-name="TableCell1228">
            <text:p text:style-name="P1229">Asmenų, slaugančių neįgalų asmenį, draudimo valstybės lėšomis I ir II sąrašų<text:s/>nagrinėjimo suvestinės</text:p>
            <text:p text:style-name="P1230"/>
          </table:table-cell>
          <table:table-cell table:style-name="TableCell1231" table:number-columns-spanned="3">
            <text:p text:style-name="P1232">1</text:p>
            <text:p text:style-name="P1233"/>
          </table:table-cell>
          <table:covered-table-cell/>
          <table:covered-table-cell/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5.13.5.</text:p>
          </table:table-cell>
          <table:table-cell table:style-name="TableCell1239">
            <text:p text:style-name="P1240">Dvasininkų ir vienuolių draudimo valstybės lėšomis apskaitos (kaupimo) dokumentai</text:p>
          </table:table-cell>
          <table:table-cell table:style-name="TableCell1241" table:number-columns-spanned="3">
            <text:p text:style-name="P1242">50</text:p>
            <text:p text:style-name="P1243">(pasibaigus draudimui)</text:p>
            <text:p text:style-name="P1244"/>
          </table:table-cell>
          <table:covered-table-cell/>
          <table:covered-table-cell/>
          <table:table-cell table:style-name="TableCell1245">
            <text:p text:style-name="P1246"/>
          </table:table-cell>
        </table:table-row>
        <text:soft-page-break/>
        <table:table-row table:style-name="TableRow1247">
          <table:table-cell table:style-name="TableCell1248">
            <text:p text:style-name="P1249">5.14.</text:p>
          </table:table-cell>
          <table:table-cell table:style-name="TableCell1250">
            <text:p text:style-name="P1251">Susirašinėjimo Lietuvos Respublikos apdraustųjų valstybiniu socialiniu draudimu ir valstybinio<text:s/>socialinio draudimo išmokų gavėjų registro duomenų tvarkymo klausimais dokumentai</text:p>
            <text:p text:style-name="P1252"/>
          </table:table-cell>
          <table:table-cell table:style-name="TableCell1253" table:number-columns-spanned="3">
            <text:p text:style-name="P1254">10</text:p>
          </table:table-cell>
          <table:covered-table-cell/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  <text:p text:style-name="P1260">6.</text:p>
          </table:table-cell>
          <table:table-cell table:style-name="TableCell1261" table:number-columns-spanned="4">
            <text:p text:style-name="P1262"/>
            <text:p text:style-name="P1263">Valstybinio socialinio draudimo išmokų administravimo dokumentai:</text:p>
            <text:p text:style-name="P1264"/>
          </table:table-cell>
          <table:covered-table-cell/>
          <table:covered-table-cell/>
          <table:covered-table-cell/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6.1.</text:p>
          </table:table-cell>
          <table:table-cell table:style-name="TableCell1270">
            <text:p text:style-name="P1271"><text:span text:style-name="T1272">Sprendimai išmokų administravimo klausimais</text:span><text:span text:style-name="T1273"><text:s/></text:span></text:p>
            <text:p text:style-name="P1274"><text:span text:style-name="T1275">(</text:span><text:span text:style-name="T1276">dėl pensijos, pašalpos, kompensacijos skyrimo;<text:s/></text:span></text:p>
            <text:p text:style-name="P1277">dėl atsisakymo skirti pensiją, pašalpą, kompensaciją;<text:s/></text:p>
            <text:p text:style-name="P1278">dėl pensijos, pašalpos, kompensacijos, rentos ir kompensacinės išmokos permokos nustatymo ir išieškojimo; dėl išmokų mokėjimo ir kt.)</text:p>
            <text:p text:style-name="P1279"/>
          </table:table-cell>
          <table:table-cell table:style-name="TableCell1280" table:number-columns-spanned="3">
            <text:p text:style-name="P1281">Pagal išmokos<text:s/>gavėjo bylos saugojimo terminą</text:p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6.2</text:p>
          </table:table-cell>
          <table:table-cell table:style-name="TableCell1287">
            <text:p text:style-name="P1288">Priskaičiuotų ir išmokėtų išmokų žiniaraščiai</text:p>
          </table:table-cell>
          <table:table-cell table:style-name="TableCell1289" table:number-columns-spanned="3">
            <text:p text:style-name="P1290">50</text:p>
            <text:p text:style-name="P1291"/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6.3.</text:p>
          </table:table-cell>
          <table:table-cell table:style-name="TableCell1298">
            <text:p text:style-name="P1299">Neišmokėtų išmokų žiniaraščiai</text:p>
            <text:p text:style-name="P1300"/>
          </table:table-cell>
          <table:table-cell table:style-name="TableCell1301" table:number-columns-spanned="3">
            <text:p text:style-name="P1302">10</text:p>
            <text:p text:style-name="P1303"/>
            <text:p text:style-name="P1304"/>
          </table:table-cell>
          <table:covered-table-cell/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6.4.</text:p>
          </table:table-cell>
          <table:table-cell table:style-name="TableCell1310">
            <text:p text:style-name="P1311">Išmokų permokų apskaitos dokumentai</text:p>
            <text:p text:style-name="P1312"/>
          </table:table-cell>
          <table:table-cell table:style-name="TableCell1313" table:number-columns-spanned="3">
            <text:p text:style-name="P1314">10</text:p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6.5.</text:p>
          </table:table-cell>
          <table:table-cell table:style-name="TableCell1321">
            <text:p text:style-name="P1322">Išmokų permokų nurašymo komisijos veiklos dokumentai</text:p>
            <text:p text:style-name="P1323"/>
          </table:table-cell>
          <table:table-cell table:style-name="TableCell1324" table:number-columns-spanned="3">
            <text:p text:style-name="P1325">10</text:p>
            <text:p text:style-name="P1326"/>
            <text:p text:style-name="P1327"/>
          </table:table-cell>
          <table:covered-table-cell/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  <text:p text:style-name="P1333">6.6.</text:p>
          </table:table-cell>
          <table:table-cell table:style-name="TableCell1334" table:number-columns-spanned="4">
            <text:p text:style-name="P1335"/>
            <text:p text:style-name="P1336">Pensijų, kompensacijų, kompensacinių išmokų, rentų gavėjų, kaupiamųjų duomenų bylų ir jų apskaitos dokumentai:<text:s/></text:p>
            <text:p text:style-name="P1337"/>
          </table:table-cell>
          <table:covered-table-cell/>
          <table:covered-table-cell/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6.6.1.</text:p>
          </table:table-cell>
          <table:table-cell table:style-name="TableCell1343">
            <text:p text:style-name="P1344">Valstybinių socialinio draudimo senatvės pensijų ir ištarnauto laiko gavėjų bylų dokumentai</text:p>
          </table:table-cell>
          <table:table-cell table:style-name="TableCell1345" table:number-columns-spanned="3">
            <text:p text:style-name="P1346">25</text:p>
            <text:p text:style-name="P1347">(nutraukus pensijos mokėjimą);</text:p>
            <text:p text:style-name="P1348">7</text:p>
            <text:p text:style-name="P1349">(pensijos gavėjui mirus)</text:p>
          </table:table-cell>
          <table:covered-table-cell/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6.6.2.</text:p>
          </table:table-cell>
          <table:table-cell table:style-name="TableCell1355">
            <text:p text:style-name="P1356">Valstybinių socialinio draudimo išankstinės senatvės pensijų gavėjų bylų dokumentai</text:p>
          </table:table-cell>
          <table:table-cell table:style-name="TableCell1357" table:number-columns-spanned="3">
            <text:p text:style-name="P1358">25</text:p>
            <text:p text:style-name="P1359">(nutraukus pensijos mokėjimą);</text:p>
            <text:p text:style-name="P1360">7</text:p>
            <text:p text:style-name="P1361"><text:span text:style-name="T1362">(pensijos gavėjui mirus)</text:span></text:p>
          </table:table-cell>
          <table:covered-table-cell/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6.6.3.</text:p>
          </table:table-cell>
          <table:table-cell table:style-name="TableCell1368">
            <text:p text:style-name="P1369"><text:span text:style-name="T1370">Valstybinių socialinio draudimo netekto darbingumo, invalidumo<text:s/></text:span><text:span text:style-name="T1371">pensijų gavėjų bylų dokumentai</text:span></text:p>
          </table:table-cell>
          <table:table-cell table:style-name="TableCell1372" table:number-columns-spanned="3">
            <text:p text:style-name="P1373">45</text:p>
            <text:p text:style-name="P1374">(nutraukus pensijos mokėjimą)</text:p>
            <text:p text:style-name="P1375"/>
          </table:table-cell>
          <table:covered-table-cell/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6.6.4.</text:p>
          </table:table-cell>
          <table:table-cell table:style-name="TableCell1381">
            <text:p text:style-name="P1382">Valstybinių socialinio draudimo našlių ir našlaičių, maitintojo netekimo pensijų gavėjų bylų dokumentai</text:p>
          </table:table-cell>
          <table:table-cell table:style-name="TableCell1383" table:number-columns-spanned="3">
            <text:p text:style-name="P1384">25</text:p>
            <text:p text:style-name="P1385">(nutraukus pensijos mokėjimą);</text:p>
            <text:p text:style-name="P1386">7</text:p>
            <text:p text:style-name="P1387"><text:span text:style-name="T1388">(pensijos gavėjui mirus)</text:span></text:p>
          </table:table-cell>
          <table:covered-table-cell/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6.6.5.</text:p>
          </table:table-cell>
          <table:table-cell table:style-name="TableCell1394">
            <text:p text:style-name="P1395">Lietuvos<text:s/>Respublikos pirmojo ir antrojo laipsnių valstybinių pensijų gavėjų bylų dokumentai</text:p>
          </table:table-cell>
          <table:table-cell table:style-name="TableCell1396" table:number-columns-spanned="3">
            <text:p text:style-name="P1397">25</text:p>
            <text:p text:style-name="P1398">(nutraukus pensijos mokėjimą);</text:p>
            <text:p text:style-name="P1399">7</text:p>
            <text:p text:style-name="P1400">(pensijos gavėjui mirus)</text:p>
          </table:table-cell>
          <table:covered-table-cell/>
          <table:covered-table-cell/>
          <table:table-cell table:style-name="TableCell1401">
            <text:p text:style-name="P1402"/>
          </table:table-cell>
        </table:table-row>
        <text:soft-page-break/>
        <table:table-row table:style-name="TableRow1403">
          <table:table-cell table:style-name="TableCell1404">
            <text:p text:style-name="P1405">6.6.6.</text:p>
          </table:table-cell>
          <table:table-cell table:style-name="TableCell1406">
            <text:p text:style-name="P1407">Lietuvos Respublikos pirmojo ir antrojo laipsnių valstybinių našlių ir našlaičių pensijų gavėjų bylų dokumentai</text:p>
          </table:table-cell>
          <table:table-cell table:style-name="TableCell1408" table:number-columns-spanned="3">
            <text:p text:style-name="P1409">25</text:p>
            <text:p text:style-name="P1410">(nutraukus pensijos mokėjimą);</text:p>
            <text:p text:style-name="P1411">7</text:p>
            <text:p text:style-name="P1412">(pensijos gavėjui mirus)</text:p>
          </table:table-cell>
          <table:covered-table-cell/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6.6.7.</text:p>
          </table:table-cell>
          <table:table-cell table:style-name="TableCell1418">
            <text:p text:style-name="P1419">Nukentėjusiųjų asmenų valstybinių pensijų gavėjų bylų dokumentai</text:p>
          </table:table-cell>
          <table:table-cell table:style-name="TableCell1420" table:number-columns-spanned="3">
            <text:p text:style-name="P1421">25</text:p>
            <text:p text:style-name="P1422">(nutraukus pensijos mokėjimą);</text:p>
            <text:p text:style-name="P1423">7</text:p>
            <text:p text:style-name="P1424">(pensijos gavėjui mirus)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6.6.8.</text:p>
          </table:table-cell>
          <table:table-cell table:style-name="TableCell1430">
            <text:p text:style-name="P1431">Nukentėjusiųjų asmenų valstybinių našlių<text:s/>ir našlaičių pensijų gavėjų bylų dokumentai</text:p>
          </table:table-cell>
          <table:table-cell table:style-name="TableCell1432" table:number-columns-spanned="3">
            <text:p text:style-name="P1433">25</text:p>
            <text:p text:style-name="P1434">(nutraukus pensijos mokėjimą);</text:p>
            <text:p text:style-name="P1435">7</text:p>
            <text:p text:style-name="P1436">(pensijos gavėjui mirus)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6.6.9.</text:p>
          </table:table-cell>
          <table:table-cell table:style-name="TableCell1442">
            <text:p text:style-name="P1443">Mokslininkų valstybinių pensijų gavėjų bylų dokumentai</text:p>
          </table:table-cell>
          <table:table-cell table:style-name="TableCell1444" table:number-columns-spanned="3">
            <text:p text:style-name="P1445">25</text:p>
            <text:p text:style-name="P1446">(nutraukus pensijos mokėjimą);</text:p>
            <text:p text:style-name="P1447">7</text:p>
            <text:p text:style-name="P1448">(pensijos gavėjui mirus)</text:p>
          </table:table-cell>
          <table:covered-table-cell/>
          <table:covered-table-cell/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6.6.10.</text:p>
          </table:table-cell>
          <table:table-cell table:style-name="TableCell1454">
            <text:p text:style-name="P1455">Personalinių<text:s/>pensijų gavėjų bylų dokumentai</text:p>
          </table:table-cell>
          <table:table-cell table:style-name="TableCell1456" table:number-columns-spanned="3">
            <text:p text:style-name="P1457">25</text:p>
            <text:p text:style-name="P1458">(nutraukus pensijos mokėjimą)</text:p>
            <text:p text:style-name="P1459"/>
            <text:p text:style-name="P1460"/>
          </table:table-cell>
          <table:covered-table-cell/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6.6.11.</text:p>
          </table:table-cell>
          <table:table-cell table:style-name="TableCell1466">
            <text:p text:style-name="P1467">Kaupiamųjų valstybinio socialinio draudimo stažo ir pajamų duomenų bylų dokumentai</text:p>
          </table:table-cell>
          <table:table-cell table:style-name="TableCell1468" table:number-columns-spanned="3">
            <text:p text:style-name="P1469">25</text:p>
            <text:p text:style-name="P1470">(asmeniui mirus)</text:p>
          </table:table-cell>
          <table:covered-table-cell/>
          <table:covered-table-cell/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6.6.12.</text:p>
          </table:table-cell>
          <table:table-cell table:style-name="TableCell1476">
            <text:p text:style-name="P1477">Kompensacijų už ypatingas darbo sąlygas gavėjų bylų dokumentai</text:p>
          </table:table-cell>
          <table:table-cell table:style-name="TableCell1478" table:number-columns-spanned="3">
            <text:p text:style-name="P1479">10</text:p>
            <text:p text:style-name="P1480">(nutraukus kompensacijos mokėjimą);</text:p>
            <text:p text:style-name="P1481">5</text:p>
            <text:p text:style-name="P1482">(kompensacijos gavėjui mirus)</text:p>
            <text:p text:style-name="P1483"/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6.6.13.</text:p>
          </table:table-cell>
          <table:table-cell table:style-name="TableCell1489">
            <text:p text:style-name="P1490">Transporto išlaidų kompensacijų gavėjų bylų dokumentai</text:p>
          </table:table-cell>
          <table:table-cell table:style-name="TableCell1491" table:number-columns-spanned="3">
            <text:p text:style-name="P1492">10</text:p>
            <text:p text:style-name="P1493">(nutraukus kompensacijos mokėjimą);</text:p>
            <text:p text:style-name="P1494">1</text:p>
            <text:p text:style-name="P1495">(kompensacijos gavėjui mirus)</text:p>
            <text:p text:style-name="P1496"/>
          </table:table-cell>
          <table:covered-table-cell/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6.6.14.</text:p>
          </table:table-cell>
          <table:table-cell table:style-name="TableCell1502">
            <text:p text:style-name="P1503">Specialiųjų lengvųjų automobilių įsigijimo, jų techninio pritaikymo išlaidų kompensacijų gavėjų bylų dokumentai<text:s/></text:p>
          </table:table-cell>
          <table:table-cell table:style-name="TableCell1504" table:number-columns-spanned="3">
            <text:p text:style-name="P1505">10</text:p>
            <text:p text:style-name="P1506">(nutraukus kompensacijos mokėjimą);</text:p>
            <text:p text:style-name="P1507">1</text:p>
            <text:p text:style-name="P1508">(kompensacijos gavėjui mirus)</text:p>
            <text:p text:style-name="P1509"/>
          </table:table-cell>
          <table:covered-table-cell/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6.6.15.</text:p>
          </table:table-cell>
          <table:table-cell table:style-name="TableCell1515">
            <text:p text:style-name="P1516">Neužbaigtų pensijų ir kompensacijų gavėjų bylų kiekio<text:s/>patikrinimo (inventorizacijos) dokumentai</text:p>
          </table:table-cell>
          <table:table-cell table:style-name="TableCell1517" table:number-columns-spanned="3">
            <text:p text:style-name="P1518">1</text:p>
            <text:p text:style-name="P1519">(atlikus kitą patikrinimą)</text:p>
            <text:p text:style-name="P1520"/>
          </table:table-cell>
          <table:covered-table-cell/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6.6.16.</text:p>
          </table:table-cell>
          <table:table-cell table:style-name="TableCell1526">
            <text:p text:style-name="P1527">Pareigūnų ir karių valstybinių pensijų už tarnybą gavėjų<text:s/><text:soft-page-break/>bylų dokumentai (skyrimo dokumentai)<text:s/></text:p>
          </table:table-cell>
          <table:table-cell table:style-name="TableCell1528" table:number-columns-spanned="3">
            <text:p text:style-name="P1529">25</text:p>
            <text:soft-page-break/>
            <text:p text:style-name="P1530">(nutraukus pensijos mokėjimą);</text:p>
            <text:p text:style-name="P1531">15</text:p>
            <text:p text:style-name="P1532">(pensijos gavėjui mirus)</text:p>
            <text:p text:style-name="P1533"/>
          </table:table-cell>
          <table:covered-table-cell/>
          <table:covered-table-cell/>
          <table:table-cell table:style-name="TableCell1534">
            <text:p text:style-name="P1535"/>
          </table:table-cell>
        </table:table-row>
        <text:soft-page-break/>
        <table:table-row table:style-name="TableRow1536">
          <table:table-cell table:style-name="TableCell1537">
            <text:p text:style-name="P1538">6.6.17.</text:p>
          </table:table-cell>
          <table:table-cell table:style-name="TableCell1539">
            <text:p text:style-name="P1540">Pareigūnų ir karių valstybinių netekto darbingumo, invalidumo pensijų gavėjų bylų dokumentai<text:s/></text:p>
            <text:p text:style-name="P1541">(skyrimo dokumentai)</text:p>
          </table:table-cell>
          <table:table-cell table:style-name="TableCell1542" table:number-columns-spanned="3">
            <text:p text:style-name="P1543">25</text:p>
            <text:p text:style-name="P1544">(nutraukus pensijos mokėjimą);</text:p>
            <text:p text:style-name="P1545">15</text:p>
            <text:p text:style-name="P1546">(pensijos gavėjui mirus)</text:p>
          </table:table-cell>
          <table:covered-table-cell/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6.6.18.</text:p>
          </table:table-cell>
          <table:table-cell table:style-name="TableCell1552">
            <text:p text:style-name="P1553">Pareigūnų ir karių valstybinių našlių ir našlaičių pensijų gavėjų<text:s/>bylų dokumentai (skyrimo dokumentai)</text:p>
          </table:table-cell>
          <table:table-cell table:style-name="TableCell1554" table:number-columns-spanned="3">
            <text:p text:style-name="P1555">25</text:p>
            <text:p text:style-name="P1556">(nutraukus pensijos mokėjimą);</text:p>
            <text:p text:style-name="P1557">15</text:p>
            <text:p text:style-name="P1558"><text:span text:style-name="T1559">(pensijos gavėjui mirus)</text:span></text:p>
          </table:table-cell>
          <table:covered-table-cell/>
          <table:covered-table-cell/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6.6.19.</text:p>
          </table:table-cell>
          <table:table-cell table:style-name="TableCell1565">
            <text:p text:style-name="P1566">Pareigūnų ir karių valstybinių pensijų už tarnybą gavėjų bylų dokumentai (mokėjimo dokumentai)</text:p>
          </table:table-cell>
          <table:table-cell table:style-name="TableCell1567" table:number-columns-spanned="3">
            <text:p text:style-name="P1568">25</text:p>
            <text:p text:style-name="P1569">(nutraukus pensijos mokėjimą);</text:p>
            <text:p text:style-name="P1570">15</text:p>
            <text:p text:style-name="P1571"><text:span text:style-name="T1572">(pensijos<text:s/></text:span><text:span text:style-name="T1573">gavėjui mirus)</text:span></text:p>
          </table:table-cell>
          <table:covered-table-cell/>
          <table:covered-table-cell/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6.6.20.</text:p>
          </table:table-cell>
          <table:table-cell table:style-name="TableCell1579">
            <text:p text:style-name="P1580">Pareigūnų ir karių valstybinių netekto darbingumo, invalidumo pensijų gavėjų bylų dokumentai<text:s/></text:p>
            <text:p text:style-name="P1581">(mokėjimo dokumentai)</text:p>
          </table:table-cell>
          <table:table-cell table:style-name="TableCell1582" table:number-columns-spanned="3">
            <text:p text:style-name="P1583">25</text:p>
            <text:p text:style-name="P1584">(nutraukus pensijos mokėjimą);</text:p>
            <text:p text:style-name="P1585">15</text:p>
            <text:p text:style-name="P1586"><text:span text:style-name="T1587">(pensijos gavėjui mirus)</text:span></text:p>
          </table:table-cell>
          <table:covered-table-cell/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6.6.21.</text:p>
          </table:table-cell>
          <table:table-cell table:style-name="TableCell1593">
            <text:p text:style-name="P1594">Pareigūnų ir karių valstybinių našlių ir<text:s/>našlaičių pensijų gavėjų bylų dokumentai (mokėjimo dokumentai)</text:p>
          </table:table-cell>
          <table:table-cell table:style-name="TableCell1595" table:number-columns-spanned="3">
            <text:p text:style-name="P1596">25</text:p>
            <text:p text:style-name="P1597">(nutraukus pensijos mokėjimą);</text:p>
            <text:p text:style-name="P1598">15</text:p>
            <text:p text:style-name="P1599"><text:span text:style-name="T1600">(pensijos gavėjui mirus)</text:span></text:p>
          </table:table-cell>
          <table:covered-table-cell/>
          <table:covered-table-cell/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6.6.22.</text:p>
          </table:table-cell>
          <table:table-cell table:style-name="TableCell1606">
            <text:p text:style-name="P1607">Kompensacinių išmokų teatrų ir koncertinių įstaigų kūrybiniams darbuotojams gavėjų bylų dokumentai</text:p>
          </table:table-cell>
          <table:table-cell table:style-name="TableCell1608" table:number-columns-spanned="3">
            <text:p text:style-name="P1609">10</text:p>
            <text:p text:style-name="P1610">(nutraukus išmokos<text:s/>mokėjimą);</text:p>
            <text:p text:style-name="P1611">5</text:p>
            <text:p text:style-name="P1612"><text:span text:style-name="T1613">(išmokos gavėjui mirus)</text:span></text:p>
          </table:table-cell>
          <table:covered-table-cell/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6.6.23.</text:p>
          </table:table-cell>
          <table:table-cell table:style-name="TableCell1619">
            <text:p text:style-name="P1620">Rentų buvusiems sportininkams gavėjų bylų dokumentai</text:p>
          </table:table-cell>
          <table:table-cell table:style-name="TableCell1621" table:number-columns-spanned="3">
            <text:p text:style-name="P1622">10</text:p>
            <text:p text:style-name="P1623">(nutraukus rentos mokėjimą);</text:p>
            <text:p text:style-name="P1624">5</text:p>
            <text:p text:style-name="P1625"><text:span text:style-name="T1626">(rentos gavėjui mirus)</text:span></text:p>
          </table:table-cell>
          <table:covered-table-cell/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6.6.24.</text:p>
          </table:table-cell>
          <table:table-cell table:style-name="TableCell1632">
            <text:p text:style-name="P1633">Asmenų, kuriems atsisakyta skirti pensiją ar kompensaciją, bylų dokumentai</text:p>
          </table:table-cell>
          <table:table-cell table:style-name="TableCell1634" table:number-columns-spanned="3">
            <text:p text:style-name="P1635">45</text:p>
            <text:p text:style-name="P1636">(atsisakius<text:s/>skirti pensiją);</text:p>
            <text:p text:style-name="P1637">7</text:p>
            <text:p text:style-name="P1638">(asmeniui mirus)</text:p>
          </table:table-cell>
          <table:covered-table-cell/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6.6.25.</text:p>
          </table:table-cell>
          <table:table-cell table:style-name="TableCell1644">
            <text:p text:style-name="P1645">Kompensacijų gydomajam maitinimui gavėjų bylų dokumentai</text:p>
          </table:table-cell>
          <table:table-cell table:style-name="TableCell1646" table:number-columns-spanned="3">
            <text:p text:style-name="P1647">5</text:p>
            <text:p text:style-name="P1648">(nutraukus kompensacijos mokėjimą)</text:p>
          </table:table-cell>
          <table:covered-table-cell/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6.6.26.</text:p>
          </table:table-cell>
          <table:table-cell table:style-name="TableCell1654">
            <text:p text:style-name="P1655">Išskaitymų iš išmokų išlaikymui periodinėmis išmokomis bylų dokumentai</text:p>
          </table:table-cell>
          <table:table-cell table:style-name="TableCell1656" table:number-columns-spanned="3">
            <text:p text:style-name="P1657">10</text:p>
            <text:p text:style-name="P1658">(pabaigus išskaitymą)</text:p>
            <text:p text:style-name="P1659"/>
          </table:table-cell>
          <table:covered-table-cell/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  <text:soft-page-break/>
            <text:p text:style-name="P1665">6.7.</text:p>
          </table:table-cell>
          <table:table-cell table:style-name="TableCell1666" table:number-columns-spanned="4">
            <text:p text:style-name="P1667"/>
            <text:soft-page-break/>
            <text:p text:style-name="P1668">Nedarbingumo kontrolės, pašalpų, kompensacijų, išmokų gavėjų bylų ir jų apskaitos dokumentai:</text:p>
            <text:p text:style-name="P1669"/>
          </table:table-cell>
          <table:covered-table-cell/>
          <table:covered-table-cell/>
          <table:covered-table-cell/>
          <table:table-cell table:style-name="TableCell1670">
            <text:p text:style-name="P1671"/>
          </table:table-cell>
        </table:table-row>
        <text:soft-page-break/>
        <table:table-row table:style-name="TableRow1672">
          <table:table-cell table:style-name="TableCell1673">
            <text:p text:style-name="P1674">6.7.1.</text:p>
          </table:table-cell>
          <table:table-cell table:style-name="TableCell1675">
            <text:p text:style-name="P1676">Nelaimingų atsitikimų darbe ir profesinių ligų išmokų gavėjų bylų dokumentai<text:s/></text:p>
          </table:table-cell>
          <table:table-cell table:style-name="TableCell1677" table:number-columns-spanned="3">
            <text:p text:style-name="P1678">50</text:p>
            <text:p text:style-name="P1679">(nutraukus išmokos mokėjimą)</text:p>
          </table:table-cell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6.7.2.</text:p>
          </table:table-cell>
          <table:table-cell table:style-name="TableCell1685">
            <text:p text:style-name="P1686">Nelaimingų atsitikimų darbe ir profesinių ligų, pripažintų nedraudiminiais įvykiais, bylų dokumentai<text:s/></text:p>
          </table:table-cell>
          <table:table-cell table:style-name="TableCell1687" table:number-columns-spanned="3">
            <text:p text:style-name="P1688">50</text:p>
            <text:p text:style-name="P1689">(nuo sprendimo priėmimo)</text:p>
          </table:table-cell>
          <table:covered-table-cell/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6.7.3.</text:p>
          </table:table-cell>
          <table:table-cell table:style-name="TableCell1695">
            <text:p text:style-name="P1696">Žalos atlyginimo dėl nelaimingų atsitikimų darbe ir profesinių ligų bylų dokumentai</text:p>
          </table:table-cell>
          <table:table-cell table:style-name="TableCell1697" table:number-columns-spanned="3">
            <text:p text:style-name="P1698">50</text:p>
            <text:p text:style-name="P1699">(nutraukus išmokos mokėjimą);</text:p>
            <text:p text:style-name="P1700">10</text:p>
            <text:p text:style-name="P1701">(mirus išmokos gavėjui)</text:p>
          </table:table-cell>
          <table:covered-table-cell/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6.7.4.</text:p>
          </table:table-cell>
          <table:table-cell table:style-name="TableCell1707">
            <text:p text:style-name="P1708">Kompensacijų dėl Černobylio atominės elektrinės avarijos padarinių likvidavimo gavėjų bylų dokumentai<text:s/></text:p>
          </table:table-cell>
          <table:table-cell table:style-name="TableCell1709" table:number-columns-spanned="3">
            <text:p text:style-name="P1710">50</text:p>
            <text:p text:style-name="P1711">(nutraukus kompensacijos mokėjimą);<text:s/></text:p>
            <text:p text:style-name="P1712">10</text:p>
            <text:p text:style-name="P1713">(mirus kompensacijos gavėjui)</text:p>
          </table:table-cell>
          <table:covered-table-cell/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6.7.5.</text:p>
          </table:table-cell>
          <table:table-cell table:style-name="TableCell1719">
            <text:p text:style-name="P1720">Draudimo sumų apskaičiavimo<text:s/>pareigūnams bylų dokumentai</text:p>
          </table:table-cell>
          <table:table-cell table:style-name="TableCell1721" table:number-columns-spanned="3">
            <text:p text:style-name="P1722">45</text:p>
            <text:p text:style-name="P1723"><text:span text:style-name="T1724">(nuo sprendimo priėmimo)</text:span></text:p>
          </table:table-cell>
          <table:covered-table-cell/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6.7.6.</text:p>
          </table:table-cell>
          <table:table-cell table:style-name="TableCell1730">
            <text:p text:style-name="P1731">Motinystės, motinystės (tėvystės), profesinės reabilitacijos pašalpų gavėjų bylų dokumentai<text:s/></text:p>
          </table:table-cell>
          <table:table-cell table:style-name="TableCell1732" table:number-columns-spanned="3">
            <text:p text:style-name="P1733">10</text:p>
            <text:p text:style-name="P1734"><text:span text:style-name="T1735">(nutraukus pašalpos mokėjimą)</text:span></text:p>
          </table:table-cell>
          <table:covered-table-cell/>
          <table:covered-table-cell/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6.7.7.</text:p>
          </table:table-cell>
          <table:table-cell table:style-name="TableCell1741">
            <text:p text:style-name="P1742"><text:span text:style-name="T1743">Žalos, padarytos Valstybinio socialinio draudimo fondo biudžetui, išieškojimo regreso tvarka dokumentai<text:s/></text:span></text:p>
          </table:table-cell>
          <table:table-cell table:style-name="TableCell1744" table:number-columns-spanned="3">
            <text:p text:style-name="P1745">10</text:p>
            <text:p text:style-name="P1746">(nuo išieškojimo pabaigos)</text:p>
          </table:table-cell>
          <table:covered-table-cell/>
          <table:covered-table-cell/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6.7.8.</text:p>
          </table:table-cell>
          <table:table-cell table:style-name="TableCell1752">
            <text:p text:style-name="P1753"><text:span text:style-name="T1754">Tėvystės, ligos pašalpų gavėjų dokumentai</text:span></text:p>
          </table:table-cell>
          <table:table-cell table:style-name="TableCell1755" table:number-columns-spanned="3">
            <text:p text:style-name="P1756">5</text:p>
            <text:p text:style-name="P1757"><text:span text:style-name="T1758">(nuo priskaičiuotų ir išmokėtų pašalpų, išmokų ir kompensacijų<text:s/></text:span><text:span text:style-name="T1759">žiniaraščio sudarymo)</text:span></text:p>
          </table:table-cell>
          <table:covered-table-cell/>
          <table:covered-table-cell/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6.7.9.</text:p>
          </table:table-cell>
          <table:table-cell table:style-name="TableCell1765">
            <text:p text:style-name="P1766"><text:span text:style-name="T1767">Nedarbingumo, nėštumo ir gimdymo atostogų pažymėjimai, pateikti per Elektroninių pažymėjimų taikomąją sistemą (toliau – EPTS)<text:s/></text:span></text:p>
          </table:table-cell>
          <table:table-cell table:style-name="TableCell1768" table:number-columns-spanned="3">
            <text:p text:style-name="P1769">10</text:p>
            <text:p text:style-name="P1770"><text:span text:style-name="T1771">(nuo ligos, atostogų pabaigos)</text:span></text:p>
          </table:table-cell>
          <table:covered-table-cell/>
          <table:covered-table-cell/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6.7.10.</text:p>
          </table:table-cell>
          <table:table-cell table:style-name="TableCell1777">
            <text:p text:style-name="P1778">Nedarbo socialinio draudimo išmokų skyrimo dokumentai</text:p>
          </table:table-cell>
          <table:table-cell table:style-name="TableCell1779" table:number-columns-spanned="3">
            <text:p text:style-name="P1780">10</text:p>
            <text:p text:style-name="P1781">(nuo sprendimo priėmimo)</text:p>
          </table:table-cell>
          <table:covered-table-cell/>
          <table:covered-table-cell/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6.7.11.</text:p>
          </table:table-cell>
          <table:table-cell table:style-name="TableCell1787">
            <text:p text:style-name="P1788">Duomenų apie nedarbo išmokas perdavimo-priėmimo aktai</text:p>
            <text:p text:style-name="P1789"/>
          </table:table-cell>
          <table:table-cell table:style-name="TableCell1790" table:number-columns-spanned="3">
            <text:p text:style-name="P1791">10</text:p>
          </table:table-cell>
          <table:covered-table-cell/>
          <table:covered-table-cell/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6.7.12.</text:p>
          </table:table-cell>
          <table:table-cell table:style-name="TableCell1797">
            <text:p text:style-name="P1798">Sutartys su asmens sveikatos priežiūros įstaigomis dėl teisės išduoti elektroninius nedarbingumo pažymėjimus bei elektroninius nėštumo ir gimdymo<text:s/>atostogų pažymėjimus</text:p>
          </table:table-cell>
          <table:table-cell table:style-name="TableCell1799" table:number-columns-spanned="3">
            <text:p text:style-name="P1800">10</text:p>
            <text:p text:style-name="P1801">(pasibaigus sutarčiai)</text:p>
          </table:table-cell>
          <table:covered-table-cell/>
          <table:covered-table-cell/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  <text:p text:style-name="P1807">7.</text:p>
          </table:table-cell>
          <table:table-cell table:style-name="TableCell1808" table:number-columns-spanned="4">
            <text:p text:style-name="P1809"/>
            <text:p text:style-name="P1810">Užsienio išmokų administravimo dokumentai:</text:p>
            <text:p text:style-name="P1811"/>
          </table:table-cell>
          <table:covered-table-cell/>
          <table:covered-table-cell/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7.1.</text:p>
          </table:table-cell>
          <table:table-cell table:style-name="TableCell1817">
            <text:p text:style-name="P1818">Sprendimai struktūrizuotų dokumentų išdavimo klausimais</text:p>
            <text:p text:style-name="P1819"/>
          </table:table-cell>
          <table:table-cell table:style-name="TableCell1820" table:number-columns-spanned="3">
            <text:p text:style-name="P1821">5</text:p>
          </table:table-cell>
          <table:covered-table-cell/>
          <table:covered-table-cell/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7.2.</text:p>
          </table:table-cell>
          <table:table-cell table:style-name="TableCell1827">
            <text:p text:style-name="P1828">Asmenų prašymai dėl struktūrizuotų dokumentų (A1 pažymėjimų, E101LT, E102LT ir E103LT<text:s/>pažymų)<text:s/><text:soft-page-break/>išdavimo ir jų nagrinėjimo dokumentai</text:p>
          </table:table-cell>
          <table:table-cell table:style-name="TableCell1829" table:number-columns-spanned="3">
            <text:p text:style-name="P1830">5</text:p>
          </table:table-cell>
          <table:covered-table-cell/>
          <table:covered-table-cell/>
          <table:table-cell table:style-name="TableCell1831">
            <text:p text:style-name="P1832"/>
          </table:table-cell>
        </table:table-row>
        <text:soft-page-break/>
        <table:table-row table:style-name="TableRow1833">
          <table:table-cell table:style-name="TableCell1834">
            <text:p text:style-name="P1835">7.3.</text:p>
          </table:table-cell>
          <table:table-cell table:style-name="TableCell1836">
            <text:p text:style-name="P1837">Išduotų struktūrizuotų dokumentų (A1 pažymėjimų, E101LT, E102LT ir E103LT pažymų) registras<text:s/></text:p>
            <text:p text:style-name="P1838"/>
          </table:table-cell>
          <table:table-cell table:style-name="TableCell1839" table:number-columns-spanned="3">
            <text:p text:style-name="P1840">5</text:p>
          </table:table-cell>
          <table:covered-table-cell/>
          <table:covered-table-cell/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7.4.</text:p>
          </table:table-cell>
          <table:table-cell table:style-name="TableCell1846">
            <text:p text:style-name="P1847">Grąžintų struktūrizuotų dokumentų (A1 pažymėjimų, E101LT, E102LT ir E103LT pažymų) registras<text:s/></text:p>
            <text:p text:style-name="P1848"/>
          </table:table-cell>
          <table:table-cell table:style-name="TableCell1849" table:number-columns-spanned="3">
            <text:p text:style-name="P1850">5</text:p>
          </table:table-cell>
          <table:covered-table-cell/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7.5.</text:p>
          </table:table-cell>
          <table:table-cell table:style-name="TableCell1856">
            <text:p text:style-name="P1857">Įmonių, pateikusių dokumentus taikytinai teisei nustatyti, sąrašai</text:p>
            <text:p text:style-name="P1858"/>
          </table:table-cell>
          <table:table-cell table:style-name="TableCell1859" table:number-columns-spanned="3">
            <text:p text:style-name="P1860">5</text:p>
            <text:p text:style-name="P1861"/>
          </table:table-cell>
          <table:covered-table-cell/>
          <table:covered-table-cell/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7.6.</text:p>
          </table:table-cell>
          <table:table-cell table:style-name="TableCell1867">
            <text:p text:style-name="P1868">Užsienio valstybių kompetentingų įstaigų išmokų mokėjimo žiniaraščiai<text:s/></text:p>
            <text:p text:style-name="P1869"/>
          </table:table-cell>
          <table:table-cell table:style-name="TableCell1870" table:number-columns-spanned="3">
            <text:p text:style-name="P1871">10</text:p>
          </table:table-cell>
          <table:covered-table-cell/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7.7.</text:p>
          </table:table-cell>
          <table:table-cell table:style-name="TableCell1877">
            <text:p text:style-name="P1878">Užsienio valstybių kompetentingų įstaigų pažymų apie taikytinus teisės aktus nagrinėjimo<text:s/>dokumentai</text:p>
          </table:table-cell>
          <table:table-cell table:style-name="TableCell1879" table:number-columns-spanned="3">
            <text:p text:style-name="P1880">5</text:p>
          </table:table-cell>
          <table:covered-table-cell/>
          <table:covered-table-cell/>
          <table:table-cell table:style-name="TableCell1881">
            <text:p text:style-name="P1882"/>
          </table:table-cell>
        </table:table-row>
      </table:table>
      <text:p text:style-name="P1883"/>
      <text:p text:style-name="P1884"><text:span text:style-name="T1885">_______________</text:span></text:p>
      <text:p text:style-name="P1886">Priedo pakeitimai:</text:p>
      <text:p text:style-name="P1887"><text:span text:style-name="T1888">Nr.<text:s/></text:span><text:a xlink:href="https://www.e-tar.lt/portal/legalAct.html?documentId=805da5500c0811e4adf3c8c5d7681e73" office:target-frame-name="_top" xlink:show="replace"><text:span text:style-name="T1889">V-436</text:span></text:a><text:span text:style-name="T1890">, 2014-07-15, paskelbta TAR 2014-07-15, i. k. 2014-10261</text:span></text:p>
      <text:p text:style-name="P1891"><text:span text:style-name="T1892">Nr.<text:s/></text:span><text:a xlink:href="https://www.e-tar.lt/portal/legalAct.html?documentId=d6ce69a0a3e811e58fd1fc0b9bba68a7" office:target-frame-name="_top" xlink:show="replace"><text:span text:style-name="T1893">V-626</text:span></text:a><text:span text:style-name="T1894">, 2015-12-16, paskelbta TAR 2015-12-16, i. k. 2015-19842</text:span></text:p>
      <text:p text:style-name="P1895"><text:span text:style-name="T1896">Nr.<text:s/></text:span><text:a xlink:href="https://www.e-tar.lt/portal/legalAct.html?documentId=14d13470378d11e69101aaab2992cbcd" office:target-frame-name="_top" xlink:show="replace"><text:span text:style-name="T1897">V-300</text:span></text:a><text:span text:style-name="T1898">, 2016-06-21, paskelbta TAR 2016-06-21, i. k. 2016-17340</text:span></text:p>
      <text:p text:style-name="P1899"><text:span text:style-name="T1900">Nr.<text:s/></text:span><text:a xlink:href="https://www.e-tar.lt/portal/legalAct.html?documentId=2e5415f0dd7a11e69ae9f38427b46dd7" office:target-frame-name="_top" xlink:show="replace"><text:span text:style-name="T1901">V-35</text:span></text:a><text:span text:style-name="T1902">, 2017-01-18, paskelbta TAR 2017-01-18, i. k. 2017-01071</text:span></text:p>
      <text:p text:style-name="Normal"/>
      <text:p text:style-name="P1903"/>
      <text:p text:style-name="P1904"/>
      <text:p text:style-name="P1905"><text:span text:style-name="T1906">Pakeitimai:</text:span></text:p>
      <text:p text:style-name="P1907"/>
      <text:p text:style-name="P1908"><text:span text:style-name="T1909">1.</text:span></text:p>
      <text:p text:style-name="P1910"><text:span text:style-name="T1911">Valstybinio socialinio draudimo fondo valdyba prie Socialinės apsaugos ir darbo ministerijos, Įsakymas</text:span></text:p>
      <text:p text:style-name="P1912"><text:span text:style-name="T1913">Nr.<text:s/></text:span><text:a xlink:href="https://www.e-tar.lt/portal/legalAct.html?documentId=805da5500c0811e4adf3c8c5d7681e73" office:target-frame-name="_top" xlink:show="replace"><text:span text:style-name="T1914">V-436</text:span></text:a><text:span text:style-name="T1915">, 2014-07-15, paskelbta TAR 2014-07-15, i. k.<text:s/></text:span><text:span text:style-name="T1916">2014-10261</text:span></text:p>
      <text:p text:style-name="P1917"><text:span text:style-name="T1918">Dėl Valstybinio socialinio draudimo fondo valdybos prie Socialinės apsaugos ir darbo ministerijos direktoriaus 2013 m. lapkričio 25 d. įsakymo Nr. V-383 "Dėl Valstybinio socialinio draudimo fondo administravimo įstaigų dokumentų saugojimo termin</text:span><text:span text:style-name="T1919">ų" pakeitimo</text:span></text:p>
      <text:p text:style-name="P1920"/>
      <text:p text:style-name="P1921"><text:span text:style-name="T1922">2.</text:span></text:p>
      <text:p text:style-name="P1923"><text:span text:style-name="T1924">Valstybinio socialinio draudimo fondo valdyba prie Socialinės apsaugos ir darbo ministerijos, Įsakymas</text:span></text:p>
      <text:p text:style-name="P1925"><text:span text:style-name="T1926">Nr.<text:s/></text:span><text:a xlink:href="https://www.e-tar.lt/portal/legalAct.html?documentId=d6ce69a0a3e811e58fd1fc0b9bba68a7" office:target-frame-name="_top" xlink:show="replace"><text:span text:style-name="T1927">V-626</text:span></text:a><text:span text:style-name="T1928">, 2015-12-16, paskelbta TAR<text:s/></text:span><text:span text:style-name="T1929">2015-12-16, i. k. 2015-19842</text:span></text:p>
      <text:p text:style-name="P1930"><text:span text:style-name="T1931">Dėl Valstybinio socialinio draudimo fondo valdybos prie Socialinės apsaugos ir darbo ministerijos direktoriaus 2013 m. lapkričio 25 d. įsakymo Nr. V-383 „Dėl Valstybinio socialinio draudimo fondo administravimo įstaigų dokument</text:span><text:span text:style-name="T1932">ų saugojimo terminų" pakeitimo</text:span></text:p>
      <text:p text:style-name="P1933"/>
      <text:p text:style-name="P1934"><text:span text:style-name="T1935">3.</text:span></text:p>
      <text:p text:style-name="P1936"><text:span text:style-name="T1937">Valstybinio socialinio draudimo fondo valdyba prie Socialinės apsaugos ir darbo ministerijos, Įsakymas</text:span></text:p>
      <text:p text:style-name="P1938"><text:span text:style-name="T1939">Nr.<text:s/></text:span><text:a xlink:href="https://www.e-tar.lt/portal/legalAct.html?documentId=14d13470378d11e69101aaab2992cbcd" office:target-frame-name="_top" xlink:show="replace"><text:span text:style-name="T1940">V-300</text:span></text:a><text:span text:style-name="T1941">, 2016-06-2</text:span><text:span text:style-name="T1942">1, paskelbta TAR 2016-06-21, i. k. 2016-17340</text:span></text:p>
      <text:p text:style-name="P1943"><text:span text:style-name="T1944">Dėl Valstybinio socialinio draudimo fondo valdybos prie Socialinės apsaugos ir darbo ministerijos direktoriaus 2013 m. lapkričio 25 d. įsakymo Nr. V-383 "Dėl Valstybinio socialinio draudimo fondo administravimo</text:span><text:span text:style-name="T1945"><text:s/>įstaigų dokumentų saugojimo terminų" pakeitimo</text:span></text:p>
      <text:p text:style-name="P1946"/>
      <text:p text:style-name="P1947"><text:span text:style-name="T1948">4.</text:span></text:p>
      <text:p text:style-name="P1949"><text:span text:style-name="T1950">Valstybinio socialinio draudimo fondo valdyba prie Socialinės apsaugos ir darbo ministerijos, Įsakymas</text:span></text:p>
      <text:p text:style-name="P1951"><text:span text:style-name="T1952">Nr.<text:s/></text:span><text:a xlink:href="https://www.e-tar.lt/portal/legalAct.html?documentId=2e5415f0dd7a11e69ae9f38427b46dd7" office:target-frame-name="_top" xlink:show="replace"><text:span text:style-name="T1953">V-35</text:span></text:a><text:span text:style-name="T1954">, 2017-01-18, paskelbta TAR 2017-01-18, i. k. 2017-01071</text:span></text:p>
      <text:p text:style-name="P1955"><text:span text:style-name="T1956">Dėl Valstybinio socialinio draudimo fondo valdybos prie Socialinės apsaugos ir darbo ministerijos direktoriaus 2013 m. lapkričio 25 d. įsakymo Nr. V-383 "Dėl Valstybinio socialinio draudimo fond</text:span><text:span text:style-name="T1957">o administravimo įstaigų dokumentų saugojimo terminų" pakeitimo</text:span></text:p>
      <text:p text:style-name="P1958"/>
      <text:p text:style-name="P1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17-09-18T07:21:00Z</meta:creation-date>
    <dc:date>2017-09-18T07:21:00Z</dc:date>
    <meta:template xlink:href="Normal.dotm" xlink:type="simple"/>
    <meta:editing-cycles>2</meta:editing-cycles>
    <meta:editing-duration>PT0S</meta:editing-duration>
    <meta:document-statistic meta:page-count="13" meta:paragraph-count="49" meta:word-count="3697" meta:character-count="24722" meta:row-count="175" meta:non-whitespace-character-count="21074"/>
  </office:meta>
</office:document-meta>
</file>