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3701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97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87" style:family="table-row">
      <style:table-row-properties style:min-row-height="0.256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52" style:family="table-row">
      <style:table-row-properties style:min-row-height="0.377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1" style:family="table-row">
      <style:table-row-properties style:min-row-height="0.412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style:text-position="super 63.6%"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4" style:family="table-row">
      <style:table-row-properties style:min-row-height="0.2881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style:text-position="super 63.6%"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08" style:family="table-row">
      <style:table-row-properties style:min-row-height="0.2715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22" style:family="table-row">
      <style:table-row-properties style:min-row-height="0.984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49" style:parent-style-name="DefaultParagraphFont" style:family="text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62" style:parent-style-name="DefaultParagraphFont" style:family="text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6" style:parent-style-name="DefaultParagraphFont" style:family="text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89" style:parent-style-name="DefaultParagraphFont" style:family="text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5" style:parent-style-name="DefaultParagraphFont" style:family="text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1" style:parent-style-name="DefaultParagraphFont" style:family="text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18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8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22 iki 2017-01-18</text:span></text:p>
      <text:p text:style-name="P3"/>
      <text:p text:style-name="P4"><text:span text:style-name="T5">Įsakymas paskelbtas: Žin. 2013, Nr.<text:s/></text:span><text:a xlink:href="https://www.e-tar.lt/portal/legalAct.html?documentId=TAR.04CEB0186EE1" office:target-frame-name="_top" xlink:show="replace"><text:span text:style-name="T6">122-6229</text:span></text:a><text:span text:style-name="T7">, i. k. 113223VISAK000V-383</text:span></text:p>
      <text:p text:style-name="P8"/>
      <text:p text:style-name="P9">Valstybinio socialinio draudimo fondo valdybos<text:s/>prie Socialinės apsaugos ir darbo ministerijos DirektoriAus</text:p>
      <text:p text:style-name="P10">Į s a k y m a s</text:p>
      <text:p text:style-name="P11"/>
      <text:p text:style-name="P12">Dėl Valstybinio socialinio draudimo fondo administravimo įstaigų Dokumentų saugojimo terminų</text:p>
      <text:p text:style-name="P13"/>
      <text:p text:style-name="P14">2013 m. lapkričio 25 d. Nr. V-383</text:p>
      <text:p text:style-name="P15">Vilnius</text:p>
      <text:p text:style-name="P16"/>
      <text:p text:style-name="P17"/>
      <text:p text:style-name="P18"><text:span text:style-name="T19">Vadovaudamasis Lietuvos Respublikos dokum</text:span><text:span text:style-name="T20">entų ir archyvų įstatymo (Žin., 1995, Nr. </text:span><text:a xlink:href="https://www.e-tar.lt/portal/lt/legalAct/TAR.1FEF229DA7C6" office:target-frame-name="_blank" xlink:show="new"><text:span text:style-name="T21">107-2389</text:span></text:a><text:span text:style-name="T22">; 2004, Nr. 57-1982; 2010, Nr. </text:span><text:a xlink:href="https://www.e-tar.lt/portal/lt/legalAct/TAR.5E8A7FF89480" office:target-frame-name="_blank" xlink:show="new"><text:span text:style-name="T23">79-40</text:span><text:span text:style-name="T24">55</text:span></text:a><text:span text:style-name="T25">) 13 straipsnio 3 dalimi:</text:span></text:p>
      <text:p text:style-name="P26"><text:span text:style-name="T27">1</text:span><text:span text:style-name="T28">. T v i r t i n u Valstybinio socialinio draudimo fondo administravimo įstaigų socialinio draudimo funkcijų vykdymo dokumentų saugojimo terminų rodyklę (pridedama).</text:span></text:p>
      <text:p text:style-name="P29"><text:span text:style-name="T30">2</text:span><text:span text:style-name="T31">. N u s t a t a u, kad Valstybinio socialinio<text:s/></text:span><text:span text:style-name="T32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3">aiką.</text:span></text:p>
      <text:p text:style-name="P34"><text:span text:style-name="T35">3</text:span><text:span text:style-name="T36">. P r i p a ž į s t u netekusiais galios:</text:span></text:p>
      <text:p text:style-name="P37"><text:span text:style-name="T38">3.1</text:span><text:span text:style-name="T39">. Valstybinio socialinio draudimo fondo valdybos direktoriaus 1999 m. liepos 1 d. įsakymą Nr. 578 „Dėl Valstybinio socialinio draudimo fondo valdybos teritorinių skyrių pavyzdinės bylų nomenklatūros</text:span><text:span text:style-name="T40">“;</text:span></text:p>
      <text:p text:style-name="P41"><text:span text:style-name="T42">3.2</text:span><text:span text:style-name="T43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4"><text:s/>dokumentų saugojimo terminų“.</text:span></text:p>
      <text:p text:style-name="P45"><text:span text:style-name="T46">4</text:span><text:span text:style-name="T47">. Į p a r e i g o j u:</text:span></text:p>
      <text:p text:style-name="P48"><text:span text:style-name="T49">4.1</text:span><text:span text:style-name="T50">. Fondo valdybos Teisės skyrių šį įsakymą paskelbti leidinyje „Valstybės žinios“;</text:span></text:p>
      <text:p text:style-name="P51"><text:span text:style-name="T52">4.2</text:span><text:span text:style-name="T53">. Fondo valdybos Komunikacijos ir tarptautinių ryšių skyrių šį įsakymą paskelbti Valstybinio socialin</text:span><text:span text:style-name="T54">io draudimo fondo administravimo įstaigų intraneto svetainėje;</text:span></text:p>
      <text:p text:style-name="P55"><text:span text:style-name="T56">4.3</text:span><text:span text:style-name="T57">. Fondo valdybos Klientų aptarnavimo metodikos skyrių šį įsakymą paskelbti Fondo valdybos interneto svetainėje;</text:span></text:p>
      <text:p text:style-name="P58"><text:span text:style-name="T59">4.4</text:span><text:span text:style-name="T60">. Fondo valdybos Informacinės sistemos eksploatavimo ir informacijo</text:span><text:span text:style-name="T61">s valdymo skyrių šį įsakymą išsiųsti Fondo valdybos direktoriaus pavaduotojams, Fondo valdybos administracijos padaliniams bei Valstybinio socialinio draudimo fondo administravimo įstaigoms.</text:span></text:p>
      <text:p text:style-name="P62"><text:span text:style-name="T63">5</text:span><text:span text:style-name="T64">. Šio įsakymo 1 ir 3 punktai įsigalioja 2014 m. sausio 1 d</text:span><text:span text:style-name="T65">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p text:style-name="P75">Ramojus Kraujelis</text:p>
      <text:p text:style-name="P76"><text:span text:style-name="T77">2013-10-29</text:span></text:p>
      <text:p text:style-name="P78"/>
      <text:soft-page-break/>
      <text:p text:style-name="P79">PATVIRTINTA</text:p>
      <text:p text:style-name="P80">Valstybinio socialinio draudimo fondo valdybos<text:s/></text:p>
      <text:p text:style-name="P81">prie Socialinės apsaugos ir darbo ministerijos</text:p>
      <text:p text:style-name="P82">direktoriaus 2013 m. lapkričio 25 d. įsakymu<text:s/></text:p>
      <text:p text:style-name="P83">Nr. V-383</text:p>
      <text:p text:style-name="P84">(Valstybinio socialinio draudimo fondo valdybos<text:s/></text:p>
      <text:p text:style-name="P85">prie Socialinės apsaugos ir darbo ministerijos</text:p>
      <text:p text:style-name="P86">direktoriaus 2015 m. gruodžio 16 d. įsakymo<text:s/></text:p>
      <text:p text:style-name="P87">Nr. V-626 redakcija)<text:s/></text:p>
      <text:p text:style-name="P88"/>
      <text:p text:style-name="P89"/>
      <text:p text:style-name="P90"><text:span text:style-name="T91">VALSTYBINIO SOCIALINIO DRAUDIMO<text:s/></text:span><text:span text:style-name="T92">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unktas</text:p>
          </table:table-cell>
          <table:table-cell table:style-name="TableCell107" table:number-rows-spanned="2">
            <text:p text:style-name="P108">Dokumentai</text:p>
          </table:table-cell>
          <table:table-cell table:style-name="TableCell109" table:number-columns-spanned="4">
            <text:p text:style-name="P110">Dokumentų saugojimas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minimalus saugojimo terminas (metais)</text:p>
          </table:table-cell>
          <table:covered-table-cell/>
          <table:covered-table-cell/>
          <table:table-cell table:style-name="TableCell116">
            <text:p text:style-name="P117">saugojimas</text:p>
            <text:p text:style-name="P118">nuolat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3</text:p>
          </table:table-cell>
          <table:covered-table-cell/>
          <table:covered-table-cell/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  <text:p text:style-name="P131">1.</text:p>
          </table:table-cell>
          <table:table-cell table:style-name="TableCell132" table:number-columns-spanned="4">
            <text:p text:style-name="P133"/>
            <text:p text:style-name="P134">Valstybinio socialinio draudimo<text:s/>funkcijų vykdymo bendrieji dokumentai:</text:p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Konfidencialumo pasižadėjimai</text:p>
            <text:p text:style-name="P143"/>
          </table:table-cell>
          <table:table-cell table:style-name="TableCell144" table:number-columns-spanned="3">
            <text:p text:style-name="P145">Valstybinio socialinio draudimo fondo administravimo įstaigų darbuotojų – 50; mokymo įstaigų studentų – 3 (pasibaigus sutarčiai);</text:p>
            <text:p text:style-name="P146">kitų įstaigų darbuotojų – 10 (pasibaigus<text:s/>sutarčiai)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Paraiškos registruoti elektroninio parašo kvalifikuotą sertifikatą</text:p>
          </table:table-cell>
          <table:table-cell table:style-name="TableCell154" table:number-columns-spanned="3">
            <text:p text:style-name="P155">50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>
            <text:p text:style-name="P162">Valstybinio socialinio draudimo, pensijos gavėjo pažymėjimų išdavimo registrai</text:p>
          </table:table-cell>
          <table:table-cell table:style-name="TableCell163" table:number-columns-spanned="3">
            <text:p text:style-name="P164">10<text:s/></text:p>
            <text:p text:style-name="P165">(nuo paskutinio įrašo registre)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4.</text:p>
          </table:table-cell>
          <table:table-cell table:style-name="TableCell171">
            <text:p text:style-name="P172">Atstovavimo teismuose ir išankstinio<text:s/>ginčų nagrinėjimo ne teismo tvarka dokumentai</text:p>
          </table:table-cell>
          <table:table-cell table:style-name="TableCell173" table:number-columns-spanned="3">
            <text:p text:style-name="P174">6</text:p>
            <text:p text:style-name="P175">(įsiteisėjus<text:s/></text:p>
            <text:p text:style-name="P176"><text:span text:style-name="T177">teismo ar ginčo nagrinėjimo ne teismo tvarka institucijos sprendimui)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5.</text:p>
          </table:table-cell>
          <table:table-cell table:style-name="TableCell183">
            <text:p text:style-name="P184">Įgaliojimai atstovauti santykiuose su Valstybinio socialinio draudimo fondo administravimo įstaigomis</text:p>
            <text:p text:style-name="P185"/>
          </table:table-cell>
          <table:table-cell table:style-name="TableCell186" table:number-columns-spanned="3">
            <text:p text:style-name="P187">50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6.</text:p>
          </table:table-cell>
          <table:table-cell table:style-name="TableCell193">
            <text:p text:style-name="P194">Pranešimai apie įgaliojimų atstovauti santykiuose su Valstybinio socialinio draudimo fondo administravimo įstaigomis panaikinimą</text:p>
          </table:table-cell>
          <table:table-cell table:style-name="TableCell195" table:number-columns-spanned="3">
            <text:p text:style-name="P196">50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7.</text:p>
          </table:table-cell>
          <table:table-cell table:style-name="TableCell202" table:number-columns-spanned="4">
            <text:p text:style-name="P203">Prašymai valstybinio socialinio draudimo administravimo klausimais:</text:p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7.1.</text:p>
          </table:table-cell>
          <table:table-cell table:style-name="TableCell210">
            <text:p text:style-name="P211">dėl pažymų, pažymėjimų išdavimo, informacijos teikimo<text:s/></text:p>
            <text:p text:style-name="P212"/>
          </table:table-cell>
          <table:table-cell table:style-name="TableCell213" table:number-columns-spanned="3">
            <text:p text:style-name="P214">5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7.2.</text:p>
          </table:table-cell>
          <table:table-cell table:style-name="TableCell220">
            <text:p text:style-name="P221">dėl nedarbo išmokų skyrimo ir mokėjimo</text:p>
            <text:p text:style-name="P222"/>
          </table:table-cell>
          <table:table-cell table:style-name="TableCell223" table:number-columns-spanned="3">
            <text:p text:style-name="P224">5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1.7.3.</text:p>
          </table:table-cell>
          <table:table-cell table:style-name="TableCell230">
            <text:p text:style-name="P231">dėl Lietuvos Respublikos apdraustųjų valstybiniu socialiniu draudimu ir valstybinio socialinio draudimo išmokų gavėjų registro duomenų<text:s/>tvarkymo</text:p>
          </table:table-cell>
          <table:table-cell table:style-name="TableCell232" table:number-columns-spanned="3">
            <text:p text:style-name="P233">10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7.4.</text:p>
          </table:table-cell>
          <table:table-cell table:style-name="TableCell239">
            <text:p text:style-name="P240">dėl teisės naudotis Elektronine draudėjų aptarnavimo sistema (toliau – EDAS) Draudėjo portalo Draudėjo sritimi administratoriaus teisėmis suteikimo ar panaikinimo<text:s/></text:p>
          </table:table-cell>
          <table:table-cell table:style-name="TableCell241" table:number-columns-spanned="3">
            <text:p text:style-name="P242">10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.7.5.</text:p>
          </table:table-cell>
          <table:table-cell table:style-name="TableCell248" table:number-columns-spanned="2">
            <text:p text:style-name="P249">dėl asmens informavimo naudojantis Apdraustųjų, išmokų gavėjų ir draudėjų informavimo ir konsultavimo interaktyvių elektroninių paslaugų sistema<text:s/></text:p>
          </table:table-cell>
          <table:covered-table-cell/>
          <table:table-cell table:style-name="TableCell250" table:number-columns-spanned="2">
            <text:p text:style-name="P251">10</text:p>
            <text:p text:style-name="P252">(nutraukus susitarimą ar pakeitus duomenis)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7.6.</text:p>
          </table:table-cell>
          <table:table-cell table:style-name="TableCell258" table:number-columns-spanned="2">
            <text:p text:style-name="P259">dėl ligos pašalpos skyrimo</text:p>
          </table:table-cell>
          <table:covered-table-cell/>
          <table:table-cell table:style-name="TableCell260" table:number-columns-spanned="2">
            <text:p text:style-name="P261">3 (asmeniui mirus, pateikus<text:s/>naują prašymą;</text:p>
            <text:p text:style-name="P262">nuo 2016-07-01 pateiktiems prašymams);</text:p>
            <text:p text:style-name="P263">5<text:s/></text:p>
            <text:p text:style-name="P264">(iki 2016-06-30 pateiktiems prašymams)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8.</text:p>
          </table:table-cell>
          <table:table-cell table:style-name="TableCell270">
            <text:p text:style-name="P271">Klientų identifikavimo kodų registras</text:p>
            <text:p text:style-name="P272"/>
          </table:table-cell>
          <table:table-cell table:style-name="TableCell273" table:number-columns-spanned="3">
            <text:p text:style-name="P274">10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9.</text:p>
          </table:table-cell>
          <table:table-cell table:style-name="TableCell280">
            <text:p text:style-name="P281">Klientų balso žymos<text:s/></text:p>
          </table:table-cell>
          <table:table-cell table:style-name="TableCell282" table:number-columns-spanned="3">
            <text:p text:style-name="P283">10</text:p>
            <text:p text:style-name="P284">(nutraukus susitarimą ar pakeitus duomenis)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10.</text:p>
          </table:table-cell>
          <table:table-cell table:style-name="TableCell290">
            <text:p text:style-name="P291">Punktas neteko galios nuo<text:s/>2016-06-22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1.</text:p>
          </table:table-cell>
          <table:table-cell table:style-name="TableCell299">
            <text:p text:style-name="P300">Telefoninių pokalbių, kurių metu teikti asmens duomenys, įrašai</text:p>
          </table:table-cell>
          <table:table-cell table:style-name="TableCell301" table:number-columns-spanned="3">
            <text:p text:style-name="P302">10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2.</text:p>
          </table:table-cell>
          <table:table-cell table:style-name="TableCell308">
            <text:p text:style-name="P309">Žodinių paklausimų apskaitos žurnalai</text:p>
            <text:p text:style-name="P310"/>
          </table:table-cell>
          <table:table-cell table:style-name="TableCell311" table:number-columns-spanned="3">
            <text:p text:style-name="P312">3</text:p>
            <text:p text:style-name="P313">(nuo paskutinio įrašo žurnale)</text:p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13.</text:p>
          </table:table-cell>
          <table:table-cell table:style-name="TableCell320">
            <text:p text:style-name="Normal"><text:span text:style-name="T321">Punktas neteko galios nuo 2016-06-22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14.<text:s/></text:p>
          </table:table-cell>
          <table:table-cell table:style-name="TableCell329">
            <text:p text:style-name="P330">Išnagrinėtų klientų skundų<text:s/>suvestinės</text:p>
            <text:p text:style-name="P331"/>
          </table:table-cell>
          <table:table-cell table:style-name="TableCell332" table:number-columns-spanned="3">
            <text:p text:style-name="P333">5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15.</text:p>
          </table:table-cell>
          <table:table-cell table:style-name="TableCell339">
            <text:p text:style-name="P340">Žemės ūkio ir miškininkystės paslaugų kvitų knygelių išdavimo žurnalai</text:p>
          </table:table-cell>
          <table:table-cell table:style-name="TableCell341" table:number-columns-spanned="3">
            <text:p text:style-name="P342">10</text:p>
            <text:p text:style-name="P343">(nuo paskutinio įrašo žurnale)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16.</text:p>
          </table:table-cell>
          <table:table-cell table:style-name="TableCell349">
            <text:p text:style-name="P350">Tikrintinų draudėjų sąrašai<text:s/></text:p>
            <text:p text:style-name="P351"/>
          </table:table-cell>
          <table:table-cell table:style-name="TableCell352" table:number-columns-spanned="3">
            <text:p text:style-name="P353">1</text:p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17.</text:p>
          </table:table-cell>
          <table:table-cell table:style-name="TableCell360">
            <text:p text:style-name="P361">Įstaigų ir įmonių patikrinimų dokumentai (pavedimai, aktai, pažymos, išvados,<text:s/>kiti su patikrinimu susiję dokumentai)</text:p>
          </table:table-cell>
          <table:table-cell table:style-name="TableCell362" table:number-columns-spanned="3">
            <text:p text:style-name="P363">Pagal bylų, į kurias dedami patikrinimų dokumentai, saugojimo terminus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18.</text:p>
          </table:table-cell>
          <table:table-cell table:style-name="TableCell369">
            <text:p text:style-name="P370">Atmesti (negaliojantys) dokumentai, pateikti per EDAS ir Elektroninę gyventojų aptarnavimo sistemą (toliau – EGAS)<text:s/></text:p>
          </table:table-cell>
          <table:table-cell table:style-name="TableCell371" table:number-columns-spanned="3">
            <text:p text:style-name="P372">1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19.</text:p>
          </table:table-cell>
          <table:table-cell table:style-name="TableCell378">
            <text:p text:style-name="P379">Peržiūros<text:s/>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380" table:number-columns-spanned="3">
            <text:p text:style-name="P381">3</text:p>
            <text:p text:style-name="P382">(nuo paskutinio įrašo žurnale)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20.</text:p>
          </table:table-cell>
          <table:table-cell table:style-name="TableCell388">
            <text:p text:style-name="P389">Peržiūros Fondo valdybos informacinėje sistemoje faktų fiksavimo žurnalų apskaitos žurnalai<text:s/></text:p>
          </table:table-cell>
          <table:table-cell table:style-name="TableCell390" table:number-columns-spanned="3">
            <text:p text:style-name="P391">3</text:p>
            <text:p text:style-name="P392">(nuo paskutinio įrašo žurnale)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1.21.</text:p>
          </table:table-cell>
          <table:table-cell table:style-name="TableCell398">
            <text:p text:style-name="P399">Dokumentų, sudarytų vykdant valstybinio socialinio draudimo funkcijas, registrai<text:s/></text:p>
            <text:p text:style-name="P400">(išskyrus nurodytuosius šioje Rodyklėje)</text:p>
          </table:table-cell>
          <table:table-cell table:style-name="TableCell401" table:number-columns-spanned="3">
            <text:p text:style-name="P402">Pagal į registrą įrašytų dokumentų saugojimo terminus</text:p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22.</text:p>
          </table:table-cell>
          <table:table-cell table:style-name="TableCell408">
            <text:p text:style-name="P409">Įmokų ir išmokų gavėjų bylų apskaitos registrai</text:p>
            <text:p text:style-name="P410"/>
          </table:table-cell>
          <table:table-cell table:style-name="TableCell411" table:number-columns-spanned="3">
            <text:p text:style-name="P412">3</text:p>
            <text:p text:style-name="P413">(po bylų įrašymo į apyrašus, naikinimo aktus)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23.</text:p>
          </table:table-cell>
          <table:table-cell table:style-name="TableCell419">
            <text:p text:style-name="P420">Asmens duomenų teikimo sutartys</text:p>
          </table:table-cell>
          <table:table-cell table:style-name="TableCell421" table:number-columns-spanned="3">
            <text:p text:style-name="P422">10</text:p>
            <text:p text:style-name="P423">(pasibaigus sutarčiai)</text:p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24.</text:p>
          </table:table-cell>
          <table:table-cell table:style-name="TableCell429">
            <text:p text:style-name="P430">Asmens duomenų teikimo<text:s/>sutarčių sąlygų laikymosi patikrinimo dokumentai</text:p>
            <text:p text:style-name="P431"/>
          </table:table-cell>
          <table:table-cell table:style-name="TableCell432" table:number-columns-spanned="3">
            <text:p text:style-name="P433">10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25.</text:p>
          </table:table-cell>
          <table:table-cell table:style-name="TableCell439">
            <text:p text:style-name="P440">Vidaus kontrolės dokumentai (planai, ataskaitos, pažymos, patikrinimų aktai ir kt.)</text:p>
          </table:table-cell>
          <table:table-cell table:style-name="TableCell441" table:number-columns-spanned="3">
            <text:p text:style-name="P442">3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26.</text:p>
          </table:table-cell>
          <table:table-cell table:style-name="TableCell448">
            <text:p text:style-name="P449">Susirašinėjimo pensinių teisių perkėlimo klausimais dokumentai</text:p>
          </table:table-cell>
          <table:table-cell table:style-name="TableCell450" table:number-columns-spanned="3">
            <text:p text:style-name="P451">25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.27.</text:p>
          </table:table-cell>
          <table:table-cell table:style-name="TableCell457">
            <text:p text:style-name="P458">Susirašinėjimo valstybinio<text:s/>socialinio draudimo klausimais dokumentai</text:p>
          </table:table-cell>
          <table:table-cell table:style-name="TableCell459" table:number-columns-spanned="3">
            <text:p text:style-name="P460">5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2.</text:p>
          </table:table-cell>
          <table:table-cell table:style-name="TableCell467" table:number-columns-spanned="3">
            <text:p text:style-name="P468"/>
            <text:p text:style-name="P469">Valstybinio socialinio draudimo fondo biudžeto ir jo vykdymo dokumentai:<text:s/></text:p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  <text:p text:style-name="P473"/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.1.</text:p>
          </table:table-cell>
          <table:table-cell table:style-name="TableCell478">
            <text:p text:style-name="P479">Valstybinio socialinio draudimo fondo biudžeto projekto dokumentai</text:p>
          </table:table-cell>
          <table:table-cell table:style-name="TableCell480" table:number-columns-spanned="3">
            <text:p text:style-name="P481">10</text:p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2.</text:p>
          </table:table-cell>
          <table:table-cell table:style-name="TableCell488">
            <text:p text:style-name="P489">Valstybinio socialinio draudimo fondo<text:s/>biudžeto plano paskirstymo ir pakeitimo dokumentai</text:p>
          </table:table-cell>
          <table:table-cell table:style-name="TableCell490" table:number-columns-spanned="3">
            <text:p text:style-name="P491">10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3.</text:p>
          </table:table-cell>
          <table:table-cell table:style-name="TableCell497">
            <text:p text:style-name="P498">Valstybinio socialinio draudimo fondo biudžeto analizės dokumentai</text:p>
          </table:table-cell>
          <table:table-cell table:style-name="TableCell499" table:number-columns-spanned="3">
            <text:p text:style-name="P500">10</text:p>
          </table:table-cell>
          <table:covered-table-cell/>
          <table:covered-table-cell/>
          <table:table-cell table:style-name="TableCell501">
            <text:p text:style-name="P502">valstybės archyvo sprendimu – nuolat</text:p>
          </table:table-cell>
        </table:table-row>
        <table:table-row table:style-name="TableRow503">
          <table:table-cell table:style-name="TableCell504">
            <text:p text:style-name="P505">2.4.</text:p>
          </table:table-cell>
          <table:table-cell table:style-name="TableCell506">
            <text:p text:style-name="P507">Valstybės biudžeto ir Valstybės biudžeto rezervinio (stabilizavimo) fondo<text:s/>dokumentai</text:p>
          </table:table-cell>
          <table:table-cell table:style-name="TableCell508" table:number-columns-spanned="3">
            <text:p text:style-name="P509">10</text:p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5.</text:p>
          </table:table-cell>
          <table:table-cell table:style-name="TableCell515">
            <text:p text:style-name="P516">Valstybinio socialinio draudimo fondo konsoliduotųjų metinių ataskaitų rinkiniai<text:s/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<text:span text:style-name="T521">nuolat</text:span></text:p>
          </table:table-cell>
        </table:table-row>
        <table:table-row table:style-name="TableRow522">
          <table:table-cell table:style-name="TableCell523">
            <text:p text:style-name="P524">2.6.</text:p>
          </table:table-cell>
          <table:table-cell table:style-name="TableCell525">
            <text:p text:style-name="P526">Valstybinio socialinio draudimo fondo konsoliduotųjų finansinių ir biudžeto vykdymo metinių ataskaitų rinkiniai</text:p>
          </table:table-cell>
          <table:table-cell table:style-name="TableCell527" table:number-columns-spanned="3">
            <text:p text:style-name="P528">10</text:p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7.</text:p>
          </table:table-cell>
          <table:table-cell table:style-name="TableCell534">
            <text:p text:style-name="P535">Valstybinio<text:s/>socialinio draudimo fondo administravimo įstaigų administruojamų išteklių fondų finansinių ir biudžeto vykdymo tarpinių ir metinių ataskaitų rinkiniai</text:p>
          </table:table-cell>
          <table:table-cell table:style-name="TableCell536" table:number-columns-spanned="3">
            <text:p text:style-name="P537">10</text:p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8.</text:p>
          </table:table-cell>
          <table:table-cell table:style-name="TableCell543">
            <text:p text:style-name="P544"><text:span text:style-name="T545">Valstybinio socialinio draudimo fondo biudžeto vykdymo operatyvinės pinigų srautų ataskaitos</text:span><text:span text:style-name="T546"><text:s/></text:span></text:p>
          </table:table-cell>
          <table:table-cell table:style-name="TableCell547" table:number-columns-spanned="3">
            <text:p text:style-name="P548">1</text:p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9.</text:p>
          </table:table-cell>
          <table:table-cell table:style-name="TableCell555">
            <text:p text:style-name="P556">Valstybinio socialinio draudimo fondo konsoliduotųjų ataskaitų rinkinių audito metinės ataskaitos</text:p>
          </table:table-cell>
          <table:table-cell table:style-name="TableCell557" table:number-columns-spanned="3">
            <text:p text:style-name="P558">10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10.</text:p>
            <text:p text:style-name="P564"/>
          </table:table-cell>
          <table:table-cell table:style-name="TableCell565">
            <text:p text:style-name="P566">Valstybinio socialinio draudimo ir sveikatos draudimo fondų lėšų metinės suvestinės F4</text:p>
            <text:p text:style-name="P567"/>
          </table:table-cell>
          <table:table-cell table:style-name="TableCell568" table:number-columns-spanned="3">
            <text:p text:style-name="P569">10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11.</text:p>
          </table:table-cell>
          <table:table-cell table:style-name="TableCell575">
            <text:p text:style-name="P576">Valstybinio socialinio draudimo ir<text:s/>sveikatos draudimo fondų lėšų ketvirtinės suvestinės F4</text:p>
            <text:p text:style-name="P577"/>
          </table:table-cell>
          <table:table-cell table:style-name="TableCell578" table:number-columns-spanned="3">
            <text:p text:style-name="P579">10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.12.</text:p>
          </table:table-cell>
          <table:table-cell table:style-name="TableCell585">
            <text:p text:style-name="P586">Valstybinio socialinio draudimo įmokų, delspinigių ir baudų įsiskolinimo sumokėjimo atidėjimo metinės ataskaitos ir suvestinės F4-1</text:p>
            <text:p text:style-name="P587"/>
          </table:table-cell>
          <table:table-cell table:style-name="TableCell588" table:number-columns-spanned="3">
            <text:p text:style-name="P589">10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13.</text:p>
          </table:table-cell>
          <table:table-cell table:style-name="TableCell595">
            <text:p text:style-name="P596">Valstybinio socialinio draudimo įmokų,<text:s/>delspinigių ir baudų įsiskolinimo sumokėjimo atidėjimo ketvirtinės ataskaitos ir suvestinės F4-1</text:p>
            <text:p text:style-name="P597"/>
          </table:table-cell>
          <table:table-cell table:style-name="TableCell598" table:number-columns-spanned="3">
            <text:p text:style-name="P599">5</text:p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2.14.</text:p>
          </table:table-cell>
          <table:table-cell table:style-name="TableCell605">
            <text:p text:style-name="P606">Valstybinio socialinio draudimo įmokų įsiskolinimo mėnesiniai įskaitos aktai</text:p>
            <text:p text:style-name="P607"/>
          </table:table-cell>
          <table:table-cell table:style-name="TableCell608" table:number-columns-spanned="3">
            <text:p text:style-name="P609">10</text:p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15.</text:p>
          </table:table-cell>
          <table:table-cell table:style-name="TableCell615">
            <text:p text:style-name="P616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17" table:number-columns-spanned="3">
            <text:p text:style-name="P618">5</text:p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16.</text:p>
          </table:table-cell>
          <table:table-cell table:style-name="TableCell624">
            <text:p text:style-name="P625">Nelaimingų atsitikimų darbe ir profesinių ligų prevencijos priemonių<text:s/>finansavimo ir įgyvendinimo sutartys</text:p>
          </table:table-cell>
          <table:table-cell table:style-name="TableCell626" table:number-columns-spanned="3">
            <text:p text:style-name="P627">10</text:p>
            <text:p text:style-name="P628">(pasibaigus sutarčiai)</text:p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7.</text:p>
          </table:table-cell>
          <table:table-cell table:style-name="TableCell635">
            <text:p text:style-name="P636">Nelaimingų atsitikimų darbe ir profesinių ligų prevencijos priemonių vykdytojų pateikti mokėjimo prašymai</text:p>
            <text:p text:style-name="P637"/>
          </table:table-cell>
          <table:table-cell table:style-name="TableCell638" table:number-columns-spanned="3">
            <text:p text:style-name="P639">10</text:p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.18.</text:p>
          </table:table-cell>
          <table:table-cell table:style-name="TableCell645">
            <text:p text:style-name="P646">Valstybinio socialinio draudimo fondo išmokų, išmokėtų kredito<text:s/>įstaigose, apskaitos dokumentai</text:p>
            <text:p text:style-name="P647"/>
          </table:table-cell>
          <table:table-cell table:style-name="TableCell648" table:number-columns-spanned="3">
            <text:p text:style-name="P649">10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.19.</text:p>
          </table:table-cell>
          <table:table-cell table:style-name="TableCell655">
            <text:p text:style-name="P656">Valstybinio socialinio draudimo fondo išmokų išmokėjimo pašto skyriuose kvitai<text:s/></text:p>
            <text:p text:style-name="P657"/>
          </table:table-cell>
          <table:table-cell table:style-name="TableCell658" table:number-columns-spanned="3">
            <text:p text:style-name="P659">10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.20.</text:p>
          </table:table-cell>
          <table:table-cell table:style-name="TableCell665">
            <text:p text:style-name="P666">Valstybinio socialinio draudimo fondo išmokų mokėjimo korektūrų sąrašai</text:p>
            <text:p text:style-name="P667"/>
          </table:table-cell>
          <table:table-cell table:style-name="TableCell668" table:number-columns-spanned="3">
            <text:p text:style-name="P669">3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21.</text:p>
          </table:table-cell>
          <table:table-cell table:style-name="TableCell675">
            <text:p text:style-name="P676">Susirašinėjimo Valstybinio socialinio<text:s/>draudimo fondo finansų klausimais dokumentai</text:p>
            <text:p text:style-name="P677"/>
          </table:table-cell>
          <table:table-cell table:style-name="TableCell678" table:number-columns-spanned="3">
            <text:p text:style-name="P679">5</text:p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  <text:p text:style-name="P685">3.</text:p>
          </table:table-cell>
          <table:table-cell table:style-name="TableCell686" table:number-columns-spanned="4">
            <text:p text:style-name="P687"/>
            <text:p text:style-name="P688">Lietuvos Respublikos pensijų kaupimo sutarčių registro ir kaupiamųjų pensijų įmokų administravimo dokumentai:</text:p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.1.</text:p>
          </table:table-cell>
          <table:table-cell table:style-name="TableCell695">
            <text:p text:style-name="P696">Kaupiamųjų pensijų įmokų mokėjimo žiniaraščiai</text:p>
            <text:p text:style-name="P697"/>
          </table:table-cell>
          <table:table-cell table:style-name="TableCell698" table:number-columns-spanned="3">
            <text:p text:style-name="P699">50</text:p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.2.</text:p>
          </table:table-cell>
          <table:table-cell table:style-name="TableCell705">
            <text:p text:style-name="P706">Kaupiamųjų pensijų įmokų<text:s/>ataskaitos</text:p>
            <text:p text:style-name="P707"/>
          </table:table-cell>
          <table:table-cell table:style-name="TableCell708" table:number-columns-spanned="3">
            <text:p text:style-name="P709">10</text:p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.3.</text:p>
          </table:table-cell>
          <table:table-cell table:style-name="TableCell715">
            <text:p text:style-name="P716">Kaupiamųjų pensijų įmokų apskaičiavimo patikrinimo pažymos<text:s/></text:p>
            <text:p text:style-name="P717"/>
          </table:table-cell>
          <table:table-cell table:style-name="TableCell718" table:number-columns-spanned="3">
            <text:p text:style-name="P719">5</text:p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.4.</text:p>
          </table:table-cell>
          <table:table-cell table:style-name="TableCell725">
            <text:p text:style-name="P726">Tėvų (įtėvių), auginančių vaiką iki 3-jų metų, prašymai dėl pensijų įmokų pervedimo</text:p>
            <text:p text:style-name="P727"/>
          </table:table-cell>
          <table:table-cell table:style-name="TableCell728" table:number-columns-spanned="3">
            <text:p text:style-name="P729">25</text:p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.5.</text:p>
          </table:table-cell>
          <table:table-cell table:style-name="TableCell735">
            <text:p text:style-name="P736">Susirašinėjimo Lietuvos Respublikos pensijų kaupimo sutarčių<text:s/>registro tvarkymo klausimais dokumentai</text:p>
            <text:p text:style-name="P737"/>
          </table:table-cell>
          <table:table-cell table:style-name="TableCell738" table:number-columns-spanned="3">
            <text:p text:style-name="P739">10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3</text:span><text:span text:style-name="T746">1</text:span><text:span text:style-name="T747">.</text:span></text:p>
          </table:table-cell>
          <table:table-cell table:style-name="TableCell748">
            <text:p text:style-name="P749">Kaupiamųjų pensijų įmokų elektroninių duomenų bylų išrašai</text:p>
          </table:table-cell>
          <table:table-cell table:style-name="TableCell750" table:number-columns-spanned="3">
            <text:p text:style-name="P751">10</text:p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4.</text:p>
          </table:table-cell>
          <table:table-cell table:style-name="TableCell758" table:number-columns-spanned="4">
            <text:p text:style-name="P759"/>
            <text:p text:style-name="P760">Valstybinio socialinio draudimo įmokų administravimo dokumentai:</text:p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1.</text:p>
          </table:table-cell>
          <table:table-cell table:style-name="TableCell767" table:number-columns-spanned="4">
            <text:p text:style-name="P768">Sprendimai įmokų administravimo klausimais:</text:p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.1.1.</text:p>
          </table:table-cell>
          <table:table-cell table:style-name="TableCell775">
            <text:p text:style-name="P776">dėl skolos išieškojimo priverstine tvarka;<text:s/></text:p>
            <text:p text:style-name="P777">draudėjo atleidimo nuo priskaičiuotų delspinigių, baudų mokėjimo; turto arešto; balsavimo įmonių restruktūrizavimo, bankroto bylose; baudos mokėjimo išdėstymo; įmokų, delspinigių ir baudų įsiskolinimo sumokėjimo<text:s/>atidėjimo; atsisakymo išdėstyti baudos<text:s/><text:soft-page-break/>mokėjimą; administracinės baudos panaikinimo; priverstinės hipotekos ir įkeitimo; taikos sutarties sudarymo</text:p>
          </table:table-cell>
          <table:table-cell table:style-name="TableCell778" table:number-columns-spanned="3">
            <text:p text:style-name="P779">10</text:p>
            <text:p text:style-name="P780">(pasibaigus bankroto bylai,<text:s/></text:p>
            <text:p text:style-name="P781">po išregistravimo)</text:p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4.1.2.</text:p>
          </table:table-cell>
          <table:table-cell table:style-name="TableCell787">
            <text:p text:style-name="P788">dėl beviltiškų skolų nurašymo</text:p>
            <text:p text:style-name="P789"/>
          </table:table-cell>
          <table:table-cell table:style-name="TableCell790" table:number-columns-spanned="3">
            <text:p text:style-name="P791">50</text:p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2.</text:p>
          </table:table-cell>
          <table:table-cell table:style-name="TableCell797">
            <text:p text:style-name="P798">Įmonių<text:s/>bankroto administravimo dokumentai</text:p>
          </table:table-cell>
          <table:table-cell table:style-name="TableCell799" table:number-columns-spanned="3">
            <text:p text:style-name="P800">10</text:p>
            <text:p text:style-name="P801"><text:span text:style-name="T802">(pasibaigus bankroto bylai, po išregistravimo)</text:span>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3.</text:p>
          </table:table-cell>
          <table:table-cell table:style-name="TableCell808">
            <text:p text:style-name="P809">Įmonių restruktūrizavimo administravimo dokumentai</text:p>
            <text:p text:style-name="P810"/>
          </table:table-cell>
          <table:table-cell table:style-name="TableCell811" table:number-columns-spanned="3">
            <text:p text:style-name="P812">10</text:p>
          </table:table-cell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.4.</text:p>
          </table:table-cell>
          <table:table-cell table:style-name="TableCell818">
            <text:p text:style-name="P819">Įsiskolinusių draudėjų dokumentai</text:p>
          </table:table-cell>
          <table:table-cell table:style-name="TableCell820" table:number-columns-spanned="3">
            <text:p text:style-name="P821">10</text:p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5.</text:p>
          </table:table-cell>
          <table:table-cell table:style-name="TableCell828">
            <text:p text:style-name="P829">Sutartys dėl draudėjo įmokų, delspinigių, baudų<text:s/>sumokėjimo atidėjimo</text:p>
          </table:table-cell>
          <table:table-cell table:style-name="TableCell830" table:number-columns-spanned="3">
            <text:p text:style-name="P831">10</text:p>
            <text:p text:style-name="P832"><text:span text:style-name="T833">(pasibaigus sutarčiai)</text:span></text:p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.6.</text:p>
          </table:table-cell>
          <table:table-cell table:style-name="TableCell839">
            <text:p text:style-name="P840">Paraiškos ir pažymos apie draudėją<text:s/></text:p>
            <text:p text:style-name="P841">(akcininkus, finansinės atskaitomybės dokumentus, registruotą kilnojamąjį ir nekilnojamąjį turtą)</text:p>
          </table:table-cell>
          <table:table-cell table:style-name="TableCell842" table:number-columns-spanned="3">
            <text:p text:style-name="P843">10</text:p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7.</text:p>
          </table:table-cell>
          <table:table-cell table:style-name="TableCell849">
            <text:p text:style-name="P850">Susirašinėjimo priverstinio poveikio priemonių taikymo klausimais dokumentai<text:s/></text:p>
          </table:table-cell>
          <table:table-cell table:style-name="TableCell851" table:number-columns-spanned="3">
            <text:p text:style-name="P852">10</text:p>
          </table:table-cell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>5.</text:p>
          </table:table-cell>
          <table:table-cell table:style-name="TableCell859" table:number-columns-spanned="4">
            <text:p text:style-name="P860"/>
            <text:p text:style-name="P861">Draudėjų ir apdraustųjų asmenų duomenų administravimo dokumentai:</text:p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.1.</text:p>
          </table:table-cell>
          <table:table-cell table:style-name="TableCell868">
            <text:p text:style-name="P869">Sprendimai dėl apdraustųjų ir savarankiškai dirbančių asmenų duomenų tikslinimo</text:p>
          </table:table-cell>
          <table:table-cell table:style-name="TableCell870" table:number-columns-spanned="3">
            <text:p text:style-name="P871">50</text:p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><text:span text:style-name="T878">5.2.</text:span></text:p>
          </table:table-cell>
          <table:table-cell table:style-name="TableCell879" table:number-columns-spanned="4">
            <text:p text:style-name="P880"/>
            <text:p text:style-name="P881">Socialinio draudimo pranešimai:<text:s/></text:p>
            <text:p text:style-name="P882"/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.2.1.</text:p>
          </table:table-cell>
          <table:table-cell table:style-name="TableCell888">
            <text:p text:style-name="P889">1-SD pranešimai apie apdraustųjų valstybinio socialinio draudimo pradžią</text:p>
          </table:table-cell>
          <table:table-cell table:style-name="TableCell890" table:number-columns-spanned="3">
            <text:p text:style-name="P891">50</text:p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5.2.2.</text:p>
          </table:table-cell>
          <table:table-cell table:style-name="TableCell897">
            <text:p text:style-name="P898">2-SD pranešimai apie apdraustųjų valstybinio socialinio draudimo pabaigą</text:p>
          </table:table-cell>
          <table:table-cell table:style-name="TableCell899" table:number-columns-spanned="3">
            <text:p text:style-name="P900">50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.2.3.</text:p>
          </table:table-cell>
          <table:table-cell table:style-name="TableCell906">
            <text:p text:style-name="P907">6-SD pranešimai apie draudėjo<text:s/>reorganizavimą</text:p>
            <text:p text:style-name="P908"/>
          </table:table-cell>
          <table:table-cell table:style-name="TableCell909" table:number-columns-spanned="3">
            <text:p text:style-name="P910">50</text:p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2.4.</text:p>
          </table:table-cell>
          <table:table-cell table:style-name="TableCell916">
            <text:p text:style-name="P917">9-SD pranešimai apie apdraustajam suteiktas (atšauktas) tėvystės atostogas arba atostogas vaikui prižiūrėti<text:s/></text:p>
          </table:table-cell>
          <table:table-cell table:style-name="TableCell918" table:number-columns-spanned="3">
            <text:p text:style-name="P919">50</text:p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5.2.4</text:span><text:span text:style-name="T926">1</text:span><text:span text:style-name="T927">.</text:span></text:p>
          </table:table-cell>
          <table:table-cell table:style-name="TableCell928">
            <text:p text:style-name="P929">10-SD pranešimai apie dirbusių pensininkų draudžiamąsias pajamas</text:p>
          </table:table-cell>
          <table:table-cell table:style-name="TableCell930" table:number-columns-spanned="3">
            <text:p text:style-name="P931">10</text:p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.2.5.</text:p>
          </table:table-cell>
          <table:table-cell table:style-name="TableCell937">
            <text:p text:style-name="P938">12-SD pranešimai apie<text:s/>apdraustųjų nedraudiminius laikotarpius</text:p>
          </table:table-cell>
          <table:table-cell table:style-name="TableCell939" table:number-columns-spanned="3">
            <text:p text:style-name="P940">50</text:p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.2.6.</text:p>
          </table:table-cell>
          <table:table-cell table:style-name="TableCell946">
            <text:p text:style-name="P947">13-SD pranešimai apie asmenis, gaunančius pajamas pagal autorines sutartis, iš sporto ar atlikėjo veiklos</text:p>
          </table:table-cell>
          <table:table-cell table:style-name="TableCell948" table:number-columns-spanned="3">
            <text:p text:style-name="P949">50</text:p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.2.7.</text:p>
          </table:table-cell>
          <table:table-cell table:style-name="TableCell955">
            <text:p text:style-name="P956">14-SD pranešimai apie apdraustųjų asmenų profesijas pagal Lietuvos profesijų<text:s/>klasifikatorių</text:p>
          </table:table-cell>
          <table:table-cell table:style-name="TableCell957" table:number-columns-spanned="3">
            <text:p text:style-name="P958">10</text:p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.2.8.</text:p>
          </table:table-cell>
          <table:table-cell table:style-name="TableCell964">
            <text:p text:style-name="P965">NP-SD pranešimai dėl pašalpos skyrimo<text:s/></text:p>
            <text:p text:style-name="P966"/>
          </table:table-cell>
          <table:table-cell table:style-name="TableCell967" table:number-columns-spanned="3">
            <text:p text:style-name="P968">50</text:p>
          </table:table-cell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.2.9.</text:p>
          </table:table-cell>
          <table:table-cell table:style-name="TableCell974">
            <text:p text:style-name="P975">PKV pranešimai apie asmenų suteiktas žemės ūkio ir miškininkystės paslaugas pagal paslaugų kvitus</text:p>
          </table:table-cell>
          <table:table-cell table:style-name="TableCell976" table:number-columns-spanned="3">
            <text:p text:style-name="P977">10</text:p>
          </table:table-cell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.2.10.</text:p>
          </table:table-cell>
          <table:table-cell table:style-name="TableCell983">
            <text:p text:style-name="P984">SAM pranešimai apie apdraustuosius už ataskaitinį laikotarpį</text:p>
          </table:table-cell>
          <table:table-cell table:style-name="TableCell985" table:number-columns-spanned="3">
            <text:p text:style-name="P986">50</text:p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 table:number-columns-spanned="3">
            <text:p text:style-name="P995">3</text:p>
          </table:table-cell>
          <table:covered-table-cell/>
          <table:covered-table-cell/>
          <table:table-cell table:style-name="TableCell996">
            <text:p text:style-name="P997">4</text:p>
          </table:table-cell>
        </table:table-row>
        <table:table-row table:style-name="TableRow998">
          <table:table-cell table:style-name="TableCell999">
            <text:p text:style-name="P1000">5.2.11.</text:p>
          </table:table-cell>
          <table:table-cell table:style-name="TableCell1001">
            <text:p text:style-name="P1002">SAV pranešimai apie savarankiškai dirbančius asmenis</text:p>
            <text:p text:style-name="P1003"/>
          </table:table-cell>
          <table:table-cell table:style-name="TableCell1004" table:number-columns-spanned="3">
            <text:p text:style-name="P1005">50</text:p>
          </table:table-cell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.3.</text:p>
          </table:table-cell>
          <table:table-cell table:style-name="TableCell1011">
            <text:p text:style-name="P1012">PT elektroniniai prašymai dėl apdraustųjų valstybiniu socialiniu draudimu duomenų tikslinimo</text:p>
          </table:table-cell>
          <table:table-cell table:style-name="TableCell1013" table:number-columns-spanned="3">
            <text:p text:style-name="P1014">50</text:p>
          </table:table-cell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.4.</text:p>
          </table:table-cell>
          <table:table-cell table:style-name="TableCell1020">
            <text:p text:style-name="P1021">Dokumentų, nurodytų šios Rodyklės 5.2.1-5.2.4,<text:s/></text:p>
            <text:soft-page-break/>
            <text:p text:style-name="P1022">5.2.5-5.2.6, 5.2.8,<text:s/>5.2.10-5.2.11 ir 5.3 papunkčiuose, registrai</text:p>
          </table:table-cell>
          <table:table-cell table:style-name="TableCell1023" table:number-columns-spanned="3">
            <text:p text:style-name="P1024">25</text:p>
          </table:table-cell>
          <table:covered-table-cell/>
          <table:covered-table-cell/>
          <table:table-cell table:style-name="TableCell1025">
            <text:p text:style-name="P1026"/>
          </table:table-cell>
        </table:table-row>
        <text:soft-page-break/>
        <table:table-row table:style-name="TableRow1027">
          <table:table-cell table:style-name="TableCell1028">
            <text:p text:style-name="P1029">5.5.</text:p>
          </table:table-cell>
          <table:table-cell table:style-name="TableCell1030">
            <text:p text:style-name="P1031">Suvestinės ataskaitos apie draudėjų apskaitą</text:p>
            <text:p text:style-name="P1032"/>
          </table:table-cell>
          <table:table-cell table:style-name="TableCell1033" table:number-columns-spanned="3">
            <text:p text:style-name="P1034">3</text:p>
          </table:table-cell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.6.</text:p>
          </table:table-cell>
          <table:table-cell table:style-name="TableCell1040">
            <text:p text:style-name="P1041">Pranešimai apie draudėjui priskirtą kodą<text:s/></text:p>
            <text:p text:style-name="P1042"/>
          </table:table-cell>
          <table:table-cell table:style-name="TableCell1043" table:number-columns-spanned="3">
            <text:p text:style-name="P1044">10</text:p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7.</text:p>
          </table:table-cell>
          <table:table-cell table:style-name="TableCell1050">
            <text:p text:style-name="P1051">Delspinigių skaičiavimo ataskaitos<text:s/></text:p>
            <text:p text:style-name="P1052"/>
          </table:table-cell>
          <table:table-cell table:style-name="TableCell1053" table:number-columns-spanned="3">
            <text:p text:style-name="P1054">10</text:p>
          </table:table-cell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.8.</text:p>
          </table:table-cell>
          <table:table-cell table:style-name="TableCell1060">
            <text:p text:style-name="P1061">Įmokų išieškojimo dokumentai<text:s/></text:p>
            <text:p text:style-name="P1062">(aktai,<text:s/>raginimai, reikalavimai, nutarimai)</text:p>
          </table:table-cell>
          <table:table-cell table:style-name="TableCell1063" table:number-columns-spanned="3">
            <text:p text:style-name="P1064">10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.9.</text:p>
          </table:table-cell>
          <table:table-cell table:style-name="TableCell1070">
            <text:p text:style-name="P1071">Savarankiškai dirbančių asmenų teisę nemokėti valstybinio socialinio draudimo įmokų patvirtinantys dokumentai</text:p>
          </table:table-cell>
          <table:table-cell table:style-name="TableCell1072" table:number-columns-spanned="3">
            <text:p text:style-name="P1073">50</text:p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.10.</text:p>
          </table:table-cell>
          <table:table-cell table:style-name="TableCell1079">
            <text:p text:style-name="P1080">Savarankiškai dirbančių asmenų teisę nemokėti privalomojo sveikatos draudimo įmokų<text:s/>patvirtinantys dokumentai</text:p>
          </table:table-cell>
          <table:table-cell table:style-name="TableCell1081" table:number-columns-spanned="3">
            <text:p text:style-name="P1082">10</text:p>
          </table:table-cell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.11.</text:p>
          </table:table-cell>
          <table:table-cell table:style-name="TableCell1088">
            <text:p text:style-name="P1089">Fizinių asmenų privalomojo sveikatos draudimo įmokų administravimo dokumentai</text:p>
          </table:table-cell>
          <table:table-cell table:style-name="TableCell1090" table:number-columns-spanned="3">
            <text:p text:style-name="P1091">10</text:p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  <text:p text:style-name="P1098">5.12.</text:p>
          </table:table-cell>
          <table:table-cell table:style-name="TableCell1099" table:number-columns-spanned="4">
            <text:p text:style-name="P1100"/>
            <text:p text:style-name="P1101">Valstybinio savanoriškojo socialinio draudimo dokumentai:</text:p>
            <text:p text:style-name="P1102"/>
          </table:table-cell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5.12.1.</text:span></text:p>
          </table:table-cell>
          <table:table-cell table:style-name="TableCell1109">
            <text:p text:style-name="P1110">Valstybinio savanoriškojo socialinio pensijų draudimo<text:s/>sutartys</text:p>
          </table:table-cell>
          <table:table-cell table:style-name="TableCell1111" table:number-columns-spanned="3">
            <text:p text:style-name="P1112">50</text:p>
            <text:p text:style-name="P1113"><text:span text:style-name="T1114">(pasibaigus sutarčiai)</text:span></text:p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.12.2.</text:p>
          </table:table-cell>
          <table:table-cell table:style-name="TableCell1120">
            <text:p text:style-name="P1121">Valstybinio savanoriškojo socialinio draudimo ligos pašalpai sutartys</text:p>
          </table:table-cell>
          <table:table-cell table:style-name="TableCell1122" table:number-columns-spanned="3">
            <text:p text:style-name="P1123">10</text:p>
            <text:p text:style-name="P1124"><text:span text:style-name="T1125">(pasibaigus sutarčiai)</text:span></text:p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5.12.3.</text:span></text:p>
          </table:table-cell>
          <table:table-cell table:style-name="TableCell1132">
            <text:p text:style-name="P1133"><text:span text:style-name="T1134">Valstybinio savanoriškojo socialinio draudimo ligos ir motinystės pašalpoms sutartys</text:span></text:p>
          </table:table-cell>
          <table:table-cell table:style-name="TableCell1135" table:number-columns-spanned="3">
            <text:p text:style-name="P1136">10</text:p>
            <text:p text:style-name="P1137"><text:span text:style-name="T1138">(pasibaigus<text:s/></text:span><text:span text:style-name="T1139">sutarčiai)</text:span></text:p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.12.4.</text:p>
          </table:table-cell>
          <table:table-cell table:style-name="TableCell1145">
            <text:p text:style-name="P1146">Valstybinio savanoriškojo socialinio draudimo sutarčių registras</text:p>
            <text:p text:style-name="P1147"/>
          </table:table-cell>
          <table:table-cell table:style-name="TableCell1148" table:number-columns-spanned="3">
            <text:p text:style-name="P1149">50</text:p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5.12.5.</text:p>
          </table:table-cell>
          <table:table-cell table:style-name="TableCell1156">
            <text:p text:style-name="P1157">Valstybinio savanoriškojo socialinio draudimo sutarčių administravimo dokumentai</text:p>
          </table:table-cell>
          <table:table-cell table:style-name="TableCell1158" table:number-columns-spanned="3">
            <text:p text:style-name="P1159">Pagal šios Rodyklės 5.12.1-5.12.3 papunkčiuose nustatytus saugojimo<text:s/>terminus</text:p>
          </table:table-cell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>5.13.</text:p>
          </table:table-cell>
          <table:table-cell table:style-name="TableCell1166" table:number-columns-spanned="4">
            <text:p text:style-name="P1167"/>
            <text:p text:style-name="P1168">Asmenų, draudžiamų valstybės lėšomis, dokumentai:</text:p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3.1.</text:p>
          </table:table-cell>
          <table:table-cell table:style-name="TableCell1175">
            <text:p text:style-name="P1176">Asmenų, auginančių vaiką iki trejų metų, draudimo valstybės lėšomis dokumentai</text:p>
          </table:table-cell>
          <table:table-cell table:style-name="TableCell1177" table:number-columns-spanned="3">
            <text:p text:style-name="P1178">50</text:p>
            <text:p text:style-name="P1179">(pasibaigus draudimui)</text:p>
          </table:table-cell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.13.2.</text:p>
          </table:table-cell>
          <table:table-cell table:style-name="TableCell1185">
            <text:p text:style-name="P1186">Asmenų, auginančių vaiką iki trejų metų, draudimo valstybės<text:s/>lėšomis I ir II sąrašų nagrinėjimo suvestinės</text:p>
          </table:table-cell>
          <table:table-cell table:style-name="TableCell1187" table:number-columns-spanned="3">
            <text:p text:style-name="P1188">1</text:p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.13.3.</text:p>
          </table:table-cell>
          <table:table-cell table:style-name="TableCell1195">
            <text:p text:style-name="P1196">Asmenų, slaugančių neįgalų asmenį, draudimo valstybės lėšomis dokumentai<text:s/></text:p>
          </table:table-cell>
          <table:table-cell table:style-name="TableCell1197" table:number-columns-spanned="3">
            <text:p text:style-name="P1198">50</text:p>
            <text:p text:style-name="P1199"><text:span text:style-name="T1200">(pasibaigus draudimui)</text:span></text:p>
          </table:table-cell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13.4.</text:p>
          </table:table-cell>
          <table:table-cell table:style-name="TableCell1206">
            <text:p text:style-name="P1207">Asmenų, slaugančių neįgalų asmenį, draudimo valstybės lėšomis I ir II sąrašų<text:s/>nagrinėjimo suvestinės</text:p>
            <text:p text:style-name="P1208"/>
          </table:table-cell>
          <table:table-cell table:style-name="TableCell1209" table:number-columns-spanned="3">
            <text:p text:style-name="P1210">1</text:p>
            <text:p text:style-name="P1211"/>
          </table:table-cell>
          <table:covered-table-cell/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.13.5.</text:p>
          </table:table-cell>
          <table:table-cell table:style-name="TableCell1217">
            <text:p text:style-name="P1218">Dvasininkų ir vienuolių draudimo valstybės lėšomis apskaitos (kaupimo) dokumentai</text:p>
          </table:table-cell>
          <table:table-cell table:style-name="TableCell1219" table:number-columns-spanned="3">
            <text:p text:style-name="P1220">50</text:p>
            <text:p text:style-name="P1221">(pasibaigus draudimui)</text:p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.14.</text:p>
          </table:table-cell>
          <table:table-cell table:style-name="TableCell1228">
            <text:p text:style-name="P1229">Susirašinėjimo Lietuvos Respublikos apdraustųjų valstybiniu socialiniu draudimu ir valstybinio<text:s/>socialinio draudimo išmokų gavėjų registro duomenų tvarkymo<text:s/><text:soft-page-break/>klausimais dokumentai</text:p>
            <text:p text:style-name="P1230"/>
          </table:table-cell>
          <table:table-cell table:style-name="TableCell1231" table:number-columns-spanned="3">
            <text:p text:style-name="P1232">10</text:p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>6.</text:p>
          </table:table-cell>
          <table:table-cell table:style-name="TableCell1239" table:number-columns-spanned="4">
            <text:p text:style-name="P1240"/>
            <text:p text:style-name="P1241">Valstybinio socialinio draudimo išmokų administravimo dokumentai:</text:p>
            <text:p text:style-name="P1242"/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6.1.</text:p>
          </table:table-cell>
          <table:table-cell table:style-name="TableCell1248">
            <text:p text:style-name="P1249"><text:span text:style-name="T1250">Sprendimai išmokų administravimo klausimais</text:span><text:span text:style-name="T1251"><text:s/></text:span></text:p>
            <text:p text:style-name="P1252"><text:span text:style-name="T1253">(</text:span><text:span text:style-name="T1254">dėl pensijos, pašalpos, kompensacijos skyrimo;<text:s/></text:span></text:p>
            <text:p text:style-name="P1255">dėl atsisakymo skirti pensiją, pašalpą, kompensaciją;<text:s/></text:p>
            <text:p text:style-name="P1256">dėl pensijos, pašalpos, kompensacijos, rentos ir kompensacinės išmokos permokos nustatymo ir išieškojimo; dėl išmokų mokėjimo ir kt.)</text:p>
            <text:p text:style-name="P1257"/>
          </table:table-cell>
          <table:table-cell table:style-name="TableCell1258" table:number-columns-spanned="3">
            <text:p text:style-name="P1259">Pagal išmokos<text:s/>gavėjo bylos saugojimo terminą</text:p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6.2</text:p>
          </table:table-cell>
          <table:table-cell table:style-name="TableCell1265">
            <text:p text:style-name="P1266">Priskaičiuotų ir išmokėtų išmokų žiniaraščiai</text:p>
          </table:table-cell>
          <table:table-cell table:style-name="TableCell1267" table:number-columns-spanned="3">
            <text:p text:style-name="P1268">50</text:p>
            <text:p text:style-name="P1269"/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.3.</text:p>
          </table:table-cell>
          <table:table-cell table:style-name="TableCell1276">
            <text:p text:style-name="P1277">Neišmokėtų išmokų žiniaraščiai</text:p>
            <text:p text:style-name="P1278"/>
          </table:table-cell>
          <table:table-cell table:style-name="TableCell1279" table:number-columns-spanned="3">
            <text:p text:style-name="P1280">10</text:p>
            <text:p text:style-name="P1281"/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.4.</text:p>
          </table:table-cell>
          <table:table-cell table:style-name="TableCell1288">
            <text:p text:style-name="P1289">Išmokų permokų apskaitos dokumentai</text:p>
            <text:p text:style-name="P1290"/>
          </table:table-cell>
          <table:table-cell table:style-name="TableCell1291" table:number-columns-spanned="3">
            <text:p text:style-name="P1292">10</text:p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.5.</text:p>
          </table:table-cell>
          <table:table-cell table:style-name="TableCell1299">
            <text:p text:style-name="P1300">Išmokų permokų nurašymo komisijos veiklos dokumentai</text:p>
            <text:p text:style-name="P1301"/>
          </table:table-cell>
          <table:table-cell table:style-name="TableCell1302" table:number-columns-spanned="3">
            <text:p text:style-name="P1303">10</text:p>
            <text:p text:style-name="P1304"/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  <text:p text:style-name="P1311">6.6.</text:p>
          </table:table-cell>
          <table:table-cell table:style-name="TableCell1312" table:number-columns-spanned="4">
            <text:p text:style-name="P1313"/>
            <text:p text:style-name="P1314">Pensijų, kompensacijų, kompensacinių išmokų, rentų gavėjų, kaupiamųjų duomenų bylų ir jų apskaitos dokumentai:<text:s/></text:p>
            <text:p text:style-name="P1315"/>
          </table:table-cell>
          <table:covered-table-cell/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.6.1.</text:p>
          </table:table-cell>
          <table:table-cell table:style-name="TableCell1321">
            <text:p text:style-name="P1322">Valstybinių socialinio draudimo senatvės pensijų ir ištarnauto laiko gavėjų bylų dokumentai</text:p>
          </table:table-cell>
          <table:table-cell table:style-name="TableCell1323" table:number-columns-spanned="3">
            <text:p text:style-name="P1324">25</text:p>
            <text:p text:style-name="P1325">(nutraukus pensijos mokėjimą);</text:p>
            <text:p text:style-name="P1326">15</text:p>
            <text:p text:style-name="P1327">(pensijos gavėjui mirus)</text:p>
          </table:table-cell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6.6.2.</text:p>
          </table:table-cell>
          <table:table-cell table:style-name="TableCell1333">
            <text:p text:style-name="P1334"><text:span text:style-name="T1335">Valstybinių socialinio draudimo i</text:span><text:span text:style-name="T1336">šankstinės senatvės pensijų gavėjų bylų dokumentai</text:span></text:p>
            <text:p text:style-name="P1337"/>
          </table:table-cell>
          <table:table-cell table:style-name="TableCell1338" table:number-columns-spanned="3">
            <text:p text:style-name="P1339">25</text:p>
            <text:p text:style-name="P1340">(nutraukus pensijos mokėjimą);</text:p>
            <text:p text:style-name="P1341">15</text:p>
            <text:p text:style-name="P1342">(pensijos gavėjui mirus)</text:p>
          </table:table-cell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6.6.3.</text:p>
          </table:table-cell>
          <table:table-cell table:style-name="TableCell1348">
            <text:p text:style-name="P1349"><text:span text:style-name="T1350">Valstybinių socialinio draudimo netekto darbingumo, invalidumo<text:s/></text:span><text:span text:style-name="T1351">pensijų gavėjų bylų dokumentai</text:span></text:p>
          </table:table-cell>
          <table:table-cell table:style-name="TableCell1352" table:number-columns-spanned="3">
            <text:p text:style-name="P1353">45</text:p>
            <text:p text:style-name="P1354">(nutraukus pensijos mokėjimą)</text:p>
            <text:p text:style-name="P1355"/>
          </table:table-cell>
          <table:covered-table-cell/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6.6.4.</text:p>
          </table:table-cell>
          <table:table-cell table:style-name="TableCell1361">
            <text:p text:style-name="P1362"><text:span text:style-name="T1363">Valstybinių socialinio draudimo našlių ir našlaičių, maitintojo netekimo pensijų gavėjų bylų dokumentai</text:span></text:p>
          </table:table-cell>
          <table:table-cell table:style-name="TableCell1364" table:number-columns-spanned="3">
            <text:p text:style-name="P1365">25</text:p>
            <text:p text:style-name="P1366">(nutraukus pensijos mokėjimą);</text:p>
            <text:p text:style-name="P1367">15</text:p>
            <text:p text:style-name="P1368"><text:span text:style-name="T1369">(pensijos gavėjui mirus)</text:span></text:p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.6.5.</text:p>
          </table:table-cell>
          <table:table-cell table:style-name="TableCell1375">
            <text:p text:style-name="P1376">Lietuvos Respublikos pirmojo ir antrojo laipsnių valstybinių pensijų gavėjų bylų dokumentai</text:p>
          </table:table-cell>
          <table:table-cell table:style-name="TableCell1377" table:number-columns-spanned="3">
            <text:p text:style-name="P1378">25</text:p>
            <text:p text:style-name="P1379">(nutraukus pensijos mokėjimą);</text:p>
            <text:p text:style-name="P1380">15</text:p>
            <text:p text:style-name="P1381">(pensijos gavėjui mirus)</text:p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.6.6</text:p>
          </table:table-cell>
          <table:table-cell table:style-name="TableCell1387">
            <text:p text:style-name="P1388">Lietuvos Respublikos pirmojo ir antrojo laipsnių valstybinių našlių ir našlaičių pensijų<text:s/>gavėjų bylų dokumentai</text:p>
          </table:table-cell>
          <table:table-cell table:style-name="TableCell1389" table:number-columns-spanned="3">
            <text:p text:style-name="P1390">25</text:p>
            <text:p text:style-name="P1391">(nutraukus pensijos mokėjimą);</text:p>
            <text:soft-page-break/>
            <text:p text:style-name="P1392">15</text:p>
            <text:p text:style-name="P1393"><text:span text:style-name="T1394">(pensijos gavėjui mirus)</text:span></text:p>
          </table:table-cell>
          <table:covered-table-cell/>
          <table:covered-table-cell/>
          <table:table-cell table:style-name="TableCell1395">
            <text:p text:style-name="P1396"/>
          </table:table-cell>
        </table:table-row>
        <text:soft-page-break/>
        <table:table-row table:style-name="TableRow1397">
          <table:table-cell table:style-name="TableCell1398">
            <text:p text:style-name="P1399">6.6.7.</text:p>
          </table:table-cell>
          <table:table-cell table:style-name="TableCell1400">
            <text:p text:style-name="P1401">Nukentėjusiųjų asmenų valstybinių pensijų gavėjų bylų dokumentai</text:p>
          </table:table-cell>
          <table:table-cell table:style-name="TableCell1402" table:number-columns-spanned="3">
            <text:p text:style-name="P1403">25</text:p>
            <text:p text:style-name="P1404">(nutraukus pensijos mokėjimą);</text:p>
            <text:p text:style-name="P1405">15</text:p>
            <text:p text:style-name="P1406"><text:span text:style-name="T1407">(pensijos gavėjui mirus)</text:span></text:p>
          </table:table-cell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6.8.</text:p>
          </table:table-cell>
          <table:table-cell table:style-name="TableCell1413">
            <text:p text:style-name="P1414">Nukentėjusiųjų asmenų<text:s/>valstybinių našlių ir našlaičių pensijų gavėjų bylų dokumentai</text:p>
          </table:table-cell>
          <table:table-cell table:style-name="TableCell1415" table:number-columns-spanned="3">
            <text:p text:style-name="P1416">25</text:p>
            <text:p text:style-name="P1417">(nutraukus pensijos mokėjimą);</text:p>
            <text:p text:style-name="P1418">15</text:p>
            <text:p text:style-name="P1419">(pensijos gavėjui mirus)</text:p>
          </table:table-cell>
          <table:covered-table-cell/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.6.9.</text:p>
          </table:table-cell>
          <table:table-cell table:style-name="TableCell1425">
            <text:p text:style-name="P1426"><text:span text:style-name="T1427">Mokslininkų valstybinių pensijų gavėjų bylų dokumentai</text:span></text:p>
          </table:table-cell>
          <table:table-cell table:style-name="TableCell1428" table:number-columns-spanned="3">
            <text:p text:style-name="P1429">25</text:p>
            <text:p text:style-name="P1430">(nutraukus pensijos mokėjimą);</text:p>
            <text:p text:style-name="P1431">15</text:p>
            <text:p text:style-name="P1432"><text:span text:style-name="T1433">(pensijos gavėjui mirus)</text:span></text:p>
          </table:table-cell>
          <table:covered-table-cell/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6.6.10.</text:p>
          </table:table-cell>
          <table:table-cell table:style-name="TableCell1439">
            <text:p text:style-name="P1440">Personalinių pensijų gavėjų bylų dokumentai</text:p>
          </table:table-cell>
          <table:table-cell table:style-name="TableCell1441" table:number-columns-spanned="3">
            <text:p text:style-name="P1442">25</text:p>
            <text:p text:style-name="P1443">(nutraukus pensijos mokėjimą)</text:p>
            <text:p text:style-name="P1444"/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6.6.11.</text:p>
          </table:table-cell>
          <table:table-cell table:style-name="TableCell1451">
            <text:p text:style-name="P1452">Kaupiamųjų valstybinio socialinio draudimo stažo ir pajamų duomenų bylų dokumentai</text:p>
          </table:table-cell>
          <table:table-cell table:style-name="TableCell1453" table:number-columns-spanned="3">
            <text:p text:style-name="P1454">45</text:p>
            <text:p text:style-name="P1455">(asmeniui mirus)</text:p>
            <text:p text:style-name="P1456">Pastabos:</text:p>
            <text:p text:style-name="P1457">Priėmus sprendimą skirti pensiją, išskyrus našlių ir našlaičių pensijas, saugoma pagal paskirtos pensijos rūšies bylai nustatytą saugojimo terminą.<text:s/></text:p>
            <text:p text:style-name="P1458"><text:span text:style-name="T1459">Priėmus sprendimą dėl atsisakymo skirti pensiją, saugoma pagal šios Rodyklės 6.6.24 papunktyje nustatytą sa</text:span><text:span text:style-name="T1460">ugojimo terminą<text:s/></text:span></text:p>
          </table:table-cell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.6.12.</text:p>
          </table:table-cell>
          <table:table-cell table:style-name="TableCell1466">
            <text:p text:style-name="P1467">Kompensacijų už ypatingas darbo sąlygas gavėjų bylų dokumentai</text:p>
          </table:table-cell>
          <table:table-cell table:style-name="TableCell1468" table:number-columns-spanned="3">
            <text:p text:style-name="P1469">10</text:p>
            <text:p text:style-name="P1470">(nutraukus kompensacijos mokėjimą);</text:p>
            <text:p text:style-name="P1471">5</text:p>
            <text:p text:style-name="P1472">(kompensacijos gavėjui mirus)</text:p>
            <text:p text:style-name="P1473"/>
          </table:table-cell>
          <table:covered-table-cell/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6.6.13.</text:p>
          </table:table-cell>
          <table:table-cell table:style-name="TableCell1479">
            <text:p text:style-name="P1480">Transporto išlaidų kompensacijų gavėjų bylų dokumentai</text:p>
          </table:table-cell>
          <table:table-cell table:style-name="TableCell1481" table:number-columns-spanned="3">
            <text:p text:style-name="P1482">10</text:p>
            <text:p text:style-name="P1483">(nutraukus kompensacijos<text:s/>mokėjimą);</text:p>
            <text:p text:style-name="P1484">1</text:p>
            <text:soft-page-break/>
            <text:p text:style-name="P1485">(kompensacijos gavėjui mirus)</text:p>
            <text:p text:style-name="P1486"/>
          </table:table-cell>
          <table:covered-table-cell/>
          <table:covered-table-cell/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6.6.14.</text:p>
          </table:table-cell>
          <table:table-cell table:style-name="TableCell1492">
            <text:p text:style-name="P1493">Specialiųjų lengvųjų automobilių įsigijimo, jų techninio pritaikymo išlaidų kompensacijų gavėjų bylų dokumentai<text:s/></text:p>
          </table:table-cell>
          <table:table-cell table:style-name="TableCell1494" table:number-columns-spanned="3">
            <text:p text:style-name="P1495">10</text:p>
            <text:p text:style-name="P1496">(nutraukus kompensacijos mokėjimą);</text:p>
            <text:p text:style-name="P1497">1</text:p>
            <text:p text:style-name="P1498">(kompensacijos gavėjui mirus)</text:p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6.6.15.</text:p>
          </table:table-cell>
          <table:table-cell table:style-name="TableCell1505">
            <text:p text:style-name="P1506">Neužbaigtų pensijų ir kompensacijų gavėjų bylų kiekio patikrinimo (inventorizacijos) dokumentai</text:p>
          </table:table-cell>
          <table:table-cell table:style-name="TableCell1507" table:number-columns-spanned="3">
            <text:p text:style-name="P1508">1</text:p>
            <text:p text:style-name="P1509">(atlikus kitą patikrinimą)</text:p>
            <text:p text:style-name="P1510"/>
          </table:table-cell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6.6.16.</text:p>
          </table:table-cell>
          <table:table-cell table:style-name="TableCell1516">
            <text:p text:style-name="P1517">Pareigūnų ir karių valstybinių pensijų už tarnybą gavėjų bylų dokumentai (skyrimo dokumentai)<text:s/></text:p>
          </table:table-cell>
          <table:table-cell table:style-name="TableCell1518" table:number-columns-spanned="3">
            <text:p text:style-name="P1519">25</text:p>
            <text:p text:style-name="P1520">(nutraukus pensijos<text:s/>mokėjimą);</text:p>
            <text:p text:style-name="P1521">15</text:p>
            <text:p text:style-name="P1522">(pensijos gavėjui mirus)</text:p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.6.17.</text:p>
          </table:table-cell>
          <table:table-cell table:style-name="TableCell1529">
            <text:p text:style-name="P1530">Pareigūnų ir karių valstybinių netekto darbingumo, invalidumo pensijų gavėjų bylų dokumentai<text:s/></text:p>
            <text:p text:style-name="P1531">(skyrimo dokumentai)</text:p>
          </table:table-cell>
          <table:table-cell table:style-name="TableCell1532" table:number-columns-spanned="3">
            <text:p text:style-name="P1533">25</text:p>
            <text:p text:style-name="P1534">(nutraukus pensijos mokėjimą);</text:p>
            <text:p text:style-name="P1535">15</text:p>
            <text:p text:style-name="P1536">(pensijos gavėjui mirus)</text:p>
          </table:table-cell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6.6.18.</text:p>
          </table:table-cell>
          <table:table-cell table:style-name="TableCell1542">
            <text:p text:style-name="P1543">Pareigūnų ir karių<text:s/>valstybinių našlių ir našlaičių pensijų gavėjų bylų dokumentai (skyrimo dokumentai)</text:p>
          </table:table-cell>
          <table:table-cell table:style-name="TableCell1544" table:number-columns-spanned="3">
            <text:p text:style-name="P1545">25</text:p>
            <text:p text:style-name="P1546">(nutraukus pensijos mokėjimą);</text:p>
            <text:p text:style-name="P1547">15</text:p>
            <text:p text:style-name="P1548"><text:span text:style-name="T1549">(pensijos gavėjui mirus)</text:span></text:p>
          </table:table-cell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6.6.19.</text:p>
          </table:table-cell>
          <table:table-cell table:style-name="TableCell1555">
            <text:p text:style-name="P1556">Pareigūnų ir karių valstybinių pensijų už tarnybą gavėjų bylų dokumentai (mokėjimo dokumentai)</text:p>
          </table:table-cell>
          <table:table-cell table:style-name="TableCell1557" table:number-columns-spanned="3">
            <text:p text:style-name="P1558">25</text:p>
            <text:p text:style-name="P1559">(nutraukus pensijos mokėjimą);</text:p>
            <text:p text:style-name="P1560">15</text:p>
            <text:p text:style-name="P1561"><text:span text:style-name="T1562">(pensijos gavėjui mirus)</text:span></text:p>
          </table:table-cell>
          <table:covered-table-cell/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6.20.</text:p>
          </table:table-cell>
          <table:table-cell table:style-name="TableCell1568">
            <text:p text:style-name="P1569">Pareigūnų ir karių valstybinių netekto darbingumo, invalidumo pensijų gavėjų bylų dokumentai<text:s/></text:p>
            <text:p text:style-name="P1570">(mokėjimo dokumentai)</text:p>
          </table:table-cell>
          <table:table-cell table:style-name="TableCell1571" table:number-columns-spanned="3">
            <text:p text:style-name="P1572">25</text:p>
            <text:p text:style-name="P1573">(nutraukus pensijos mokėjimą);</text:p>
            <text:p text:style-name="P1574">15</text:p>
            <text:p text:style-name="P1575"><text:span text:style-name="T1576">(pensijos gavėjui mirus)</text:span></text:p>
          </table:table-cell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6.6.21.</text:p>
          </table:table-cell>
          <table:table-cell table:style-name="TableCell1582">
            <text:p text:style-name="P1583">Pareigūnų ir karių valstybinių našlių ir našlaičių pensijų gavėjų bylų dokumentai (mokėjimo dokumentai)</text:p>
          </table:table-cell>
          <table:table-cell table:style-name="TableCell1584" table:number-columns-spanned="3">
            <text:p text:style-name="P1585">25</text:p>
            <text:p text:style-name="P1586">(nutraukus pensijos mokėjimą);</text:p>
            <text:p text:style-name="P1587">15</text:p>
            <text:p text:style-name="P1588"><text:span text:style-name="T1589">(pensijos gavėjui mirus)</text:span></text:p>
          </table:table-cell>
          <table:covered-table-cell/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6.6.22.</text:p>
          </table:table-cell>
          <table:table-cell table:style-name="TableCell1595">
            <text:p text:style-name="P1596">Kompensacinių išmokų teatrų ir koncertinių įstaigų kūrybiniams darbuotojams<text:s/>gavėjų bylų dokumentai</text:p>
          </table:table-cell>
          <table:table-cell table:style-name="TableCell1597" table:number-columns-spanned="3">
            <text:p text:style-name="P1598">10</text:p>
            <text:p text:style-name="P1599">(nutraukus išmokos mokėjimą);</text:p>
            <text:p text:style-name="P1600">5</text:p>
            <text:p text:style-name="P1601"><text:span text:style-name="T1602">(išmokos gavėjui mirus)</text:span></text:p>
          </table:table-cell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.6.23.</text:p>
          </table:table-cell>
          <table:table-cell table:style-name="TableCell1608">
            <text:p text:style-name="P1609">Rentų buvusiems sportininkams gavėjų bylų dokumentai</text:p>
          </table:table-cell>
          <table:table-cell table:style-name="TableCell1610" table:number-columns-spanned="3">
            <text:p text:style-name="P1611">10</text:p>
            <text:p text:style-name="P1612">(nutraukus rentos<text:s/><text:soft-page-break/>mokėjimą);</text:p>
            <text:p text:style-name="P1613">5</text:p>
            <text:p text:style-name="P1614"><text:span text:style-name="T1615">(rentos gavėjui mirus)</text:span></text:p>
          </table:table-cell>
          <table:covered-table-cell/>
          <table:covered-table-cell/>
          <table:table-cell table:style-name="TableCell1616">
            <text:p text:style-name="P1617"/>
          </table:table-cell>
        </table:table-row>
        <text:soft-page-break/>
        <table:table-row table:style-name="TableRow1618">
          <table:table-cell table:style-name="TableCell1619">
            <text:p text:style-name="P1620">6.6.24.</text:p>
          </table:table-cell>
          <table:table-cell table:style-name="TableCell1621">
            <text:p text:style-name="P1622">Asmenų, kuriems atsisakyta skirti pensiją ar<text:s/>kompensaciją, bylų dokumentai</text:p>
          </table:table-cell>
          <table:table-cell table:style-name="TableCell1623" table:number-columns-spanned="3">
            <text:p text:style-name="P1624">45</text:p>
            <text:p text:style-name="P1625">(atsisakius skirti pensiją);</text:p>
            <text:p text:style-name="P1626">15</text:p>
            <text:p text:style-name="P1627"><text:span text:style-name="T1628">(asmeniui mirus)</text:span></text:p>
          </table:table-cell>
          <table:covered-table-cell/>
          <table:covered-table-cell/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6.6.25.</text:p>
          </table:table-cell>
          <table:table-cell table:style-name="TableCell1634">
            <text:p text:style-name="P1635">Kompensacijų gydomajam maitinimui gavėjų bylų dokumentai</text:p>
          </table:table-cell>
          <table:table-cell table:style-name="TableCell1636" table:number-columns-spanned="3">
            <text:p text:style-name="P1637">5</text:p>
            <text:p text:style-name="P1638">(nutraukus kompensacijos mokėjimą)</text:p>
          </table:table-cell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6.6.26.</text:p>
          </table:table-cell>
          <table:table-cell table:style-name="TableCell1644">
            <text:p text:style-name="P1645">Išskaitymų iš išmokų išlaikymui periodinėmis išmokomis bylų<text:s/>dokumentai</text:p>
          </table:table-cell>
          <table:table-cell table:style-name="TableCell1646" table:number-columns-spanned="3">
            <text:p text:style-name="P1647">10</text:p>
            <text:p text:style-name="P1648">(pabaigus išskaitymą)</text:p>
            <text:p text:style-name="P1649"/>
          </table:table-cell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  <text:p text:style-name="P1655">6.7.</text:p>
          </table:table-cell>
          <table:table-cell table:style-name="TableCell1656" table:number-columns-spanned="4">
            <text:p text:style-name="P1657"/>
            <text:p text:style-name="P1658">Nedarbingumo kontrolės, pašalpų, kompensacijų, išmokų gavėjų bylų ir jų apskaitos dokumentai:</text:p>
            <text:p text:style-name="P1659"/>
          </table:table-cell>
          <table:covered-table-cell/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.7.1.</text:p>
          </table:table-cell>
          <table:table-cell table:style-name="TableCell1665">
            <text:p text:style-name="P1666">Nelaimingų atsitikimų darbe ir profesinių ligų išmokų gavėjų bylų dokumentai<text:s/></text:p>
          </table:table-cell>
          <table:table-cell table:style-name="TableCell1667" table:number-columns-spanned="3">
            <text:p text:style-name="P1668">50</text:p>
            <text:p text:style-name="P1669">(nutraukus išmokos<text:s/>mokėjimą)</text:p>
          </table:table-cell>
          <table:covered-table-cell/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6.7.2.</text:p>
          </table:table-cell>
          <table:table-cell table:style-name="TableCell1675">
            <text:p text:style-name="P1676">Nelaimingų atsitikimų darbe ir profesinių ligų, pripažintų nedraudiminiais įvykiais, bylų dokumentai<text:s/></text:p>
          </table:table-cell>
          <table:table-cell table:style-name="TableCell1677" table:number-columns-spanned="3">
            <text:p text:style-name="P1678">50</text:p>
            <text:p text:style-name="P1679">(nuo sprendimo priėmimo)</text:p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.7.3.</text:p>
          </table:table-cell>
          <table:table-cell table:style-name="TableCell1685">
            <text:p text:style-name="P1686">Žalos atlyginimo dėl nelaimingų atsitikimų darbe ir profesinių ligų bylų dokumentai</text:p>
          </table:table-cell>
          <table:table-cell table:style-name="TableCell1687" table:number-columns-spanned="3">
            <text:p text:style-name="P1688">50</text:p>
            <text:p text:style-name="P1689">(nutraukus<text:s/>išmokos mokėjimą);</text:p>
            <text:p text:style-name="P1690">10</text:p>
            <text:p text:style-name="P1691">(mirus išmokos gavėjui)</text:p>
          </table:table-cell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6.7.4.</text:p>
          </table:table-cell>
          <table:table-cell table:style-name="TableCell1697">
            <text:p text:style-name="P1698">Kompensacijų dėl Černobylio atominės elektrinės avarijos padarinių likvidavimo gavėjų bylų dokumentai<text:s/></text:p>
          </table:table-cell>
          <table:table-cell table:style-name="TableCell1699" table:number-columns-spanned="3">
            <text:p text:style-name="P1700">50</text:p>
            <text:p text:style-name="P1701">(nutraukus kompensacijos mokėjimą);<text:s/></text:p>
            <text:p text:style-name="P1702">10</text:p>
            <text:p text:style-name="P1703">(mirus kompensacijos gavėjui)</text:p>
          </table:table-cell>
          <table:covered-table-cell/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6.7.5.</text:p>
          </table:table-cell>
          <table:table-cell table:style-name="TableCell1709">
            <text:p text:style-name="P1710">Draudimo sumų<text:s/>apskaičiavimo pareigūnams bylų dokumentai</text:p>
          </table:table-cell>
          <table:table-cell table:style-name="TableCell1711" table:number-columns-spanned="3">
            <text:p text:style-name="P1712">45</text:p>
            <text:p text:style-name="P1713"><text:span text:style-name="T1714">(nuo sprendimo priėmimo)</text:span></text:p>
          </table:table-cell>
          <table:covered-table-cell/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6.7.6.</text:p>
          </table:table-cell>
          <table:table-cell table:style-name="TableCell1720">
            <text:p text:style-name="P1721">Motinystės, motinystės (tėvystės), profesinės reabilitacijos pašalpų gavėjų bylų dokumentai<text:s/></text:p>
          </table:table-cell>
          <table:table-cell table:style-name="TableCell1722" table:number-columns-spanned="3">
            <text:p text:style-name="P1723">10</text:p>
            <text:p text:style-name="P1724"><text:span text:style-name="T1725">(nutraukus pašalpos mokėjimą)</text:span></text:p>
          </table:table-cell>
          <table:covered-table-cell/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6.7.7.</text:p>
          </table:table-cell>
          <table:table-cell table:style-name="TableCell1731">
            <text:p text:style-name="P1732"><text:span text:style-name="T1733">Žalos, padarytos Valstybinio socialinio draudimo fondo biudžetui, išieškojimo regreso tvarka dokumentai<text:s/></text:span></text:p>
          </table:table-cell>
          <table:table-cell table:style-name="TableCell1734" table:number-columns-spanned="3">
            <text:p text:style-name="P1735">10</text:p>
            <text:p text:style-name="P1736">(nuo išieškojimo pabaigos)</text:p>
          </table:table-cell>
          <table:covered-table-cell/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6.7.8.</text:p>
          </table:table-cell>
          <table:table-cell table:style-name="TableCell1742">
            <text:p text:style-name="P1743"><text:span text:style-name="T1744">Tėvystės, ligos pašalpų gavėjų dokumentai</text:span></text:p>
          </table:table-cell>
          <table:table-cell table:style-name="TableCell1745" table:number-columns-spanned="3">
            <text:p text:style-name="P1746">5</text:p>
            <text:p text:style-name="P1747"><text:span text:style-name="T1748">(nuo priskaičiuotų ir išmokėtų pašalpų, išmokų ir kompensacijų<text:s/></text:span><text:span text:style-name="T1749">žiniaraščio sudarymo)</text:span></text:p>
          </table:table-cell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6.7.9.</text:p>
          </table:table-cell>
          <table:table-cell table:style-name="TableCell1755">
            <text:p text:style-name="P1756"><text:span text:style-name="T1757">Nedarbingumo, nėštumo ir gimdymo atostogų pažymėjimai, pateikti per Elektroninių pažymėjimų taikomąją sistemą (toliau – EPTS)<text:s/></text:span></text:p>
          </table:table-cell>
          <table:table-cell table:style-name="TableCell1758" table:number-columns-spanned="3">
            <text:p text:style-name="P1759">10</text:p>
            <text:p text:style-name="P1760"><text:span text:style-name="T1761">(nuo ligos, atostogų pabaigos)</text:span></text:p>
          </table:table-cell>
          <table:covered-table-cell/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6.7.10.</text:p>
          </table:table-cell>
          <table:table-cell table:style-name="TableCell1767">
            <text:p text:style-name="P1768">Nedarbo socialinio draudimo išmokų skyrimo dokumentai</text:p>
          </table:table-cell>
          <table:table-cell table:style-name="TableCell1769" table:number-columns-spanned="3">
            <text:p text:style-name="P1770">10</text:p>
            <text:p text:style-name="P1771">(nuo sprendimo priėmimo)</text:p>
          </table:table-cell>
          <table:covered-table-cell/>
          <table:covered-table-cell/>
          <table:table-cell table:style-name="TableCell1772">
            <text:p text:style-name="P1773"/>
          </table:table-cell>
        </table:table-row>
        <text:soft-page-break/>
        <table:table-row table:style-name="TableRow1774">
          <table:table-cell table:style-name="TableCell1775">
            <text:p text:style-name="P1776">6.7.11.</text:p>
          </table:table-cell>
          <table:table-cell table:style-name="TableCell1777">
            <text:p text:style-name="P1778">Duomenų apie nedarbo išmokas perdavimo-priėmimo aktai</text:p>
            <text:p text:style-name="P1779"/>
          </table:table-cell>
          <table:table-cell table:style-name="TableCell1780" table:number-columns-spanned="3">
            <text:p text:style-name="P1781">10</text:p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6.7.12.</text:p>
          </table:table-cell>
          <table:table-cell table:style-name="TableCell1787">
            <text:p text:style-name="P1788">Sutartys su asmens sveikatos priežiūros įstaigomis dėl teisės išduoti elektroninius nedarbingumo pažymėjimus bei elektroninius nėštumo ir gimdymo<text:s/>atostogų pažymėjimus</text:p>
          </table:table-cell>
          <table:table-cell table:style-name="TableCell1789" table:number-columns-spanned="3">
            <text:p text:style-name="P1790">10</text:p>
            <text:p text:style-name="P1791">(pasibaigus sutarčiai)</text:p>
          </table:table-cell>
          <table:covered-table-cell/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>7.</text:p>
          </table:table-cell>
          <table:table-cell table:style-name="TableCell1798" table:number-columns-spanned="4">
            <text:p text:style-name="P1799"/>
            <text:p text:style-name="P1800">Užsienio išmokų administravimo dokumentai:</text:p>
            <text:p text:style-name="P1801"/>
          </table:table-cell>
          <table:covered-table-cell/>
          <table:covered-table-cell/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7.1.</text:p>
          </table:table-cell>
          <table:table-cell table:style-name="TableCell1807">
            <text:p text:style-name="P1808">Sprendimai struktūrizuotų dokumentų išdavimo klausimais</text:p>
            <text:p text:style-name="P1809"/>
          </table:table-cell>
          <table:table-cell table:style-name="TableCell1810" table:number-columns-spanned="3">
            <text:p text:style-name="P1811">5</text:p>
          </table:table-cell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7.2.</text:p>
          </table:table-cell>
          <table:table-cell table:style-name="TableCell1817">
            <text:p text:style-name="P1818">Asmenų prašymai dėl struktūrizuotų dokumentų (A1 pažymėjimų, E101LT, E102LT ir E103LT<text:s/>pažymų) išdavimo ir jų nagrinėjimo dokumentai</text:p>
          </table:table-cell>
          <table:table-cell table:style-name="TableCell1819" table:number-columns-spanned="3">
            <text:p text:style-name="P1820">5</text:p>
          </table:table-cell>
          <table:covered-table-cell/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7.3.</text:p>
          </table:table-cell>
          <table:table-cell table:style-name="TableCell1826">
            <text:p text:style-name="P1827">Išduotų struktūrizuotų dokumentų (A1 pažymėjimų, E101LT, E102LT ir E103LT pažymų) registras<text:s/></text:p>
            <text:p text:style-name="P1828"/>
          </table:table-cell>
          <table:table-cell table:style-name="TableCell1829" table:number-columns-spanned="3">
            <text:p text:style-name="P1830">5</text:p>
          </table:table-cell>
          <table:covered-table-cell/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7.4.</text:p>
          </table:table-cell>
          <table:table-cell table:style-name="TableCell1836">
            <text:p text:style-name="P1837">Grąžintų struktūrizuotų dokumentų (A1 pažymėjimų, E101LT, E102LT ir E103LT pažymų) registras<text:s/></text:p>
            <text:p text:style-name="P1838"/>
          </table:table-cell>
          <table:table-cell table:style-name="TableCell1839" table:number-columns-spanned="3">
            <text:p text:style-name="P1840">5</text:p>
          </table:table-cell>
          <table:covered-table-cell/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7.5.</text:p>
          </table:table-cell>
          <table:table-cell table:style-name="TableCell1846">
            <text:p text:style-name="P1847">Įmonių, pateikusių dokumentus taikytinai teisei nustatyti, sąrašai</text:p>
            <text:p text:style-name="P1848"/>
          </table:table-cell>
          <table:table-cell table:style-name="TableCell1849" table:number-columns-spanned="3">
            <text:p text:style-name="P1850">5</text:p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7.6.</text:p>
          </table:table-cell>
          <table:table-cell table:style-name="TableCell1857">
            <text:p text:style-name="P1858">Užsienio valstybių kompetentingų įstaigų išmokų mokėjimo žiniaraščiai<text:s/></text:p>
            <text:p text:style-name="P1859"/>
          </table:table-cell>
          <table:table-cell table:style-name="TableCell1860" table:number-columns-spanned="3">
            <text:p text:style-name="P1861">10</text:p>
          </table:table-cell>
          <table:covered-table-cell/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7.7.</text:p>
          </table:table-cell>
          <table:table-cell table:style-name="TableCell1867">
            <text:p text:style-name="P1868">Užsienio valstybių kompetentingų įstaigų pažymų apie taikytinus teisės aktus nagrinėjimo<text:s/>dokumentai</text:p>
          </table:table-cell>
          <table:table-cell table:style-name="TableCell1869" table:number-columns-spanned="3">
            <text:p text:style-name="P1870">5</text:p>
          </table:table-cell>
          <table:covered-table-cell/>
          <table:covered-table-cell/>
          <table:table-cell table:style-name="TableCell1871">
            <text:p text:style-name="P1872"/>
          </table:table-cell>
        </table:table-row>
      </table:table>
      <text:p text:style-name="P1873"/>
      <text:p text:style-name="P1874"><text:span text:style-name="T1875">_______________</text:span></text:p>
      <text:p text:style-name="P1876">Priedo pakeitimai:</text:p>
      <text:p text:style-name="P1877"><text:span text:style-name="T1878">Nr.<text:s/></text:span><text:a xlink:href="https://www.e-tar.lt/portal/legalAct.html?documentId=805da5500c0811e4adf3c8c5d7681e73" office:target-frame-name="_top" xlink:show="replace"><text:span text:style-name="T1879">V-436</text:span></text:a><text:span text:style-name="T1880">, 2014-07-15, paskelbta TAR 2014-07-15, i. k. 2014-10261</text:span></text:p>
      <text:p text:style-name="P1881"><text:span text:style-name="T1882">Nr.<text:s/></text:span><text:a xlink:href="https://www.e-tar.lt/portal/legalAct.html?documentId=d6ce69a0a3e811e58fd1fc0b9bba68a7" office:target-frame-name="_top" xlink:show="replace"><text:span text:style-name="T1883">V-626</text:span></text:a><text:span text:style-name="T1884">, 2015-12-16, paskelbta TAR 2015-12-16, i. k. 2015-19842</text:span></text:p>
      <text:p text:style-name="P1885"><text:span text:style-name="T1886">Nr.<text:s/></text:span><text:a xlink:href="https://www.e-tar.lt/portal/legalAct.html?documentId=14d13470378d11e69101aaab2992cbcd" office:target-frame-name="_top" xlink:show="replace"><text:span text:style-name="T1887">V-300</text:span></text:a><text:span text:style-name="T1888">, 2016-06-21, paskelbta TAR 2016-06-21, i. k. 2016-17340</text:span></text:p>
      <text:p text:style-name="Normal"/>
      <text:p text:style-name="P1889"/>
      <text:p text:style-name="P1890"/>
      <text:p text:style-name="P1891"><text:span text:style-name="T1892">Pakeitimai:</text:span></text:p>
      <text:p text:style-name="P1893"/>
      <text:p text:style-name="P1894"><text:span text:style-name="T1895">1.</text:span></text:p>
      <text:p text:style-name="P1896"><text:span text:style-name="T1897">Valstybinio socialinio draudimo fondo valdyba prie Socialinės apsaugos ir darbo ministerijos, Įsakymas</text:span></text:p>
      <text:p text:style-name="P1898"><text:span text:style-name="T1899">Nr.<text:s/></text:span><text:a xlink:href="https://www.e-tar.lt/portal/legalAct.html?documentId=805da5500c0811e4adf3c8c5d7681e73" office:target-frame-name="_top" xlink:show="replace"><text:span text:style-name="T1900">V-436</text:span></text:a><text:span text:style-name="T1901">, 2014-07-15, paskelbta TAR 2014-07-15, i. k. 2014-10261</text:span></text:p>
      <text:p text:style-name="P1902"><text:span text:style-name="T1903">Dėl Valstybinio socialinio draudimo fondo valdybos prie Socialinės apsaugos ir darbo ministerijos<text:s/></text:span><text:span text:style-name="T1904">direktoriaus 2013 m. lapkričio 25 d. įsakymo Nr. V-383 "Dėl Valstybinio socialinio draudimo fondo administravimo įstaigų dokumentų saugojimo terminų" pakeitimo</text:span></text:p>
      <text:p text:style-name="P1905"/>
      <text:p text:style-name="P1906"><text:span text:style-name="T1907">2.</text:span></text:p>
      <text:p text:style-name="P1908"><text:span text:style-name="T1909">Valstybinio socialinio draudimo fondo valdyba prie Socialinės apsaugos ir darbo ministerijos</text:span><text:span text:style-name="T1910">, Įsakymas</text:span></text:p>
      <text:p text:style-name="P1911"><text:span text:style-name="T1912">Nr.<text:s/></text:span><text:a xlink:href="https://www.e-tar.lt/portal/legalAct.html?documentId=d6ce69a0a3e811e58fd1fc0b9bba68a7" office:target-frame-name="_top" xlink:show="replace"><text:span text:style-name="T1913">V-626</text:span></text:a><text:span text:style-name="T1914">, 2015-12-16, paskelbta TAR 2015-12-16, i. k. 2015-19842</text:span></text:p>
      <text:p text:style-name="P1915"><text:span text:style-name="T1916">Dėl Valstybinio socialinio draudimo fondo valdybos prie Socialinės apsaugos ir<text:s/></text:span><text:span text:style-name="T1917">darbo ministerijos direktoriaus 2013 m. lapkričio 25 d. įsakymo Nr. V-383 „Dėl Valstybinio socialinio draudimo fondo administravimo įstaigų dokumentų saugojimo terminų" pakeitimo</text:span></text:p>
      <text:p text:style-name="P1918"/>
      <text:p text:style-name="P1919"><text:span text:style-name="T1920">3.</text:span></text:p>
      <text:p text:style-name="P1921"><text:span text:style-name="T1922">Valstybinio socialinio draudimo fondo valdyba prie Socialinės apsaugos ir</text:span><text:span text:style-name="T1923"><text:s/>darbo ministerijos, Įsakymas</text:span></text:p>
      <text:p text:style-name="P1924"><text:span text:style-name="T1925">Nr.<text:s/></text:span><text:a xlink:href="https://www.e-tar.lt/portal/legalAct.html?documentId=14d13470378d11e69101aaab2992cbcd" office:target-frame-name="_top" xlink:show="replace"><text:span text:style-name="T1926">V-300</text:span></text:a><text:span text:style-name="T1927">, 2016-06-21, paskelbta TAR 2016-06-21, i. k. 2016-17340</text:span></text:p>
      <text:soft-page-break/>
      <text:p text:style-name="P1928"><text:span text:style-name="T1929">Dėl Valstybinio socialinio draudimo fondo valdybos prie Social</text:span><text:span text:style-name="T1930">inės apsaugos ir darbo ministerijos direktoriaus 2013 m. lapkričio 25 d. įsakymo Nr. V-383 "Dėl Valstybinio socialinio draudimo fondo administravimo įstaigų dokumentų saugojimo terminų"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7-01-19T09:41:00Z</meta:creation-date>
    <dc:date>2017-01-19T09:41:00Z</dc:date>
    <meta:template xlink:href="Normal.dotm" xlink:type="simple"/>
    <meta:editing-cycles>2</meta:editing-cycles>
    <meta:editing-duration>PT0S</meta:editing-duration>
    <meta:document-statistic meta:page-count="14" meta:paragraph-count="783" meta:word-count="2937" meta:character-count="23508" meta:row-count="1941" meta:non-whitespace-character-count="21354"/>
  </office:meta>
</office:document-meta>
</file>