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/>
      <style:text-properties fo:text-transform="uppercase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81" style:parent-style-name="Normal" style:family="paragraph">
      <style:paragraph-properties fo:text-indent="2.7562in"/>
      <style:text-properties style:font-size-complex="12pt"/>
    </style:style>
    <style:style style:name="P82" style:parent-style-name="Normal" style:family="paragraph">
      <style:paragraph-properties fo:text-indent="2.7562in"/>
      <style:text-properties style:font-size-complex="12pt"/>
    </style:style>
    <style:style style:name="P83" style:parent-style-name="Normal" style:family="paragraph">
      <style:paragraph-properties fo:text-indent="2.7562in"/>
      <style:text-properties style:font-size-complex="12pt"/>
    </style:style>
    <style:style style:name="P84" style:parent-style-name="Normal" style:family="paragraph">
      <style:paragraph-properties fo:text-indent="2.7562in"/>
      <style:text-properties style:font-size-complex="12pt"/>
    </style:style>
    <style:style style:name="P85" style:parent-style-name="Normal" style:family="paragraph">
      <style:paragraph-properties fo:text-indent="2.7562in"/>
      <style:text-properties style:font-size-complex="12pt"/>
    </style:style>
    <style:style style:name="P86" style:parent-style-name="Normal" style:family="paragraph">
      <style:paragraph-properties fo:text-indent="2.7562in"/>
      <style:text-properties style:font-size-complex="12pt"/>
    </style:style>
    <style:style style:name="P87" style:parent-style-name="Normal" style:family="paragraph">
      <style:paragraph-properties fo:text-indent="2.7562in"/>
      <style:text-properties style:font-size-complex="12pt"/>
    </style:style>
    <style:style style:name="P88" style:parent-style-name="Normal" style:family="paragraph">
      <style:paragraph-properties fo:text-indent="2.7562in"/>
      <style:text-properties style:font-size-complex="12pt"/>
    </style:style>
    <style:style style:name="P89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0" style:parent-style-name="Normal" style:family="paragraph">
      <style:paragraph-properties fo:margin-left="2.7in">
        <style:tab-stops/>
      </style:paragraph-properties>
      <style:text-properties fo:font-size="11pt" style:font-size-asian="11pt" style:font-size-complex="11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olumn98" style:family="table-column">
      <style:table-column-properties style:column-width="0.0236in" style:use-optimal-column-width="false"/>
    </style:style>
    <style:style style:name="TableColumn99" style:family="table-column">
      <style:table-column-properties style:column-width="0.6659in" style:use-optimal-column-width="false"/>
    </style:style>
    <style:style style:name="TableColumn100" style:family="table-column">
      <style:table-column-properties style:column-width="3.7402in" style:use-optimal-column-width="false"/>
    </style:style>
    <style:style style:name="TableColumn101" style:family="table-column">
      <style:table-column-properties style:column-width="0.0041in" style:use-optimal-column-width="false"/>
    </style:style>
    <style:style style:name="TableColumn102" style:family="table-column">
      <style:table-column-properties style:column-width="1.3701in" style:use-optimal-column-width="false"/>
    </style:style>
    <style:style style:name="TableColumn103" style:family="table-column">
      <style:table-column-properties style:column-width="0.0041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0.0229in" style:use-optimal-column-width="false"/>
    </style:style>
    <style:style style:name="Table97" style:family="table">
      <style:table-properties style:width="6.7173in" fo:margin-left="-0.0236in" table:align="left"/>
    </style:style>
    <style:style style:name="TableRow106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30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61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70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80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2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7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01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Row311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21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30" style:family="table-row">
      <style:table-row-properties style:min-row-height="0.2569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tyle="italic" style:font-style-asian="italic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339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48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358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68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tyle="italic" style:font-style-asian="italic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377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387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3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4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86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32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41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P551" style:parent-style-name="Normal" style:family="paragraph">
      <style:text-properties fo:font-size="11pt" style:font-size-asian="11pt" style:font-size-complex="11pt"/>
    </style:style>
    <style:style style:name="P5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53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5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72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581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590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ableRow600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623" style:parent-style-name="DefaultParagraphFont" style:family="text">
      <style:text-properties fo:font-size="11pt" style:font-size-asian="11pt" style:font-size-complex="11pt"/>
    </style:style>
    <style:style style:name="T62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30" style:family="table-row">
      <style:table-row-properties style:min-row-height="0.377in"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39" style:family="table-row">
      <style:table-row-properties style:min-row-height="0.4125in"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80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6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690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699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7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10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20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3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Row740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00FFFF"/>
    </style:style>
    <style:style style:name="TableRow750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5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60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70" style:family="table-row">
      <style:table-row-properties style:use-optimal-row-height="fals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790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7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10" style:family="table-row">
      <style:table-row-properties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20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30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33" style:parent-style-name="DefaultParagraphFont" style:family="text">
      <style:text-properties fo:font-size="11pt" style:font-size-asian="11pt" style:font-size-complex="11pt"/>
    </style:style>
    <style:style style:name="T834" style:parent-style-name="DefaultParagraphFont" style:family="text">
      <style:text-properties style:text-position="super 63.6%"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852" style:family="table-row">
      <style:table-row-properties style:min-row-height="0.2881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70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tyle="italic" style:font-style-asian="italic" fo:font-size="10pt" style:font-size-asian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81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8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8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890" style:parent-style-name="DefaultParagraphFont" style:family="text">
      <style:text-properties fo:font-size="10pt" style:font-size-asian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893" style:family="table-row">
      <style:table-row-properties style:use-optimal-row-height="false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898" style:parent-style-name="DefaultParagraphFont" style:family="text">
      <style:text-properties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02" style:parent-style-name="DefaultParagraphFont" style:family="text">
      <style:text-properties fo:font-size="10pt" style:font-size-asian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05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15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23" style:parent-style-name="DefaultParagraphFont" style:family="text">
      <style:text-properties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36" style:family="table-row">
      <style:table-row-properties style:use-optimal-row-height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9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46" style:family="table-row">
      <style:table-row-properties style:use-optimal-row-height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55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9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965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74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983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98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987" style:parent-style-name="DefaultParagraphFont" style:family="text"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99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background-color="#00FF00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994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03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12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0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22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34" style:parent-style-name="DefaultParagraphFont" style:family="text">
      <style:text-properties fo:font-size="11pt" style:font-size-asian="11pt" style:font-size-complex="11pt"/>
    </style:style>
    <style:style style:name="T1035" style:parent-style-name="DefaultParagraphFont" style:family="text">
      <style:text-properties style:text-position="super 63.6%"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43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52" style:family="table-row">
      <style:table-row-properties style:use-optimal-row-height="fals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81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90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099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09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118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27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3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37" style:family="table-row">
      <style:table-row-properties style:use-optimal-row-height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4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147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57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67" style:family="table-row">
      <style:table-row-properties style:use-optimal-row-height="fals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1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177" style:family="table-row">
      <style:table-row-properties style:use-optimal-row-height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197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06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1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16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29" style:parent-style-name="DefaultParagraphFont" style:family="text">
      <style:text-properties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32" style:parent-style-name="DefaultParagraphFont" style:family="text">
      <style:text-properties fo:font-style="italic" style:font-style-asian="italic" fo:font-size="10pt" style:font-size-asian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37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0" style:parent-style-name="DefaultParagraphFont" style:family="text">
      <style:text-properties fo:font-size="11pt" style:font-size-asian="11pt" style:font-size-complex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258" style:family="table-row">
      <style:table-row-properties style:use-optimal-row-height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63" style:parent-style-name="DefaultParagraphFont" style:family="text">
      <style:text-properties fo:font-style="italic" style:font-style-asian="italic" fo:font-size="10pt" style:font-size-asian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68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278" style:family="table-row">
      <style:table-row-properties style:use-optimal-row-height="fals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2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2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298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308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Row1318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2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29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39" style:family="table-row">
      <style:table-row-properties style:use-optimal-row-height="fals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49" style:family="table-row">
      <style:table-row-properties style:use-optimal-row-height="false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358" style:family="table-row">
      <style:table-row-properties style:use-optimal-row-height="false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6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68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80" style:family="table-row">
      <style:table-row-properties style:use-optimal-row-height="false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3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90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399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11" style:family="table-row">
      <style:table-row-properties style:use-optimal-row-height="false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1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00FFFF"/>
    </style:style>
    <style:style style:name="TableRow1421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30" style:family="table-row">
      <style:table-row-properties style:use-optimal-row-height="false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40" style:family="table-row">
      <style:table-row-properties style:min-row-height="0.2715in" style:use-optimal-row-height="false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4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4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44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450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4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62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6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474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4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4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14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490" style:family="table-row">
      <style:table-row-properties style:use-optimal-row-height="false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4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5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501" style:parent-style-name="DefaultParagraphFont" style:family="text">
      <style:text-properties fo:font-size="10pt" style:font-size-asian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04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16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28" style:family="table-row">
      <style:table-row-properties style:use-optimal-row-height="false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40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4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52" style:family="table-row">
      <style:table-row-properties style:min-row-height="0.984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5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74" style:family="table-row">
      <style:table-row-properties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587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5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5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00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13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25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6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4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48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60" style:family="table-row">
      <style:table-row-properties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66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72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81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8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691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69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01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13" style:family="table-row">
      <style:table-row-properties style:use-optimal-row-height="false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Row1725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7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7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7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37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4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47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58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763" style:parent-style-name="DefaultParagraphFont" style:family="text"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69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81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8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7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793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0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style:font-size-complex="12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style:font-size-complex="12pt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P1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35" style:parent-style-name="Normal" style:family="paragraph">
      <style:paragraph-properties fo:text-align="center"/>
    </style:style>
    <style:style style:name="T1836" style:parent-style-name="DefaultParagraphFont" style:family="text">
      <style:text-properties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 style:font-size-complex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6" style:parent-style-name="Normal" style:family="paragraph">
      <style:paragraph-properties fo:text-align="center"/>
      <style:text-properties fo:font-size="10pt" style:font-size-asian="10pt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48" style:parent-style-name="Normal" style:family="paragraph">
      <style:paragraph-properties fo:text-align="center"/>
      <style:text-properties fo:font-size="10pt" style:font-size-asian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1pt" style:font-size-asian="11pt" style:font-size-complex="11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58" style:parent-style-name="Normal" style:family="paragraph">
      <style:paragraph-properties fo:text-align="center"/>
      <style:text-properties fo:font-size="10pt" style:font-size-asian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68" style:parent-style-name="Normal" style:family="paragraph">
      <style:paragraph-properties fo:text-align="center"/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style:font-size-complex="12pt"/>
    </style:style>
    <style:style style:name="TableRow1871" style:family="table-row">
      <style:table-row-properties style:use-optimal-row-height="false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76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 fo:background-color="#00FF00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/>
    </style:style>
    <style:style style:name="TableRow1879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8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891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8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01" style:family="table-row">
      <style:table-row-properties style:use-optimal-row-height="false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0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1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13" style:family="table-row">
      <style:table-row-properties style:use-optimal-row-height="false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0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2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00FFFF"/>
    </style:style>
    <style:style style:name="TableRow1925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3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37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4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00FFFF"/>
    </style:style>
    <style:style style:name="TableRow1947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</style:style>
    <style:style style:name="T1952" style:parent-style-name="DefaultParagraphFont" style:family="text">
      <style:text-properties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58" style:family="table-row">
      <style:table-row-properties style:use-optimal-row-height="false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6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68" style:family="table-row">
      <style:table-row-properties style:use-optimal-row-height="false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7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78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P198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1988" style:family="table-row">
      <style:table-row-properties style:use-optimal-row-height="false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199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1998" style:family="table-row">
      <style:table-row-properties style:use-optimal-row-height="false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08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17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26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29" style:parent-style-name="DefaultParagraphFont" style:family="text">
      <style:text-properties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03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35" style:parent-style-name="DefaultParagraphFont" style:family="text">
      <style:text-properties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fo:background-color="#FFFF00"/>
    </style:style>
    <style:style style:name="TableRow2038" style:family="table-row">
      <style:table-row-properties style:use-optimal-row-height="false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4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44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45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tyle="italic" style:font-style-asian="italic" fo:font-size="10pt" style:font-size-asian="10pt" fo:background-color="#FFFF00"/>
    </style:style>
    <style:style style:name="TableRow2048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5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58" style:family="table-row">
      <style:table-row-properties style:use-optimal-row-height="false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67" style:family="table-row">
      <style:table-row-properties style:use-optimal-row-height="false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7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77" style:family="table-row">
      <style:table-row-properties style:use-optimal-row-height="false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8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87" style:family="table-row">
      <style:table-row-properties style:use-optimal-row-height="false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9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09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098" style:family="table-row">
      <style:table-row-properties style:use-optimal-row-height="false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0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08" style:family="table-row">
      <style:table-row-properties style:use-optimal-row-height="false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2128" style:family="table-row">
      <style:table-row-properties style:use-optimal-row-height="false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P213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35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38" style:family="table-row">
      <style:table-row-properties style:use-optimal-row-height="false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48" style:family="table-row">
      <style:table-row-properties style:use-optimal-row-height="false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58" style:family="table-row">
      <style:table-row-properties style:use-optimal-row-height="false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68" style:family="table-row">
      <style:table-row-properties style:use-optimal-row-height="false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78" style:family="table-row">
      <style:table-row-properties style:use-optimal-row-height="false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188" style:family="table-row">
      <style:table-row-properties style:use-optimal-row-height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size="11pt" style:font-size-asian="11pt" style:font-size-complex="11pt" fo:background-color="#FFFF00"/>
    </style:style>
    <style:style style:name="TableRow2198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08" style:family="table-row">
      <style:table-row-properties style:use-optimal-row-height="false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18" style:family="table-row">
      <style:table-row-properties style:use-optimal-row-height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28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38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4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49" style:family="table-row">
      <style:table-row-properties style:use-optimal-row-height="false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59" style:family="table-row">
      <style:table-row-properties style:use-optimal-row-height="false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69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78" style:family="table-row">
      <style:table-row-properties style:use-optimal-row-height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2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288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91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92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96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299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09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18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27" style:family="table-row">
      <style:table-row-properties style:use-optimal-row-height="fals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36" style:family="table-row">
      <style:table-row-properties style:use-optimal-row-height="false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45" style:family="table-row">
      <style:table-row-properties style:use-optimal-row-height="false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55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65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74" style:family="table-row">
      <style:table-row-properties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77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78" style:parent-style-name="Normal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38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font-weight="bold" style:font-weight-asian="bold" fo:font-size="11pt" style:font-size-asian="11pt" style:font-size-complex="11pt" fo:background-color="#FFFF00"/>
    </style:style>
    <style:style style:name="TableRow2385" style:family="table-row">
      <style:table-row-properties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39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395" style:family="table-row">
      <style:table-row-properties style:use-optimal-row-height="false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05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14" style:family="table-row">
      <style:table-row-properties style:use-optimal-row-height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4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22" style:family="table-row">
      <style:table-row-properties style:use-optimal-row-height="false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32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41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4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51" style:family="table-row">
      <style:table-row-properties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60" style:family="table-row">
      <style:table-row-properties style:use-optimal-row-height="false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T2464" style:parent-style-name="DefaultParagraphFont" style:family="text"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Row2469" style:family="table-row">
      <style:table-row-properties style:use-optimal-row-height="false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T2473" style:parent-style-name="DefaultParagraphFont" style:family="text"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style:font-size-complex="12pt"/>
    </style:style>
    <style:style style:name="TableRow2478" style:family="table-row">
      <style:table-row-properties style:use-optimal-row-height="false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T2482" style:parent-style-name="DefaultParagraphFont" style:family="text">
      <style:text-properties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/>
    </style:style>
    <style:style style:name="TableRow2487" style:family="table-row">
      <style:table-row-properties style:use-optimal-row-height="false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T2491" style:parent-style-name="DefaultParagraphFont" style:family="text">
      <style:text-properties fo:font-size="11pt" style:font-size-asian="11pt" style:font-size-complex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style:font-size-complex="12pt"/>
    </style:style>
    <style:style style:name="TableRow2496" style:family="table-row">
      <style:table-row-properties style:use-optimal-row-height="false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T2500" style:parent-style-name="DefaultParagraphFont" style:family="text">
      <style:text-properties fo:font-size="11pt" style:font-size-asian="11pt" style:font-size-complex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style:font-size-complex="12pt"/>
    </style:style>
    <style:style style:name="TableRow2505" style:family="table-row">
      <style:table-row-properties style:use-optimal-row-height="false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justify"/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style:font-size-complex="12pt"/>
    </style:style>
    <style:style style:name="TableRow2515" style:family="table-row">
      <style:table-row-properties style:use-optimal-row-height="false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style:font-size-complex="12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T2519" style:parent-style-name="DefaultParagraphFont" style:family="text"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justify"/>
      <style:text-properties style:font-size-complex="12pt"/>
    </style:style>
    <style:style style:name="TableRow2524" style:family="table-row">
      <style:table-row-properties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justify"/>
      <style:text-properties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TableRow2533" style:family="table-row">
      <style:table-row-properties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style:font-size-complex="12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style:font-size-complex="12pt"/>
    </style:style>
    <style:style style:name="P2542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style:font-size-complex="12pt"/>
    </style:style>
    <style:style style:name="P2543" style:parent-style-name="Normal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544" style:parent-style-name="DefaultParagraphFont" style:family="text">
      <style:text-properties style:font-size-complex="12pt"/>
    </style:style>
    <style:style style:name="P2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weight="bold" style:font-weight-asian="bold" fo:font-size="10pt" style:font-size-asian="10pt"/>
    </style:style>
    <style:style style:name="P2588" style:parent-style-name="Normal" style:family="paragraph">
      <style:paragraph-properties fo:text-align="justify"/>
      <style:text-properties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T2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6" style:parent-style-name="DefaultParagraphFont" style:family="text">
      <style:text-properties style:font-name-asian="MS Mincho" style:font-style-complex="italic"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size="10pt" style:font-size-asian="10pt"/>
    </style:style>
    <style:style style:name="P2600" style:parent-style-name="Normal" style:family="paragraph">
      <style:paragraph-properties fo:text-align="justify"/>
      <style:text-properties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T2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9" style:parent-style-name="DefaultParagraphFont" style:family="text">
      <style:text-properties style:font-name-asian="MS Mincho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ize="10pt" style:font-size-asian="10pt"/>
    </style:style>
    <style:style style:name="P2613" style:parent-style-name="Normal" style:family="paragraph">
      <style:paragraph-properties fo:text-align="justify"/>
      <style:text-properties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T2618" style:parent-style-name="DefaultParagraphFont" style:family="text"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T2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2" style:parent-style-name="DefaultParagraphFont" style:family="text">
      <style:text-properties style:font-name-asian="MS Mincho" style:font-style-complex="italic"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5" style:parent-style-name="DefaultParagraphFont" style:family="text">
      <style:text-properties style:font-name-asian="MS Mincho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P2639" style:parent-style-name="Normal" style:family="paragraph">
      <style:paragraph-properties fo:text-align="justify"/>
      <style:text-properties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fo:font-size="10pt" style:font-size-asian="10pt"/>
    </style:style>
    <style:style style:name="T2644" style:parent-style-name="DefaultParagraphFont" style:family="text">
      <style:text-properties fo:font-size="10pt" style:font-size-asian="10pt"/>
    </style:style>
    <style:style style:name="P2645" style:parent-style-name="Normal" style:family="paragraph">
      <style:paragraph-properties fo:text-align="justify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8" style:parent-style-name="DefaultParagraphFont" style:family="text">
      <style:text-properties style:font-name-asian="MS Mincho" style:font-style-complex="italic"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fo:font-size="10pt" style:font-size-asian="10pt"/>
    </style:style>
    <style:style style:name="P2652" style:parent-style-name="Normal" style:family="paragraph">
      <style:paragraph-properties fo:text-align="justify"/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T2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1" style:parent-style-name="DefaultParagraphFont" style:family="text">
      <style:text-properties style:font-name-asian="MS Mincho" style:font-style-complex="italic"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  <style:text-properties fo:font-size="10pt" style:font-size-asian="10pt"/>
    </style:style>
    <style:style style:name="P2666" style:parent-style-name="Normal" style:family="paragraph">
      <style:paragraph-properties fo:text-align="justify"/>
    </style:style>
    <style:style style:name="T2667" style:parent-style-name="DefaultParagraphFont" style:family="text">
      <style:text-properties fo:font-size="10pt" style:font-size-asian="10pt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0pt" style:font-size-asian="10pt"/>
    </style:style>
    <style:style style:name="T2670" style:parent-style-name="DefaultParagraphFont" style:family="text"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style:font-style-complex="italic" fo:font-size="10pt" style:font-size-asian="10pt"/>
    </style:style>
    <style:style style:name="T2675" style:parent-style-name="DefaultParagraphFont" style:family="text">
      <style:text-properties style:font-name-asian="MS Mincho" style:font-style-complex="italic" fo:font-size="10pt" style:font-size-asian="10pt"/>
    </style:style>
    <style:style style:name="P2676" style:parent-style-name="Normal" style:family="paragraph">
      <style:paragraph-properties fo:text-align="justify"/>
    </style:style>
    <style:style style:name="T2677" style:parent-style-name="DefaultParagraphFont" style:family="text">
      <style:text-properties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  <style:text-properties fo:font-size="10pt" style:font-size-asian="10pt"/>
    </style:style>
    <style:style style:name="P2680" style:parent-style-name="Normal" style:family="paragraph">
      <style:paragraph-properties fo:text-align="justify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</style:style>
    <style:style style:name="T2683" style:parent-style-name="DefaultParagraphFont" style:family="text">
      <style:text-properties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fo:font-size="10pt" style:font-size-asian="10pt"/>
    </style:style>
    <style:style style:name="T2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style:font-style-complex="italic" fo:font-size="10pt" style:font-size-asian="10pt"/>
    </style:style>
    <style:style style:name="T2688" style:parent-style-name="DefaultParagraphFont" style:family="text">
      <style:text-properties style:font-name-asian="MS Mincho" style:font-style-complex="italic"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T2691" style:parent-style-name="DefaultParagraphFont" style:family="text">
      <style:text-properties fo:font-size="10pt" style:font-size-asian="10pt"/>
    </style:style>
    <style:style style:name="P2692" style:parent-style-name="Normal" style:family="paragraph">
      <style:paragraph-properties fo:text-align="justify"/>
      <style:text-properties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1" style:parent-style-name="DefaultParagraphFont" style:family="text">
      <style:text-properties style:font-name-asian="MS Mincho" style:font-style-complex="italic" fo:font-size="10pt" style:font-size-asian="10pt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P2705" style:parent-style-name="Normal" style:family="paragraph">
      <style:paragraph-properties fo:text-align="justify"/>
      <style:text-properties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fo:font-size="10pt" style:font-size-asian="10pt"/>
    </style:style>
    <style:style style:name="T2710" style:parent-style-name="DefaultParagraphFont" style:family="text"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4" style:parent-style-name="DefaultParagraphFont" style:family="text">
      <style:text-properties style:font-name-asian="MS Mincho" style:font-style-complex="italic"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fo:font-size="10pt" style:font-size-asian="10pt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P2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09-06 iki 2023-09-25</text:span></text:p>
      <text:p text:style-name="P4"/>
      <text:p text:style-name="P5"><text:span text:style-name="T6">Įsakymas paskelbtas: Žin. 2013, Nr.<text:s/></text:span><text:a xlink:href="https://www.e-tar.lt/portal/legalAct.html?documentId=TAR.04CEB0186EE1" office:target-frame-name="_top" xlink:show="replace"><text:span text:style-name="T7">122-6229</text:span></text:a><text:span text:style-name="T8">, i. k. 113223VISAK000V-383</text:span></text:p>
      <text:p text:style-name="P9"/>
      <text:p text:style-name="P10">Valstybinio socialinio draudimo fondo valdybos<text:s/>prie Socialinės apsaugos ir darbo ministerijos DirektoriAus</text:p>
      <text:p text:style-name="P11">Į s a k y m a s</text:p>
      <text:p text:style-name="P12"/>
      <text:p text:style-name="P13">Dėl Valstybinio socialinio draudimo fondo administravimo įstaigų Dokumentų saugojimo terminų</text:p>
      <text:p text:style-name="P14"/>
      <text:p text:style-name="P15">2013 m. lapkričio 25 d. Nr. V-383</text:p>
      <text:p text:style-name="P16">Vilnius</text:p>
      <text:p text:style-name="P17"/>
      <text:p text:style-name="P18"/>
      <text:p text:style-name="P19"><text:span text:style-name="T20">Vadovaudamasis Lietuvos Respublikos dokum</text:span><text:span text:style-name="T21">entų ir archyvų įstatymo (Žin., 1995, Nr. </text:span><text:a xlink:href="https://www.e-tar.lt/portal/lt/legalAct/TAR.1FEF229DA7C6" office:target-frame-name="_blank" xlink:show="new"><text:span text:style-name="T22">107-2389</text:span></text:a><text:span text:style-name="T23">; 2004, Nr. 57-1982; 2010, Nr. </text:span><text:a xlink:href="https://www.e-tar.lt/portal/lt/legalAct/TAR.5E8A7FF89480" office:target-frame-name="_blank" xlink:show="new"><text:span text:style-name="T24">79-40</text:span><text:span text:style-name="T25">55</text:span></text:a><text:span text:style-name="T26">) 13 straipsnio 3 dalimi:</text:span></text:p>
      <text:p text:style-name="P27"><text:span text:style-name="T28">1</text:span><text:span text:style-name="T29">. T v i r t i n u Valstybinio socialinio draudimo fondo administravimo įstaigų socialinio draudimo funkcijų vykdymo dokumentų saugojimo terminų rodyklę (pridedama).</text:span></text:p>
      <text:p text:style-name="P30"><text:span text:style-name="T31">2</text:span><text:span text:style-name="T32">. N u s t a t a u, kad Valstybinio socialinio<text:s/></text:span><text:span text:style-name="T33">draudimo fondo administravimo įstaigų veiklos dokumentai, sudaryti vykdant vidaus administravimo funkcijas, saugomi Lietuvos vyriausiojo archyvaro tvirtinamoje bendrųjų dokumentų saugojimo terminų rodyklėje ir kituose norminiuose teisės aktuose nustatytą l</text:span><text:span text:style-name="T34">aiką.</text:span></text:p>
      <text:p text:style-name="P35"><text:span text:style-name="T36">3</text:span><text:span text:style-name="T37">. P r i p a ž į s t u netekusiais galios:</text:span></text:p>
      <text:p text:style-name="P38"><text:span text:style-name="T39">3.1</text:span><text:span text:style-name="T40">. Valstybinio socialinio draudimo fondo valdybos direktoriaus 1999 m. liepos 1 d. įsakymą Nr. 578 „Dėl Valstybinio socialinio draudimo fondo valdybos teritorinių skyrių pavyzdinės bylų nomenklatūros</text:span><text:span text:style-name="T41">“;</text:span></text:p>
      <text:p text:style-name="P42"><text:span text:style-name="T43">3.2</text:span><text:span text:style-name="T44">. Valstybinio socialinio draudimo fondo valdybos prie Socialinės apsaugos ir darbo ministerijos (toliau – Fondo valdyba) direktoriaus 2013 m. vasario 15 d. įsakymą Nr. V-84 „Dėl Valstybinio socialinio draudimo fondo administravimo įstaigų veiklos</text:span><text:span text:style-name="T45"><text:s/>dokumentų saugojimo terminų“.</text:span></text:p>
      <text:p text:style-name="P46"><text:span text:style-name="T47">4</text:span><text:span text:style-name="T48">. Į p a r e i g o j u:</text:span></text:p>
      <text:p text:style-name="P49"><text:span text:style-name="T50">4.1</text:span><text:span text:style-name="T51">. Fondo valdybos Teisės skyrių šį įsakymą paskelbti leidinyje „Valstybės žinios“;</text:span></text:p>
      <text:p text:style-name="P52"><text:span text:style-name="T53">4.2</text:span><text:span text:style-name="T54">. Fondo valdybos Komunikacijos ir tarptautinių ryšių skyrių šį įsakymą paskelbti Valstybinio socialin</text:span><text:span text:style-name="T55">io draudimo fondo administravimo įstaigų intraneto svetainėje;</text:span></text:p>
      <text:p text:style-name="P56"><text:span text:style-name="T57">4.3</text:span><text:span text:style-name="T58">. Fondo valdybos Klientų aptarnavimo metodikos skyrių šį įsakymą paskelbti Fondo valdybos interneto svetainėje;</text:span></text:p>
      <text:p text:style-name="P59"><text:span text:style-name="T60">4.4</text:span><text:span text:style-name="T61">. Fondo valdybos Informacinės sistemos eksploatavimo ir informacijo</text:span><text:span text:style-name="T62">s valdymo skyrių šį įsakymą išsiųsti Fondo valdybos direktoriaus pavaduotojams, Fondo valdybos administracijos padaliniams bei Valstybinio socialinio draudimo fondo administravimo įstaigoms.</text:span></text:p>
      <text:p text:style-name="P63"><text:span text:style-name="T64">5</text:span><text:span text:style-name="T65">. Šio įsakymo 1 ir 3 punktai įsigalioja 2014 m. sausio 1 d</text:span><text:span text:style-name="T66">.</text:span></text:p>
      <text:p text:style-name="P67"/>
      <text:p text:style-name="P68"/>
      <text:p text:style-name="P69"/>
      <text:p text:style-name="P70">Direktorius<text:tab/>Mindaugas Sinkevičius</text:p>
      <text:p text:style-name="P71"/>
      <text:p text:style-name="P72"/>
      <text:p text:style-name="P73"/>
      <text:p text:style-name="P74">SUDERINTA</text:p>
      <text:p text:style-name="P75">Lietuvos vyriausiasis archyvaras</text:p>
      <text:soft-page-break/>
      <text:p text:style-name="P76">Ramojus Kraujelis</text:p>
      <text:p text:style-name="P77"><text:span text:style-name="T78">2013-10-29</text:span></text:p>
      <text:p text:style-name="P79">PATVIRTINTA</text:p>
      <text:p text:style-name="P81">Valstybinio socialinio draudimo fondo valdybos<text:s/></text:p>
      <text:p text:style-name="P82">prie Socialinės apsaugos ir darbo ministerijos</text:p>
      <text:p text:style-name="P83">direktoriaus 2013 m. lapkričio 25 d. įsakymu<text:s/></text:p>
      <text:p text:style-name="P84">Nr. V-383</text:p>
      <text:p text:style-name="P85">(Valstybinio socialinio draudimo fondo valdybos<text:s/></text:p>
      <text:p text:style-name="P86">prie Socialinės apsaugos ir darbo ministerijos</text:p>
      <text:p text:style-name="P87">direktoriaus 2015 m. gruodžio 16 d. įsakymo<text:s/></text:p>
      <text:p text:style-name="P88">Nr. V-626 redakcija)<text:s/></text:p>
      <text:p text:style-name="P89"/>
      <text:p text:style-name="P90"/>
      <text:p text:style-name="P91"><text:span text:style-name="T92">VALSTYBINIO SOCIALINIO DRAUDIMO FONDO ADMINISTRAVIMO ĮSTAIGŲ</text:span></text:p>
      <text:p text:style-name="P93"><text:span text:style-name="T94">SOCIALINIO DRAUDIMO FUNKCIJŲ VYKDYMO DOKUMENTŲ SAUGOJIMO TERMINŲ RODYKLĖ<text:s/>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>
            <text:p text:style-name="P107"/>
          </table:table-cell>
          <table:table-cell table:style-name="TableCell108" table:number-rows-spanned="2">
            <text:p text:style-name="P107">Punktas</text:p>
          </table:table-cell>
          <table:table-cell table:style-name="TableCell109" table:number-rows-spanned="2">
            <text:p text:style-name="P110">Dokumentai</text:p>
          </table:table-cell>
          <table:table-cell table:style-name="TableCell111" table:number-columns-spanned="5">
            <text:p text:style-name="P112">Dokumentų saugojimas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>
            <text:p text:style-name="P114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3">
            <text:p text:style-name="P117">minimalus<text:s/>saugojimo terminas (metais)</text:p>
          </table:table-cell>
          <table:covered-table-cell/>
          <table:covered-table-cell/>
          <table:table-cell table:style-name="TableCell118" table:number-columns-spanned="2">
            <text:p text:style-name="P119">saugojimas</text:p>
            <text:p text:style-name="P120">nuolat</text:p>
          </table:table-cell>
          <table:covered-table-cell/>
        </table:table-row>
        <table:table-row table:style-name="TableRow121">
          <table:table-cell>
            <text:p text:style-name="P122"/>
          </table:table-cell>
          <table:table-cell table:style-name="TableCell123">
            <text:p text:style-name="P122">1</text:p>
          </table:table-cell>
          <table:table-cell table:style-name="TableCell124">
            <text:p text:style-name="P125">2</text:p>
          </table:table-cell>
          <table:table-cell table:style-name="TableCell126" table:number-columns-spanned="3">
            <text:p text:style-name="P127">3</text:p>
          </table:table-cell>
          <table:covered-table-cell/>
          <table:covered-table-cell/>
          <table:table-cell table:style-name="TableCell128" table:number-columns-spanned="2">
            <text:p text:style-name="P129">4</text:p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/>
            <text:p text:style-name="P133">1.</text:p>
          </table:table-cell>
          <table:table-cell table:style-name="TableCell134" table:number-columns-spanned="4">
            <text:p text:style-name="P135"/>
            <text:p text:style-name="P136">Valstybinio socialinio draudimo funkcijų vykdymo bendrieji dokumentai:</text:p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1.1.</text:p>
          </table:table-cell>
          <table:table-cell table:style-name="TableCell143">
            <text:p text:style-name="P144">Konfidencialumo pasižadėjimai</text:p>
          </table:table-cell>
          <table:table-cell table:style-name="TableCell145" table:number-columns-spanned="3">
            <text:p text:style-name="P146"><text:span text:style-name="T147">Valstybinio socialinio draudimo fondo administravimo įstaigų darbuotojų –<text:s/></text:span><text:span text:style-name="T148">10<text:s/></text:span><text:span text:style-name="T149">(pasibaigus tarnybos (darbo) santykiams);</text:span></text:p>
            <text:p text:style-name="P150"><text:span text:style-name="T151">kitų įstaigų darbuotojų –<text:s/></text:span><text:span text:style-name="T152">10</text:span><text:span text:style-name="T153"><text:s/></text:span></text:p>
            <text:p text:style-name="P154">(pasibaigus sutarčiai);</text:p>
            <text:p text:style-name="P155"><text:span text:style-name="T156">mokymo įstaigų studentų –<text:s/></text:span><text:span text:style-name="T157">3<text:s/></text:span><text:span text:style-name="T158">(pasibaigus sutarčiai)</text:span></text:p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>
            <text:p text:style-name="P162"/>
          </table:table-cell>
          <table:table-cell table:style-name="TableCell163">
            <text:p text:style-name="P162">1.2.</text:p>
          </table:table-cell>
          <table:table-cell table:style-name="TableCell164">
            <text:p text:style-name="P165">Paraiškos registruoti elektroninio parašo kvalifikuotą sertifikatą</text:p>
          </table:table-cell>
          <table:table-cell table:style-name="TableCell166" table:number-columns-spanned="3">
            <text:p text:style-name="P167">50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1.3.</text:p>
          </table:table-cell>
          <table:table-cell table:style-name="TableCell173">
            <text:p text:style-name="P174">Valstybinio socialinio<text:s/>draudimo, pensijos gavėjo pažymėjimų išdavimo registrai</text:p>
          </table:table-cell>
          <table:table-cell table:style-name="TableCell175" table:number-columns-spanned="3">
            <text:p text:style-name="P176">10<text:s/></text:p>
            <text:p text:style-name="P177">(nuo paskutinio įrašo registre)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1.4.</text:p>
          </table:table-cell>
          <table:table-cell table:style-name="TableCell183">
            <text:p text:style-name="P184">Atstovavimo teismuose ir išankstinio ginčų nagrinėjimo ne teismo tvarka dokumentai</text:p>
          </table:table-cell>
          <table:table-cell table:style-name="TableCell185" table:number-columns-spanned="3">
            <text:p text:style-name="P186">5</text:p>
            <text:p text:style-name="P187">(įsiteisėjus teismo ar ginčo nagrinėjimo ne teismo tvarka institucijos<text:s/>sprendimui)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1.5.</text:p>
          </table:table-cell>
          <table:table-cell table:style-name="TableCell193">
            <text:p text:style-name="P194">Įgaliojimai atstovauti santykiuose su Valstybinio socialinio draudimo fondo administravimo įstaigomis</text:p>
            <text:p text:style-name="P195"/>
          </table:table-cell>
          <table:table-cell table:style-name="TableCell196" table:number-columns-spanned="3">
            <text:p text:style-name="P197">50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>
            <text:p text:style-name="P201">1.6.</text:p>
          </table:table-cell>
          <table:table-cell table:style-name="TableCell203">
            <text:p text:style-name="P204">Pranešimai apie įgaliojimų atstovauti santykiuose su Valstybinio socialinio draudimo fondo administravimo įstaigomis<text:s/>panaikinimą</text:p>
          </table:table-cell>
          <table:table-cell table:style-name="TableCell205" table:number-columns-spanned="3">
            <text:p text:style-name="P206">50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p text:style-name="P210">1.7.</text:p>
          </table:table-cell>
          <table:table-cell table:style-name="TableCell212" table:number-columns-spanned="4">
            <text:p text:style-name="P213">Prašymai valstybinio socialinio draudimo administravimo klausimais:</text:p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1.7.1.</text:p>
          </table:table-cell>
          <table:table-cell table:style-name="TableCell220">
            <text:p text:style-name="P221">dėl pažymų, pažymėjimų išdavimo, informacijos teikimo</text:p>
          </table:table-cell>
          <table:table-cell table:style-name="TableCell222" table:number-columns-spanned="3">
            <text:p text:style-name="P223">3</text:p>
            <text:p text:style-name="P224">(įstaigai priėmus sprendimą)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1.7.2.</text:p>
          </table:table-cell>
          <table:table-cell table:style-name="TableCell230">
            <text:p text:style-name="P231">dėl nedarbo išmokų skyrimo ir mokėjimo</text:p>
            <text:p text:style-name="P232"/>
          </table:table-cell>
          <table:table-cell table:style-name="TableCell233" table:number-columns-spanned="3">
            <text:p text:style-name="P234">5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1.7.3.</text:p>
          </table:table-cell>
          <table:table-cell table:style-name="TableCell240">
            <text:p text:style-name="P241">dėl<text:s/>Lietuvos Respublikos apdraustųjų valstybiniu socialiniu draudimu ir valstybinio socialinio draudimo išmokų gavėjų registro duomenų tvarkymo</text:p>
          </table:table-cell>
          <table:table-cell table:style-name="TableCell242" table:number-columns-spanned="3">
            <text:p text:style-name="P243">10</text:p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.7.4.</text:p>
          </table:table-cell>
          <table:table-cell table:style-name="TableCell249">
            <text:p text:style-name="P250">dėl teisės naudotis Elektronine draudėjų aptarnavimo sistema (toliau – EDAS) Draudėjo portalo Draudėjo sritimi administratoriaus teisėmis suteikimo ar panaikinimo<text:s/></text:p>
          </table:table-cell>
          <table:table-cell table:style-name="TableCell251" table:number-columns-spanned="3">
            <text:p text:style-name="P252">10</text:p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p text:style-name="P256">1.7.5.</text:p>
          </table:table-cell>
          <table:table-cell table:style-name="TableCell258">
            <text:p text:style-name="P259">dėl asmens informavimo naudojantis Apdraustųjų, išmokų gavėjų ir draudėjų<text:s/>informavimo ir konsultavimo interaktyvių elektroninių paslaugų sistema (toliau – ADIS)</text:p>
          </table:table-cell>
          <table:table-cell table:style-name="TableCell260" table:number-columns-spanned="3">
            <text:p text:style-name="P261">3</text:p>
            <text:p text:style-name="P262">(nutraukus susitarimą</text:p>
            <text:p text:style-name="P263"><text:span text:style-name="T264">ar pakeitus duomenis)</text:span></text:p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>
            <text:p text:style-name="P268">1.7.6.</text:p>
          </table:table-cell>
          <table:table-cell table:style-name="TableCell270" table:number-columns-spanned="2">
            <text:p text:style-name="P271">dėl ligos išmokos skyrimo</text:p>
          </table:table-cell>
          <table:covered-table-cell/>
          <table:table-cell table:style-name="TableCell272" table:number-columns-spanned="2">
            <text:p text:style-name="P273">5</text:p>
            <text:p text:style-name="P274">(asmeniui mirus, pateikus naują prašymą;<text:s/></text:p>
            <text:p text:style-name="P275">nuo 2016-08-16 pateiktiems prašymams)</text:p>
            <text:p text:style-name="P276">5</text:p>
            <text:p text:style-name="P277">(iki<text:s/>2016-08-15 pateiktiems prašymams)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1.7.7.</text:p>
          </table:table-cell>
          <table:table-cell table:style-name="TableCell283" table:number-columns-spanned="2">
            <text:p text:style-name="P284">dėl neterminuoto prašymo skirti ligos išmoką galiojimo nutraukimo</text:p>
          </table:table-cell>
          <table:covered-table-cell/>
          <table:table-cell table:style-name="TableCell285" table:number-columns-spanned="2">
            <text:p text:style-name="P286">5</text:p>
            <text:p text:style-name="P287">(asmeniui mirus,</text:p>
            <text:p text:style-name="P288">(pateikus naują prašymą, nurodytą šios Rodyklės 1.7.6 papunktyje)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1.7.8.</text:p>
          </table:table-cell>
          <table:table-cell table:style-name="TableCell294" table:number-columns-spanned="2">
            <text:p text:style-name="P295">dėl tarpininkavimo gaunant duomenis apie užsienyje<text:s/>įgytus darbo ir/ar draudimo laikotarpius</text:p>
          </table:table-cell>
          <table:covered-table-cell/>
          <table:table-cell table:style-name="TableCell296" table:number-columns-spanned="2">
            <text:p text:style-name="P297">5</text:p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1.7.9.</text:p>
          </table:table-cell>
          <table:table-cell table:style-name="TableCell304" table:number-columns-spanned="2">
            <text:p text:style-name="P305">dėl neapmokestinamojo pajamų dydžio taikymo nepensinėms išmokoms<text:s/></text:p>
          </table:table-cell>
          <table:covered-table-cell/>
          <table:table-cell table:style-name="TableCell306" table:number-columns-spanned="2">
            <text:p text:style-name="P307">5</text:p>
            <text:p text:style-name="P308">(asmeniui mirus, pateikus naują prašymą)</text:p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.8.</text:p>
          </table:table-cell>
          <table:table-cell table:style-name="TableCell314">
            <text:p text:style-name="P315">Klientų identifikavimo kodų registras</text:p>
            <text:p text:style-name="P316"/>
          </table:table-cell>
          <table:table-cell table:style-name="TableCell317" table:number-columns-spanned="3">
            <text:p text:style-name="P318">10</text:p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1.9.</text:p>
          </table:table-cell>
          <table:table-cell table:style-name="TableCell324">
            <text:p text:style-name="Normal"><text:span text:style-name="T325">Papunktis neteko galios nuo 2017-01-19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>
            <text:p text:style-name="P331"/>
          </table:table-cell>
          <table:table-cell table:style-name="TableCell332">
            <text:p text:style-name="P331">1.10.</text:p>
          </table:table-cell>
          <table:table-cell table:style-name="TableCell333">
            <text:p text:style-name="P334">Papunktis neteko galios nuo 2016-06-22</text:p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>
            <text:p text:style-name="P340"/>
          </table:table-cell>
          <table:table-cell table:style-name="TableCell341">
            <text:p text:style-name="P340">1.11.</text:p>
          </table:table-cell>
          <table:table-cell table:style-name="TableCell342">
            <text:p text:style-name="P343">ADIS priemonėmis vykdomų pokalbių (internetu ir telefonu) įrašai</text:p>
          </table:table-cell>
          <table:table-cell table:style-name="TableCell344" table:number-columns-spanned="3">
            <text:p text:style-name="P345">5</text:p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>
            <text:p text:style-name="P349">1.12.</text:p>
          </table:table-cell>
          <table:table-cell table:style-name="TableCell351">
            <text:p text:style-name="P352">Žodinių paklausimų apskaitos žurnalai<text:s/></text:p>
          </table:table-cell>
          <table:table-cell table:style-name="TableCell353" table:number-columns-spanned="3">
            <text:p text:style-name="P354">1</text:p>
            <text:p text:style-name="P355">(nuo paskutinio įrašo žurnale)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>
            <text:p text:style-name="P359"/>
          </table:table-cell>
          <table:table-cell table:style-name="TableCell360">
            <text:p text:style-name="P359">1.13.</text:p>
          </table:table-cell>
          <table:table-cell table:style-name="TableCell361">
            <text:p text:style-name="P362">Išankstinės klientų registracijos žurnalai</text:p>
            <text:p text:style-name="P363"/>
          </table:table-cell>
          <table:table-cell table:style-name="TableCell364" table:number-columns-spanned="3">
            <text:p text:style-name="P365">1</text:p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>
            <text:p text:style-name="P369"/>
          </table:table-cell>
          <table:table-cell table:style-name="TableCell370">
            <text:p text:style-name="P369">1.14.<text:s/></text:p>
          </table:table-cell>
          <table:table-cell table:style-name="TableCell371">
            <text:p text:style-name="Normal"><text:span text:style-name="T372">Papunktis neteko galios nuo 2017-09-16</text:span>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>
            <text:p text:style-name="P378">1.15.</text:p>
          </table:table-cell>
          <table:table-cell table:style-name="TableCell380">
            <text:p text:style-name="P381">Žemės ūkio ir miškininkystės paslaugų kvitų knygelių išdavimo žurnalai</text:p>
          </table:table-cell>
          <table:table-cell table:style-name="TableCell382" table:number-columns-spanned="3">
            <text:p text:style-name="P383">10</text:p>
            <text:p text:style-name="P384">(nuo paskutinio įrašo žurnale)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>
            <text:p text:style-name="P388">1.16.</text:p>
          </table:table-cell>
          <table:table-cell table:style-name="TableCell390">
            <text:p text:style-name="P391">Tikrintinų draudėjų sąrašai<text:s/></text:p>
            <text:p text:style-name="P392"/>
          </table:table-cell>
          <table:table-cell table:style-name="TableCell393" table:number-columns-spanned="3">
            <text:p text:style-name="P394">1</text:p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>
            <text:p text:style-name="P399"/>
          </table:table-cell>
          <table:table-cell table:style-name="TableCell400">
            <text:p text:style-name="P399">1.17.</text:p>
          </table:table-cell>
          <table:table-cell table:style-name="TableCell401">
            <text:p text:style-name="P402">Įstaigų ir įmonių patikrinimų dokumentai<text:s/>(pavedimai, aktai, pažymos, išvados, kiti su patikrinimu susiję dokumentai)</text:p>
          </table:table-cell>
          <table:table-cell table:style-name="TableCell403" table:number-columns-spanned="3">
            <text:p text:style-name="P404">Pagal bylų, į kurias dedami patikrinimų dokumentai, saugojimo terminus</text:p>
          </table:table-cell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1.18.</text:p>
          </table:table-cell>
          <table:table-cell table:style-name="TableCell410">
            <text:p text:style-name="P411">Atmesti (negaliojantys) dokumentai, pateikti per EDAS, Elektroninių pažymėjimų taikomąją sistemą<text:s/>(toliau – EPTS) ir Elektroninę gyventojų aptarnavimo sistemą</text:p>
          </table:table-cell>
          <table:table-cell table:style-name="TableCell412" table:number-columns-spanned="3">
            <text:p text:style-name="P413">1</text:p>
            <text:p text:style-name="P414"/>
          </table:table-cell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>
            <text:p text:style-name="P418"/>
          </table:table-cell>
          <table:table-cell table:style-name="TableCell419">
            <text:p text:style-name="P418">1.19.</text:p>
          </table:table-cell>
          <table:table-cell table:style-name="TableCell420">
            <text:p text:style-name="P421">Peržiūros Valstybinio socialinio draudimo fondo valdybos prie Socialinės apsaugos ir darbo ministerijos (toliau – Fondo valdyba) administruojamoje informacinėje sistemoje faktų<text:s/>fiksavimo žurnalai</text:p>
          </table:table-cell>
          <table:table-cell table:style-name="TableCell422" table:number-columns-spanned="3">
            <text:p text:style-name="P423">3</text:p>
            <text:p text:style-name="P424">(nuo paskutinio įrašo žurnale)</text:p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>
            <text:p text:style-name="P428"/>
          </table:table-cell>
          <table:table-cell table:style-name="TableCell429">
            <text:p text:style-name="P428">1.20.</text:p>
          </table:table-cell>
          <table:table-cell table:style-name="TableCell430">
            <text:p text:style-name="P431">Peržiūros Fondo valdybos informacinėje sistemoje faktų fiksavimo žurnalų apskaitos žurnalai<text:s/></text:p>
          </table:table-cell>
          <table:table-cell table:style-name="TableCell432" table:number-columns-spanned="3">
            <text:p text:style-name="P433">3</text:p>
            <text:p text:style-name="P434">(nuo paskutinio įrašo žurnale)</text:p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>
            <text:p text:style-name="P438">1.21.</text:p>
          </table:table-cell>
          <table:table-cell table:style-name="TableCell440">
            <text:p text:style-name="P441">Dokumentų, sudarytų vykdant valstybinio socialinio draudimo funkcijas, registrai<text:s/></text:p>
            <text:p text:style-name="P442">(išskyrus nurodytuosius šioje Rodyklėje)</text:p>
          </table:table-cell>
          <table:table-cell table:style-name="TableCell443" table:number-columns-spanned="3">
            <text:p text:style-name="P444">Pagal į registrą įrašytų dokumentų saugojimo terminus</text:p>
          </table:table-cell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>
            <text:p text:style-name="P448">1.22.</text:p>
          </table:table-cell>
          <table:table-cell table:style-name="TableCell450">
            <text:p text:style-name="P451">Įmokų ir išmokų gavėjų bylų apskaitos dokumentai<text:s/></text:p>
          </table:table-cell>
          <table:table-cell table:style-name="TableCell452" table:number-columns-spanned="3">
            <text:p text:style-name="P453">3</text:p>
            <text:p text:style-name="P454">(po bylų įrašymo į<text:s/>apyrašus, naikinimo aktus)</text:p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>
            <text:p text:style-name="P458">1.23.</text:p>
          </table:table-cell>
          <table:table-cell table:style-name="TableCell460">
            <text:p text:style-name="P461">Asmens duomenų teikimo sutartys</text:p>
          </table:table-cell>
          <table:table-cell table:style-name="TableCell462" table:number-columns-spanned="3">
            <text:p text:style-name="P463">10</text:p>
            <text:p text:style-name="P464">(pasibaigus sutarčiai)</text:p>
          </table:table-cell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</table:table-row>
        <table:table-row table:style-name="TableRow467">
          <table:table-cell>
            <text:p text:style-name="P468"/>
          </table:table-cell>
          <table:table-cell table:style-name="TableCell469">
            <text:p text:style-name="P468">1.24.</text:p>
          </table:table-cell>
          <table:table-cell table:style-name="TableCell470">
            <text:p text:style-name="P471">Asmens duomenų teikimo sutarčių sąlygų laikymosi patikrinimo dokumentai</text:p>
            <text:p text:style-name="P472"/>
          </table:table-cell>
          <table:table-cell table:style-name="TableCell473" table:number-columns-spanned="3">
            <text:p text:style-name="P474">10</text:p>
          </table:table-cell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1.25.</text:p>
          </table:table-cell>
          <table:table-cell table:style-name="TableCell480">
            <text:p text:style-name="P481">Vidaus kontrolės dokumentai (planai, ataskaitos, pažymos, patikrinimų<text:s/>aktai ir kt.)</text:p>
          </table:table-cell>
          <table:table-cell table:style-name="TableCell482" table:number-columns-spanned="3">
            <text:p text:style-name="P483">3</text:p>
          </table:table-cell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>
            <text:p text:style-name="P487"/>
          </table:table-cell>
          <table:table-cell table:style-name="TableCell488">
            <text:p text:style-name="P487">1.26.</text:p>
          </table:table-cell>
          <table:table-cell table:style-name="TableCell489">
            <text:p text:style-name="P490">Susirašinėjimo pensinių teisių perkėlimo klausimais dokumentai</text:p>
          </table:table-cell>
          <table:table-cell table:style-name="TableCell491" table:number-columns-spanned="3">
            <text:p text:style-name="P492">25</text:p>
          </table:table-cell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>
            <text:p text:style-name="P496"/>
          </table:table-cell>
          <table:table-cell table:style-name="TableCell497">
            <text:p text:style-name="P496">1.27.</text:p>
          </table:table-cell>
          <table:table-cell table:style-name="TableCell498">
            <text:p text:style-name="P499">Susirašinėjimo valstybinio socialinio draudimo klausimais dokumentai</text:p>
          </table:table-cell>
          <table:table-cell table:style-name="TableCell500" table:number-columns-spanned="3">
            <text:p text:style-name="P501">5</text:p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>
            <text:p text:style-name="P505"/>
          </table:table-cell>
          <table:table-cell table:style-name="TableCell506">
            <text:p text:style-name="P505">1.28.</text:p>
          </table:table-cell>
          <table:table-cell table:style-name="TableCell507">
            <text:p text:style-name="P508">Asmenų prašymai ir skundai išmokų skyrimo, mokėjimo klausimais bei jų<text:s/>nagrinėjimo dokumentai</text:p>
          </table:table-cell>
          <table:table-cell table:style-name="TableCell509" table:number-columns-spanned="3">
            <text:p text:style-name="P510">5</text:p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>
            <text:p text:style-name="P514">1.29.</text:p>
          </table:table-cell>
          <table:table-cell table:style-name="TableCell516">
            <text:p text:style-name="P517">Klientų apklausos anketos<text:s/></text:p>
            <text:p text:style-name="P518"/>
          </table:table-cell>
          <table:table-cell table:style-name="TableCell519" table:number-columns-spanned="3">
            <text:p text:style-name="P520">1</text:p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1.30.</text:p>
          </table:table-cell>
          <table:table-cell table:style-name="TableCell526">
            <text:p text:style-name="P527">Dokumentų, nurodytų šios Rodyklės 1.5 ir 1.6 papunkčiuose, registrai</text:p>
          </table:table-cell>
          <table:table-cell table:style-name="TableCell528" table:number-columns-spanned="3">
            <text:p text:style-name="P529">25</text:p>
          </table:table-cell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>
            <text:p text:style-name="P533"/>
          </table:table-cell>
          <table:table-cell table:style-name="TableCell534">
            <text:p text:style-name="P533"/>
          </table:table-cell>
          <table:table-cell table:style-name="TableCell535">
            <text:p text:style-name="P536"/>
          </table: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/>
          </table:table-cell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>
            <text:p text:style-name="P542"/>
            <text:p text:style-name="P544">2.</text:p>
          </table:table-cell>
          <table:table-cell table:style-name="TableCell545" table:number-columns-spanned="3">
            <text:p text:style-name="P546"/>
            <text:p text:style-name="P547">Valstybinio socialinio draudimo fondo biudžeto ir jo vykdymo dokumentai:<text:s/></text:p>
            <text:p text:style-name="P548"/>
          </table:table-cell>
          <table:covered-table-cell/>
          <table:covered-table-cell/>
          <table:table-cell table:style-name="TableCell549" table:number-columns-spanned="3">
            <text:p text:style-name="P550"/>
            <text:p text:style-name="P551"/>
            <text:p text:style-name="P552"/>
          </table:table-cell>
          <table:covered-table-cell/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2.1.</text:p>
          </table:table-cell>
          <table:table-cell table:style-name="TableCell556">
            <text:p text:style-name="P557">Valstybinio<text:s/>socialinio draudimo fondo biudžeto projekto dokumentai</text:p>
          </table:table-cell>
          <table:table-cell table:style-name="TableCell558" table:number-columns-spanned="3">
            <text:p text:style-name="P559">10</text:p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>
            <text:p text:style-name="P564">2.2.</text:p>
          </table:table-cell>
          <table:table-cell table:style-name="TableCell566">
            <text:p text:style-name="P567">Valstybinio socialinio draudimo fondo biudžeto plano paskirstymo ir pakeitimo dokumentai</text:p>
          </table:table-cell>
          <table:table-cell table:style-name="TableCell568" table:number-columns-spanned="3">
            <text:p text:style-name="P569">10</text:p>
          </table:table-cell>
          <table:covered-table-cell/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>
            <text:p text:style-name="P573">2.3.</text:p>
          </table:table-cell>
          <table:table-cell table:style-name="TableCell575">
            <text:p text:style-name="P576">Valstybinio socialinio draudimo fondo biudžeto analizės dokumentai</text:p>
          </table:table-cell>
          <table:table-cell table:style-name="TableCell577" table:number-columns-spanned="3">
            <text:p text:style-name="P578">10</text:p>
          </table:table-cell>
          <table:covered-table-cell/>
          <table:covered-table-cell/>
          <table:table-cell table:style-name="TableCell579" table:number-columns-spanned="2">
            <text:p text:style-name="P580">valstybės archyvo<text:s/>sprendimu – nuolat</text:p>
          </table:table-cell>
          <table:covered-table-cell/>
        </table:table-row>
        <table:table-row table:style-name="TableRow581">
          <table:table-cell>
            <text:p text:style-name="P582"/>
          </table:table-cell>
          <table:table-cell table:style-name="TableCell583">
            <text:p text:style-name="P582">2.4.</text:p>
          </table:table-cell>
          <table:table-cell table:style-name="TableCell584">
            <text:p text:style-name="P585">Valstybės biudžeto ir Valstybės biudžeto rezervinio (stabilizavimo) fondo dokumentai</text:p>
          </table:table-cell>
          <table:table-cell table:style-name="TableCell586" table:number-columns-spanned="3">
            <text:p text:style-name="P587">10</text:p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>
            <text:p text:style-name="P591"/>
          </table:table-cell>
          <table:table-cell table:style-name="TableCell592">
            <text:p text:style-name="P591">2.5.</text:p>
          </table:table-cell>
          <table:table-cell table:style-name="TableCell593">
            <text:p text:style-name="P594">Valstybinio socialinio draudimo fondo konsoliduotųjų metinių ataskaitų rinkiniai<text:s/></text:p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2">
            <text:p text:style-name="P598"><text:span text:style-name="T599">nuolat</text:span></text:p>
          </table:table-cell>
          <table:covered-table-cell/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2.6.</text:p>
          </table:table-cell>
          <table:table-cell table:style-name="TableCell603">
            <text:p text:style-name="P604">Valstybinio socialinio draudimo fondo<text:s/>konsoliduotųjų finansinių ir biudžeto vykdymo metinių ataskaitų rinkiniai</text:p>
          </table:table-cell>
          <table:table-cell table:style-name="TableCell605" table:number-columns-spanned="3">
            <text:p text:style-name="P606">10</text:p>
          </table:table-cell>
          <table:covered-table-cell/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>
            <text:p text:style-name="P610">2.7.</text:p>
          </table:table-cell>
          <table:table-cell table:style-name="TableCell612">
            <text:p text:style-name="P613">Valstybinio socialinio draudimo fondo administravimo įstaigų administruojamų išteklių fondų finansinių ir biudžeto vykdymo tarpinių ir metinių ataskaitų rinkiniai</text:p>
          </table:table-cell>
          <table:table-cell table:style-name="TableCell614" table:number-columns-spanned="3">
            <text:p text:style-name="P615">10</text:p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>
            <text:p text:style-name="P619"/>
          </table:table-cell>
          <table:table-cell table:style-name="TableCell620">
            <text:p text:style-name="P619">2.8.</text:p>
          </table:table-cell>
          <table:table-cell table:style-name="TableCell621">
            <text:p text:style-name="P622"><text:span text:style-name="T623">Valstybinio socialinio draudimo fondo biudžeto vykdymo operatyvinės pinigų srautų ataskaitos</text:span><text:span text:style-name="T624"><text:s/></text:span></text:p>
          </table:table-cell>
          <table:table-cell table:style-name="TableCell625" table:number-columns-spanned="3">
            <text:p text:style-name="P626">1</text:p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>
            <text:p text:style-name="P631"/>
          </table:table-cell>
          <table:table-cell table:style-name="TableCell632">
            <text:p text:style-name="P631">2.9.</text:p>
          </table:table-cell>
          <table:table-cell table:style-name="TableCell633">
            <text:p text:style-name="P634">Valstybinio socialinio draudimo fondo konsoliduotųjų ataskaitų rinkinių audito metinės ataskaitos</text:p>
          </table:table-cell>
          <table:table-cell table:style-name="TableCell635" table:number-columns-spanned="3">
            <text:p text:style-name="P636">10</text:p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>
            <text:p text:style-name="P640"/>
          </table:table-cell>
          <table:table-cell table:style-name="TableCell641">
            <text:p text:style-name="P640">2.10.</text:p>
            <text:p text:style-name="P642"/>
          </table:table-cell>
          <table:table-cell table:style-name="TableCell643">
            <text:p text:style-name="P644">Valstybinio socialinio draudimo ir<text:s/>sveikatos draudimo fondų lėšų metinės suvestinės F4</text:p>
            <text:p text:style-name="P645"/>
          </table:table-cell>
          <table:table-cell table:style-name="TableCell646" table:number-columns-spanned="3">
            <text:p text:style-name="P647">10</text:p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>
            <text:p text:style-name="P651"/>
          </table:table-cell>
          <table:table-cell table:style-name="TableCell652">
            <text:p text:style-name="P651">2.11.</text:p>
          </table:table-cell>
          <table:table-cell table:style-name="TableCell653">
            <text:p text:style-name="P654">Valstybinio socialinio draudimo ir sveikatos draudimo fondų lėšų ketvirtinės suvestinės F4</text:p>
            <text:p text:style-name="P655"/>
          </table:table-cell>
          <table:table-cell table:style-name="TableCell656" table:number-columns-spanned="3">
            <text:p text:style-name="P657">10</text:p>
          </table:table-cell>
          <table:covered-table-cell/>
          <table:covered-table-cell/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>
            <text:p text:style-name="P661">2.12.</text:p>
          </table:table-cell>
          <table:table-cell table:style-name="TableCell663">
            <text:p text:style-name="P664">Valstybinio socialinio draudimo įmokų, delspinigių ir baudų įsiskolinimo sumokėjimo<text:s/>atidėjimo metinės ataskaitos ir suvestinės F4-1</text:p>
            <text:p text:style-name="P665"/>
          </table:table-cell>
          <table:table-cell table:style-name="TableCell666" table:number-columns-spanned="3">
            <text:p text:style-name="P667">10</text:p>
          </table:table-cell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>
            <text:p text:style-name="P671"/>
          </table:table-cell>
          <table:table-cell table:style-name="TableCell672">
            <text:p text:style-name="P671">2.13.</text:p>
          </table:table-cell>
          <table:table-cell table:style-name="TableCell673">
            <text:p text:style-name="P674">Valstybinio socialinio draudimo įmokų, delspinigių ir baudų įsiskolinimo sumokėjimo atidėjimo ketvirtinės ataskaitos ir suvestinės F4-1</text:p>
            <text:p text:style-name="P675"/>
          </table:table-cell>
          <table:table-cell table:style-name="TableCell676" table:number-columns-spanned="3">
            <text:p text:style-name="P677">5</text:p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2.14.</text:p>
          </table:table-cell>
          <table:table-cell table:style-name="TableCell683">
            <text:p text:style-name="P684">Valstybinio socialinio draudimo įmokų<text:s/>įsiskolinimo mėnesiniai įskaitos aktai</text:p>
            <text:p text:style-name="P685"/>
          </table:table-cell>
          <table:table-cell table:style-name="TableCell686" table:number-columns-spanned="3">
            <text:p text:style-name="P687">10</text:p>
          </table:table-cell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>
            <text:p text:style-name="P691"/>
          </table:table-cell>
          <table:table-cell table:style-name="TableCell692">
            <text:p text:style-name="P691">2.15.</text:p>
          </table:table-cell>
          <table:table-cell table:style-name="TableCell693">
            <text:p text:style-name="P694">Valstybinio socialinio draudimo įmokų, priskaičiuotų nuo asmens sveikatos priežiūros įstaigų darbuotojų darbo užmokesčio, įskaitymų mėnesinės, ketvirtinės ir metinės suvestinės<text:s/></text:p>
          </table:table-cell>
          <table:table-cell table:style-name="TableCell695" table:number-columns-spanned="3">
            <text:p text:style-name="P696">5</text:p>
          </table:table-cell>
          <table:covered-table-cell/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>
            <text:p text:style-name="P700"/>
          </table:table-cell>
          <table:table-cell table:style-name="TableCell701">
            <text:p text:style-name="P700">2.16.</text:p>
          </table:table-cell>
          <table:table-cell table:style-name="TableCell702">
            <text:p text:style-name="P703">Nelaimingų<text:s/>atsitikimų darbe ir profesinių ligų prevencijos priemonių finansavimo ir įgyvendinimo sutartys</text:p>
          </table:table-cell>
          <table:table-cell table:style-name="TableCell704" table:number-columns-spanned="3">
            <text:p text:style-name="P705">10</text:p>
            <text:p text:style-name="P706">(pasibaigus sutarčiai)</text:p>
            <text:p text:style-name="P707"/>
          </table:table-cell>
          <table:covered-table-cell/>
          <table:covered-table-cell/>
          <table:table-cell table:style-name="TableCell708" table:number-columns-spanned="2">
            <text:p text:style-name="P709"/>
          </table:table-cell>
          <table:covered-table-cell/>
        </table:table-row>
        <table:table-row table:style-name="TableRow710">
          <table:table-cell>
            <text:p text:style-name="P711"/>
          </table:table-cell>
          <table:table-cell table:style-name="TableCell712">
            <text:p text:style-name="P711">2.17.</text:p>
          </table:table-cell>
          <table:table-cell table:style-name="TableCell713">
            <text:p text:style-name="P714">Nelaimingų atsitikimų darbe ir profesinių ligų prevencijos priemonių vykdytojų pateikti mokėjimo prašymai</text:p>
            <text:p text:style-name="P715"/>
          </table:table-cell>
          <table:table-cell table:style-name="TableCell716" table:number-columns-spanned="3">
            <text:p text:style-name="P717">10</text:p>
          </table:table-cell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>
            <text:p text:style-name="P721"/>
          </table:table-cell>
          <table:table-cell table:style-name="TableCell722">
            <text:p text:style-name="P721">2.18.</text:p>
          </table:table-cell>
          <table:table-cell table:style-name="TableCell723">
            <text:p text:style-name="P724">Valstybinio socialinio draudimo fondo išmokų, išmokėtų kredito įstaigose, apskaitos dokumentai</text:p>
            <text:p text:style-name="P725"/>
          </table:table-cell>
          <table:table-cell table:style-name="TableCell726" table:number-columns-spanned="3">
            <text:p text:style-name="P727">10</text:p>
          </table:table-cell>
          <table:covered-table-cell/>
          <table:covered-table-cell/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>
            <text:p text:style-name="P731"/>
          </table:table-cell>
          <table:table-cell table:style-name="TableCell732">
            <text:p text:style-name="P731">2.19.</text:p>
          </table:table-cell>
          <table:table-cell table:style-name="TableCell733">
            <text:p text:style-name="P734">Valstybinio socialinio draudimo fondo išmokų išmokėjimo pašto skyriuose kvitai<text:s/></text:p>
            <text:p text:style-name="P735"/>
          </table:table-cell>
          <table:table-cell table:style-name="TableCell736" table:number-columns-spanned="3">
            <text:p text:style-name="P737">10</text:p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>
            <text:p text:style-name="P741"/>
          </table:table-cell>
          <table:table-cell table:style-name="TableCell742">
            <text:p text:style-name="P741">2.20.</text:p>
          </table:table-cell>
          <table:table-cell table:style-name="TableCell743">
            <text:p text:style-name="P744">Valstybinio socialinio draudimo fondo išmokų mokėjimo<text:s/>korektūrų sąrašai</text:p>
            <text:p text:style-name="P745"/>
          </table:table-cell>
          <table:table-cell table:style-name="TableCell746" table:number-columns-spanned="3">
            <text:p text:style-name="P747">3</text:p>
          </table:table-cell>
          <table:covered-table-cell/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>
            <text:p text:style-name="P751"/>
          </table:table-cell>
          <table:table-cell table:style-name="TableCell752">
            <text:p text:style-name="P751">2.21.</text:p>
          </table:table-cell>
          <table:table-cell table:style-name="TableCell753">
            <text:p text:style-name="P754">Susirašinėjimo Valstybinio socialinio draudimo fondo finansų klausimais dokumentai</text:p>
            <text:p text:style-name="P755"/>
          </table:table-cell>
          <table:table-cell table:style-name="TableCell756" table:number-columns-spanned="3">
            <text:p text:style-name="P757">5</text:p>
          </table:table-cell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/>
            <text:p text:style-name="P763">3.</text:p>
          </table:table-cell>
          <table:table-cell table:style-name="TableCell764" table:number-columns-spanned="4">
            <text:p text:style-name="P765"/>
            <text:p text:style-name="P766">Lietuvos Respublikos pensijų kaupimo sutarčių registro ir kaupiamųjų pensijų įmokų administravimo dokumentai:</text:p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</table:table-row>
        <table:table-row table:style-name="TableRow770">
          <table:table-cell>
            <text:p text:style-name="P771"/>
          </table:table-cell>
          <table:table-cell table:style-name="TableCell772">
            <text:p text:style-name="P771">3.1.</text:p>
          </table:table-cell>
          <table:table-cell table:style-name="TableCell773">
            <text:p text:style-name="P774">Kaupiamųjų<text:s/>pensijų įmokų mokėjimo žiniaraščiai</text:p>
            <text:p text:style-name="P775"/>
          </table:table-cell>
          <table:table-cell table:style-name="TableCell776" table:number-columns-spanned="3">
            <text:p text:style-name="P777">50</text:p>
          </table:table-cell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>
            <text:p text:style-name="P781">3.2.</text:p>
          </table:table-cell>
          <table:table-cell table:style-name="TableCell783">
            <text:p text:style-name="P784">Kaupiamųjų pensijų įmokų ataskaitos</text:p>
            <text:p text:style-name="P785"/>
          </table:table-cell>
          <table:table-cell table:style-name="TableCell786" table:number-columns-spanned="3">
            <text:p text:style-name="P787">10</text:p>
          </table:table-cell>
          <table:covered-table-cell/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>
            <text:p text:style-name="P791"/>
          </table:table-cell>
          <table:table-cell table:style-name="TableCell792">
            <text:p text:style-name="P791">3.3.</text:p>
          </table:table-cell>
          <table:table-cell table:style-name="TableCell793">
            <text:p text:style-name="P794">Kaupiamųjų pensijų įmokų apskaičiavimo patikrinimo pažymos<text:s/></text:p>
            <text:p text:style-name="P795"/>
          </table:table-cell>
          <table:table-cell table:style-name="TableCell796" table:number-columns-spanned="3">
            <text:p text:style-name="P797">5</text:p>
          </table:table-cell>
          <table:covered-table-cell/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table-cell>
            <text:p text:style-name="P801"/>
          </table:table-cell>
          <table:table-cell table:style-name="TableCell802">
            <text:p text:style-name="P801">3.4.</text:p>
          </table:table-cell>
          <table:table-cell table:style-name="TableCell803">
            <text:p text:style-name="P804">Tėvų (įtėvių), auginančių vaiką iki 3-jų metų, prašymai dėl pensijų įmokų pervedimo</text:p>
            <text:p text:style-name="P805"/>
          </table:table-cell>
          <table:table-cell table:style-name="TableCell806" table:number-columns-spanned="3">
            <text:p text:style-name="P807">25</text:p>
          </table:table-cell>
          <table:covered-table-cell/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>
            <text:p text:style-name="P811"/>
          </table:table-cell>
          <table:table-cell table:style-name="TableCell812">
            <text:p text:style-name="P811">3.5.</text:p>
          </table:table-cell>
          <table:table-cell table:style-name="TableCell813">
            <text:p text:style-name="P814">Susirašinėjimo Lietuvos Respublikos pensijų kaupimo dalyvių, pensijų kaupimo ir pensijų išmokų sutarčių registro tvarkymo klausimais dokumentai</text:p>
          </table:table-cell>
          <table:table-cell table:style-name="TableCell815" table:number-columns-spanned="3">
            <text:p text:style-name="P816">10</text:p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>
            <text:p text:style-name="P821">3.6.</text:p>
          </table:table-cell>
          <table:table-cell table:style-name="TableCell823">
            <text:p text:style-name="P824">Asmenų prašymai ir skundai pensijų kaupimo klausimais bei jų nagrinėjimo dokumentai</text:p>
          </table:table-cell>
          <table:table-cell table:style-name="TableCell825" table:number-columns-spanned="3">
            <text:p text:style-name="P826">3</text:p>
            <text:p text:style-name="P827">(įstaigai<text:s/>priėmus sprendimą)</text:p>
          </table:table-cell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</table:table-row>
        <table:table-row table:style-name="TableRow830">
          <table:table-cell>
            <text:p text:style-name="P831"/>
          </table:table-cell>
          <table:table-cell table:style-name="TableCell832">
            <text:p text:style-name="P831"><text:span text:style-name="T833">3</text:span><text:span text:style-name="T834">1</text:span><text:span text:style-name="T835">.</text:span></text:p>
          </table:table-cell>
          <table:table-cell table:style-name="TableCell836">
            <text:p text:style-name="P837">Kaupiamųjų pensijų įmokų elektroninių duomenų bylų išrašai</text:p>
          </table:table-cell>
          <table:table-cell table:style-name="TableCell838" table:number-columns-spanned="3">
            <text:p text:style-name="P839">10</text:p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table-cell>
            <text:p text:style-name="P843"/>
          </table:table-cell>
          <table:table-cell table:style-name="TableCell844">
            <text:p text:style-name="P843"/>
            <text:p text:style-name="P845">4.</text:p>
          </table:table-cell>
          <table:table-cell table:style-name="TableCell846" table:number-columns-spanned="4">
            <text:p text:style-name="P847"/>
            <text:p text:style-name="P848">Valstybinio socialinio draudimo įmokų administravimo dokumentai:</text:p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2">
            <text:p text:style-name="P851"/>
          </table:table-cell>
          <table:covered-table-cell/>
        </table:table-row>
        <table:table-row table:style-name="TableRow852">
          <table:table-cell>
            <text:p text:style-name="P853"/>
          </table:table-cell>
          <table:table-cell table:style-name="TableCell854">
            <text:p text:style-name="P853">4.1.</text:p>
          </table:table-cell>
          <table:table-cell table:style-name="TableCell855" table:number-columns-spanned="4">
            <text:p text:style-name="P856">Sprendimai įmokų administravimo klausimais:</text:p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table-cell>
            <text:p text:style-name="P861"/>
          </table:table-cell>
          <table:table-cell table:style-name="TableCell862">
            <text:p text:style-name="P861">4.1.1.</text:p>
          </table:table-cell>
          <table:table-cell table:style-name="TableCell863">
            <text:p text:style-name="P864">dėl skolos išieškojimo priverstine<text:s/>tvarka; draudėjo atleidimo nuo priskaičiuotų delspinigių, baudų mokėjimo; turto arešto; įmokų, delspinigių ir baudų įsiskolinimo sumokėjimo atidėjimo; priverstinės hipotekos ir įkeitimo; taikos sutarties sudarymo</text:p>
          </table:table-cell>
          <table:table-cell table:style-name="TableCell865" table:number-columns-spanned="3">
            <text:p text:style-name="P866">10</text:p>
            <text:p text:style-name="P867"/>
          </table:table-cell>
          <table:covered-table-cell/>
          <table:covered-table-cell/>
          <table:table-cell table:style-name="TableCell868" table:number-columns-spanned="2">
            <text:p text:style-name="P869"/>
          </table:table-cell>
          <table:covered-table-cell/>
        </table:table-row>
        <table:table-row table:style-name="TableRow870">
          <table:table-cell>
            <text:p text:style-name="P871"/>
          </table:table-cell>
          <table:table-cell table:style-name="TableCell872">
            <text:p text:style-name="P871">4.1.2.</text:p>
          </table:table-cell>
          <table:table-cell table:style-name="TableCell873">
            <text:p text:style-name="P874"><text:span text:style-name="T875">Papunktis neteko galios nuo<text:s/></text:span><text:span text:style-name="T876">2017-01-19</text:span></text:p>
          </table:table-cell>
          <table:table-cell table:style-name="TableCell877" table:number-columns-spanned="3">
            <text:p text:style-name="P878"/>
          </table:table-cell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>
            <text:p text:style-name="P882"/>
          </table:table-cell>
          <table:table-cell table:style-name="TableCell883">
            <text:p text:style-name="P882">4.2.</text:p>
          </table:table-cell>
          <table:table-cell table:style-name="TableCell884">
            <text:p text:style-name="P885">Bankroto administravimo dokumentai</text:p>
          </table:table-cell>
          <table:table-cell table:style-name="TableCell886" table:number-columns-spanned="3">
            <text:p text:style-name="P887">5</text:p>
            <text:p text:style-name="P888">(pasibaigus bankroto procesui;</text:p>
            <text:p text:style-name="P889"><text:span text:style-name="T890">po išregistravimo)</text:span></text:p>
          </table:table-cell>
          <table:covered-table-cell/>
          <table:covered-table-cell/>
          <table:table-cell table:style-name="TableCell891" table:number-columns-spanned="2">
            <text:p text:style-name="P892"/>
          </table:table-cell>
          <table:covered-table-cell/>
        </table:table-row>
        <table:table-row table:style-name="TableRow893">
          <table:table-cell>
            <text:p text:style-name="P894"/>
          </table:table-cell>
          <table:table-cell table:style-name="TableCell895">
            <text:p text:style-name="P894">4.3.</text:p>
          </table:table-cell>
          <table:table-cell table:style-name="TableCell896">
            <text:p text:style-name="P897"><text:span text:style-name="T898">Restruktūrizavimo administravimo dokumentai</text:span></text:p>
          </table:table-cell>
          <table:table-cell table:style-name="TableCell899" table:number-columns-spanned="3">
            <text:p text:style-name="P900">5</text:p>
            <text:p text:style-name="P901"><text:span text:style-name="T902">(pasibaigus restruktūrizavimo procesui)</text:span></text:p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>
            <text:p text:style-name="P906"/>
          </table:table-cell>
          <table:table-cell table:style-name="TableCell907">
            <text:p text:style-name="P906">4.4.</text:p>
          </table:table-cell>
          <table:table-cell table:style-name="TableCell908">
            <text:p text:style-name="P909">Įsiskolinusių draudėjų dokumentai</text:p>
          </table:table-cell>
          <table:table-cell table:style-name="TableCell910" table:number-columns-spanned="3">
            <text:p text:style-name="P911">10</text:p>
            <text:p text:style-name="P912"/>
          </table:table-cell>
          <table:covered-table-cell/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>
            <text:p text:style-name="P916"/>
          </table:table-cell>
          <table:table-cell table:style-name="TableCell917">
            <text:p text:style-name="P916">4.5.</text:p>
          </table:table-cell>
          <table:table-cell table:style-name="TableCell918">
            <text:p text:style-name="P919">Sutartys dėl draudėjo įmokų, delspinigių, baudų sumokėjimo atidėjimo</text:p>
          </table:table-cell>
          <table:table-cell table:style-name="TableCell920" table:number-columns-spanned="3">
            <text:p text:style-name="P921">10</text:p>
            <text:p text:style-name="P922"><text:span text:style-name="T923">(pasibaigus sutarčiai)</text:span></text:p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</table:table-row>
        <table:table-row table:style-name="TableRow926">
          <table:table-cell>
            <text:p text:style-name="P927"/>
          </table:table-cell>
          <table:table-cell table:style-name="TableCell928">
            <text:p text:style-name="P927">4.6.</text:p>
          </table:table-cell>
          <table:table-cell table:style-name="TableCell929">
            <text:p text:style-name="P930">Paraiškos ir pažymos apie draudėją<text:s/></text:p>
            <text:p text:style-name="P931">(akcininkus, finansinės atskaitomybės dokumentus, registruotą kilnojamąjį ir nekilnojamąjį turtą)</text:p>
          </table:table-cell>
          <table:table-cell table:style-name="TableCell932" table:number-columns-spanned="3">
            <text:p text:style-name="P933">10</text:p>
          </table:table-cell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4.6¹.</text:p>
          </table:table-cell>
          <table:table-cell table:style-name="TableCell939">
            <text:p text:style-name="P940">Beviltiškų skolų nurašymo dokumentai</text:p>
            <text:p text:style-name="P941"/>
          </table:table-cell>
          <table:table-cell table:style-name="TableCell942" table:number-columns-spanned="3">
            <text:p text:style-name="P943">10</text:p>
          </table:table-cell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>
            <text:p text:style-name="P947"/>
          </table:table-cell>
          <table:table-cell table:style-name="TableCell948">
            <text:p text:style-name="P947">4.7.</text:p>
          </table:table-cell>
          <table:table-cell table:style-name="TableCell949">
            <text:p text:style-name="P950">Susirašinėjimo priverstinio poveikio priemonių taikymo klausimais dokumentai<text:s/></text:p>
          </table:table-cell>
          <table:table-cell table:style-name="TableCell951" table:number-columns-spanned="3">
            <text:p text:style-name="P952">10</text:p>
          </table:table-cell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>
            <text:p text:style-name="P956"/>
          </table:table-cell>
          <table:table-cell table:style-name="TableCell957">
            <text:p text:style-name="P956"/>
            <text:p text:style-name="P958">5.</text:p>
          </table:table-cell>
          <table:table-cell table:style-name="TableCell959" table:number-columns-spanned="4">
            <text:p text:style-name="P960"/>
            <text:p text:style-name="P961">Draudėjų ir apdraustųjų asmenų duomenų administravimo dokumentai:</text:p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>
            <text:p text:style-name="P966"/>
          </table:table-cell>
          <table:table-cell table:style-name="TableCell967">
            <text:p text:style-name="P966">5.1.</text:p>
          </table:table-cell>
          <table:table-cell table:style-name="TableCell968">
            <text:p text:style-name="P969">Sprendimai dėl apdraustųjų ir savarankiškai<text:s/>dirbančių asmenų duomenų tikslinimo</text:p>
          </table:table-cell>
          <table:table-cell table:style-name="TableCell970" table:number-columns-spanned="3">
            <text:p text:style-name="P971">50</text:p>
          </table:table-cell>
          <table:covered-table-cell/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table-cell>
            <text:p text:style-name="P975"/>
          </table:table-cell>
          <table:table-cell table:style-name="TableCell976">
            <text:p text:style-name="P975">5.1¹.</text:p>
          </table:table-cell>
          <table:table-cell table:style-name="TableCell977">
            <text:p text:style-name="P978">Sprendimai dėl savarankiškai dirbančių asmenų valstybinio socialinio draudimo įmokų skaičiavimo sustabdymo</text:p>
          </table:table-cell>
          <table:table-cell table:style-name="TableCell979" table:number-columns-spanned="3">
            <text:p text:style-name="P980">50</text:p>
          </table:table-cell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>
            <text:p text:style-name="P984"/>
          </table:table-cell>
          <table:table-cell table:style-name="TableCell985">
            <text:p text:style-name="P984"/>
            <text:p text:style-name="P986"><text:span text:style-name="T987">5.2.</text:span></text:p>
          </table:table-cell>
          <table:table-cell table:style-name="TableCell988" table:number-columns-spanned="4">
            <text:p text:style-name="P989"/>
            <text:p text:style-name="P990">Socialinio draudimo pranešimai:<text:s/></text:p>
            <text:p text:style-name="P991"/>
          </table:table-cell>
          <table:covered-table-cell/>
          <table:covered-table-cell/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>
            <text:p text:style-name="P995"/>
          </table:table-cell>
          <table:table-cell table:style-name="TableCell996">
            <text:p text:style-name="P995">5.2.1.</text:p>
          </table:table-cell>
          <table:table-cell table:style-name="TableCell997">
            <text:p text:style-name="P998">1-SD pranešimai apie apdraustųjų valstybinio<text:s/>socialinio draudimo pradžią</text:p>
          </table:table-cell>
          <table:table-cell table:style-name="TableCell999" table:number-columns-spanned="3">
            <text:p text:style-name="P1000">50</text:p>
          </table:table-cell>
          <table:covered-table-cell/>
          <table:covered-table-cell/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>
            <text:p text:style-name="P1004"/>
          </table:table-cell>
          <table:table-cell table:style-name="TableCell1005">
            <text:p text:style-name="P1004">5.2.2.</text:p>
          </table:table-cell>
          <table:table-cell table:style-name="TableCell1006">
            <text:p text:style-name="P1007">2-SD pranešimai apie apdraustųjų valstybinio socialinio draudimo pabaigą</text:p>
          </table:table-cell>
          <table:table-cell table:style-name="TableCell1008" table:number-columns-spanned="3">
            <text:p text:style-name="P1009">50</text:p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>
            <text:p text:style-name="P1013"/>
          </table:table-cell>
          <table:table-cell table:style-name="TableCell1014">
            <text:p text:style-name="P1013">5.2.3.</text:p>
          </table:table-cell>
          <table:table-cell table:style-name="TableCell1015">
            <text:p text:style-name="P1016">6-SD pranešimai apie draudėjo reorganizavimą</text:p>
            <text:p text:style-name="P1017"/>
          </table:table-cell>
          <table:table-cell table:style-name="TableCell1018" table:number-columns-spanned="3">
            <text:p text:style-name="P1019">50</text:p>
          </table:table-cell>
          <table:covered-table-cell/>
          <table:covered-table-cell/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>
            <text:p text:style-name="P1023"/>
          </table:table-cell>
          <table:table-cell table:style-name="TableCell1024">
            <text:p text:style-name="P1023">5.2.4.</text:p>
          </table:table-cell>
          <table:table-cell table:style-name="TableCell1025">
            <text:p text:style-name="P1026">9-SD pranešimai apie apdraustajam suteiktas (atšauktas) tėvystės atostogas arba atostogas vaikui prižiūrėti<text:s/></text:p>
          </table:table-cell>
          <table:table-cell table:style-name="TableCell1027" table:number-columns-spanned="3">
            <text:p text:style-name="P1028">50</text:p>
          </table:table-cell>
          <table:covered-table-cell/>
          <table:covered-table-cell/>
          <table:table-cell table:style-name="TableCell1029" table:number-columns-spanned="2">
            <text:p text:style-name="P1030"/>
          </table:table-cell>
          <table:covered-table-cell/>
        </table:table-row>
        <table:table-row table:style-name="TableRow1031">
          <table:table-cell>
            <text:p text:style-name="P1032"/>
          </table:table-cell>
          <table:table-cell table:style-name="TableCell1033">
            <text:p text:style-name="P1032"><text:span text:style-name="T1034">5.2.4</text:span><text:span text:style-name="T1035">1</text:span><text:span text:style-name="T1036">.</text:span></text:p>
          </table:table-cell>
          <table:table-cell table:style-name="TableCell1037">
            <text:p text:style-name="P1038">10-SD pranešimai apie dirbusių pensininkų draudžiamąsias pajamas</text:p>
          </table:table-cell>
          <table:table-cell table:style-name="TableCell1039" table:number-columns-spanned="3">
            <text:p text:style-name="P1040">10</text:p>
          </table:table-cell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>
            <text:p text:style-name="P1044"/>
          </table:table-cell>
          <table:table-cell table:style-name="TableCell1045">
            <text:p text:style-name="P1044">5.2.5.</text:p>
          </table:table-cell>
          <table:table-cell table:style-name="TableCell1046">
            <text:p text:style-name="P1047">12-SD pranešimai apie apdraustųjų nedraudžiamuosius<text:s/>laikotarpius</text:p>
          </table:table-cell>
          <table:table-cell table:style-name="TableCell1048" table:number-columns-spanned="3">
            <text:p text:style-name="P1049">50</text:p>
          </table:table-cell>
          <table:covered-table-cell/>
          <table:covered-table-cell/>
          <table:table-cell table:style-name="TableCell1050" table:number-columns-spanned="2">
            <text:p text:style-name="P1051"/>
          </table:table-cell>
          <table:covered-table-cell/>
        </table:table-row>
        <table:table-row table:style-name="TableRow1052">
          <table:table-cell>
            <text:p text:style-name="P1053"/>
          </table:table-cell>
          <table:table-cell table:style-name="TableCell1054">
            <text:p text:style-name="P1053">5.2.6.</text:p>
          </table:table-cell>
          <table:table-cell table:style-name="TableCell1055">
            <text:p text:style-name="P1056">13-SD pranešimai apie asmenis, gaunančius pajamas pagal autorines sutartis, iš sporto, atlikėjo veiklos ar gaunančius tantjemas, atlygį už jų veiklą stebėtojų taryboje, valdyboje, paskolų komitete<text:s/></text:p>
          </table:table-cell>
          <table:table-cell table:style-name="TableCell1057" table:number-columns-spanned="3">
            <text:p text:style-name="P1058">50</text:p>
          </table:table-cell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</table:table-row>
        <table:table-row table:style-name="TableRow1061">
          <table:table-cell>
            <text:p text:style-name="P1062"/>
          </table:table-cell>
          <table:table-cell table:style-name="TableCell1063">
            <text:p text:style-name="P1062">5.2.7.</text:p>
          </table:table-cell>
          <table:table-cell table:style-name="TableCell1064">
            <text:p text:style-name="P1065">14-SD pranešimai apie<text:s/>apdraustųjų asmenų profesijas pagal Lietuvos profesijų klasifikatorių</text:p>
          </table:table-cell>
          <table:table-cell table:style-name="TableCell1066" table:number-columns-spanned="3">
            <text:p text:style-name="P1067">10</text:p>
          </table:table-cell>
          <table:covered-table-cell/>
          <table:covered-table-cell/>
          <table:table-cell table:style-name="TableCell1068" table:number-columns-spanned="2">
            <text:p text:style-name="P1069"/>
          </table:table-cell>
          <table:covered-table-cell/>
        </table:table-row>
        <table:table-row table:style-name="TableRow1070">
          <table:table-cell>
            <text:p text:style-name="P1071"/>
          </table:table-cell>
          <table:table-cell table:style-name="TableCell1072">
            <text:p text:style-name="P1071">5.2.8.</text:p>
          </table:table-cell>
          <table:table-cell table:style-name="TableCell1073">
            <text:p text:style-name="P1074"><text:span text:style-name="T1075">NP-SD2 (iki 2018-08-31 – NP-SD) pranešimai išmokai skirti</text:span><text:span text:style-name="T1076"><text:s/></text:span></text:p>
          </table:table-cell>
          <table:table-cell table:style-name="TableCell1077" table:number-columns-spanned="3">
            <text:p text:style-name="P1078">50</text:p>
          </table:table-cell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>
            <text:p text:style-name="P1082"/>
          </table:table-cell>
          <table:table-cell table:style-name="TableCell1083">
            <text:p text:style-name="P1082">5.2.9.</text:p>
          </table:table-cell>
          <table:table-cell table:style-name="TableCell1084">
            <text:p text:style-name="P1085">PKV pranešimai apie asmenų suteiktas žemės ūkio ir miškininkystės paslaugas pagal paslaugų kvitus</text:p>
          </table:table-cell>
          <table:table-cell table:style-name="TableCell1086" table:number-columns-spanned="3">
            <text:p text:style-name="P1087">10</text:p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>
            <text:p text:style-name="P1091"/>
          </table:table-cell>
          <table:table-cell table:style-name="TableCell1092">
            <text:p text:style-name="P1091">5.2.10.</text:p>
          </table:table-cell>
          <table:table-cell table:style-name="TableCell1093">
            <text:p text:style-name="P1094">SAM pranešimai apie apdraustuosius už ataskaitinį laikotarpį</text:p>
          </table:table-cell>
          <table:table-cell table:style-name="TableCell1095" table:number-columns-spanned="3">
            <text:p text:style-name="P1096">50</text:p>
          </table:table-cell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>
            <text:p text:style-name="P1100"/>
          </table:table-cell>
          <table:table-cell table:style-name="TableCell1101">
            <text:p text:style-name="P1100">5.2.11.</text:p>
          </table:table-cell>
          <table:table-cell table:style-name="TableCell1102">
            <text:p text:style-name="P1103">SAV pranešimai apie savarankiškai dirbančius asmenis</text:p>
            <text:p text:style-name="P1104"/>
          </table:table-cell>
          <table:table-cell table:style-name="TableCell1105" table:number-columns-spanned="3">
            <text:p text:style-name="P1106">50</text:p>
          </table:table-cell>
          <table:covered-table-cell/>
          <table:covered-table-cell/>
          <table:table-cell table:style-name="TableCell1107" table:number-columns-spanned="2">
            <text:p text:style-name="P1108"/>
          </table:table-cell>
          <table:covered-table-cell/>
        </table:table-row>
        <table:table-row table:style-name="TableRow1109">
          <table:table-cell>
            <text:p text:style-name="P1110"/>
          </table:table-cell>
          <table:table-cell table:style-name="TableCell1111">
            <text:p text:style-name="P1110">5.2.12.</text:p>
          </table:table-cell>
          <table:table-cell table:style-name="TableCell1112">
            <text:p text:style-name="P1113">TDS pranešimai apie asmenis, dirbančius pagal terminuotas darbo sutartis, sudarytas iki 2017 m. birželio<text:s/>30 d.</text:p>
          </table:table-cell>
          <table:table-cell table:style-name="TableCell1114" table:number-columns-spanned="3">
            <text:p text:style-name="P1115">10</text:p>
          </table:table-cell>
          <table:covered-table-cell/>
          <table:covered-table-cell/>
          <table:table-cell table:style-name="TableCell1116" table:number-columns-spanned="2">
            <text:p text:style-name="P1117"/>
          </table:table-cell>
          <table:covered-table-cell/>
        </table:table-row>
        <table:table-row table:style-name="TableRow1118">
          <table:table-cell>
            <text:p text:style-name="P1119"/>
          </table:table-cell>
          <table:table-cell table:style-name="TableCell1120">
            <text:p text:style-name="P1119">5.3.</text:p>
          </table:table-cell>
          <table:table-cell table:style-name="TableCell1121">
            <text:p text:style-name="P1122">PT elektroniniai prašymai dėl apdraustųjų valstybiniu socialiniu draudimu duomenų tikslinimo</text:p>
          </table:table-cell>
          <table:table-cell table:style-name="TableCell1123" table:number-columns-spanned="3">
            <text:p text:style-name="P1124">50</text:p>
          </table:table-cell>
          <table:covered-table-cell/>
          <table:covered-table-cell/>
          <table:table-cell table:style-name="TableCell1125" table:number-columns-spanned="2">
            <text:p text:style-name="P1126"/>
          </table:table-cell>
          <table:covered-table-cell/>
        </table:table-row>
        <table:table-row table:style-name="TableRow1127">
          <table:table-cell>
            <text:p text:style-name="P1128"/>
          </table:table-cell>
          <table:table-cell table:style-name="TableCell1129">
            <text:p text:style-name="P1128">5.4.</text:p>
          </table:table-cell>
          <table:table-cell table:style-name="TableCell1130">
            <text:p text:style-name="P1131">Dokumentų, nurodytų šios Rodyklės 5.2.1-5.2.4,<text:s/></text:p>
            <text:p text:style-name="P1132">5.2.5-5.2.6, 5.2.8, 5.2.10-5.2.11 ir 5.3 papunkčiuose, registrai</text:p>
          </table:table-cell>
          <table:table-cell table:style-name="TableCell1133" table:number-columns-spanned="3">
            <text:p text:style-name="P1134">25</text:p>
          </table:table-cell>
          <table:covered-table-cell/>
          <table:covered-table-cell/>
          <table:table-cell table:style-name="TableCell1135" table:number-columns-spanned="2">
            <text:p text:style-name="P1136"/>
          </table:table-cell>
          <table:covered-table-cell/>
        </table:table-row>
        <table:table-row table:style-name="TableRow1137">
          <table:table-cell>
            <text:p text:style-name="P1138"/>
          </table:table-cell>
          <table:table-cell table:style-name="TableCell1139">
            <text:p text:style-name="P1138">5.5.</text:p>
          </table:table-cell>
          <table:table-cell table:style-name="TableCell1140">
            <text:p text:style-name="P1141">Suvestinės<text:s/>ataskaitos apie draudėjų apskaitą</text:p>
            <text:p text:style-name="P1142"/>
          </table:table-cell>
          <table:table-cell table:style-name="TableCell1143" table:number-columns-spanned="3">
            <text:p text:style-name="P1144">3</text:p>
          </table:table-cell>
          <table:covered-table-cell/>
          <table:covered-table-cell/>
          <table:table-cell table:style-name="TableCell1145" table:number-columns-spanned="2">
            <text:p text:style-name="P1146"/>
          </table:table-cell>
          <table:covered-table-cell/>
        </table:table-row>
        <table:table-row table:style-name="TableRow1147">
          <table:table-cell>
            <text:p text:style-name="P1148"/>
          </table:table-cell>
          <table:table-cell table:style-name="TableCell1149">
            <text:p text:style-name="P1148">5.6.</text:p>
          </table:table-cell>
          <table:table-cell table:style-name="TableCell1150">
            <text:p text:style-name="P1151"><text:span text:style-name="T1152">Papunktis neteko galios nuo 2017-09-16</text:span>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>
            <text:p text:style-name="P1158"/>
          </table:table-cell>
          <table:table-cell table:style-name="TableCell1159">
            <text:p text:style-name="P1158">5.7.</text:p>
          </table:table-cell>
          <table:table-cell table:style-name="TableCell1160">
            <text:p text:style-name="P1161">Delspinigių skaičiavimo ataskaitos<text:s/></text:p>
            <text:p text:style-name="P1162"/>
          </table:table-cell>
          <table:table-cell table:style-name="TableCell1163" table:number-columns-spanned="3">
            <text:p text:style-name="P1164">10</text:p>
          </table:table-cell>
          <table:covered-table-cell/>
          <table:covered-table-cell/>
          <table:table-cell table:style-name="TableCell1165" table:number-columns-spanned="2">
            <text:p text:style-name="P1166"/>
          </table:table-cell>
          <table:covered-table-cell/>
        </table:table-row>
        <table:table-row table:style-name="TableRow1167">
          <table:table-cell>
            <text:p text:style-name="P1168"/>
          </table:table-cell>
          <table:table-cell table:style-name="TableCell1169">
            <text:p text:style-name="P1168">5.8.</text:p>
          </table:table-cell>
          <table:table-cell table:style-name="TableCell1170">
            <text:p text:style-name="P1171">Įmokų išieškojimo dokumentai<text:s/></text:p>
            <text:p text:style-name="P1172">(aktai, raginimai, reikalavimai, nutarimai)</text:p>
          </table:table-cell>
          <table:table-cell table:style-name="TableCell1173" table:number-columns-spanned="3">
            <text:p text:style-name="P1174">10</text:p>
          </table:table-cell>
          <table:covered-table-cell/>
          <table:covered-table-cell/>
          <table:table-cell table:style-name="TableCell1175" table:number-columns-spanned="2">
            <text:p text:style-name="P1176"/>
          </table:table-cell>
          <table:covered-table-cell/>
        </table:table-row>
        <table:table-row table:style-name="TableRow1177">
          <table:table-cell>
            <text:p text:style-name="P1178"/>
          </table:table-cell>
          <table:table-cell table:style-name="TableCell1179">
            <text:p text:style-name="P1178">5.9.</text:p>
          </table:table-cell>
          <table:table-cell table:style-name="TableCell1180">
            <text:p text:style-name="P1181">Savarankiškai dirbančių asmenų<text:s/>teisę nemokėti valstybinio socialinio draudimo įmokų patvirtinantys dokumentai</text:p>
          </table:table-cell>
          <table:table-cell table:style-name="TableCell1182" table:number-columns-spanned="3">
            <text:p text:style-name="P1183">50</text:p>
          </table:table-cell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</table:table-row>
        <table:table-row table:style-name="TableRow1186">
          <table:table-cell>
            <text:p text:style-name="P1187"/>
          </table:table-cell>
          <table:table-cell table:style-name="TableCell1188">
            <text:p text:style-name="P1187">5.9¹.</text:p>
          </table:table-cell>
          <table:table-cell table:style-name="TableCell1189">
            <text:p text:style-name="P1190"><text:span text:style-name="T1191">Savarankiškai dirbančių asmenų valstybinio socialinio draudimo įmokų mokėjimą patvirtinantys dokumentai (išskyrus kredito, mokėjimo ir (ar) elektroninių pinigų<text:s/></text:span><text:span text:style-name="T1192">įstaigų dokumentus už draudimo laikotarpius nuo 1996-01-01)</text:span></text:p>
          </table:table-cell>
          <table:table-cell table:style-name="TableCell1193" table:number-columns-spanned="3">
            <text:p text:style-name="P1194">50</text:p>
          </table:table-cell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>
            <text:p text:style-name="P1198"/>
          </table:table-cell>
          <table:table-cell table:style-name="TableCell1199">
            <text:p text:style-name="P1198">5.10.</text:p>
          </table:table-cell>
          <table:table-cell table:style-name="TableCell1200">
            <text:p text:style-name="P1201">Savarankiškai dirbančių asmenų teisę nemokėti privalomojo sveikatos draudimo įmokų patvirtinantys dokumentai</text:p>
          </table:table-cell>
          <table:table-cell table:style-name="TableCell1202" table:number-columns-spanned="3">
            <text:p text:style-name="P1203">10</text:p>
          </table:table-cell>
          <table:covered-table-cell/>
          <table:covered-table-cell/>
          <table:table-cell table:style-name="TableCell1204" table:number-columns-spanned="2">
            <text:p text:style-name="P1205"/>
          </table:table-cell>
          <table:covered-table-cell/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5.11.</text:p>
          </table:table-cell>
          <table:table-cell table:style-name="TableCell1209">
            <text:p text:style-name="P1210">Fizinių asmenų privalomojo sveikatos draudimo įmokų<text:s/>administravimo dokumentai</text:p>
          </table:table-cell>
          <table:table-cell table:style-name="TableCell1211" table:number-columns-spanned="3">
            <text:p text:style-name="P1212">10</text:p>
            <text:p text:style-name="P1213"/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>
            <text:p text:style-name="P1217"/>
          </table:table-cell>
          <table:table-cell table:style-name="TableCell1218">
            <text:p text:style-name="P1217"/>
            <text:p text:style-name="P1219">5.12.</text:p>
          </table:table-cell>
          <table:table-cell table:style-name="TableCell1220" table:number-columns-spanned="4">
            <text:p text:style-name="P1221"/>
            <text:p text:style-name="P1222">Valstybinio savanoriškojo socialinio draudimo dokumentai:</text:p>
            <text:p text:style-name="P1223"/>
          </table:table-cell>
          <table:covered-table-cell/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>
            <text:p text:style-name="P1227"/>
          </table:table-cell>
          <table:table-cell table:style-name="TableCell1228">
            <text:p text:style-name="P1227"><text:span text:style-name="T1229">5.12.1.</text:span></text:p>
          </table:table-cell>
          <table:table-cell table:style-name="TableCell1230">
            <text:p text:style-name="P1231"><text:span text:style-name="T1232">Papunktis neteko galios nuo 2017-09-16</text:span></text:p>
          </table:table-cell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</table:table-row>
        <table:table-row table:style-name="TableRow1237">
          <table:table-cell>
            <text:p text:style-name="P1238"/>
          </table:table-cell>
          <table:table-cell table:style-name="TableCell1239">
            <text:p text:style-name="P1238">5.12.2.</text:p>
          </table:table-cell>
          <table:table-cell table:style-name="TableCell1240">
            <text:p text:style-name="P1241">Asmenų, apsidraudusių valstybiniu savanoriškuoju socialiniu draudimu ligos ar ligos ir motinystės<text:s/>išmokoms, bylų dokumentai</text:p>
          </table:table-cell>
          <table:table-cell table:style-name="TableCell1242" table:number-columns-spanned="3">
            <text:p text:style-name="P1243">10</text:p>
            <text:p text:style-name="P1244">(pasibaigus sutarčiai)</text:p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>
            <text:p text:style-name="P1248"/>
          </table:table-cell>
          <table:table-cell table:style-name="TableCell1249">
            <text:p text:style-name="P1248"><text:span text:style-name="T1250">5.12.3.</text:span></text:p>
          </table:table-cell>
          <table:table-cell table:style-name="TableCell1251">
            <text:p text:style-name="P1252"><text:span text:style-name="T1253">Papunktis neteko galios nuo 2017-09-16</text:span></text:p>
          </table:table-cell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 table:number-columns-spanned="2">
            <text:p text:style-name="P1257"/>
          </table:table-cell>
          <table:covered-table-cell/>
        </table:table-row>
        <table:table-row table:style-name="TableRow1258">
          <table:table-cell>
            <text:p text:style-name="P1259"/>
          </table:table-cell>
          <table:table-cell table:style-name="TableCell1260">
            <text:p text:style-name="P1259">5.12.4.</text:p>
          </table:table-cell>
          <table:table-cell table:style-name="TableCell1261">
            <text:p text:style-name="P1262"><text:span text:style-name="T1263">Papunktis neteko galios nuo 2017-09-16</text:span>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/>
          </table:table-cell>
          <table:covered-table-cell/>
        </table:table-row>
        <table:table-row table:style-name="TableRow1268">
          <table:table-cell>
            <text:p text:style-name="P1269"/>
          </table:table-cell>
          <table:table-cell table:style-name="TableCell1270">
            <text:p text:style-name="P1269">5.12.5.</text:p>
          </table:table-cell>
          <table:table-cell table:style-name="TableCell1271">
            <text:p text:style-name="P1272"><text:span text:style-name="T1273">Papunktis neteko galios nuo 2017-09-16</text:span></text:p>
          </table:table-cell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>
            <text:p text:style-name="P1279"/>
          </table:table-cell>
          <table:table-cell table:style-name="TableCell1280">
            <text:p text:style-name="P1279"/>
            <text:p text:style-name="P1281">5.13.</text:p>
          </table:table-cell>
          <table:table-cell table:style-name="TableCell1282" table:number-columns-spanned="4">
            <text:p text:style-name="P1283"/>
            <text:p text:style-name="P1284">Asmenų, draudžiamų valstybės lėšomis,<text:s/>dokumentai:</text:p>
            <text:p text:style-name="P1285"/>
          </table:table-cell>
          <table:covered-table-cell/>
          <table:covered-table-cell/>
          <table:covered-table-cell/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>
            <text:p text:style-name="P1289"/>
          </table:table-cell>
          <table:table-cell table:style-name="TableCell1290">
            <text:p text:style-name="P1289">5.13.1.</text:p>
          </table:table-cell>
          <table:table-cell table:style-name="TableCell1291">
            <text:p text:style-name="P1292">Asmenų, auginančių vaiką iki trejų metų, draudimo valstybės lėšomis dokumentai</text:p>
          </table:table-cell>
          <table:table-cell table:style-name="TableCell1293" table:number-columns-spanned="3">
            <text:p text:style-name="P1294">50</text:p>
            <text:p text:style-name="P1295"/>
          </table:table-cell>
          <table:covered-table-cell/>
          <table:covered-table-cell/>
          <table:table-cell table:style-name="TableCell1296" table:number-columns-spanned="2">
            <text:p text:style-name="P1297"/>
          </table:table-cell>
          <table:covered-table-cell/>
        </table:table-row>
        <table:table-row table:style-name="TableRow1298">
          <table:table-cell>
            <text:p text:style-name="P1299"/>
          </table:table-cell>
          <table:table-cell table:style-name="TableCell1300">
            <text:p text:style-name="P1299">5.13.2.</text:p>
          </table:table-cell>
          <table:table-cell table:style-name="TableCell1301">
            <text:p text:style-name="P1302">Asmenų, auginančių vaiką iki trejų metų, draudimo valstybės lėšomis I ir II sąrašų nagrinėjimo suvestinės</text:p>
          </table:table-cell>
          <table:table-cell table:style-name="TableCell1303" table:number-columns-spanned="3">
            <text:p text:style-name="P1304">1</text:p>
            <text:p text:style-name="P1305"/>
          </table:table-cell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>
            <text:p text:style-name="P1309"/>
          </table:table-cell>
          <table:table-cell table:style-name="TableCell1310">
            <text:p text:style-name="P1309">5.13.3.</text:p>
          </table:table-cell>
          <table:table-cell table:style-name="TableCell1311">
            <text:p text:style-name="P1312">Asmenų, slaugančių<text:s/>neįgalų asmenį, draudimo valstybės lėšomis dokumentai</text:p>
          </table:table-cell>
          <table:table-cell table:style-name="TableCell1313" table:number-columns-spanned="3">
            <text:p text:style-name="P1314">50</text:p>
            <text:p text:style-name="P1315">(įstaigai priėmus galutinį sprendimą nutraukti draudimą)</text:p>
          </table:table-cell>
          <table:covered-table-cell/>
          <table:covered-table-cell/>
          <table:table-cell table:style-name="TableCell1316" table:number-columns-spanned="2">
            <text:p text:style-name="P1317"/>
          </table:table-cell>
          <table:covered-table-cell/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5.13.4.</text:p>
          </table:table-cell>
          <table:table-cell table:style-name="TableCell1321">
            <text:p text:style-name="P1322">Asmenų, slaugančių neįgalų asmenį, draudimo valstybės lėšomis I ir II sąrašų nagrinėjimo suvestinės</text:p>
            <text:p text:style-name="P1323"/>
          </table:table-cell>
          <table:table-cell table:style-name="TableCell1324" table:number-columns-spanned="3">
            <text:p text:style-name="P1325">1</text:p>
            <text:p text:style-name="P1326"/>
          </table:table-cell>
          <table:covered-table-cell/>
          <table:covered-table-cell/>
          <table:table-cell table:style-name="TableCell1327" table:number-columns-spanned="2">
            <text:p text:style-name="P1328"/>
          </table:table-cell>
          <table:covered-table-cell/>
        </table:table-row>
        <table:table-row table:style-name="TableRow1329">
          <table:table-cell>
            <text:p text:style-name="P1330"/>
          </table:table-cell>
          <table:table-cell table:style-name="TableCell1331">
            <text:p text:style-name="P1330">5.13.5.</text:p>
          </table:table-cell>
          <table:table-cell table:style-name="TableCell1332">
            <text:p text:style-name="P1333">Dvasininkų ir<text:s/>vienuolių draudimo valstybės lėšomis apskaitos (kaupimo) dokumentai</text:p>
          </table:table-cell>
          <table:table-cell table:style-name="TableCell1334" table:number-columns-spanned="3">
            <text:p text:style-name="P1335">50</text:p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/>
          </table:table-cell>
          <table:covered-table-cell/>
        </table:table-row>
        <table:table-row table:style-name="TableRow1339">
          <table:table-cell>
            <text:p text:style-name="P1340"/>
          </table:table-cell>
          <table:table-cell table:style-name="TableCell1341">
            <text:p text:style-name="P1340">5.14.</text:p>
          </table:table-cell>
          <table:table-cell table:style-name="TableCell1342">
            <text:p text:style-name="P1343">Susirašinėjimo Lietuvos Respublikos apdraustųjų valstybiniu socialiniu draudimu ir valstybinio socialinio draudimo išmokų gavėjų registro duomenų tvarkymo klausimais dokumentai</text:p>
            <text:p text:style-name="P1344"/>
          </table:table-cell>
          <table:table-cell table:style-name="TableCell1345" table:number-columns-spanned="3">
            <text:p text:style-name="P1346">10</text:p>
          </table:table-cell>
          <table:covered-table-cell/>
          <table:covered-table-cell/>
          <table:table-cell table:style-name="TableCell1347" table:number-columns-spanned="2">
            <text:p text:style-name="P1348"/>
          </table:table-cell>
          <table:covered-table-cell/>
        </table:table-row>
        <table:table-row table:style-name="TableRow1349">
          <table:table-cell>
            <text:p text:style-name="P1350"/>
          </table:table-cell>
          <table:table-cell table:style-name="TableCell1351">
            <text:p text:style-name="P1350">5.15.</text:p>
          </table:table-cell>
          <table:table-cell table:style-name="TableCell1352">
            <text:p text:style-name="P1353">Dokumentų, nurodytų šios Rodyklės 5.13.1, 5.13.3 ir 5.13.5 papunkčiuose, registras</text:p>
          </table:table-cell>
          <table:table-cell table:style-name="TableCell1354" table:number-columns-spanned="3">
            <text:p text:style-name="P1355">25</text:p>
          </table:table-cell>
          <table:covered-table-cell/>
          <table:covered-table-cell/>
          <table:table-cell table:style-name="TableCell1356" table:number-columns-spanned="2">
            <text:p text:style-name="P1357"/>
          </table:table-cell>
          <table:covered-table-cell/>
        </table:table-row>
        <table:table-row table:style-name="TableRow1358">
          <table:table-cell>
            <text:p text:style-name="P1359"/>
          </table:table-cell>
          <table:table-cell table:style-name="TableCell1360">
            <text:p text:style-name="P1359"/>
            <text:p text:style-name="P1361">6.</text:p>
          </table:table-cell>
          <table:table-cell table:style-name="TableCell1362" table:number-columns-spanned="4">
            <text:p text:style-name="P1363"/>
            <text:p text:style-name="P1364">Valstybinio socialinio draudimo išmokų administravimo dokumentai:</text:p>
            <text:p text:style-name="P1365"/>
          </table:table-cell>
          <table:covered-table-cell/>
          <table:covered-table-cell/>
          <table:covered-table-cell/>
          <table:table-cell table:style-name="TableCell1366" table:number-columns-spanned="2">
            <text:p text:style-name="P1367"/>
          </table:table-cell>
          <table:covered-table-cell/>
        </table:table-row>
        <table:table-row table:style-name="TableRow1368">
          <table:table-cell>
            <text:p text:style-name="P1369"/>
          </table:table-cell>
          <table:table-cell table:style-name="TableCell1370">
            <text:p text:style-name="P1369">6.1.</text:p>
          </table:table-cell>
          <table:table-cell table:style-name="TableCell1371">
            <text:p text:style-name="P1372">Sprendimai išmokų administravimo klausimais</text:p>
            <text:p text:style-name="P1373">(dėl pensijos, išmokos, kompensacijos skyrimo;<text:s/></text:p>
            <text:p text:style-name="P1374">dėl atsisakymo skirti pensiją, išmoką, kompensaciją;<text:s/></text:p>
            <text:p text:style-name="P1375">dėl pensijos, išmokos, kompensacijos, rentos ir kompensacinės išmokos permokos nustatymo ir išieškojimo; dėl išmokų mokėjimo ir kt.)</text:p>
          </table:table-cell>
          <table:table-cell table:style-name="TableCell1376" table:number-columns-spanned="3">
            <text:p text:style-name="P1377">Pagal išmokos gavėjo<text:s/>bylos saugojimo terminą</text:p>
          </table:table-cell>
          <table:covered-table-cell/>
          <table:covered-table-cell/>
          <table:table-cell table:style-name="TableCell1378" table:number-columns-spanned="2">
            <text:p text:style-name="P1379"/>
          </table:table-cell>
          <table:covered-table-cell/>
        </table:table-row>
        <table:table-row table:style-name="TableRow1380">
          <table:table-cell>
            <text:p text:style-name="P1381"/>
          </table:table-cell>
          <table:table-cell table:style-name="TableCell1382">
            <text:p text:style-name="P1381">6.2.</text:p>
          </table:table-cell>
          <table:table-cell table:style-name="TableCell1383">
            <text:p text:style-name="P1384">Priskaičiuotų ir išmokėtų išmokų žiniaraščiai</text:p>
          </table:table-cell>
          <table:table-cell table:style-name="TableCell1385" table:number-columns-spanned="3">
            <text:p text:style-name="P1386">50</text:p>
            <text:p text:style-name="P1387"/>
          </table:table-cell>
          <table:covered-table-cell/>
          <table:covered-table-cell/>
          <table:table-cell table:style-name="TableCell1388" table:number-columns-spanned="2">
            <text:p text:style-name="P1389"/>
          </table:table-cell>
          <table:covered-table-cell/>
        </table:table-row>
        <table:table-row table:style-name="TableRow1390">
          <table:table-cell>
            <text:p text:style-name="P1391"/>
          </table:table-cell>
          <table:table-cell table:style-name="TableCell1392">
            <text:p text:style-name="P1391">6.2¹.</text:p>
          </table:table-cell>
          <table:table-cell table:style-name="TableCell1393">
            <text:p text:style-name="P1394">Neteko galios nuo 2019-10-25</text:p>
          </table:table-cell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2">
            <text:p text:style-name="P1398"/>
          </table:table-cell>
          <table:covered-table-cell/>
        </table:table-row>
        <table:table-row table:style-name="TableRow1399">
          <table:table-cell>
            <text:p text:style-name="P1400"/>
          </table:table-cell>
          <table:table-cell table:style-name="TableCell1401">
            <text:p text:style-name="P1400">6.3.</text:p>
          </table:table-cell>
          <table:table-cell table:style-name="TableCell1402">
            <text:p text:style-name="P1403">Neišmokėtų išmokų žiniaraščiai</text:p>
            <text:p text:style-name="P1404"/>
          </table:table-cell>
          <table:table-cell table:style-name="TableCell1405" table:number-columns-spanned="3">
            <text:p text:style-name="P1406">10</text:p>
            <text:p text:style-name="P1407"/>
            <text:p text:style-name="P1408"/>
          </table:table-cell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>
            <text:p text:style-name="P1412"/>
          </table:table-cell>
          <table:table-cell table:style-name="TableCell1413">
            <text:p text:style-name="P1412">6.4.</text:p>
          </table:table-cell>
          <table:table-cell table:style-name="TableCell1414">
            <text:p text:style-name="P1415">Žalų išieškojimo apskaitos dokumentai</text:p>
          </table:table-cell>
          <table:table-cell table:style-name="TableCell1416" table:number-columns-spanned="3">
            <text:p text:style-name="P1417">10</text:p>
            <text:p text:style-name="P1418"/>
          </table:table-cell>
          <table:covered-table-cell/>
          <table:covered-table-cell/>
          <table:table-cell table:style-name="TableCell1419" table:number-columns-spanned="2">
            <text:p text:style-name="P1420"/>
          </table:table-cell>
          <table:covered-table-cell/>
        </table:table-row>
        <table:table-row table:style-name="TableRow1421">
          <table:table-cell>
            <text:p text:style-name="P1422"/>
          </table:table-cell>
          <table:table-cell table:style-name="TableCell1423">
            <text:p text:style-name="P1422">6.5.</text:p>
          </table:table-cell>
          <table:table-cell table:style-name="TableCell1424">
            <text:p text:style-name="P1425">Žalų išieškojimo atsisakymo komisijos<text:s/>veiklos dokumentai</text:p>
          </table:table-cell>
          <table:table-cell table:style-name="TableCell1426" table:number-columns-spanned="3">
            <text:p text:style-name="P1427">10</text:p>
          </table:table-cell>
          <table:covered-table-cell/>
          <table:covered-table-cell/>
          <table:table-cell table:style-name="TableCell1428" table:number-columns-spanned="2">
            <text:p text:style-name="P1429"/>
          </table:table-cell>
          <table:covered-table-cell/>
        </table:table-row>
        <table:table-row table:style-name="TableRow1430">
          <table:table-cell>
            <text:p text:style-name="P1431"/>
          </table:table-cell>
          <table:table-cell table:style-name="TableCell1432">
            <text:p text:style-name="P1431">6.5¹.</text:p>
          </table:table-cell>
          <table:table-cell table:style-name="TableCell1433">
            <text:p text:style-name="P1434">Dokumentų, nurodytų šios Rodyklės 6.2 papunktyje, registras</text:p>
          </table:table-cell>
          <table:table-cell table:style-name="TableCell1435" table:number-columns-spanned="3">
            <text:p text:style-name="P1436">25</text:p>
            <text:p text:style-name="P1437"/>
          </table:table-cell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>
            <text:p text:style-name="P1441"/>
          </table:table-cell>
          <table:table-cell table:style-name="TableCell1442">
            <text:p text:style-name="P1441"/>
            <text:p text:style-name="P1443">6.6.</text:p>
          </table:table-cell>
          <table:table-cell table:style-name="TableCell1444" table:number-columns-spanned="4">
            <text:p text:style-name="P1445"/>
            <text:p text:style-name="P1446">Pensijų, kompensacijų, kompensacinių išmokų, rentų gavėjų, kaupiamųjų duomenų bylų ir jų apskaitos dokumentai:<text:s/></text:p>
            <text:p text:style-name="P1447"/>
          </table:table-cell>
          <table:covered-table-cell/>
          <table:covered-table-cell/>
          <table:covered-table-cell/>
          <table:table-cell table:style-name="TableCell1448" table:number-columns-spanned="2">
            <text:p text:style-name="P1449"/>
          </table:table-cell>
          <table:covered-table-cell/>
        </table:table-row>
        <table:table-row table:style-name="TableRow1450">
          <table:table-cell>
            <text:p text:style-name="P1451"/>
          </table:table-cell>
          <table:table-cell table:style-name="TableCell1452">
            <text:p text:style-name="P1451">6.6.1.</text:p>
          </table:table-cell>
          <table:table-cell table:style-name="TableCell1453">
            <text:p text:style-name="P1454">Socialinio draudimo senatvės<text:s/>pensijų ir ištarnauto laiko gavėjų bylų dokumentai</text:p>
          </table:table-cell>
          <table:table-cell table:style-name="TableCell1455" table:number-columns-spanned="3">
            <text:p text:style-name="P1456">15</text:p>
            <text:p text:style-name="P1457">(nutraukus pensijos mokėjimą);</text:p>
            <text:p text:style-name="P1458">7</text:p>
            <text:p text:style-name="P1459">(pensijos gavėjui mirus)</text:p>
          </table:table-cell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>
            <text:p text:style-name="P1463"/>
          </table:table-cell>
          <table:table-cell table:style-name="TableCell1464">
            <text:p text:style-name="P1463">6.6.2.</text:p>
          </table:table-cell>
          <table:table-cell table:style-name="TableCell1465">
            <text:p text:style-name="P1466">Socialinio draudimo išankstinės senatvės pensijų gavėjų bylų dokumentai</text:p>
          </table:table-cell>
          <table:table-cell table:style-name="TableCell1467" table:number-columns-spanned="3">
            <text:p text:style-name="P1468">15</text:p>
            <text:p text:style-name="P1469">(nutraukus pensijos mokėjimą);</text:p>
            <text:p text:style-name="P1470">7</text:p>
            <text:p text:style-name="P1471">(pensijos gavėjui mirus)</text:p>
          </table:table-cell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</table:table-row>
        <table:table-row table:style-name="TableRow1474">
          <table:table-cell>
            <text:p text:style-name="P1475"/>
          </table:table-cell>
          <table:table-cell table:style-name="TableCell1476">
            <text:p text:style-name="P1475">6.6.3.</text:p>
          </table:table-cell>
          <table:table-cell table:style-name="TableCell1477">
            <text:p text:style-name="P1478">Socialinio draudimo netekto darbingumo (invalidumo) pensijų gavėjų bylų dokumentai</text:p>
          </table:table-cell>
          <table:table-cell table:style-name="TableCell1479" table:number-columns-spanned="3">
            <text:p text:style-name="P1480">45</text:p>
            <text:p text:style-name="P1481">(nutraukus pensijos mokėjimą asmeniui, nesukakusiam senatvės pensijos amžiaus;</text:p>
            <text:p text:style-name="P1482">nesukakusiam senatvės pensijos amžiaus pensijos gavėjui mirus);</text:p>
            <text:p text:style-name="P1483">15</text:p>
            <text:p text:style-name="P1484">(nutraukus pensijos mokėjimą asmeniui,</text:p>
            <text:p text:style-name="P1485">sukakusiam senatvės pensijos amžių);</text:p>
            <text:p text:style-name="P1486">7</text:p>
            <text:p text:style-name="P1487">(senatvės pensijos amžių sukakusiam pensijos gavėjui mirus)</text:p>
          </table:table-cell>
          <table:covered-table-cell/>
          <table:covered-table-cell/>
          <table:table-cell table:style-name="TableCell1488" table:number-columns-spanned="2">
            <text:p text:style-name="P1489"/>
          </table:table-cell>
          <table:covered-table-cell/>
        </table:table-row>
        <table:table-row table:style-name="TableRow1490">
          <table:table-cell>
            <text:p text:style-name="P1491"/>
          </table:table-cell>
          <table:table-cell table:style-name="TableCell1492">
            <text:p text:style-name="P1491">6.6.4.</text:p>
          </table:table-cell>
          <table:table-cell table:style-name="TableCell1493">
            <text:p text:style-name="P1494">Socialinio draudimo našlių ir našlaičių, maitintojo netekimo pensijų, vienišo asmens išmokų gavėjų bylų dokumentai</text:p>
          </table:table-cell>
          <table:table-cell table:style-name="TableCell1495" table:number-columns-spanned="3">
            <text:p text:style-name="P1496">15</text:p>
            <text:p text:style-name="P1497"><text:span text:style-name="T1498">(nutraukus pensijos mokėjimą);</text:span></text:p>
            <text:p text:style-name="P1499">5</text:p>
            <text:p text:style-name="P1500"><text:span text:style-name="T1501">(pensijos gavėjui mirus)</text:span></text:p>
          </table:table-cell>
          <table:covered-table-cell/>
          <table:covered-table-cell/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table-cell>
            <text:p text:style-name="P1505"/>
          </table:table-cell>
          <table:table-cell table:style-name="TableCell1506">
            <text:p text:style-name="P1505">6.6.5.</text:p>
          </table:table-cell>
          <table:table-cell table:style-name="TableCell1507">
            <text:p text:style-name="P1508">Lietuvos Respublikos pirmojo ir antrojo laipsnių valstybinių pensijų gavėjų bylų dokumentai</text:p>
          </table:table-cell>
          <table:table-cell table:style-name="TableCell1509" table:number-columns-spanned="3">
            <text:p text:style-name="P1510">15</text:p>
            <text:p text:style-name="P1511">(nutraukus pensijos mokėjimą);</text:p>
            <text:p text:style-name="P1512">7</text:p>
            <text:p text:style-name="P1513">(pensijos gavėjui mirus)</text:p>
          </table:table-cell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</table:table-row>
        <table:table-row table:style-name="TableRow1516">
          <table:table-cell>
            <text:p text:style-name="P1517"/>
          </table:table-cell>
          <table:table-cell table:style-name="TableCell1518">
            <text:p text:style-name="P1517">6.6.6.</text:p>
          </table:table-cell>
          <table:table-cell table:style-name="TableCell1519">
            <text:p text:style-name="P1520">Lietuvos Respublikos<text:s/>pirmojo ir antrojo laipsnių valstybinių našlių ir našlaičių pensijų gavėjų bylų dokumentai</text:p>
          </table:table-cell>
          <table:table-cell table:style-name="TableCell1521" table:number-columns-spanned="3">
            <text:p text:style-name="P1522">10</text:p>
            <text:p text:style-name="P1523">(nutraukus pensijos mokėjimą);</text:p>
            <text:p text:style-name="P1524">5</text:p>
            <text:p text:style-name="P1525">(pensijos gavėjui mirus)</text:p>
          </table:table-cell>
          <table:covered-table-cell/>
          <table:covered-table-cell/>
          <table:table-cell table:style-name="TableCell1526" table:number-columns-spanned="2">
            <text:p text:style-name="P1527"/>
          </table:table-cell>
          <table:covered-table-cell/>
        </table:table-row>
        <table:table-row table:style-name="TableRow1528">
          <table:table-cell>
            <text:p text:style-name="P1529"/>
          </table:table-cell>
          <table:table-cell table:style-name="TableCell1530">
            <text:p text:style-name="P1529">6.6.7.</text:p>
          </table:table-cell>
          <table:table-cell table:style-name="TableCell1531">
            <text:p text:style-name="P1532">Nukentėjusiųjų asmenų valstybinių pensijų gavėjų bylų dokumentai</text:p>
          </table:table-cell>
          <table:table-cell table:style-name="TableCell1533" table:number-columns-spanned="3">
            <text:p text:style-name="P1534">15</text:p>
            <text:p text:style-name="P1535">(nutraukus pensijos<text:s/>mokėjimą);</text:p>
            <text:p text:style-name="P1536">7</text:p>
            <text:p text:style-name="P1537">(pensijos gavėjui mirus)</text:p>
          </table:table-cell>
          <table:covered-table-cell/>
          <table:covered-table-cell/>
          <table:table-cell table:style-name="TableCell1538" table:number-columns-spanned="2">
            <text:p text:style-name="P1539"/>
          </table:table-cell>
          <table:covered-table-cell/>
        </table:table-row>
        <table:table-row table:style-name="TableRow1540">
          <table:table-cell>
            <text:p text:style-name="P1541"/>
          </table:table-cell>
          <table:table-cell table:style-name="TableCell1542">
            <text:p text:style-name="P1541">6.6.8.</text:p>
          </table:table-cell>
          <table:table-cell table:style-name="TableCell1543">
            <text:p text:style-name="P1544">Nukentėjusiųjų asmenų valstybinių našlių ir našlaičių pensijų gavėjų bylų dokumentai</text:p>
          </table:table-cell>
          <table:table-cell table:style-name="TableCell1545" table:number-columns-spanned="3">
            <text:p text:style-name="P1546">15</text:p>
            <text:p text:style-name="P1547">(nutraukus pensijos mokėjimą);</text:p>
            <text:p text:style-name="P1548">5</text:p>
            <text:p text:style-name="P1549">(pensijos gavėjui mirus)</text:p>
          </table:table-cell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</table:table-row>
        <table:table-row table:style-name="TableRow1552">
          <table:table-cell>
            <text:p text:style-name="P1553"/>
          </table:table-cell>
          <table:table-cell table:style-name="TableCell1554">
            <text:p text:style-name="P1553">6.6.9.</text:p>
          </table:table-cell>
          <table:table-cell table:style-name="TableCell1555">
            <text:p text:style-name="P1556">Mokslininkų valstybinių pensijų gavėjų bylų dokumentai</text:p>
          </table:table-cell>
          <table:table-cell table:style-name="TableCell1557" table:number-columns-spanned="3">
            <text:p text:style-name="P1558">15</text:p>
            <text:p text:style-name="P1559">(nutraukus pensijos mokėjimą);</text:p>
            <text:p text:style-name="P1560">2</text:p>
            <text:p text:style-name="P1561">(pensijos gavėjui mirus)</text:p>
          </table:table-cell>
          <table:covered-table-cell/>
          <table:covered-table-cell/>
          <table:table-cell table:style-name="TableCell1562" table:number-columns-spanned="2">
            <text:p text:style-name="P1563"/>
          </table:table-cell>
          <table:covered-table-cell/>
        </table:table-row>
        <table:table-row table:style-name="TableRow1564">
          <table:table-cell>
            <text:p text:style-name="P1565"/>
          </table:table-cell>
          <table:table-cell table:style-name="TableCell1566">
            <text:p text:style-name="P1565">6.6.10.</text:p>
          </table:table-cell>
          <table:table-cell table:style-name="TableCell1567">
            <text:p text:style-name="P1568">Personalinių pensijų gavėjų bylų dokumentai</text:p>
          </table:table-cell>
          <table:table-cell table:style-name="TableCell1569" table:number-columns-spanned="3">
            <text:p text:style-name="P1570">10</text:p>
            <text:p text:style-name="P1571">(nutraukus pensijos mokėjimą)</text:p>
          </table:table-cell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</table:table-row>
        <table:table-row table:style-name="TableRow1574">
          <table:table-cell>
            <text:p text:style-name="P1575"/>
          </table:table-cell>
          <table:table-cell table:style-name="TableCell1576">
            <text:p text:style-name="P1575">6.6.11.</text:p>
          </table:table-cell>
          <table:table-cell table:style-name="TableCell1577">
            <text:p text:style-name="P1578">Kaupiamųjų duomenų bylų dokumentai</text:p>
          </table:table-cell>
          <table:table-cell table:style-name="TableCell1579" table:number-columns-spanned="3">
            <text:p text:style-name="P1580">25</text:p>
            <text:p text:style-name="P1581">(asmeniui mirus)</text:p>
            <text:p text:style-name="P1582"/>
            <text:p text:style-name="P1583">Pastabos:</text:p>
            <text:p text:style-name="P1584">Priėmus sprendimą skirti<text:s/>pensiją, išskyrus našlių pensiją, saugoma pagal paskirtos pensijos rūšies bylai nustatytą saugojimo terminą. Priėmus sprendimą dėl atsisakymo skirti pensiją, saugoma pagal šios Rodyklės 6.6.24 papunktyje nustatytą saugojimo terminą</text:p>
          </table:table-cell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>
            <text:p text:style-name="P1588"/>
          </table:table-cell>
          <table:table-cell table:style-name="TableCell1589">
            <text:p text:style-name="P1588">6.6.12.</text:p>
          </table:table-cell>
          <table:table-cell table:style-name="TableCell1590">
            <text:p text:style-name="P1591">Kompensacijų<text:s/>už ypatingas darbo sąlygas gavėjų bylų dokumentai</text:p>
          </table:table-cell>
          <table:table-cell table:style-name="TableCell1592" table:number-columns-spanned="3">
            <text:p text:style-name="P1593">10</text:p>
            <text:p text:style-name="P1594">(nutraukus kompensacijos mokėjimą);</text:p>
            <text:p text:style-name="P1595">5</text:p>
            <text:p text:style-name="P1596">(kompensacijos gavėjui mirus)</text:p>
            <text:p text:style-name="P1597"/>
          </table:table-cell>
          <table:covered-table-cell/>
          <table:covered-table-cell/>
          <table:table-cell table:style-name="TableCell1598" table:number-columns-spanned="2">
            <text:p text:style-name="P1599"/>
          </table:table-cell>
          <table:covered-table-cell/>
        </table:table-row>
        <table:table-row table:style-name="TableRow1600">
          <table:table-cell>
            <text:p text:style-name="P1601"/>
          </table:table-cell>
          <table:table-cell table:style-name="TableCell1602">
            <text:p text:style-name="P1601">6.6.13.</text:p>
          </table:table-cell>
          <table:table-cell table:style-name="TableCell1603">
            <text:p text:style-name="P1604">Transporto išlaidų kompensacijų gavėjų bylų dokumentai</text:p>
          </table:table-cell>
          <table:table-cell table:style-name="TableCell1605" table:number-columns-spanned="3">
            <text:p text:style-name="P1606">10</text:p>
            <text:p text:style-name="P1607">(nutraukus kompensacijos mokėjimą);</text:p>
            <text:p text:style-name="P1608">1</text:p>
            <text:p text:style-name="P1609">(kompensacijos gavėjui<text:s/>mirus)</text:p>
            <text:p text:style-name="P1610"/>
          </table:table-cell>
          <table:covered-table-cell/>
          <table:covered-table-cell/>
          <table:table-cell table:style-name="TableCell1611" table:number-columns-spanned="2">
            <text:p text:style-name="P1612"/>
          </table:table-cell>
          <table:covered-table-cell/>
        </table:table-row>
        <table:table-row table:style-name="TableRow1613">
          <table:table-cell>
            <text:p text:style-name="P1614"/>
          </table:table-cell>
          <table:table-cell table:style-name="TableCell1615">
            <text:p text:style-name="P1614">6.6.14.</text:p>
          </table:table-cell>
          <table:table-cell table:style-name="TableCell1616">
            <text:p text:style-name="P1617">Lengvojo automobilio įsigijimo ir jo techninio pritaikymo išlaidų kompensacijų gavėjų bylų dokumentai</text:p>
          </table:table-cell>
          <table:table-cell table:style-name="TableCell1618" table:number-columns-spanned="3">
            <text:p text:style-name="P1619">10</text:p>
            <text:p text:style-name="P1620">(nutraukus kompensacijos mokėjimą);</text:p>
            <text:p text:style-name="P1621">1</text:p>
            <text:p text:style-name="P1622">(kompensacijos gavėjui mirus)</text:p>
          </table:table-cell>
          <table:covered-table-cell/>
          <table:covered-table-cell/>
          <table:table-cell table:style-name="TableCell1623" table:number-columns-spanned="2">
            <text:p text:style-name="P1624"/>
          </table:table-cell>
          <table:covered-table-cell/>
        </table:table-row>
        <table:table-row table:style-name="TableRow1625">
          <table:table-cell>
            <text:p text:style-name="P1626"/>
          </table:table-cell>
          <table:table-cell table:style-name="TableCell1627">
            <text:p text:style-name="P1626">6.6.15.</text:p>
          </table:table-cell>
          <table:table-cell table:style-name="TableCell1628">
            <text:p text:style-name="P1629">Neužbaigtų pensijų ir kompensacijų gavėjų bylų kiekio<text:s/>patikrinimo (inventorizacijos) dokumentai</text:p>
          </table:table-cell>
          <table:table-cell table:style-name="TableCell1630" table:number-columns-spanned="3">
            <text:p text:style-name="P1631">1</text:p>
            <text:p text:style-name="P1632">(atlikus kitą patikrinimą)</text:p>
            <text:p text:style-name="P1633"/>
          </table:table-cell>
          <table:covered-table-cell/>
          <table:covered-table-cell/>
          <table:table-cell table:style-name="TableCell1634" table:number-columns-spanned="2">
            <text:p text:style-name="P1635"/>
          </table:table-cell>
          <table:covered-table-cell/>
        </table:table-row>
        <table:table-row table:style-name="TableRow1636">
          <table:table-cell>
            <text:p text:style-name="P1637"/>
          </table:table-cell>
          <table:table-cell table:style-name="TableCell1638">
            <text:p text:style-name="P1637">6.6.16.</text:p>
          </table:table-cell>
          <table:table-cell table:style-name="TableCell1639">
            <text:p text:style-name="P1640">Pareigūnų ir karių valstybinių pensijų už tarnybą gavėjų bylų dokumentai<text:s/></text:p>
          </table:table-cell>
          <table:table-cell table:style-name="TableCell1641" table:number-columns-spanned="3">
            <text:p text:style-name="P1642">15</text:p>
            <text:p text:style-name="P1643">(nutraukus pensijos mokėjimą);</text:p>
            <text:p text:style-name="P1644">7</text:p>
            <text:p text:style-name="P1645">(pensijos gavėjui mirus)</text:p>
          </table:table-cell>
          <table:covered-table-cell/>
          <table:covered-table-cell/>
          <table:table-cell table:style-name="TableCell1646" table:number-columns-spanned="2">
            <text:p text:style-name="P1647"/>
          </table:table-cell>
          <table:covered-table-cell/>
        </table:table-row>
        <table:table-row table:style-name="TableRow1648">
          <table:table-cell>
            <text:p text:style-name="P1649"/>
          </table:table-cell>
          <table:table-cell table:style-name="TableCell1650">
            <text:p text:style-name="P1649">6.6.17.</text:p>
          </table:table-cell>
          <table:table-cell table:style-name="TableCell1651">
            <text:p text:style-name="P1652">Pareigūnų ir karių valstybinių netekto darbingumo, invalidumo pensijų gavėjų bylų dokumentai<text:s/></text:p>
          </table:table-cell>
          <table:table-cell table:style-name="TableCell1653" table:number-columns-spanned="3">
            <text:p text:style-name="P1654">15</text:p>
            <text:p text:style-name="P1655">(nutraukus pensijos mokėjimą);</text:p>
            <text:p text:style-name="P1656">7</text:p>
            <text:p text:style-name="P1657">(pensijos gavėjui mirus)</text:p>
          </table:table-cell>
          <table:covered-table-cell/>
          <table:covered-table-cell/>
          <table:table-cell table:style-name="TableCell1658" table:number-columns-spanned="2">
            <text:p text:style-name="P1659"/>
          </table:table-cell>
          <table:covered-table-cell/>
        </table:table-row>
        <table:table-row table:style-name="TableRow1660">
          <table:table-cell>
            <text:p text:style-name="P1661"/>
          </table:table-cell>
          <table:table-cell table:style-name="TableCell1662">
            <text:p text:style-name="P1661">6.6.18.</text:p>
          </table:table-cell>
          <table:table-cell table:style-name="TableCell1663">
            <text:p text:style-name="P1664">Pareigūnų ir karių valstybinių našlių ir našlaičių pensijų gavėjų bylų dokumentai<text:s/></text:p>
          </table:table-cell>
          <table:table-cell table:style-name="TableCell1665" table:number-columns-spanned="3">
            <text:p text:style-name="P1666">10</text:p>
            <text:p text:style-name="P1667">(nutraukus pensijos mokėjimą);</text:p>
            <text:p text:style-name="P1668">5</text:p>
            <text:p text:style-name="P1669">(pensijos gavėjui mirus)</text:p>
          </table:table-cell>
          <table:covered-table-cell/>
          <table:covered-table-cell/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>
            <text:p text:style-name="P1673"/>
          </table:table-cell>
          <table:table-cell table:style-name="TableCell1674">
            <text:p text:style-name="P1673">6.6.19.</text:p>
          </table:table-cell>
          <table:table-cell table:style-name="TableCell1675">
            <text:p text:style-name="P1676">Neteko galios nuo 2019-10-25</text:p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>
            <text:p text:style-name="P1682"/>
          </table:table-cell>
          <table:table-cell table:style-name="TableCell1683">
            <text:p text:style-name="P1682">6.6.20.</text:p>
          </table:table-cell>
          <table:table-cell table:style-name="TableCell1684">
            <text:p text:style-name="P1685"><text:span text:style-name="T1686">Neteko galios nuo 2019-10-25</text:span></text:p>
          </table:table-cell>
          <table:table-cell table:style-name="TableCell1687" table:number-columns-spanned="3">
            <text:p text:style-name="P1688"/>
          </table:table-cell>
          <table:covered-table-cell/>
          <table:covered-table-cell/>
          <table:table-cell table:style-name="TableCell1689" table:number-columns-spanned="2">
            <text:p text:style-name="P1690"/>
          </table:table-cell>
          <table:covered-table-cell/>
        </table:table-row>
        <table:table-row table:style-name="TableRow1691">
          <table:table-cell>
            <text:p text:style-name="P1692"/>
          </table:table-cell>
          <table:table-cell table:style-name="TableCell1693">
            <text:p text:style-name="P1692">6.6.21.</text:p>
          </table:table-cell>
          <table:table-cell table:style-name="TableCell1694">
            <text:p text:style-name="P1695"><text:span text:style-name="T1696">Neteko galios nuo 2019-10-25</text:span></text:p>
          </table:table-cell>
          <table:table-cell table:style-name="TableCell1697" table:number-columns-spanned="3">
            <text:p text:style-name="P1698"/>
          </table:table-cell>
          <table:covered-table-cell/>
          <table:covered-table-cell/>
          <table:table-cell table:style-name="TableCell1699" table:number-columns-spanned="2">
            <text:p text:style-name="P1700"/>
          </table:table-cell>
          <table:covered-table-cell/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6.6.22.</text:p>
          </table:table-cell>
          <table:table-cell table:style-name="TableCell1704">
            <text:p text:style-name="P1705">Kompensacinių išmokų profesionaliojo scenos meno įstaigų kūrybiniams<text:s/>darbuotojams gavėjų bylų dokumentai</text:p>
          </table:table-cell>
          <table:table-cell table:style-name="TableCell1706" table:number-columns-spanned="3">
            <text:p text:style-name="P1707">10</text:p>
            <text:p text:style-name="P1708">(nutraukus išmokos mokėjimą);</text:p>
            <text:p text:style-name="P1709">5</text:p>
            <text:p text:style-name="P1710">(išmokos gavėjui mirus)</text:p>
          </table:table-cell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</table:table-row>
        <table:table-row table:style-name="TableRow1713">
          <table:table-cell>
            <text:p text:style-name="P1714"/>
          </table:table-cell>
          <table:table-cell table:style-name="TableCell1715">
            <text:p text:style-name="P1714">6.6.23.</text:p>
          </table:table-cell>
          <table:table-cell table:style-name="TableCell1716">
            <text:p text:style-name="P1717">Rentų buvusiems sportininkams gavėjų bylų dokumentai</text:p>
          </table:table-cell>
          <table:table-cell table:style-name="TableCell1718" table:number-columns-spanned="3">
            <text:p text:style-name="P1719">10</text:p>
            <text:p text:style-name="P1720">(nutraukus rentos mokėjimą);</text:p>
            <text:p text:style-name="P1721">5</text:p>
            <text:p text:style-name="P1722">(rentos gavėjui mirus)</text:p>
          </table:table-cell>
          <table:covered-table-cell/>
          <table:covered-table-cell/>
          <table:table-cell table:style-name="TableCell1723" table:number-columns-spanned="2">
            <text:p text:style-name="P1724"/>
          </table:table-cell>
          <table:covered-table-cell/>
        </table:table-row>
        <table:table-row table:style-name="TableRow1725">
          <table:table-cell>
            <text:p text:style-name="P1726"/>
          </table:table-cell>
          <table:table-cell table:style-name="TableCell1727">
            <text:p text:style-name="P1726">6.6.24.</text:p>
          </table:table-cell>
          <table:table-cell table:style-name="TableCell1728">
            <text:p text:style-name="P1729">Asmenų, kuriems atsisakyta<text:s/>skirti pensiją ar kompensaciją, bylų dokumentai</text:p>
          </table:table-cell>
          <table:table-cell table:style-name="TableCell1730" table:number-columns-spanned="3">
            <text:p text:style-name="P1731">45</text:p>
            <text:p text:style-name="P1732">(atsisakius skirti pensiją);</text:p>
            <text:p text:style-name="P1733">7</text:p>
            <text:p text:style-name="P1734">(asmeniui mirus)</text:p>
          </table:table-cell>
          <table:covered-table-cell/>
          <table:covered-table-cell/>
          <table:table-cell table:style-name="TableCell1735" table:number-columns-spanned="2">
            <text:p text:style-name="P1736"/>
          </table:table-cell>
          <table:covered-table-cell/>
        </table:table-row>
        <table:table-row table:style-name="TableRow1737">
          <table:table-cell>
            <text:p text:style-name="P1738"/>
          </table:table-cell>
          <table:table-cell table:style-name="TableCell1739">
            <text:p text:style-name="P1738">6.6.25.</text:p>
          </table:table-cell>
          <table:table-cell table:style-name="TableCell1740">
            <text:p text:style-name="P1741"><text:span text:style-name="T1742">Papunktis neteko galios nuo 2017-09-16</text:span></text:p>
          </table:table-cell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 table:number-columns-spanned="2">
            <text:p text:style-name="P1746"/>
          </table:table-cell>
          <table:covered-table-cell/>
        </table:table-row>
        <table:table-row table:style-name="TableRow1747">
          <table:table-cell>
            <text:p text:style-name="P1748"/>
          </table:table-cell>
          <table:table-cell table:style-name="TableCell1749">
            <text:p text:style-name="P1748">6.6.26.</text:p>
          </table:table-cell>
          <table:table-cell table:style-name="TableCell1750">
            <text:p text:style-name="P1751">Išskaitymų iš išmokų išlaikymui periodinėmis išmokomis bylų dokumentai</text:p>
          </table:table-cell>
          <table:table-cell table:style-name="TableCell1752" table:number-columns-spanned="3">
            <text:p text:style-name="P1753">10</text:p>
            <text:p text:style-name="P1754">(pabaigus išskaitymą)</text:p>
            <text:p text:style-name="P1755"/>
          </table:table-cell>
          <table:covered-table-cell/>
          <table:covered-table-cell/>
          <table:table-cell table:style-name="TableCell1756" table:number-columns-spanned="2">
            <text:p text:style-name="P1757"/>
          </table:table-cell>
          <table:covered-table-cell/>
        </table:table-row>
        <table:table-row table:style-name="TableRow1758">
          <table:table-cell>
            <text:p text:style-name="P1759"/>
          </table:table-cell>
          <table:table-cell table:style-name="TableCell1760">
            <text:p text:style-name="P1759">6.6.27.</text:p>
          </table:table-cell>
          <table:table-cell table:style-name="TableCell1761">
            <text:p text:style-name="P1762"><text:span text:style-name="T1763">Dokumentų, nurodytų šios Rodyklės 6.6.3 ir 6.6.24 papunkčiuose, registrai</text:span></text:p>
          </table:table-cell>
          <table:table-cell table:style-name="TableCell1764" table:number-columns-spanned="3">
            <text:p text:style-name="P1765">25</text:p>
            <text:p text:style-name="P1766"/>
          </table:table-cell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>
            <text:p text:style-name="P1770"/>
          </table:table-cell>
          <table:table-cell table:style-name="TableCell1771">
            <text:p text:style-name="P1770">6.6.28.</text:p>
          </table:table-cell>
          <table:table-cell table:style-name="TableCell1772">
            <text:p text:style-name="P1773">Šalpos senatvės pensijų gavėjų bylų dokumentai</text:p>
          </table:table-cell>
          <table:table-cell table:style-name="TableCell1774" table:number-columns-spanned="3">
            <text:p text:style-name="P1775">15</text:p>
            <text:p text:style-name="P1776">(nutraukus pensijos mokėjimą);</text:p>
            <text:p text:style-name="P1777">7</text:p>
            <text:p text:style-name="P1778">(pensijos gavėjui mirus)</text:p>
          </table:table-cell>
          <table:covered-table-cell/>
          <table:covered-table-cell/>
          <table:table-cell table:style-name="TableCell1779" table:number-columns-spanned="2">
            <text:p text:style-name="P1780"/>
          </table:table-cell>
          <table:covered-table-cell/>
        </table:table-row>
        <table:table-row table:style-name="TableRow1781">
          <table:table-cell>
            <text:p text:style-name="P1782"/>
          </table:table-cell>
          <table:table-cell table:style-name="TableCell1783">
            <text:p text:style-name="P1782">6.6.29.</text:p>
          </table:table-cell>
          <table:table-cell table:style-name="TableCell1784">
            <text:p text:style-name="P1785">Šalpos neįgalumo pensijų gavėjų bylų<text:s/>dokumentai</text:p>
          </table:table-cell>
          <table:table-cell table:style-name="TableCell1786" table:number-columns-spanned="3">
            <text:p text:style-name="P1787">15</text:p>
            <text:p text:style-name="P1788">(nutraukus pensijos mokėjimą);</text:p>
            <text:p text:style-name="P1789">7</text:p>
            <text:p text:style-name="P1790">(pensijos gavėjui mirus)</text:p>
          </table:table-cell>
          <table:covered-table-cell/>
          <table:covered-table-cell/>
          <table:table-cell table:style-name="TableCell1791" table:number-columns-spanned="2">
            <text:p text:style-name="P1792"/>
          </table:table-cell>
          <table:covered-table-cell/>
        </table:table-row>
        <table:table-row table:style-name="TableRow1793">
          <table:table-cell>
            <text:p text:style-name="P1794"/>
          </table:table-cell>
          <table:table-cell table:style-name="TableCell1795">
            <text:p text:style-name="P1794">6.6.30.</text:p>
          </table:table-cell>
          <table:table-cell table:style-name="TableCell1796">
            <text:p text:style-name="P1797">Šalpos našlaičių pensijų gavėjų bylų dokumentai</text:p>
          </table:table-cell>
          <table:table-cell table:style-name="TableCell1798" table:number-columns-spanned="3">
            <text:p text:style-name="P1799">10</text:p>
            <text:p text:style-name="P1800">(nutraukus pensijos mokėjimą);</text:p>
            <text:p text:style-name="P1801">5</text:p>
            <text:p text:style-name="P1802">(pensijos gavėjui mirus)</text:p>
          </table:table-cell>
          <table:covered-table-cell/>
          <table:covered-table-cell/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 table:number-columns-spanned="2">
            <text:p text:style-name="P1807">6.6.31.</text:p>
          </table:table-cell>
          <table:covered-table-cell/>
          <table:table-cell table:style-name="TableCell1808">
            <text:p text:style-name="P1809">Šalpos pensijų už invalidų slaugą gavėjų bylų<text:s/>dokumentai</text:p>
          </table:table-cell>
          <table:table-cell table:style-name="TableCell1810" table:number-columns-spanned="3">
            <text:p text:style-name="P1811">10</text:p>
            <text:p text:style-name="P1812">(nutraukus pensijos mokėjimą);</text:p>
            <text:p text:style-name="P1813">5</text:p>
            <text:p text:style-name="P1814">(pensijos gavėjui mirus)</text:p>
          </table:table-cell>
          <table:covered-table-cell/>
          <table:covered-table-cell/>
          <table:table-cell table:style-name="TableCell1815">
            <text:p text:style-name="P1816"/>
          </table:table-cell>
          <table:table-cell>
            <text:p text:style-name="P1816"/>
          </table:table-cell>
        </table:table-row>
        <table:table-row table:style-name="TableRow1817">
          <table:table-cell table:style-name="TableCell1818" table:number-columns-spanned="2">
            <text:p text:style-name="P1819"/>
          </table:table-cell>
          <table:covered-table-cell/>
          <table:table-cell table:style-name="TableCell1820">
            <text:p text:style-name="P1821"/>
          </table:table-cell>
          <table:table-cell table:style-name="TableCell1822" table:number-columns-spanned="3">
            <text:p text:style-name="P1823"/>
          </table:table-cell>
          <table:covered-table-cell/>
          <table:covered-table-cell/>
          <table:table-cell table:style-name="TableCell1824">
            <text:p text:style-name="P1825"/>
          </table:table-cell>
          <table:table-cell>
            <text:p text:style-name="P1825"/>
          </table:table-cell>
        </table:table-row>
        <table:table-row table:style-name="TableRow1826">
          <table:table-cell table:style-name="TableCell1827" table:number-columns-spanned="2">
            <text:p text:style-name="P1828">6.6.32.</text:p>
          </table:table-cell>
          <table:covered-table-cell/>
          <table:table-cell table:style-name="TableCell1829">
            <text:p text:style-name="P1830">Socialinių pensijų gavėjų bylų dokumentai</text:p>
          </table:table-cell>
          <table:table-cell table:style-name="TableCell1831" table:number-columns-spanned="3">
            <text:p text:style-name="P1832">10</text:p>
            <text:p text:style-name="P1833">(nutraukus pensijos mokėjimą);</text:p>
            <text:p text:style-name="P1834">5</text:p>
            <text:p text:style-name="P1835"><text:span text:style-name="T1836">(pensijos gavėjui mirus)</text:span></text:p>
          </table:table-cell>
          <table:covered-table-cell/>
          <table:covered-table-cell/>
          <table:table-cell table:style-name="TableCell1837">
            <text:p text:style-name="P1838"/>
          </table:table-cell>
          <table:table-cell>
            <text:p text:style-name="P1838"/>
          </table:table-cell>
        </table:table-row>
        <table:table-row table:style-name="TableRow1839">
          <table:table-cell table:style-name="TableCell1840" table:number-columns-spanned="2">
            <text:p text:style-name="P1841">6.6.33.</text:p>
          </table:table-cell>
          <table:covered-table-cell/>
          <table:table-cell table:style-name="TableCell1842">
            <text:p text:style-name="P1843">Šalpos kompensacijų gavėjų bylų dokumentai</text:p>
          </table:table-cell>
          <table:table-cell table:style-name="TableCell1844" table:number-columns-spanned="3">
            <text:p text:style-name="P1845">15</text:p>
            <text:p text:style-name="P1846">(nutraukus<text:s/>kompensacijos mokėjimą);</text:p>
            <text:p text:style-name="P1847">7</text:p>
            <text:p text:style-name="P1848">(kompensacijos gavėjui mirus)</text:p>
          </table:table-cell>
          <table:covered-table-cell/>
          <table:covered-table-cell/>
          <table:table-cell table:style-name="TableCell1849">
            <text:p text:style-name="P1850"/>
          </table:table-cell>
          <table:table-cell>
            <text:p text:style-name="P1850"/>
          </table:table-cell>
        </table:table-row>
        <table:table-row table:style-name="TableRow1851">
          <table:table-cell table:style-name="TableCell1852" table:number-columns-spanned="2">
            <text:p text:style-name="P1853">6.6.34.</text:p>
          </table:table-cell>
          <table:covered-table-cell/>
          <table:table-cell table:style-name="TableCell1854">
            <text:p text:style-name="P1855">Išmokų už mirusius šalpos išmokų gavėjus dokumentai</text:p>
          </table:table-cell>
          <table:table-cell table:style-name="TableCell1856" table:number-columns-spanned="3">
            <text:p text:style-name="P1857">7</text:p>
            <text:p text:style-name="P1858"/>
          </table:table-cell>
          <table:covered-table-cell/>
          <table:covered-table-cell/>
          <table:table-cell table:style-name="TableCell1859">
            <text:p text:style-name="P1860"/>
          </table:table-cell>
          <table:table-cell>
            <text:p text:style-name="P1860"/>
          </table:table-cell>
        </table:table-row>
        <table:table-row table:style-name="TableRow1861">
          <table:table-cell table:style-name="TableCell1862" table:number-columns-spanned="2">
            <text:p text:style-name="P1863">6.6.35.</text:p>
          </table:table-cell>
          <table:covered-table-cell/>
          <table:table-cell table:style-name="TableCell1864">
            <text:p text:style-name="P1865">Susirašinėjimo su ES ir EEE susitarimus pasirašiusių valstybių kompetentingomis įstaigomis našlaičiams skirtų išmokų šeimai<text:s/>klausimais dokumentai</text:p>
          </table:table-cell>
          <table:table-cell table:style-name="TableCell1866" table:number-columns-spanned="3">
            <text:p text:style-name="P1867">25</text:p>
            <text:p text:style-name="P1868"/>
          </table:table-cell>
          <table:covered-table-cell/>
          <table:covered-table-cell/>
          <table:table-cell table:style-name="TableCell1869">
            <text:p text:style-name="P1870"/>
          </table:table-cell>
          <table:table-cell>
            <text:p text:style-name="P1870"/>
          </table:table-cell>
        </table:table-row>
        <table:table-row table:style-name="TableRow1871">
          <table:table-cell>
            <text:p text:style-name="P1872"/>
          </table:table-cell>
          <table:table-cell table:style-name="TableCell1873">
            <text:p text:style-name="P1872">6.7.</text:p>
          </table:table-cell>
          <table:table-cell table:style-name="TableCell1874" table:number-columns-spanned="4">
            <text:p text:style-name="P1875">Nedarbingumo kontrolės, kompensacijų, išmokų gavėjų bylų ir jų apskaitos dokumentai:<text:s/></text:p>
            <text:p text:style-name="P1876"/>
          </table:table-cell>
          <table:covered-table-cell/>
          <table:covered-table-cell/>
          <table:covered-table-cell/>
          <table:table-cell table:style-name="TableCell1877" table:number-columns-spanned="2">
            <text:p text:style-name="P1878"/>
          </table:table-cell>
          <table:covered-table-cell/>
        </table:table-row>
        <table:table-row table:style-name="TableRow1879">
          <table:table-cell>
            <text:p text:style-name="P1880"/>
          </table:table-cell>
          <table:table-cell table:style-name="TableCell1881">
            <text:p text:style-name="P1880">6.7.1.</text:p>
          </table:table-cell>
          <table:table-cell table:style-name="TableCell1882">
            <text:p text:style-name="P1883">Nelaimingų atsitikimų darbe ir profesinių ligų išmokų gavėjų bylų dokumentai</text:p>
          </table:table-cell>
          <table:table-cell table:style-name="TableCell1884" table:number-columns-spanned="3">
            <text:p text:style-name="P1885">50</text:p>
            <text:p text:style-name="P1886">(nutraukus išmokos mokėjimą);</text:p>
            <text:p text:style-name="P1887">10</text:p>
            <text:p text:style-name="P1888">(išmokos<text:s/>gavėjui mirus)</text:p>
          </table:table-cell>
          <table:covered-table-cell/>
          <table:covered-table-cell/>
          <table:table-cell table:style-name="TableCell1889" table:number-columns-spanned="2">
            <text:p text:style-name="P1890"/>
          </table:table-cell>
          <table:covered-table-cell/>
        </table:table-row>
        <table:table-row table:style-name="TableRow1891">
          <table:table-cell>
            <text:p text:style-name="P1892"/>
          </table:table-cell>
          <table:table-cell table:style-name="TableCell1893">
            <text:p text:style-name="P1892">6.7.2.</text:p>
          </table:table-cell>
          <table:table-cell table:style-name="TableCell1894">
            <text:p text:style-name="P1895">Nelaimingų atsitikimų darbe ir profesinių ligų, nepripažintų draudžiamaisiais įvykiais, bylų dokumentai</text:p>
          </table:table-cell>
          <table:table-cell table:style-name="TableCell1896" table:number-columns-spanned="3">
            <text:p text:style-name="P1897">50</text:p>
            <text:p text:style-name="P1898">(nuo sprendimo priėmimo)</text:p>
          </table:table-cell>
          <table:covered-table-cell/>
          <table:covered-table-cell/>
          <table:table-cell table:style-name="TableCell1899" table:number-columns-spanned="2">
            <text:p text:style-name="P1900"/>
          </table:table-cell>
          <table:covered-table-cell/>
        </table:table-row>
        <table:table-row table:style-name="TableRow1901">
          <table:table-cell>
            <text:p text:style-name="P1902"/>
          </table:table-cell>
          <table:table-cell table:style-name="TableCell1903">
            <text:p text:style-name="P1902">6.7.3.</text:p>
          </table:table-cell>
          <table:table-cell table:style-name="TableCell1904">
            <text:p text:style-name="P1905">Žalos atlyginimo dėl nelaimingų atsitikimų darbe ir profesinių ligų bylų dokumentai</text:p>
          </table:table-cell>
          <table:table-cell table:style-name="TableCell1906" table:number-columns-spanned="3">
            <text:p text:style-name="P1907">25</text:p>
            <text:p text:style-name="P1908">(nutraukus išmokos mokėjimą);</text:p>
            <text:p text:style-name="P1909">10</text:p>
            <text:p text:style-name="P1910">(išmokos gavėjui mirus)</text:p>
          </table:table-cell>
          <table:covered-table-cell/>
          <table:covered-table-cell/>
          <table:table-cell table:style-name="TableCell1911" table:number-columns-spanned="2">
            <text:p text:style-name="P1912"/>
          </table:table-cell>
          <table:covered-table-cell/>
        </table:table-row>
        <table:table-row table:style-name="TableRow1913">
          <table:table-cell>
            <text:p text:style-name="P1914"/>
          </table:table-cell>
          <table:table-cell table:style-name="TableCell1915">
            <text:p text:style-name="P1914">6.7.4.</text:p>
          </table:table-cell>
          <table:table-cell table:style-name="TableCell1916">
            <text:p text:style-name="P1917">Kompensacijų dėl Černobylio atominės elektrinės avarijos padarinių likvidavimo gavėjų bylų dokumentai</text:p>
          </table:table-cell>
          <table:table-cell table:style-name="TableCell1918" table:number-columns-spanned="3">
            <text:p text:style-name="P1919">25</text:p>
            <text:p text:style-name="P1920">(nutraukus kompensacijos mokėjimą);<text:s/></text:p>
            <text:p text:style-name="P1921">10</text:p>
            <text:p text:style-name="P1922">(kompensacijos gavėjui mirus)</text:p>
          </table:table-cell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</table:table-row>
        <table:table-row table:style-name="TableRow1925">
          <table:table-cell>
            <text:p text:style-name="P1926"/>
          </table:table-cell>
          <table:table-cell table:style-name="TableCell1927">
            <text:p text:style-name="P1926">6.7.5.</text:p>
          </table:table-cell>
          <table:table-cell table:style-name="TableCell1928">
            <text:p text:style-name="P1929">Draudimo sumų apskaičiavimo pareigūnams bylų dokumentai</text:p>
          </table:table-cell>
          <table:table-cell table:style-name="TableCell1930" table:number-columns-spanned="3">
            <text:p text:style-name="P1931">25</text:p>
            <text:p text:style-name="P1932">(nuo sprendimo priėmimo);</text:p>
            <text:p text:style-name="P1933">10</text:p>
            <text:p text:style-name="P1934">(asmeniui mirus)</text:p>
          </table:table-cell>
          <table:covered-table-cell/>
          <table:covered-table-cell/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>
            <text:p text:style-name="P1938"/>
          </table:table-cell>
          <table:table-cell table:style-name="TableCell1939">
            <text:p text:style-name="P1938">6.7.6.</text:p>
          </table:table-cell>
          <table:table-cell table:style-name="TableCell1940">
            <text:p text:style-name="P1941">Motinystės, vaiko priežiūros, profesinės reabilitacijos išmokų gavėjų dokumentai<text:s/></text:p>
          </table:table-cell>
          <table:table-cell table:style-name="TableCell1942" table:number-columns-spanned="3">
            <text:p text:style-name="P1943">10</text:p>
            <text:p text:style-name="P1944">(nutraukus išmokos mokėjimą)</text:p>
          </table:table-cell>
          <table:covered-table-cell/>
          <table:covered-table-cell/>
          <table:table-cell table:style-name="TableCell1945" table:number-columns-spanned="2">
            <text:p text:style-name="P1946"/>
          </table:table-cell>
          <table:covered-table-cell/>
        </table:table-row>
        <table:table-row table:style-name="TableRow1947">
          <table:table-cell>
            <text:p text:style-name="P1948"/>
          </table:table-cell>
          <table:table-cell table:style-name="TableCell1949">
            <text:p text:style-name="P1948">6.7.7.</text:p>
          </table:table-cell>
          <table:table-cell table:style-name="TableCell1950">
            <text:p text:style-name="P1951"><text:span text:style-name="T1952">Žalos, padarytos Valstybinio socialinio draudimo fondo biudžetui, išieškojimo regreso tvarka dokumentai<text:s/></text:span></text:p>
          </table:table-cell>
          <table:table-cell table:style-name="TableCell1953" table:number-columns-spanned="3">
            <text:p text:style-name="P1954">10</text:p>
            <text:p text:style-name="P1955">(nuo išieškojimo pabaigos)</text:p>
          </table:table-cell>
          <table:covered-table-cell/>
          <table:covered-table-cell/>
          <table:table-cell table:style-name="TableCell1956" table:number-columns-spanned="2">
            <text:p text:style-name="P1957"/>
          </table:table-cell>
          <table:covered-table-cell/>
        </table:table-row>
        <table:table-row table:style-name="TableRow1958">
          <table:table-cell>
            <text:p text:style-name="P1959"/>
          </table:table-cell>
          <table:table-cell table:style-name="TableCell1960">
            <text:p text:style-name="P1959">6.7.8.</text:p>
          </table:table-cell>
          <table:table-cell table:style-name="TableCell1961">
            <text:p text:style-name="P1962">Tėvystės, ligos išmokų gavėjų dokumentai<text:s/></text:p>
          </table:table-cell>
          <table:table-cell table:style-name="TableCell1963" table:number-columns-spanned="3">
            <text:p text:style-name="P1964">5</text:p>
            <text:p text:style-name="P1965">(nuo priskaičiuotų ir išmokėtų nepensinių išmokų ir kompensacijų<text:s/>žiniaraščio sudarymo)</text:p>
          </table:table-cell>
          <table:covered-table-cell/>
          <table:covered-table-cell/>
          <table:table-cell table:style-name="TableCell1966" table:number-columns-spanned="2">
            <text:p text:style-name="P1967"/>
          </table:table-cell>
          <table:covered-table-cell/>
        </table:table-row>
        <table:table-row table:style-name="TableRow1968">
          <table:table-cell>
            <text:p text:style-name="P1969"/>
          </table:table-cell>
          <table:table-cell table:style-name="TableCell1970">
            <text:p text:style-name="P1969">6.7.9.</text:p>
          </table:table-cell>
          <table:table-cell table:style-name="TableCell1971">
            <text:p text:style-name="P1972">Nedarbingumo, nėštumo ir gimdymo atostogų pažymėjimai, pateikti per EPTS</text:p>
          </table:table-cell>
          <table:table-cell table:style-name="TableCell1973" table:number-columns-spanned="3">
            <text:p text:style-name="P1974">10</text:p>
            <text:p text:style-name="P1975">(nuo ligos, atostogų pabaigos)</text:p>
          </table:table-cell>
          <table:covered-table-cell/>
          <table:covered-table-cell/>
          <table:table-cell table:style-name="TableCell1976" table:number-columns-spanned="2">
            <text:p text:style-name="P1977"/>
          </table:table-cell>
          <table:covered-table-cell/>
        </table:table-row>
        <table:table-row table:style-name="TableRow1978">
          <table:table-cell>
            <text:p text:style-name="P1979"/>
          </table:table-cell>
          <table:table-cell table:style-name="TableCell1980">
            <text:p text:style-name="P1979">6.7.10.</text:p>
          </table:table-cell>
          <table:table-cell table:style-name="TableCell1981">
            <text:p text:style-name="P1982">Nedarbo socialinio draudimo išmokų skyrimo, mokėjimo, kompensavimo ir eksporto dokumentai</text:p>
          </table:table-cell>
          <table:table-cell table:style-name="TableCell1983" table:number-columns-spanned="3">
            <text:p text:style-name="P1984">10</text:p>
            <text:p text:style-name="P1985">(nuo sprendimo<text:s/>priėmimo)</text:p>
          </table:table-cell>
          <table:covered-table-cell/>
          <table:covered-table-cell/>
          <table:table-cell table:style-name="TableCell1986" table:number-columns-spanned="2">
            <text:p text:style-name="P1987"/>
          </table:table-cell>
          <table:covered-table-cell/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6.7.11.</text:p>
          </table:table-cell>
          <table:table-cell table:style-name="TableCell1991">
            <text:p text:style-name="P1992">Duomenų apie nedarbo išmokas perdavimo-priėmimo aktai</text:p>
            <text:p text:style-name="P1993"/>
          </table:table-cell>
          <table:table-cell table:style-name="TableCell1994" table:number-columns-spanned="3">
            <text:p text:style-name="P1995">10</text:p>
          </table:table-cell>
          <table:covered-table-cell/>
          <table:covered-table-cell/>
          <table:table-cell table:style-name="TableCell1996" table:number-columns-spanned="2">
            <text:p text:style-name="P1997"/>
          </table:table-cell>
          <table:covered-table-cell/>
        </table:table-row>
        <table:table-row table:style-name="TableRow1998">
          <table:table-cell>
            <text:p text:style-name="P1999"/>
          </table:table-cell>
          <table:table-cell table:style-name="TableCell2000">
            <text:p text:style-name="P1999">6.7.12.</text:p>
          </table:table-cell>
          <table:table-cell table:style-name="TableCell2001">
            <text:p text:style-name="P2002">Sutartys su asmens sveikatos priežiūros įstaigomis dėl teisės išduoti elektroninius nedarbingumo pažymėjimus bei elektroninius nėštumo ir gimdymo atostogų pažymėjimus</text:p>
          </table:table-cell>
          <table:table-cell table:style-name="TableCell2003" table:number-columns-spanned="3">
            <text:p text:style-name="P2004">10</text:p>
            <text:p text:style-name="P2005">(pasibaigus sutarčiai)</text:p>
          </table:table-cell>
          <table:covered-table-cell/>
          <table:covered-table-cell/>
          <table:table-cell table:style-name="TableCell2006" table:number-columns-spanned="2">
            <text:p text:style-name="P2007"/>
          </table:table-cell>
          <table:covered-table-cell/>
        </table:table-row>
        <table:table-row table:style-name="TableRow2008">
          <table:table-cell>
            <text:p text:style-name="P2009"/>
          </table:table-cell>
          <table:table-cell table:style-name="TableCell2010">
            <text:p text:style-name="P2009">6.7.13.</text:p>
          </table:table-cell>
          <table:table-cell table:style-name="TableCell2011">
            <text:p text:style-name="P2012">Draudžiamųjų pajamų pasikeitimų, išmokų, kurių dydžiams šie pasikeitimai turėjo įtakos, sąrašai</text:p>
          </table:table-cell>
          <table:table-cell table:style-name="TableCell2013" table:number-columns-spanned="3">
            <text:p text:style-name="P2014">1</text:p>
          </table:table-cell>
          <table:covered-table-cell/>
          <table:covered-table-cell/>
          <table:table-cell table:style-name="TableCell2015" table:number-columns-spanned="2">
            <text:p text:style-name="P2016"/>
          </table:table-cell>
          <table:covered-table-cell/>
        </table:table-row>
        <table:table-row table:style-name="TableRow2017">
          <table:table-cell>
            <text:p text:style-name="P2018"/>
          </table:table-cell>
          <table:table-cell table:style-name="TableCell2019">
            <text:p text:style-name="P2018">6.7.14.</text:p>
          </table:table-cell>
          <table:table-cell table:style-name="TableCell2020">
            <text:p text:style-name="P2021">Dokumentų, nurodytų šios Rodyklės 6.7.1 ir 6.7.2 papunkčiuose, registras</text:p>
          </table:table-cell>
          <table:table-cell table:style-name="TableCell2022" table:number-columns-spanned="3">
            <text:p text:style-name="P2023">25</text:p>
          </table:table-cell>
          <table:covered-table-cell/>
          <table:covered-table-cell/>
          <table:table-cell table:style-name="TableCell2024" table:number-columns-spanned="2">
            <text:p text:style-name="P2025"/>
          </table:table-cell>
          <table:covered-table-cell/>
        </table:table-row>
        <table:table-row table:style-name="TableRow2026">
          <table:table-cell>
            <text:p text:style-name="P2027"/>
          </table:table-cell>
          <table:table-cell table:style-name="TableCell2028">
            <text:p text:style-name="P2027"><text:span text:style-name="T2029">6.7.15.</text:span></text:p>
          </table:table-cell>
          <table:table-cell table:style-name="TableCell2030">
            <text:p text:style-name="P2031">Pretenzijų draudėjams dėl<text:s/>išmokų permokų bylų dokumentai</text:p>
          </table:table-cell>
          <table:table-cell table:style-name="TableCell2032" table:number-columns-spanned="3">
            <text:p text:style-name="P2033">10</text:p>
            <text:p text:style-name="P2034"><text:span text:style-name="T2035">(nuo pretenzijos išsiuntimo)</text:span></text:p>
          </table:table-cell>
          <table:covered-table-cell/>
          <table:covered-table-cell/>
          <table:table-cell table:style-name="TableCell2036" table:number-columns-spanned="2">
            <text:p text:style-name="P2037"/>
          </table:table-cell>
          <table:covered-table-cell/>
        </table:table-row>
        <table:table-row table:style-name="TableRow2038">
          <table:table-cell>
            <text:p text:style-name="P2039"/>
          </table:table-cell>
          <table:table-cell table:style-name="TableCell2040">
            <text:p text:style-name="P2039"/>
            <text:p text:style-name="P2041">7.</text:p>
          </table:table-cell>
          <table:table-cell table:style-name="TableCell2042" table:number-columns-spanned="4">
            <text:p text:style-name="P2043"/>
            <text:p text:style-name="P2044">Užsienio išmokų administravimo dokumentai:</text:p>
            <text:p text:style-name="P2045"/>
          </table:table-cell>
          <table:covered-table-cell/>
          <table:covered-table-cell/>
          <table:covered-table-cell/>
          <table:table-cell table:style-name="TableCell2046" table:number-columns-spanned="2">
            <text:p text:style-name="P2047"/>
          </table:table-cell>
          <table:covered-table-cell/>
        </table:table-row>
        <table:table-row table:style-name="TableRow2048">
          <table:table-cell>
            <text:p text:style-name="P2049"/>
          </table:table-cell>
          <table:table-cell table:style-name="TableCell2050">
            <text:p text:style-name="P2049">7.1.</text:p>
          </table:table-cell>
          <table:table-cell table:style-name="TableCell2051">
            <text:p text:style-name="P2052">Sprendimai struktūrizuotų dokumentų išdavimo klausimais</text:p>
            <text:p text:style-name="P2053"/>
          </table:table-cell>
          <table:table-cell table:style-name="TableCell2054" table:number-columns-spanned="3">
            <text:p text:style-name="P2055">5</text:p>
          </table:table-cell>
          <table:covered-table-cell/>
          <table:covered-table-cell/>
          <table:table-cell table:style-name="TableCell2056" table:number-columns-spanned="2">
            <text:p text:style-name="P2057"/>
          </table:table-cell>
          <table:covered-table-cell/>
        </table:table-row>
        <table:table-row table:style-name="TableRow2058">
          <table:table-cell>
            <text:p text:style-name="P2059"/>
          </table:table-cell>
          <table:table-cell table:style-name="TableCell2060">
            <text:p text:style-name="P2059">7.2.</text:p>
          </table:table-cell>
          <table:table-cell table:style-name="TableCell2061">
            <text:p text:style-name="P2062">Asmenų prašymai dėl struktūrizuotų dokumentų (A1 pažymėjimų, E101LT,<text:s/>E102LT ir E103LT pažymų) išdavimo ir jų nagrinėjimo dokumentai</text:p>
          </table:table-cell>
          <table:table-cell table:style-name="TableCell2063" table:number-columns-spanned="3">
            <text:p text:style-name="P2064">5</text:p>
          </table:table-cell>
          <table:covered-table-cell/>
          <table:covered-table-cell/>
          <table:table-cell table:style-name="TableCell2065" table:number-columns-spanned="2">
            <text:p text:style-name="P2066"/>
          </table:table-cell>
          <table:covered-table-cell/>
        </table:table-row>
        <table:table-row table:style-name="TableRow2067">
          <table:table-cell>
            <text:p text:style-name="P2068"/>
          </table:table-cell>
          <table:table-cell table:style-name="TableCell2069">
            <text:p text:style-name="P2068">7.3.</text:p>
          </table:table-cell>
          <table:table-cell table:style-name="TableCell2070">
            <text:p text:style-name="P2071">Išduotų struktūrizuotų dokumentų (A1 pažymėjimų, E101LT, E102LT ir E103LT pažymų) registras<text:s/></text:p>
            <text:p text:style-name="P2072"/>
          </table:table-cell>
          <table:table-cell table:style-name="TableCell2073" table:number-columns-spanned="3">
            <text:p text:style-name="P2074">5</text:p>
          </table:table-cell>
          <table:covered-table-cell/>
          <table:covered-table-cell/>
          <table:table-cell table:style-name="TableCell2075" table:number-columns-spanned="2">
            <text:p text:style-name="P2076"/>
          </table:table-cell>
          <table:covered-table-cell/>
        </table:table-row>
        <table:table-row table:style-name="TableRow2077">
          <table:table-cell>
            <text:p text:style-name="P2078"/>
          </table:table-cell>
          <table:table-cell table:style-name="TableCell2079">
            <text:p text:style-name="P2078">7.4.</text:p>
          </table:table-cell>
          <table:table-cell table:style-name="TableCell2080">
            <text:p text:style-name="P2081">Grąžintų struktūrizuotų dokumentų (A1 pažymėjimų, E101LT, E102LT ir E103LT pažymų) registras<text:s/></text:p>
            <text:p text:style-name="P2082"/>
          </table:table-cell>
          <table:table-cell table:style-name="TableCell2083" table:number-columns-spanned="3">
            <text:p text:style-name="P2084">5</text:p>
          </table:table-cell>
          <table:covered-table-cell/>
          <table:covered-table-cell/>
          <table:table-cell table:style-name="TableCell2085" table:number-columns-spanned="2">
            <text:p text:style-name="P2086"/>
          </table:table-cell>
          <table:covered-table-cell/>
        </table:table-row>
        <table:table-row table:style-name="TableRow2087">
          <table:table-cell>
            <text:p text:style-name="P2088"/>
          </table:table-cell>
          <table:table-cell table:style-name="TableCell2089">
            <text:p text:style-name="P2088">7.5.</text:p>
          </table:table-cell>
          <table:table-cell table:style-name="TableCell2090">
            <text:p text:style-name="P2091">Įmonių, pateikusių dokumentus taikytinai teisei nustatyti, sąrašai</text:p>
            <text:p text:style-name="P2092"/>
          </table:table-cell>
          <table:table-cell table:style-name="TableCell2093" table:number-columns-spanned="3">
            <text:p text:style-name="P2094">5</text:p>
            <text:p text:style-name="P2095"/>
          </table:table-cell>
          <table:covered-table-cell/>
          <table:covered-table-cell/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>
            <text:p text:style-name="P2099"/>
          </table:table-cell>
          <table:table-cell table:style-name="TableCell2100">
            <text:p text:style-name="P2099">7.6.</text:p>
          </table:table-cell>
          <table:table-cell table:style-name="TableCell2101">
            <text:p text:style-name="P2102">Užsienio valstybių kompetentingų įstaigų išmokų mokėjimo žiniaraščiai<text:s/></text:p>
            <text:p text:style-name="P2103"/>
          </table:table-cell>
          <table:table-cell table:style-name="TableCell2104" table:number-columns-spanned="3">
            <text:p text:style-name="P2105">10</text:p>
          </table:table-cell>
          <table:covered-table-cell/>
          <table:covered-table-cell/>
          <table:table-cell table:style-name="TableCell2106" table:number-columns-spanned="2">
            <text:p text:style-name="P2107"/>
          </table:table-cell>
          <table:covered-table-cell/>
        </table:table-row>
        <table:table-row table:style-name="TableRow2108">
          <table:table-cell>
            <text:p text:style-name="P2109"/>
          </table:table-cell>
          <table:table-cell table:style-name="TableCell2110">
            <text:p text:style-name="P2109">7.7.</text:p>
            <text:p text:style-name="P2111"/>
          </table:table-cell>
          <table:table-cell table:style-name="TableCell2112">
            <text:p text:style-name="P2113">Užsienio valstybių kompetentingų įstaigų pažymų apie taikytinus teisės aktus nagrinėjimo dokumentai</text:p>
          </table:table-cell>
          <table:table-cell table:style-name="TableCell2114" table:number-columns-spanned="3">
            <text:p text:style-name="P2115">5</text:p>
          </table:table-cell>
          <table:covered-table-cell/>
          <table:covered-table-cell/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 table:number-columns-spanned="2">
            <text:p text:style-name="P2120">7.8.</text:p>
          </table:table-cell>
          <table:covered-table-cell/>
          <table:table-cell table:style-name="TableCell2121">
            <text:p text:style-name="P2122">Susirašinėjimo užsienyje paskirtų išmokų klausimais dokumentai</text:p>
          </table:table-cell>
          <table:table-cell table:style-name="TableCell2123" table:number-columns-spanned="3">
            <text:p text:style-name="P2124">5</text:p>
            <text:p text:style-name="P2125"/>
          </table:table-cell>
          <table:covered-table-cell/>
          <table:covered-table-cell/>
          <table:table-cell table:style-name="TableCell2126">
            <text:p text:style-name="P2127"/>
          </table:table-cell>
          <table:table-cell>
            <text:p text:style-name="P2127"/>
          </table:table-cell>
        </table:table-row>
        <table:table-row table:style-name="TableRow2128">
          <table:table-cell>
            <text:p text:style-name="P2129"/>
          </table:table-cell>
          <table:table-cell table:style-name="TableCell2130">
            <text:p text:style-name="P2129"/>
            <text:p text:style-name="P2131">8.</text:p>
          </table:table-cell>
          <table:table-cell table:style-name="TableCell2132" table:number-columns-spanned="4">
            <text:p text:style-name="P2133"/>
            <text:p text:style-name="P2134">Garantinio fondo biudžeto ir jo administravimo dokumentai:</text:p>
            <text:p text:style-name="P2135"/>
          </table:table-cell>
          <table:covered-table-cell/>
          <table:covered-table-cell/>
          <table:covered-table-cell/>
          <table:table-cell table:style-name="TableCell2136" table:number-columns-spanned="2">
            <text:p text:style-name="P2137"/>
          </table:table-cell>
          <table:covered-table-cell/>
        </table:table-row>
        <table:table-row table:style-name="TableRow2138">
          <table:table-cell>
            <text:p text:style-name="P2139"/>
          </table:table-cell>
          <table:table-cell table:style-name="TableCell2140">
            <text:p text:style-name="P2139">8.1.<text:s/></text:p>
            <text:p text:style-name="P2141"/>
          </table:table-cell>
          <table:table-cell table:style-name="TableCell2142">
            <text:p text:style-name="P2143">Garantinio fondo lėšų sąmatų projektai</text:p>
          </table:table-cell>
          <table:table-cell table:style-name="TableCell2144" table:number-columns-spanned="3">
            <text:p text:style-name="P2145">5</text:p>
          </table:table-cell>
          <table:covered-table-cell/>
          <table:covered-table-cell/>
          <table:table-cell table:style-name="TableCell2146" table:number-columns-spanned="2">
            <text:p text:style-name="P2147"/>
          </table:table-cell>
          <table:covered-table-cell/>
        </table:table-row>
        <table:table-row table:style-name="TableRow2148">
          <table:table-cell>
            <text:p text:style-name="P2149"/>
          </table:table-cell>
          <table:table-cell table:style-name="TableCell2150">
            <text:p text:style-name="P2149">8.2.<text:s/></text:p>
            <text:p text:style-name="P2151"/>
          </table:table-cell>
          <table:table-cell table:style-name="TableCell2152">
            <text:p text:style-name="P2153">Garantinio fondo metinių finansinių ataskaitų rinkiniai</text:p>
          </table:table-cell>
          <table:table-cell table:style-name="TableCell2154" table:number-columns-spanned="3">
            <text:p text:style-name="P2155">nuolat</text:p>
          </table:table-cell>
          <table:covered-table-cell/>
          <table:covered-table-cell/>
          <table:table-cell table:style-name="TableCell2156" table:number-columns-spanned="2">
            <text:p text:style-name="P2157"/>
          </table:table-cell>
          <table:covered-table-cell/>
        </table:table-row>
        <table:table-row table:style-name="TableRow2158">
          <table:table-cell>
            <text:p text:style-name="P2159"/>
          </table:table-cell>
          <table:table-cell table:style-name="TableCell2160">
            <text:p text:style-name="P2159">8.3.</text:p>
          </table:table-cell>
          <table:table-cell table:style-name="TableCell2161">
            <text:p text:style-name="P2162">Garantinio fondo tarpinių finansinių ataskaitų rinkiniai</text:p>
            <text:p text:style-name="P2163"/>
          </table:table-cell>
          <table:table-cell table:style-name="TableCell2164" table:number-columns-spanned="3">
            <text:p text:style-name="P2165">10</text:p>
          </table:table-cell>
          <table:covered-table-cell/>
          <table:covered-table-cell/>
          <table:table-cell table:style-name="TableCell2166" table:number-columns-spanned="2">
            <text:p text:style-name="P2167"/>
          </table:table-cell>
          <table:covered-table-cell/>
        </table:table-row>
        <table:table-row table:style-name="TableRow2168">
          <table:table-cell>
            <text:p text:style-name="P2169"/>
          </table:table-cell>
          <table:table-cell table:style-name="TableCell2170">
            <text:p text:style-name="P2169">8.4.<text:s/></text:p>
            <text:p text:style-name="P2171"/>
          </table:table-cell>
          <table:table-cell table:style-name="TableCell2172">
            <text:p text:style-name="P2173">Garantinio fondo metinės veiklos ataskaitos</text:p>
          </table:table-cell>
          <table:table-cell table:style-name="TableCell2174" table:number-columns-spanned="3">
            <text:p text:style-name="P2175">10</text:p>
          </table:table-cell>
          <table:covered-table-cell/>
          <table:covered-table-cell/>
          <table:table-cell table:style-name="TableCell2176" table:number-columns-spanned="2">
            <text:p text:style-name="P2177"/>
          </table:table-cell>
          <table:covered-table-cell/>
        </table:table-row>
        <table:table-row table:style-name="TableRow2178">
          <table:table-cell>
            <text:p text:style-name="P2179"/>
          </table:table-cell>
          <table:table-cell table:style-name="TableCell2180">
            <text:p text:style-name="P2179">8.5.<text:s/></text:p>
          </table:table-cell>
          <table:table-cell table:style-name="TableCell2181">
            <text:p text:style-name="P2182">Garantinio fondo ketvirčių veiklos ataskaitos</text:p>
            <text:p text:style-name="P2183"/>
          </table:table-cell>
          <table:table-cell table:style-name="TableCell2184" table:number-columns-spanned="3">
            <text:p text:style-name="P2185">3</text:p>
          </table:table-cell>
          <table:covered-table-cell/>
          <table:covered-table-cell/>
          <table:table-cell table:style-name="TableCell2186" table:number-columns-spanned="2">
            <text:p text:style-name="P2187"/>
          </table:table-cell>
          <table:covered-table-cell/>
        </table:table-row>
        <table:table-row table:style-name="TableRow2188">
          <table:table-cell>
            <text:p text:style-name="P2189"/>
          </table:table-cell>
          <table:table-cell table:style-name="TableCell2190">
            <text:p text:style-name="P2189">8.6.<text:s/></text:p>
            <text:p text:style-name="P2191"/>
          </table:table-cell>
          <table:table-cell table:style-name="TableCell2192">
            <text:p text:style-name="P2193">Sprendimai Garantinio fondo lėšų administravimo klausimais:<text:s/></text:p>
          </table:table-cell>
          <table:table-cell table:style-name="TableCell2194" table:number-columns-spanned="3">
            <text:p text:style-name="P2195"/>
          </table:table-cell>
          <table:covered-table-cell/>
          <table:covered-table-cell/>
          <table:table-cell table:style-name="TableCell2196" table:number-columns-spanned="2">
            <text:p text:style-name="P2197"/>
          </table:table-cell>
          <table:covered-table-cell/>
        </table:table-row>
        <table:table-row table:style-name="TableRow2198">
          <table:table-cell>
            <text:p text:style-name="P2199"/>
          </table:table-cell>
          <table:table-cell table:style-name="TableCell2200">
            <text:p text:style-name="P2199">8.6.1.</text:p>
            <text:p text:style-name="P2201"/>
          </table:table-cell>
          <table:table-cell table:style-name="TableCell2202">
            <text:p text:style-name="P2203">Sprendimai dėl Garantinio fondo lėšų skyrimo</text:p>
          </table:table-cell>
          <table:table-cell table:style-name="TableCell2204" table:number-columns-spanned="3">
            <text:p text:style-name="P2205">25</text:p>
          </table:table-cell>
          <table:covered-table-cell/>
          <table:covered-table-cell/>
          <table:table-cell table:style-name="TableCell2206" table:number-columns-spanned="2">
            <text:p text:style-name="P2207"/>
          </table:table-cell>
          <table:covered-table-cell/>
        </table:table-row>
        <table:table-row table:style-name="TableRow2208">
          <table:table-cell>
            <text:p text:style-name="P2209"/>
          </table:table-cell>
          <table:table-cell table:style-name="TableCell2210">
            <text:p text:style-name="P2209">8.6.2.</text:p>
            <text:p text:style-name="P2211"/>
          </table:table-cell>
          <table:table-cell table:style-name="TableCell2212">
            <text:p text:style-name="P2213">Sprendimai dėl Garantinio fondo lėšų išmokėjimo</text:p>
          </table:table-cell>
          <table:table-cell table:style-name="TableCell2214" table:number-columns-spanned="3">
            <text:p text:style-name="P2215">25</text:p>
          </table:table-cell>
          <table:covered-table-cell/>
          <table:covered-table-cell/>
          <table:table-cell table:style-name="TableCell2216" table:number-columns-spanned="2">
            <text:p text:style-name="P2217"/>
          </table:table-cell>
          <table:covered-table-cell/>
        </table:table-row>
        <table:table-row table:style-name="TableRow2218">
          <table:table-cell>
            <text:p text:style-name="P2219"/>
          </table:table-cell>
          <table:table-cell table:style-name="TableCell2220">
            <text:p text:style-name="P2219">8.7.<text:s/></text:p>
            <text:p text:style-name="P2221"/>
          </table:table-cell>
          <table:table-cell table:style-name="TableCell2222">
            <text:p text:style-name="P2223">Paraiškos skirti lėšas iš Garantinio fondo</text:p>
          </table:table-cell>
          <table:table-cell table:style-name="TableCell2224" table:number-columns-spanned="3">
            <text:p text:style-name="P2225">10</text:p>
          </table:table-cell>
          <table:covered-table-cell/>
          <table:covered-table-cell/>
          <table:table-cell table:style-name="TableCell2226" table:number-columns-spanned="2">
            <text:p text:style-name="P2227"/>
          </table:table-cell>
          <table:covered-table-cell/>
        </table:table-row>
        <table:table-row table:style-name="TableRow2228">
          <table:table-cell>
            <text:p text:style-name="P2229"/>
          </table:table-cell>
          <table:table-cell table:style-name="TableCell2230">
            <text:p text:style-name="P2229">8.8.<text:s/></text:p>
            <text:p text:style-name="P2231"/>
          </table:table-cell>
          <table:table-cell table:style-name="TableCell2232">
            <text:p text:style-name="P2233">Paraiškos-pranešimai dėl lėšų iš Garantinio fondo skyrimo darbuotojams</text:p>
          </table:table-cell>
          <table:table-cell table:style-name="TableCell2234" table:number-columns-spanned="3">
            <text:p text:style-name="P2235">10</text:p>
          </table:table-cell>
          <table:covered-table-cell/>
          <table:covered-table-cell/>
          <table:table-cell table:style-name="TableCell2236" table:number-columns-spanned="2">
            <text:p text:style-name="P2237"/>
          </table:table-cell>
          <table:covered-table-cell/>
        </table:table-row>
        <table:table-row table:style-name="TableRow2238">
          <table:table-cell>
            <text:p text:style-name="P2239"/>
          </table:table-cell>
          <table:table-cell table:style-name="TableCell2240">
            <text:p text:style-name="P2239">8.9.<text:s/></text:p>
            <text:p text:style-name="P2241"/>
          </table:table-cell>
          <table:table-cell table:style-name="TableCell2242">
            <text:p text:style-name="P2243">Garantinio fondo lėšų pervedimo sutartys</text:p>
          </table:table-cell>
          <table:table-cell table:style-name="TableCell2244" table:number-columns-spanned="3">
            <text:p text:style-name="P2245">10</text:p>
            <text:p text:style-name="P2246">(pasibaigus sutarčiai)</text:p>
          </table:table-cell>
          <table:covered-table-cell/>
          <table:covered-table-cell/>
          <table:table-cell table:style-name="TableCell2247" table:number-columns-spanned="2">
            <text:p text:style-name="P2248"/>
          </table:table-cell>
          <table:covered-table-cell/>
        </table:table-row>
        <table:table-row table:style-name="TableRow2249">
          <table:table-cell>
            <text:p text:style-name="P2250"/>
          </table:table-cell>
          <table:table-cell table:style-name="TableCell2251">
            <text:p text:style-name="P2250">8.10.<text:s/></text:p>
            <text:p text:style-name="P2252"/>
          </table:table-cell>
          <table:table-cell table:style-name="TableCell2253">
            <text:p text:style-name="P2254">Pranešimai apie lėšų iš Garantinio fondo<text:s/>išmokėjimą darbuotojams</text:p>
          </table:table-cell>
          <table:table-cell table:style-name="TableCell2255" table:number-columns-spanned="3">
            <text:p text:style-name="P2256">10</text:p>
          </table:table-cell>
          <table:covered-table-cell/>
          <table:covered-table-cell/>
          <table:table-cell table:style-name="TableCell2257" table:number-columns-spanned="2">
            <text:p text:style-name="P2258"/>
          </table:table-cell>
          <table:covered-table-cell/>
        </table:table-row>
        <table:table-row table:style-name="TableRow2259">
          <table:table-cell>
            <text:p text:style-name="P2260"/>
          </table:table-cell>
          <table:table-cell table:style-name="TableCell2261">
            <text:p text:style-name="P2260">8.11.<text:s/></text:p>
          </table:table-cell>
          <table:table-cell table:style-name="TableCell2262">
            <text:p text:style-name="P2263">Išmokų iš Garantinio fondo mokėjimų žiniaraščiai</text:p>
            <text:p text:style-name="P2264"/>
          </table:table-cell>
          <table:table-cell table:style-name="TableCell2265" table:number-columns-spanned="3">
            <text:p text:style-name="P2266">10</text:p>
          </table:table-cell>
          <table:covered-table-cell/>
          <table:covered-table-cell/>
          <table:table-cell table:style-name="TableCell2267" table:number-columns-spanned="2">
            <text:p text:style-name="P2268"/>
          </table:table-cell>
          <table:covered-table-cell/>
        </table:table-row>
        <table:table-row table:style-name="TableRow2269">
          <table:table-cell>
            <text:p text:style-name="P2270"/>
          </table:table-cell>
          <table:table-cell table:style-name="TableCell2271">
            <text:p text:style-name="P2270">8.12.</text:p>
          </table:table-cell>
          <table:table-cell table:style-name="TableCell2272">
            <text:p text:style-name="P2273">Asmenų prašymai išmokėti išmokas iš Garantinio fondo<text:s/></text:p>
          </table:table-cell>
          <table:table-cell table:style-name="TableCell2274" table:number-columns-spanned="3">
            <text:p text:style-name="P2275">5</text:p>
          </table:table-cell>
          <table:covered-table-cell/>
          <table:covered-table-cell/>
          <table:table-cell table:style-name="TableCell2276" table:number-columns-spanned="2">
            <text:p text:style-name="P2277"/>
          </table:table-cell>
          <table:covered-table-cell/>
        </table:table-row>
        <table:table-row table:style-name="TableRow2278">
          <table:table-cell>
            <text:p text:style-name="P2279"/>
          </table:table-cell>
          <table:table-cell table:style-name="TableCell2280">
            <text:p text:style-name="P2279">8.13.<text:s/></text:p>
            <text:p text:style-name="P2281"/>
          </table:table-cell>
          <table:table-cell table:style-name="TableCell2282">
            <text:p text:style-name="P2283">Susirašinėjimo Garantinio fondo administravimo klausimais dokumentai</text:p>
          </table:table-cell>
          <table:table-cell table:style-name="TableCell2284" table:number-columns-spanned="3">
            <text:p text:style-name="P2285">5</text:p>
          </table:table-cell>
          <table:covered-table-cell/>
          <table:covered-table-cell/>
          <table:table-cell table:style-name="TableCell2286" table:number-columns-spanned="2">
            <text:p text:style-name="P2287"/>
          </table:table-cell>
          <table:covered-table-cell/>
        </table:table-row>
        <table:table-row table:style-name="TableRow2288">
          <table:table-cell>
            <text:p text:style-name="P2289"/>
          </table:table-cell>
          <table:table-cell table:style-name="TableCell2290">
            <text:p text:style-name="P2289"/>
            <text:p text:style-name="P2291">9.</text:p>
            <text:p text:style-name="P2292"/>
          </table:table-cell>
          <table:table-cell table:style-name="TableCell2293" table:number-columns-spanned="4">
            <text:p text:style-name="P2294"/>
            <text:p text:style-name="P2295">Ilgalaikio<text:s/>darbo išmokų fondo biudžeto ir jo administravimo dokumentai:</text:p>
            <text:p text:style-name="P2296"/>
          </table:table-cell>
          <table:covered-table-cell/>
          <table:covered-table-cell/>
          <table:covered-table-cell/>
          <table:table-cell table:style-name="TableCell2297" table:number-columns-spanned="2">
            <text:p text:style-name="P2298"/>
          </table:table-cell>
          <table:covered-table-cell/>
        </table:table-row>
        <table:table-row table:style-name="TableRow2299">
          <table:table-cell>
            <text:p text:style-name="P2300"/>
          </table:table-cell>
          <table:table-cell table:style-name="TableCell2301">
            <text:p text:style-name="P2300">9.1.</text:p>
          </table:table-cell>
          <table:table-cell table:style-name="TableCell2302">
            <text:p text:style-name="P2303">Ilgalaikio darbo išmokų fondo lėšų sąmatų projektai</text:p>
            <text:p text:style-name="P2304"/>
          </table:table-cell>
          <table:table-cell table:style-name="TableCell2305" table:number-columns-spanned="3">
            <text:p text:style-name="P2306">5</text:p>
          </table:table-cell>
          <table:covered-table-cell/>
          <table:covered-table-cell/>
          <table:table-cell table:style-name="TableCell2307" table:number-columns-spanned="2">
            <text:p text:style-name="P2308"/>
          </table:table-cell>
          <table:covered-table-cell/>
        </table:table-row>
        <table:table-row table:style-name="TableRow2309">
          <table:table-cell>
            <text:p text:style-name="P2310"/>
          </table:table-cell>
          <table:table-cell table:style-name="TableCell2311">
            <text:p text:style-name="P2310">9.2.</text:p>
          </table:table-cell>
          <table:table-cell table:style-name="TableCell2312">
            <text:p text:style-name="P2313">Ilgalaikio darbo išmokų fondo metinių finansinių ataskaitų rinkiniai</text:p>
          </table:table-cell>
          <table:table-cell table:style-name="TableCell2314" table:number-columns-spanned="3">
            <text:p text:style-name="P2315">nuolat</text:p>
          </table:table-cell>
          <table:covered-table-cell/>
          <table:covered-table-cell/>
          <table:table-cell table:style-name="TableCell2316" table:number-columns-spanned="2">
            <text:p text:style-name="P2317"/>
          </table:table-cell>
          <table:covered-table-cell/>
        </table:table-row>
        <table:table-row table:style-name="TableRow2318">
          <table:table-cell>
            <text:p text:style-name="P2319"/>
          </table:table-cell>
          <table:table-cell table:style-name="TableCell2320">
            <text:p text:style-name="P2319">9.3.</text:p>
          </table:table-cell>
          <table:table-cell table:style-name="TableCell2321">
            <text:p text:style-name="P2322">Ilgalaikio darbo išmokų fondo tarpinių<text:s/>finansinių ataskaitų rinkiniai</text:p>
          </table:table-cell>
          <table:table-cell table:style-name="TableCell2323" table:number-columns-spanned="3">
            <text:p text:style-name="P2324">10</text:p>
          </table:table-cell>
          <table:covered-table-cell/>
          <table:covered-table-cell/>
          <table:table-cell table:style-name="TableCell2325" table:number-columns-spanned="2">
            <text:p text:style-name="P2326"/>
          </table:table-cell>
          <table:covered-table-cell/>
        </table:table-row>
        <table:table-row table:style-name="TableRow2327">
          <table:table-cell>
            <text:p text:style-name="P2328"/>
          </table:table-cell>
          <table:table-cell table:style-name="TableCell2329">
            <text:p text:style-name="P2328">9.4.</text:p>
          </table:table-cell>
          <table:table-cell table:style-name="TableCell2330">
            <text:p text:style-name="P2331">Ilgalaikio darbo išmokų fondo metinės veiklos ataskaitos</text:p>
          </table:table-cell>
          <table:table-cell table:style-name="TableCell2332" table:number-columns-spanned="3">
            <text:p text:style-name="P2333">10</text:p>
          </table:table-cell>
          <table:covered-table-cell/>
          <table:covered-table-cell/>
          <table:table-cell table:style-name="TableCell2334" table:number-columns-spanned="2">
            <text:p text:style-name="P2335"/>
          </table:table-cell>
          <table:covered-table-cell/>
        </table:table-row>
        <table:table-row table:style-name="TableRow2336">
          <table:table-cell>
            <text:p text:style-name="P2337"/>
          </table:table-cell>
          <table:table-cell table:style-name="TableCell2338">
            <text:p text:style-name="P2337">9.5.</text:p>
          </table:table-cell>
          <table:table-cell table:style-name="TableCell2339">
            <text:p text:style-name="P2340">Ilgalaikio darbo išmokų fondo ketvirčių veiklos ataskaitos</text:p>
          </table:table-cell>
          <table:table-cell table:style-name="TableCell2341" table:number-columns-spanned="3">
            <text:p text:style-name="P2342">3</text:p>
          </table:table-cell>
          <table:covered-table-cell/>
          <table:covered-table-cell/>
          <table:table-cell table:style-name="TableCell2343" table:number-columns-spanned="2">
            <text:p text:style-name="P2344"/>
          </table:table-cell>
          <table:covered-table-cell/>
        </table:table-row>
        <table:table-row table:style-name="TableRow2345">
          <table:table-cell>
            <text:p text:style-name="P2346"/>
          </table:table-cell>
          <table:table-cell table:style-name="TableCell2347">
            <text:p text:style-name="P2346">9.6.</text:p>
          </table:table-cell>
          <table:table-cell table:style-name="TableCell2348">
            <text:p text:style-name="P2349">Ilgalaikio darbo išmokų mokėjimo žiniaraščiai</text:p>
          </table:table-cell>
          <table:table-cell table:style-name="TableCell2350" table:number-columns-spanned="3">
            <text:p text:style-name="P2351">10</text:p>
            <text:p text:style-name="P2352"/>
          </table:table-cell>
          <table:covered-table-cell/>
          <table:covered-table-cell/>
          <table:table-cell table:style-name="TableCell2353" table:number-columns-spanned="2">
            <text:p text:style-name="P2354"/>
          </table:table-cell>
          <table:covered-table-cell/>
        </table:table-row>
        <table:table-row table:style-name="TableRow2355">
          <table:table-cell>
            <text:p text:style-name="P2356"/>
          </table:table-cell>
          <table:table-cell table:style-name="TableCell2357">
            <text:p text:style-name="P2356">9.7.</text:p>
          </table:table-cell>
          <table:table-cell table:style-name="TableCell2358">
            <text:p text:style-name="P2359">Ilgalaikio darbo išmokų<text:s/>skyrimo dokumentai</text:p>
          </table:table-cell>
          <table:table-cell table:style-name="TableCell2360" table:number-columns-spanned="3">
            <text:p text:style-name="P2361">10</text:p>
            <text:p text:style-name="P2362"/>
          </table:table-cell>
          <table:covered-table-cell/>
          <table:covered-table-cell/>
          <table:table-cell table:style-name="TableCell2363" table:number-columns-spanned="2">
            <text:p text:style-name="P2364"/>
          </table:table-cell>
          <table:covered-table-cell/>
        </table:table-row>
        <table:table-row table:style-name="TableRow2365">
          <table:table-cell>
            <text:p text:style-name="P2366"/>
          </table:table-cell>
          <table:table-cell table:style-name="TableCell2367">
            <text:p text:style-name="P2366">9.8.</text:p>
          </table:table-cell>
          <table:table-cell table:style-name="TableCell2368">
            <text:p text:style-name="P2369">Susirašinėjimo Ilgalaikio darbo išmokų fondo administravimo klausimais dokumentai</text:p>
          </table:table-cell>
          <table:table-cell table:style-name="TableCell2370" table:number-columns-spanned="3">
            <text:p text:style-name="P2371">5</text:p>
          </table:table-cell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/>
            <text:p text:style-name="P2377">10.</text:p>
            <text:p text:style-name="P2378"/>
          </table:table-cell>
          <table:table-cell table:style-name="TableCell2379" table:number-columns-spanned="4">
            <text:p text:style-name="P2380"/>
            <text:p text:style-name="P2381">Dalinio darbo išmokų administravimo dokumentai:</text:p>
            <text:p text:style-name="P2382"/>
          </table:table-cell>
          <table:covered-table-cell/>
          <table:covered-table-cell/>
          <table:covered-table-cell/>
          <table:table-cell table:style-name="TableCell2383" table:number-columns-spanned="2">
            <text:p text:style-name="P2384"/>
          </table:table-cell>
          <table:covered-table-cell/>
        </table:table-row>
        <table:table-row table:style-name="TableRow2385">
          <table:table-cell>
            <text:p text:style-name="P2386"/>
          </table:table-cell>
          <table:table-cell table:style-name="TableCell2387">
            <text:p text:style-name="P2386">10.1.</text:p>
          </table:table-cell>
          <table:table-cell table:style-name="TableCell2388">
            <text:p text:style-name="P2389">Dalinio darbo išmokų mokėjimo žiniaraščiai</text:p>
          </table:table-cell>
          <table:table-cell table:style-name="TableCell2390" table:number-columns-spanned="3">
            <text:p text:style-name="P2391">10</text:p>
            <text:p text:style-name="P2392"/>
          </table:table-cell>
          <table:covered-table-cell/>
          <table:covered-table-cell/>
          <table:table-cell table:style-name="TableCell2393" table:number-columns-spanned="2">
            <text:p text:style-name="P2394"/>
          </table:table-cell>
          <table:covered-table-cell/>
        </table:table-row>
        <table:table-row table:style-name="TableRow2395">
          <table:table-cell>
            <text:p text:style-name="P2396"/>
          </table:table-cell>
          <table:table-cell table:style-name="TableCell2397">
            <text:p text:style-name="P2396">10.2.</text:p>
          </table:table-cell>
          <table:table-cell table:style-name="TableCell2398">
            <text:p text:style-name="P2399">Dalinio darbo išmokų<text:s/>skyrimo dokumentai</text:p>
            <text:p text:style-name="P2400"/>
          </table:table-cell>
          <table:table-cell table:style-name="TableCell2401" table:number-columns-spanned="3">
            <text:p text:style-name="P2402">10</text:p>
          </table:table-cell>
          <table:covered-table-cell/>
          <table:covered-table-cell/>
          <table:table-cell table:style-name="TableCell2403" table:number-columns-spanned="2">
            <text:p text:style-name="P2404"/>
          </table:table-cell>
          <table:covered-table-cell/>
        </table:table-row>
        <table:table-row table:style-name="TableRow2405">
          <table:table-cell>
            <text:p text:style-name="P2406"/>
          </table:table-cell>
          <table:table-cell table:style-name="TableCell2407">
            <text:p text:style-name="P2406">10.3.<text:s/></text:p>
          </table:table-cell>
          <table:table-cell table:style-name="TableCell2408">
            <text:p text:style-name="P2409">Susirašinėjimo dalinio darbo išmokų administravimo klausimais dokumentai</text:p>
          </table:table-cell>
          <table:table-cell table:style-name="TableCell2410" table:number-columns-spanned="3">
            <text:p text:style-name="P2411">5</text:p>
          </table:table-cell>
          <table:covered-table-cell/>
          <table:covered-table-cell/>
          <table:table-cell table:style-name="TableCell2412" table:number-columns-spanned="2">
            <text:p text:style-name="P2413"/>
          </table:table-cell>
          <table:covered-table-cell/>
        </table:table-row>
        <table:table-row table:style-name="TableRow2414">
          <table:table-cell>
            <text:p text:style-name="P2415"/>
          </table:table-cell>
          <table:table-cell table:style-name="TableCell2416">
            <text:p text:style-name="P2415">11.</text:p>
          </table:table-cell>
          <table:table-cell table:style-name="TableCell2417" table:number-columns-spanned="4">
            <text:p text:style-name="P2418">Vaikų išlaikymo išmokų administravimo dokumentai:</text:p>
            <text:p text:style-name="P2419"/>
          </table:table-cell>
          <table:covered-table-cell/>
          <table:covered-table-cell/>
          <table:covered-table-cell/>
          <table:table-cell table:style-name="TableCell2420" table:number-columns-spanned="2">
            <text:p text:style-name="P2421"/>
          </table:table-cell>
          <table:covered-table-cell/>
        </table:table-row>
        <table:table-row table:style-name="TableRow2422">
          <table:table-cell>
            <text:p text:style-name="P2423"/>
          </table:table-cell>
          <table:table-cell table:style-name="TableCell2424">
            <text:p text:style-name="P2423">11.1.</text:p>
          </table:table-cell>
          <table:table-cell table:style-name="TableCell2425">
            <text:p text:style-name="P2426">Vaikų išlaikymo išmokų skyrimo ir mokėjimo bylų dokumentai</text:p>
          </table:table-cell>
          <table:table-cell table:style-name="TableCell2427" table:number-columns-spanned="3">
            <text:p text:style-name="P2428">10</text:p>
            <text:p text:style-name="P2429">(nutraukus išmokos<text:s/>mokėjimą)</text:p>
          </table:table-cell>
          <table:covered-table-cell/>
          <table:covered-table-cell/>
          <table:table-cell table:style-name="TableCell2430" table:number-columns-spanned="2">
            <text:p text:style-name="P2431"/>
          </table:table-cell>
          <table:covered-table-cell/>
        </table:table-row>
        <table:table-row table:style-name="TableRow2432">
          <table:table-cell>
            <text:p text:style-name="P2433"/>
          </table:table-cell>
          <table:table-cell table:style-name="TableCell2434">
            <text:p text:style-name="P2433">11.2.</text:p>
          </table:table-cell>
          <table:table-cell table:style-name="TableCell2435">
            <text:p text:style-name="P2436">Sprendimai vaikų išlaikymo išmokų administravimo klausimais</text:p>
          </table:table-cell>
          <table:table-cell table:style-name="TableCell2437" table:number-columns-spanned="3">
            <text:p text:style-name="P2438">10</text:p>
          </table:table-cell>
          <table:covered-table-cell/>
          <table:covered-table-cell/>
          <table:table-cell table:style-name="TableCell2439" table:number-columns-spanned="2">
            <text:p text:style-name="P2440"/>
          </table:table-cell>
          <table:covered-table-cell/>
        </table:table-row>
        <table:table-row table:style-name="TableRow2441">
          <table:table-cell>
            <text:p text:style-name="P2442"/>
          </table:table-cell>
          <table:table-cell table:style-name="TableCell2443">
            <text:p text:style-name="P2442">11.3.</text:p>
          </table:table-cell>
          <table:table-cell table:style-name="TableCell2444">
            <text:p text:style-name="P2445">Išmokėtų vaikų išlaikymo išmokų išieškojimo dokumentai</text:p>
          </table:table-cell>
          <table:table-cell table:style-name="TableCell2446" table:number-columns-spanned="3">
            <text:p text:style-name="P2447">10</text:p>
            <text:p text:style-name="P2448">(nuo išieškojimo pabaigos)</text:p>
          </table:table-cell>
          <table:covered-table-cell/>
          <table:covered-table-cell/>
          <table:table-cell table:style-name="TableCell2449" table:number-columns-spanned="2">
            <text:p text:style-name="P2450"/>
          </table:table-cell>
          <table:covered-table-cell/>
        </table:table-row>
        <table:table-row table:style-name="TableRow2451">
          <table:table-cell>
            <text:p text:style-name="P2452"/>
          </table:table-cell>
          <table:table-cell table:style-name="TableCell2453">
            <text:p text:style-name="P2452">11.4.</text:p>
          </table:table-cell>
          <table:table-cell table:style-name="TableCell2454">
            <text:p text:style-name="P2455">Susirašinėjimo vaikų išlaikymo išmokų administravimo klausimais dokumentai</text:p>
          </table:table-cell>
          <table:table-cell table:style-name="TableCell2456" table:number-columns-spanned="3">
            <text:p text:style-name="P2457">5</text:p>
          </table:table-cell>
          <table:covered-table-cell/>
          <table:covered-table-cell/>
          <table:table-cell table:style-name="TableCell2458" table:number-columns-spanned="2">
            <text:p text:style-name="P2459"/>
          </table:table-cell>
          <table:covered-table-cell/>
        </table:table-row>
        <table:table-row table:style-name="TableRow2460">
          <table:table-cell>
            <text:p text:style-name="P2461"/>
          </table:table-cell>
          <table:table-cell table:style-name="TableCell2462">
            <text:p text:style-name="P2461">12.</text:p>
          </table:table-cell>
          <table:table-cell table:style-name="TableCell2463">
            <text:p text:style-name="Normal"><text:span text:style-name="T2464">Pensijų anuitetų fondo biudžeto ir jo administravimo dokumentai:</text:span></text:p>
          </table:table-cell>
          <table:table-cell table:style-name="TableCell2465" table:number-columns-spanned="3">
            <text:p text:style-name="P2466"/>
          </table:table-cell>
          <table:covered-table-cell/>
          <table:covered-table-cell/>
          <table:table-cell table:style-name="TableCell2467" table:number-columns-spanned="2">
            <text:p text:style-name="P2468"/>
          </table:table-cell>
          <table:covered-table-cell/>
        </table:table-row>
        <table:table-row table:style-name="TableRow2469">
          <table:table-cell>
            <text:p text:style-name="P2470"/>
          </table:table-cell>
          <table:table-cell table:style-name="TableCell2471">
            <text:p text:style-name="P2470">12.1.</text:p>
          </table:table-cell>
          <table:table-cell table:style-name="TableCell2472">
            <text:p text:style-name="Normal"><text:span text:style-name="T2473">Pensijų anuitetų fondo biudžeto projektai</text:span></text:p>
          </table:table-cell>
          <table:table-cell table:style-name="TableCell2474" table:number-columns-spanned="3">
            <text:p text:style-name="P2475">10</text:p>
          </table:table-cell>
          <table:covered-table-cell/>
          <table:covered-table-cell/>
          <table:table-cell table:style-name="TableCell2476" table:number-columns-spanned="2">
            <text:p text:style-name="P2477"/>
          </table:table-cell>
          <table:covered-table-cell/>
        </table:table-row>
        <table:table-row table:style-name="TableRow2478">
          <table:table-cell>
            <text:p text:style-name="P2479"/>
          </table:table-cell>
          <table:table-cell table:style-name="TableCell2480">
            <text:p text:style-name="P2479">12.2.</text:p>
          </table:table-cell>
          <table:table-cell table:style-name="TableCell2481">
            <text:p text:style-name="Normal"><text:span text:style-name="T2482">Pensijų anuitetų fondo metinių ataskaitų rinkiniai</text:span></text:p>
          </table:table-cell>
          <table:table-cell table:style-name="TableCell2483" table:number-columns-spanned="3">
            <text:p text:style-name="P2484"/>
          </table:table-cell>
          <table:covered-table-cell/>
          <table:covered-table-cell/>
          <table:table-cell table:style-name="TableCell2485" table:number-columns-spanned="2">
            <text:p text:style-name="P2486">nuolat</text:p>
          </table:table-cell>
          <table:covered-table-cell/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2.3.</text:p>
          </table:table-cell>
          <table:table-cell table:style-name="TableCell2490">
            <text:p text:style-name="Normal"><text:span text:style-name="T2491">Pensijų anuitetų fondo tarpinių ataskaitų rinkiniai</text:span></text:p>
          </table:table-cell>
          <table:table-cell table:style-name="TableCell2492" table:number-columns-spanned="3">
            <text:p text:style-name="P2493">10</text:p>
          </table:table-cell>
          <table:covered-table-cell/>
          <table:covered-table-cell/>
          <table:table-cell table:style-name="TableCell2494" table:number-columns-spanned="2">
            <text:p text:style-name="P2495"/>
          </table:table-cell>
          <table:covered-table-cell/>
        </table:table-row>
        <table:table-row table:style-name="TableRow2496">
          <table:table-cell>
            <text:p text:style-name="P2497"/>
          </table:table-cell>
          <table:table-cell table:style-name="TableCell2498">
            <text:p text:style-name="P2497">12.4.</text:p>
          </table:table-cell>
          <table:table-cell table:style-name="TableCell2499">
            <text:p text:style-name="Normal"><text:span text:style-name="T2500">Pensijų anuitetų fondo veiklos ataskaitos</text:span></text:p>
          </table:table-cell>
          <table:table-cell table:style-name="TableCell2501" table:number-columns-spanned="3">
            <text:p text:style-name="P2502">10</text:p>
          </table:table-cell>
          <table:covered-table-cell/>
          <table:covered-table-cell/>
          <table:table-cell table:style-name="TableCell2503" table:number-columns-spanned="2">
            <text:p text:style-name="P2504"/>
          </table:table-cell>
          <table:covered-table-cell/>
        </table:table-row>
        <table:table-row table:style-name="TableRow2505">
          <table:table-cell>
            <text:p text:style-name="P2506"/>
          </table:table-cell>
          <table:table-cell table:style-name="TableCell2507">
            <text:p text:style-name="P2506">12.5.</text:p>
          </table:table-cell>
          <table:table-cell table:style-name="TableCell2508">
            <text:p text:style-name="P2509">Pensijų anuitetų gavėjų bylos</text:p>
          </table:table-cell>
          <table:table-cell table:style-name="TableCell2510" table:number-columns-spanned="3">
            <text:p text:style-name="P2511">10</text:p>
            <text:p text:style-name="P2512">(pensijų anuiteto gavėjui mirus)</text:p>
          </table:table-cell>
          <table:covered-table-cell/>
          <table:covered-table-cell/>
          <table:table-cell table:style-name="TableCell2513" table:number-columns-spanned="2">
            <text:p text:style-name="P2514"/>
          </table:table-cell>
          <table:covered-table-cell/>
        </table:table-row>
        <table:table-row table:style-name="TableRow2515">
          <table:table-cell>
            <text:p text:style-name="P2516"/>
          </table:table-cell>
          <table:table-cell table:style-name="TableCell2517">
            <text:p text:style-name="P2516">12.6.</text:p>
          </table:table-cell>
          <table:table-cell table:style-name="TableCell2518">
            <text:p text:style-name="Normal"><text:span text:style-name="T2519">Pensijų anuitetų mokėjimo žiniaraščiai</text:span></text:p>
          </table:table-cell>
          <table:table-cell table:style-name="TableCell2520" table:number-columns-spanned="3">
            <text:p text:style-name="P2521">50</text:p>
          </table:table-cell>
          <table:covered-table-cell/>
          <table:covered-table-cell/>
          <table:table-cell table:style-name="TableCell2522" table:number-columns-spanned="2">
            <text:p text:style-name="P2523"/>
          </table:table-cell>
          <table:covered-table-cell/>
        </table:table-row>
        <table:table-row table:style-name="TableRow2524">
          <table:table-cell>
            <text:p text:style-name="P2525"/>
          </table:table-cell>
          <table:table-cell table:style-name="TableCell2526">
            <text:p text:style-name="P2525">12.7.</text:p>
          </table:table-cell>
          <table:table-cell table:style-name="TableCell2527">
            <text:p text:style-name="P2528">Susirašinėjimo Pensijų anuitetų fondo administravimo klausimais<text:s/>dokumentai</text:p>
          </table:table-cell>
          <table:table-cell table:style-name="TableCell2529" table:number-columns-spanned="3">
            <text:p text:style-name="P2530">5</text:p>
          </table:table-cell>
          <table:covered-table-cell/>
          <table:covered-table-cell/>
          <table:table-cell table:style-name="TableCell2531" table:number-columns-spanned="2">
            <text:p text:style-name="P2532"/>
          </table:table-cell>
          <table:covered-table-cell/>
        </table:table-row>
        <table:table-row table:style-name="TableRow2533">
          <table:table-cell>
            <text:p text:style-name="P2534"/>
          </table:table-cell>
          <table:table-cell table:style-name="TableCell2535">
            <text:p text:style-name="P2534">12.8.</text:p>
          </table:table-cell>
          <table:table-cell table:style-name="TableCell2536">
            <text:p text:style-name="P2537">Sprendimai dėl vienkartinių pensijų anuitetų išmokų mokėjimo</text:p>
          </table:table-cell>
          <table:table-cell table:style-name="TableCell2538" table:number-columns-spanned="3">
            <text:p text:style-name="P2539">5</text:p>
          </table:table-cell>
          <table:covered-table-cell/>
          <table:covered-table-cell/>
          <table:table-cell table:style-name="TableCell2540" table:number-columns-spanned="2">
            <text:p text:style-name="P2541"/>
          </table:table-cell>
          <table:covered-table-cell/>
        </table:table-row>
      </table:table>
      <text:p text:style-name="P2542"/>
      <text:p text:style-name="P2543"><text:span text:style-name="T2544">_______________</text:span></text:p>
      <text:p text:style-name="P2545">Priedo pakeitimai:</text:p>
      <text:p text:style-name="P2546"><text:span text:style-name="T2547">Nr.<text:s/></text:span><text:a xlink:href="https://www.e-tar.lt/portal/legalAct.html?documentId=805da5500c0811e4adf3c8c5d7681e73" office:target-frame-name="_top" xlink:show="replace"><text:span text:style-name="T2548">V-436</text:span></text:a><text:span text:style-name="T2549">, 2014-07-15, paskelbta<text:s/></text:span><text:span text:style-name="T2550">TAR 2014-07-15, i. k. 2014-10261</text:span></text:p>
      <text:p text:style-name="P2551"><text:span text:style-name="T2552">Nr.<text:s/></text:span><text:a xlink:href="https://www.e-tar.lt/portal/legalAct.html?documentId=d6ce69a0a3e811e58fd1fc0b9bba68a7" office:target-frame-name="_top" xlink:show="replace"><text:span text:style-name="T2553">V-626</text:span></text:a><text:span text:style-name="T2554">, 2015-12-16, paskelbta TAR 2015-12-16, i. k. 2015-19842</text:span></text:p>
      <text:p text:style-name="P2555"><text:span text:style-name="T2556">Nr.<text:s/></text:span><text:a xlink:href="https://www.e-tar.lt/portal/legalAct.html?documentId=14d13470378d11e69101aaab2992cbcd" office:target-frame-name="_top" xlink:show="replace"><text:span text:style-name="T2557">V-300</text:span></text:a><text:span text:style-name="T2558">, 2016-06-21, paskelbta TAR 2016-06-21, i. k. 2016-17340</text:span></text:p>
      <text:p text:style-name="P2559"><text:span text:style-name="T2560">Nr.<text:s/></text:span><text:a xlink:href="https://www.e-tar.lt/portal/legalAct.html?documentId=2e5415f0dd7a11e69ae9f38427b46dd7" office:target-frame-name="_top" xlink:show="replace"><text:span text:style-name="T2561">V-35</text:span></text:a><text:span text:style-name="T2562">, 2017-01-18, paskelbta TAR 2017-01-18, i. k.</text:span><text:span text:style-name="T2563"><text:s/>2017-01071</text:span></text:p>
      <text:p text:style-name="P2564"><text:span text:style-name="T2565">Nr.<text:s/></text:span><text:a xlink:href="https://www.e-tar.lt/portal/legalAct.html?documentId=e76df3f09a0b11e78871f4322bb82f27" office:target-frame-name="_top" xlink:show="replace"><text:span text:style-name="T2566">V-454</text:span></text:a><text:span text:style-name="T2567">, 2017-09-15, paskelbta TAR 2017-09-15, i. k. 2017-14744</text:span></text:p>
      <text:p text:style-name="P2568"><text:span text:style-name="T2569">Nr.<text:s/></text:span><text:a xlink:href="https://www.e-tar.lt/portal/legalAct.html?documentId=a5847410b1dd11e88f64a5ecc703f89b" office:target-frame-name="_top" xlink:show="replace"><text:span text:style-name="T2570">V-402</text:span></text:a><text:span text:style-name="T2571">, 2018-09-06, paskelbta TAR 2018-09-07, i. k. 2018-14186</text:span></text:p>
      <text:p text:style-name="P2572"><text:span text:style-name="T2573">Nr.<text:s/></text:span><text:a xlink:href="https://www.e-tar.lt/portal/legalAct.html?documentId=fc6204a0f5a211e99681cd81dcdca52c" office:target-frame-name="_top" xlink:show="replace"><text:span text:style-name="T2574">V-423</text:span></text:a><text:span text:style-name="T2575">, 2019-10-21, paskelbta TAR 2019-10-24, i. k. 2019-16825</text:span></text:p>
      <text:p text:style-name="P2576"><text:span text:style-name="T2577">Nr.<text:s/></text:span><text:a xlink:href="https://www.e-tar.lt/portal/legalAct.html?documentId=9ac13480f69311eaa12ad7c04a383ca0" office:target-frame-name="_top" xlink:show="replace"><text:span text:style-name="T2578">V-454</text:span></text:a><text:span text:style-name="T2579">, 2020-09-14, paskelbta TAR 2020-09-14, i. k. 2020-19220</text:span></text:p>
      <text:p text:style-name="P2580"><text:span text:style-name="T2581">Nr.<text:s/></text:span><text:a xlink:href="https://www.e-tar.lt/portal/legalAct.html?documentId=fe6f01802cf911edb4cae1b158f98ea5" office:target-frame-name="_top" xlink:show="replace"><text:span text:style-name="T2582">V-337</text:span></text:a><text:span text:style-name="T2583">, 2022-09-05, paskelbta TAR 2022-09-05, i. k. 2022-18297</text:span></text:p>
      <text:p text:style-name="Normal"/>
      <text:p text:style-name="P2584"/>
      <text:p text:style-name="P2585"/>
      <text:p text:style-name="P2586"><text:span text:style-name="T2587">Pakeitimai:</text:span></text:p>
      <text:p text:style-name="P2588"/>
      <text:p text:style-name="P2589"><text:span text:style-name="T2590">1.</text:span></text:p>
      <text:p text:style-name="P2591"><text:span text:style-name="T2592">Valstybinio socialinio draudimo fondo valdyba prie Socialinės apsaugos ir darbo ministerijos, Įsakymas</text:span></text:p>
      <text:p text:style-name="P2593"><text:span text:style-name="T2594">Nr.<text:s/></text:span><text:a xlink:href="https://www.e-tar.lt/portal/legalAct.html?documentId=805da5500c0811e4adf3c8c5d7681e73" office:target-frame-name="_top" xlink:show="replace"><text:span text:style-name="T2595">V-436</text:span></text:a><text:span text:style-name="T2596">, 2014-07-15, paskelbta TAR 2014-07-15, i. k. 2014-10261</text:span></text:p>
      <text:p text:style-name="P2597"><text:span text:style-name="T2598">Dėl Valstybinio socialinio draudimo fondo valdybos prie Socialinės apsaugos ir darbo ministerijos<text:s/></text:span><text:span text:style-name="T2599">direktoriaus 2013 m. lapkričio 25 d. įsakymo Nr. V-383 "Dėl Valstybinio socialinio draudimo fondo administravimo įstaigų dokumentų saugojimo terminų" pakeitimo</text:span></text:p>
      <text:p text:style-name="P2600"/>
      <text:p text:style-name="P2601"><text:span text:style-name="T2602">2.</text:span></text:p>
      <text:p text:style-name="P2603"><text:span text:style-name="T2604">Valstybinio socialinio draudimo fondo valdyba prie Socialinės apsaugos ir darbo ministerijos</text:span><text:span text:style-name="T2605">, Įsakymas</text:span></text:p>
      <text:p text:style-name="P2606"><text:span text:style-name="T2607">Nr.<text:s/></text:span><text:a xlink:href="https://www.e-tar.lt/portal/legalAct.html?documentId=d6ce69a0a3e811e58fd1fc0b9bba68a7" office:target-frame-name="_top" xlink:show="replace"><text:span text:style-name="T2608">V-626</text:span></text:a><text:span text:style-name="T2609">, 2015-12-16, paskelbta TAR 2015-12-16, i. k. 2015-19842</text:span></text:p>
      <text:p text:style-name="P2610"><text:span text:style-name="T2611">Dėl Valstybinio socialinio draudimo fondo valdybos prie Socialinės apsaugos ir da</text:span><text:span text:style-name="T2612">rbo ministerijos direktoriaus 2013 m. lapkričio 25 d. įsakymo Nr. V-383 „Dėl Valstybinio socialinio draudimo fondo administravimo įstaigų dokumentų saugojimo terminų" pakeitimo</text:span></text:p>
      <text:p text:style-name="P2613"/>
      <text:p text:style-name="P2614"><text:span text:style-name="T2615">3.</text:span></text:p>
      <text:p text:style-name="P2616"><text:span text:style-name="T2617">Valstybinio socialinio draudimo fondo valdyba prie Socialinės apsaugos ir d</text:span><text:span text:style-name="T2618">arbo ministerijos, Įsakymas</text:span></text:p>
      <text:p text:style-name="P2619"><text:span text:style-name="T2620">Nr.<text:s/></text:span><text:a xlink:href="https://www.e-tar.lt/portal/legalAct.html?documentId=14d13470378d11e69101aaab2992cbcd" office:target-frame-name="_top" xlink:show="replace"><text:span text:style-name="T2621">V-300</text:span></text:a><text:span text:style-name="T2622">, 2016-06-21, paskelbta TAR 2016-06-21, i. k. 2016-17340</text:span></text:p>
      <text:p text:style-name="P2623"><text:span text:style-name="T2624">Dėl Valstybinio socialinio draudimo fondo valdybos prie Socialin</text:span><text:span text:style-name="T2625">ės apsaugos ir darbo ministerijos direktoriaus 2013 m. lapkričio 25 d. įsakymo Nr. V-383 "Dėl Valstybinio socialinio draudimo fondo administravimo įstaigų dokumentų saugojimo terminų" pakeitimo</text:span></text:p>
      <text:p text:style-name="P2626"/>
      <text:p text:style-name="P2627"><text:span text:style-name="T2628">4.</text:span></text:p>
      <text:p text:style-name="P2629"><text:span text:style-name="T2630">Valstybinio socialinio draudimo fondo valdyba prie Sociali</text:span><text:span text:style-name="T2631">nės apsaugos ir darbo ministerijos, Įsakymas</text:span></text:p>
      <text:p text:style-name="P2632"><text:span text:style-name="T2633">Nr.<text:s/></text:span><text:a xlink:href="https://www.e-tar.lt/portal/legalAct.html?documentId=2e5415f0dd7a11e69ae9f38427b46dd7" office:target-frame-name="_top" xlink:show="replace"><text:span text:style-name="T2634">V-35</text:span></text:a><text:span text:style-name="T2635">, 2017-01-18, paskelbta TAR 2017-01-18, i. k. 2017-01071</text:span></text:p>
      <text:p text:style-name="P2636"><text:span text:style-name="T2637">Dėl Valstybinio socialinio draudimo fondo valdyb</text:span><text:span text:style-name="T2638">os prie Socialinės apsaugos ir darbo ministerijos direktoriaus 2013 m. lapkričio 25 d. įsakymo Nr. V-383 "Dėl Valstybinio socialinio draudimo fondo administravimo įstaigų dokumentų saugojimo terminų" pakeitimo</text:span></text:p>
      <text:p text:style-name="P2639"/>
      <text:p text:style-name="P2640"><text:span text:style-name="T2641">5.</text:span></text:p>
      <text:p text:style-name="P2642"><text:span text:style-name="T2643">Valstybinio socialinio draudimo fondo vald</text:span><text:span text:style-name="T2644">yba prie Socialinės apsaugos ir darbo ministerijos, Įsakymas</text:span></text:p>
      <text:p text:style-name="P2645"><text:span text:style-name="T2646">Nr.<text:s/></text:span><text:a xlink:href="https://www.e-tar.lt/portal/legalAct.html?documentId=e76df3f09a0b11e78871f4322bb82f27" office:target-frame-name="_top" xlink:show="replace"><text:span text:style-name="T2647">V-454</text:span></text:a><text:span text:style-name="T2648">, 2017-09-15, paskelbta TAR 2017-09-15, i. k. 2017-14744</text:span></text:p>
      <text:p text:style-name="P2649"><text:span text:style-name="T2650">Dėl Valstybinio socialinio drau</text:span><text:span text:style-name="T2651">dimo fondo valdybos prie Socialinės apsaugos ir darbo ministerijos direktoriaus 2013 m. lapkričio 25 d. įsakymo Nr. V-383 „Dėl Valstybinio socialinio draudimo fondo administravimo įstaigų dokumentų saugojimo terminų" pakeitimo</text:span></text:p>
      <text:p text:style-name="P2652"/>
      <text:p text:style-name="P2653"><text:span text:style-name="T2654">6.</text:span></text:p>
      <text:p text:style-name="P2655"><text:span text:style-name="T2656">Valstybinio socialinio<text:s/></text:span><text:span text:style-name="T2657">draudimo fondo valdyba prie Socialinės apsaugos ir darbo ministerijos, Įsakymas</text:span></text:p>
      <text:p text:style-name="P2658"><text:span text:style-name="T2659">Nr.<text:s/></text:span><text:a xlink:href="https://www.e-tar.lt/portal/legalAct.html?documentId=a5847410b1dd11e88f64a5ecc703f89b" office:target-frame-name="_top" xlink:show="replace"><text:span text:style-name="T2660">V-402</text:span></text:a><text:span text:style-name="T2661">, 2018-09-06, paskelbta TAR 2018-09-07, i. k. 2018-14186</text:span></text:p>
      <text:p text:style-name="P2662"><text:span text:style-name="T2663">Dėl Valstybi</text:span><text:span text:style-name="T2664">nio socialinio draudimo fondo valdybos prie Socialinės apsaugos ir darbo ministerijos direktoriaus 2013 m. lapkričio 25 d. įsakymo Nr. V-383 „Dėl Valstybinio socialinio draudimo fondo administravimo įstaigų dokumentų saugojimo terminų" pakeitimo</text:span></text:p>
      <text:p text:style-name="P2665"/>
      <text:p text:style-name="P2666"><text:span text:style-name="T2667">7.</text:span></text:p>
      <text:p text:style-name="P2668"><text:span text:style-name="T2669">Valsty</text:span><text:span text:style-name="T2670">binio socialinio draudimo fondo valdyba prie Socialinės apsaugos ir darbo ministerijos, Įsakymas</text:span></text:p>
      <text:p text:style-name="P2671"><text:span text:style-name="T2672">Nr.<text:s/></text:span><text:a xlink:href="https://www.e-tar.lt/portal/legalAct.html?documentId=fc6204a0f5a211e99681cd81dcdca52c" office:target-frame-name="_top" xlink:show="replace"><text:span text:style-name="T2673">V-423</text:span></text:a><text:span text:style-name="T2674">, 2019-10-21, paskelbta TAR 2019-10-24, i. k.<text:s/></text:span><text:span text:style-name="T2675">2019-16825</text:span></text:p>
      <text:p text:style-name="P2676"><text:span text:style-name="T2677">Dėl Valstybinio socialinio draudimo fondo valdybos prie Socialinės apsaugos ir darbo ministerijos direktoriaus 2013 m. lapkričio 25 d. įsakymo Nr. V-383 „Dėl Valstybinio socialinio draudimo fondo administravimo įstaigų dokumentų saugojimo termin</text:span><text:span text:style-name="T2678">ų" pakeitimo</text:span></text:p>
      <text:p text:style-name="P2679"/>
      <text:p text:style-name="P2680"><text:span text:style-name="T2681">8.</text:span></text:p>
      <text:p text:style-name="P2682"><text:span text:style-name="T2683">Valstybinio socialinio draudimo fondo valdyba prie Socialinės apsaugos ir darbo ministerijos, Įsakymas</text:span></text:p>
      <text:p text:style-name="P2684"><text:span text:style-name="T2685">Nr.<text:s/></text:span><text:a xlink:href="https://www.e-tar.lt/portal/legalAct.html?documentId=39affce0f5a311e99681cd81dcdca52c" office:target-frame-name="_top" xlink:show="replace"><text:span text:style-name="T2686">V-429</text:span></text:a><text:span text:style-name="T2687">, 2019-10-23, paskelbta TAR 2</text:span><text:span text:style-name="T2688">019-10-24, i. k. 2019-16826</text:span></text:p>
      <text:p text:style-name="P2689"><text:span text:style-name="T2690">Dėl korektūros klaidos ištaisymo Valstybinio socialinio draudimo fondo valdybos prie Socialinės apsaugos ir darbo ministerijos direktoriaus 2019 m. spalio 21 d. įsakyme Nr. V-423 „Dėl Valstybinio socialinio draudimo fondo valdyb</text:span><text:span text:style-name="T2691">os prie Socialinės apsaugos ir darbo ministerijos direktoriaus 2013 m. lapkričio 25 d. įsakymo Nr. V-383 „Dėl Valstybinio socialinio draudimo fondo administravimo įstaigų dokumentų saugojimo terminų" pakeitimo"</text:span></text:p>
      <text:p text:style-name="P2692"/>
      <text:p text:style-name="P2693"><text:span text:style-name="T2694">9.</text:span></text:p>
      <text:p text:style-name="P2695"><text:span text:style-name="T2696">Valstybinio socialinio draudimo fondo val</text:span><text:span text:style-name="T2697">dyba prie Socialinės apsaugos ir darbo ministerijos, Įsakymas</text:span></text:p>
      <text:p text:style-name="P2698"><text:span text:style-name="T2699">Nr.<text:s/></text:span><text:a xlink:href="https://www.e-tar.lt/portal/legalAct.html?documentId=9ac13480f69311eaa12ad7c04a383ca0" office:target-frame-name="_top" xlink:show="replace"><text:span text:style-name="T2700">V-454</text:span></text:a><text:span text:style-name="T2701">, 2020-09-14, paskelbta TAR 2020-09-14, i. k. 2020-19220</text:span></text:p>
      <text:p text:style-name="P2702"><text:span text:style-name="T2703">Dėl Valstybinio socialinio dra</text:span><text:span text:style-name="T2704">udimo fondo valdybos prie Socialinės apsaugos ir darbo ministerijos direktoriaus 2013 m. lapkričio 25 d. įsakymo Nr. V-383 "Dėl Valstybinio socialinio draudimo fondo administravimo įstaigų dokumentų saugojimo terminų" pakeitimo</text:span></text:p>
      <text:p text:style-name="P2705"/>
      <text:p text:style-name="P2706"><text:span text:style-name="T2707">10.</text:span></text:p>
      <text:p text:style-name="P2708"><text:span text:style-name="T2709">Valstybinio socialinio<text:s/></text:span><text:span text:style-name="T2710">draudimo fondo valdyba prie Socialinės apsaugos ir darbo ministerijos, Įsakymas</text:span></text:p>
      <text:p text:style-name="P2711"><text:span text:style-name="T2712">Nr.<text:s/></text:span><text:a xlink:href="https://www.e-tar.lt/portal/legalAct.html?documentId=fe6f01802cf911edb4cae1b158f98ea5" office:target-frame-name="_top" xlink:show="replace"><text:span text:style-name="T2713">V-337</text:span></text:a><text:span text:style-name="T2714">, 2022-09-05, paskelbta TAR 2022-09-05, i. k. 2022-18297</text:span></text:p>
      <text:p text:style-name="P2715"><text:span text:style-name="T2716">Dėl Valstybi</text:span><text:span text:style-name="T2717">nio socialinio draudimo fondo valdybos prie Socialinės apsaugos ir darbo ministerijos direktoriaus 2013 m. lapkričio 25 d. įsakymo Nr. V-383 „Dėl Valstybinio socialinio draudimo fondo administravimo įstaigų dokumentų saugojimo terminų“ pakeitimo</text:span></text:p>
      <text:p text:style-name="P2718"/>
      <text:p text:style-name="P2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0"><text:page-number text:fixed="false">1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23-10-04T19:22:00Z</meta:creation-date>
    <dc:date>2023-10-04T19:22:00Z</dc:date>
    <meta:template xlink:href="Normal.dotm" xlink:type="simple"/>
    <meta:editing-cycles>2</meta:editing-cycles>
    <meta:editing-duration>PT0S</meta:editing-duration>
    <meta:document-statistic meta:page-count="3" meta:paragraph-count="68" meta:word-count="5139" meta:character-count="34369" meta:row-count="244" meta:non-whitespace-character-count="29298"/>
  </office:meta>
</office:document-meta>
</file>