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4923in"/>
      <style:text-properties fo:color="#000000" fo:hyphenate="false"/>
    </style:style>
    <style:style style:name="P28" style:parent-style-name="Normal" style:family="paragraph">
      <style:paragraph-properties fo:widows="0" fo:orphans="0" fo:text-align="justify" fo:text-indent="0.4923in"/>
      <style:text-properties fo:color="#000000" fo:hyphenate="false"/>
    </style:style>
    <style:style style:name="P29" style:parent-style-name="Normal" style:family="paragraph">
      <style:paragraph-properties fo:widows="0" fo:orphans="0" fo:text-align="justify" fo:text-indent="0.4923in"/>
      <style:text-properties fo:color="#000000" fo:hyphenate="false"/>
    </style:style>
    <style:style style:name="P30" style:parent-style-name="Normal" style:family="paragraph">
      <style:paragraph-properties fo:widows="0" fo:orphans="0" fo:text-align="justify" fo:text-indent="0.4923in"/>
      <style:text-properties fo:color="#000000" fo:hyphenate="false"/>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keep-together="always" fo:widows="0" fo:orphans="0" fo:text-align="justify" fo:text-indent="0.4923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keep-together="always" fo:widows="0" fo:orphans="0" fo:text-align="justify" fo:text-indent="0.4923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justify" fo:text-indent="0.4923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keep-together="always" fo:widows="0" fo:orphans="0" fo:text-align="justify" fo:text-indent="0.4923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keep-together="always" fo:widows="0" fo:orphans="0" fo:text-align="justify" fo:text-indent="0.4923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justify" fo:text-indent="0.4923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text-position="super 66.6%"/>
    </style:style>
    <style:style style:name="T577" style:parent-style-name="DefaultParagraphFont" style:family="text">
      <style:text-properties fo:font-weight="bold" style:font-weight-asian="bold" style:font-weight-complex="bold" fo:color="#000000" style:text-position="super 66.6%"/>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609"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612"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61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614" style:parent-style-name="Normal" style:family="paragraph">
      <style:paragraph-properties fo:text-align="center">
        <style:tab-stops>
          <style:tab-stop style:type="right" style:position="6.6937in"/>
        </style:tab-stops>
      </style:paragraph-properties>
      <style:text-properties fo:text-transform="uppercase"/>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style:tab-stops>
          <style:tab-stop style:type="right" style:position="6.6937in"/>
        </style:tab-stops>
      </style:paragraph-properties>
    </style:style>
    <style:style style:name="P61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3" style:parent-style-name="Normal" style:family="paragraph">
      <style:paragraph-properties fo:widows="0" fo:orphans="0"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T679" style:parent-style-name="DefaultParagraphFont" style:family="text">
      <style:text-properties fo:font-style="italic" style:font-style-asian="italic" style:font-style-complex="italic" fo:color="#000000" fo:letter-spacing="-0.0041in"/>
    </style:style>
    <style:style style:name="T680" style:parent-style-name="DefaultParagraphFont" style:family="text">
      <style:text-properties fo:font-style="italic" style:font-style-asian="italic" style:font-style-complex="italic" fo:color="#000000" fo:letter-spacing="-0.0041in"/>
    </style:style>
    <style:style style:name="T681" style:parent-style-name="DefaultParagraphFont" style:family="text">
      <style:text-properties fo:color="#000000" fo:letter-spacing="-0.0041in"/>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7">Suvestinė redakcija nuo 2009-08-04 iki 2012-06-27</text:span></text:p>
      <text:p text:style-name="P8"/>
      <text:p text:style-name="P9"><text:span text:style-name="T10">Įstatymas paskelbtas: Žin. 2007, Nr.<text:s/></text:span><text:a xlink:href="https://www.e-tar.lt/portal/legalAct.html?documentId=TAR.04F64676CE77" office:target-frame-name="_top" xlink:show="replace"><text:span text:style-name="T11">76-3004</text:span></text:a><text:span text:style-name="T12">, i. k. 1071010ISTA00X-1231</text:span></text:p>
      <text:p text:style-name="P13"/>
      <text:p text:style-name="P14"/>
      <text:p text:style-name="P15"><text:span text:style-name="T16"/><text:span text:style-name="T17">LIETUVOS RESPUBLIKOS</text:span></text:p>
      <text:p text:style-name="P18">ATOMINĖS ELEKTRINĖS</text:p>
      <text:p text:style-name="P19">Į S T A T Y M A S</text:p>
      <text:p text:style-name="P20"/>
      <text:p text:style-name="P21">2007 m. birželio 28 d. Nr. X-1231</text:p>
      <text:p text:style-name="P22">Vilnius</text:p>
      <text:p text:style-name="P23"/>
      <text:p text:style-name="P24"><text:span text:style-name="T25">PREAMBULĖ</text:span></text:p>
      <text:p text:style-name="P26"/>
      <text:p text:style-name="P27">Lietuvos Respublikos Seimas,</text:p>
      <text:p text:style-name="P28">įgyvendindamas Nacionalinę energetikos strategiją ir atsižvelgdamas į Europos Sąjungos energetikos politikos strategiją;</text:p>
      <text:p text:style-name="P29">siekdamas užtikrinti energijos tiekimą iš skirtingų, saugių, tausių, šiltnamio efektą sukeliančių dujų neišmetančių energijos šaltinių ir skatinti ekonomikos augimą ateityje;</text:p>
      <text:p text:style-name="P30">siekdamas apsaugoti Lietuvos Respublikos esminius interesus ir nacionalinį saugumą;</text:p>
      <text:p text:style-name="P31">pabrėždamas europinės ir transatlantinės integracijos principų įgyvendinimo svarbą plėtojant Lietuvos energetikos sektorius ir užtikrinant šalies energetinį saugumą;</text:p>
      <text:p text:style-name="P32">įvertindamas patirtį, sukauptą daugelį<text:s/>metų saugiai ir patikimai eksploatuojant Ignalinos atominę elektrinę;</text:p>
      <text:p text:style-name="P33">siekdamas pakeisti prarandamus elektros energijos generuojančių šaltinių galingumus dėl Ignalinos atominės elektrinės uždarymo ir sudaryti teisines prielaidas pastatyti Lietuvoje naują atominę elektrinę, kurios galia bus nustatoma atsižvelgiant į poveikio aplinkai vertinimo rezultatus ir investuotojų susitarimus;</text:p>
      <text:p text:style-name="P34">atsižvelgdamas į palankią ekonominę aplinką atominei elektrinei statyti;</text:p>
      <text:p text:style-name="P35">atsižvelgdamas į branduolinės saugos reikalavimus ir<text:s/>Lietuvos prisiimtus įsipareigojimus pagal tarptautines sutartis,</text:p>
      <text:p text:style-name="P36"><text:span text:style-name="T37">priima šį Atominės elektrinės įstatymą.</text:span><text:s/></text:p>
      <text:p text:style-name="P38">Skirsnio pakeitimai:</text:p>
      <text:p text:style-name="P39"><text:span text:style-name="T40">Nr.<text:s/></text:span><text:a xlink:href="https://www.e-tar.lt/portal/legalAct.html?documentId=TAR.F7804868D7F0" office:target-frame-name="_top" xlink:show="replace"><text:span text:style-name="T41">XI-373</text:span></text:a><text:span text:style-name="T42">, 2009-07-21, Žin., 2009, Nr. 93-3966</text:span><text:span text:style-name="T43"><text:s/>(2009-08-04); Žin., 2009, Nr. 95-0 (2009-08-08), i. k. 1091010ISTA00XI-373</text:span></text:p>
      <text:p text:style-name="Normal"/>
      <text:p text:style-name="P44"><text:span text:style-name="T45">PIRMASIS</text:span><text:span text:style-name="T46"><text:s/>SKIRSNIS<text:s/></text:span></text:p>
      <text:p text:style-name="P47"><text:span text:style-name="T48">BENDROSIOS NUOSTATOS</text:span></text:p>
      <text:p text:style-name="P49"/>
      <text:p text:style-name="P50"><text:span text:style-name="T51">1</text:span><text:span text:style-name="T52"><text:s/>straipsnis.<text:s/></text:span><text:span text:style-name="T53">Įstatymo paskirtis ir tikslas</text:span></text:p>
      <text:p text:style-name="P54"><text:span text:style-name="T55">Šio įstatymo paskirtis ir tikslas yra nustatyti naujos atominės elektrinės projekto<text:s/></text:span><text:span text:style-name="T56">įgyvendinimo nuostatas, sudaryti teisines, finansines ir organizacines prielaidas naujos atominės elektrinės projektui įgyvendinti.</text:span></text:p>
      <text:p text:style-name="P57"/>
      <text:p text:style-name="P58"><text:span text:style-name="T59">2</text:span><text:span text:style-name="T60"><text:s/>straipsnis.<text:s/></text:span><text:span text:style-name="T61">Sprendimas dėl naujos atominės elektrinės</text:span></text:p>
      <text:p text:style-name="P62"><text:span text:style-name="T63">Seimas pritaria naujos atominės elektrinės statybai Lietuvo</text:span><text:span text:style-name="T64">s Respublikoj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Atominė elektrinė –<text:s/></text:span><text:span text:style-name="T74">visuma įrenginių ir pastatų, skirtų elektros arba elektros ir šilumos energijai gaminti naudojant branduolinį kurą.</text:span></text:p>
      <text:p text:style-name="P75"><text:span text:style-name="T76">2</text:span><text:span text:style-name="T77">.<text:s/></text:span><text:span text:style-name="T78">Elektros perdavimo jungčių<text:s/></text:span><text:span text:style-name="T79">statytojas</text:span><text:span text:style-name="T80"> – juridinis asmuo, kuris priklauso valstybei nuosavybės teise arba kurio visos akcijos priklauso valstybei nuosavybės teise ir kuris dalyvaus statant šiame įstatyme nurodytas elektros perdavimo jungtis. Dalis šio juridinio asmens akcijų<text:s/></text:span><text:soft-page-break/><text:span text:style-name="T81">Lietuvos</text:span><text:span text:style-name="T82"><text:s/>Respublikos Vyriausybės sprendimu gali būti perleidžiama strateginiam investuotojui ir (arba) strateginiams partneriams.</text:span><text:s/></text:p>
      <text:p text:style-name="P83">Papildyta straipsnio dalimi:</text:p>
      <text:p text:style-name="P84"><text:span text:style-name="T85">Nr.<text:s/></text:span><text:a xlink:href="https://www.e-tar.lt/portal/legalAct.html?documentId=TAR.F7804868D7F0" office:target-frame-name="_top" xlink:show="replace"><text:span text:style-name="T86">XI-373</text:span></text:a><text:span text:style-name="T87">,<text:s/></text:span><text:span text:style-name="T88">2009-07-21, Žin., 2009, Nr. 93-3966 (2009-08-04); Žin., 2009, Nr. 95-0 (2009-08-08), i. k. 1091010ISTA00XI-373</text:span></text:p>
      <text:p text:style-name="Normal"/>
      <text:p text:style-name="P89"><text:span text:style-name="T90">3</text:span><text:span text:style-name="T91">.<text:s/></text:span><text:span text:style-name="T92">Investuotojai</text:span><text:span text:style-name="T93"> – nacionalinis investuotojas, strateginis investuotojas ir strateginiai partneriai.</text:span><text:s/></text:p>
      <text:p text:style-name="P94">Straipsnio dalies pakeitimai:</text:p>
      <text:p text:style-name="P95"><text:span text:style-name="T96">Nr.<text:s/></text:span><text:a xlink:href="https://www.e-tar.lt/portal/legalAct.html?documentId=TAR.F7804868D7F0" office:target-frame-name="_top" xlink:show="replace"><text:span text:style-name="T97">XI-373</text:span></text:a><text:span text:style-name="T98">, 2009-07-21, Žin., 2009, Nr. 93-3966 (2009-08-04); Žin., 2009, Nr. 95-0 (2009-08-08), i. k. 1091010ISTA00XI-373</text:span></text:p>
      <text:p text:style-name="Normal"/>
      <text:p text:style-name="P99"><text:span text:style-name="T100">4</text:span><text:span text:style-name="T101">.<text:s/></text:span><text:span text:style-name="T102">Nacionalinis investuotojas –<text:s/></text:span><text:span text:style-name="T103">privatus juridinis asm</text:span><text:span text:style-name="T104">uo, nurodytas šio įstatymo ketvirtajame skirsnyje.</text:span></text:p>
      <text:p text:style-name="P105">Straipsnio dalies numeracijos pakeitimas:</text:p>
      <text:p text:style-name="P106"><text:span text:style-name="T107">Nr.<text:s/></text:span><text:a xlink:href="https://www.e-tar.lt/portal/legalAct.html?documentId=TAR.F7804868D7F0" office:target-frame-name="_top" xlink:show="replace"><text:span text:style-name="T108">XI-373</text:span></text:a><text:span text:style-name="T109">, 2009-07-21, Žin., 2009, Nr. 93-3966 (2009-08-04); Žin., 2009, Nr. 95-</text:span><text:span text:style-name="T110">0 (2009-08-08), i. k. 1091010ISTA00XI-373</text:span></text:p>
      <text:p text:style-name="Normal"/>
      <text:p text:style-name="P111"><text:span text:style-name="T112">5</text:span><text:span text:style-name="T113">.</text:span><text:span text:style-name="T114"><text:s/>Projektas</text:span><text:span text:style-name="T115"> – naujos atominės elektrinės projektas, apimantis elektrinės projektavimą, statybą, eksploataciją, eksploatacijos nutraukimą ir radioaktyviųjų atliekų tvarkymą.</text:span><text:s/></text:p>
      <text:p text:style-name="P116">Straipsnio dalies pakeitimai:</text:p>
      <text:p text:style-name="P117"><text:span text:style-name="T118">Nr.<text:s/></text:span><text:a xlink:href="https://www.e-tar.lt/portal/legalAct.html?documentId=TAR.F7804868D7F0" office:target-frame-name="_top" xlink:show="replace"><text:span text:style-name="T119">XI-373</text:span></text:a><text:span text:style-name="T120">, 2009-07-21, Žin., 2009, Nr. 93-3966 (2009-08-04); Žin., 2009, Nr. 95-0 (2009-08-08), i. k. 1091010ISTA00XI-373</text:span></text:p>
      <text:p text:style-name="Normal"/>
      <text:p text:style-name="P121"><text:span text:style-name="T122">6</text:span><text:span text:style-name="T123">.<text:s/></text:span><text:span text:style-name="T124">Projekto įgyvendinimo bendrovė</text:span><text:span text:style-name="T125"> – juridinis asmu</text:span><text:span text:style-name="T126">o – atominės elektrinės statytojas, kuris priklauso valstybei nuosavybės teise arba kurio visos akcijos priklauso valstybei nuosavybės teise ir kurio pagrindinis veiklos tikslas – įgyvendinti projektą. Dalis šio juridinio asmens akcijų Lietuvos Respublikos</text:span><text:span text:style-name="T127"><text:s/>Vyriausybės sprendimu gali būti perleidžiama strateginiam investuotojui ir (arba) strateginiams partneriams.</text:span><text:s/></text:p>
      <text:p text:style-name="P128">Straipsnio dalies pakeitimai:</text:p>
      <text:p text:style-name="P129"><text:span text:style-name="T130">Nr.<text:s/></text:span><text:a xlink:href="https://www.e-tar.lt/portal/legalAct.html?documentId=TAR.F7804868D7F0" office:target-frame-name="_top" xlink:show="replace"><text:span text:style-name="T131">XI-373</text:span></text:a><text:span text:style-name="T132">, 2009-07-21, Žin., 200</text:span><text:span text:style-name="T133">9, Nr. 93-3966 (2009-08-04); Žin., 2009, Nr. 95-0 (2009-08-08), i. k. 1091010ISTA00XI-373</text:span></text:p>
      <text:p text:style-name="Normal"/>
      <text:p text:style-name="P134"><text:span text:style-name="T135">7</text:span><text:span text:style-name="T136">.<text:s/></text:span><text:span text:style-name="T137">Rezervinė galia –<text:s/></text:span><text:span text:style-name="T138">elektros galios ir energijos gamybos potencialas, reikalingas dažniui ir galios srautams reguliuoti ir elektros energijai gaminti nenumatyta</text:span><text:span text:style-name="T139">is gamybos sumažėjimo ar vartojimo padidėjimo atvejais.</text:span></text:p>
      <text:p text:style-name="P140">Straipsnio dalies numeracijos pakeitimas:</text:p>
      <text:p text:style-name="P141"><text:span text:style-name="T142">Nr.<text:s/></text:span><text:a xlink:href="https://www.e-tar.lt/portal/legalAct.html?documentId=TAR.F7804868D7F0" office:target-frame-name="_top" xlink:show="replace"><text:span text:style-name="T143">XI-373</text:span></text:a><text:span text:style-name="T144">, 2009-07-21, Žin., 2009, Nr. 93-3966 (2009-08-04); Žin., 2009, Nr</text:span><text:span text:style-name="T145">. 95-0 (2009-08-08), i. k. 1091010ISTA00XI-373</text:span></text:p>
      <text:p text:style-name="Normal"/>
      <text:p text:style-name="P146"><text:span text:style-name="T147">8</text:span><text:span text:style-name="T148">.<text:s/></text:span><text:span text:style-name="T149">Strateginiai partneriai</text:span><text:span text:style-name="T150"> – juridiniai asmenys, kurie atitinka Lietuvos Respublikos nacionalinio saugumo interesus, šio įstatymo 6 straipsnio 2 dalyje nustatytus reikalavimus ir yra sudarę sutartis dėl d</text:span><text:span text:style-name="T151">alyvavimo projekte su projekto įgyvendinimo bendrove ir (arba) elektros perdavimo jungčių statytoju, ir (arba) su Lietuvos Respublikos Vyriausybe.</text:span><text:s/></text:p>
      <text:p text:style-name="P152">Straipsnio dalies pakeitimai:</text:p>
      <text:p text:style-name="P153"><text:span text:style-name="T154">Nr.<text:s/></text:span><text:a xlink:href="https://www.e-tar.lt/portal/legalAct.html?documentId=TAR.F7804868D7F0" office:target-frame-name="_top" xlink:show="replace"><text:span text:style-name="T155">XI-373</text:span></text:a><text:span text:style-name="T156">, 2009-07-21, Žin., 2009, Nr. 93-3966 (2009-08-04); Žin., 2009, Nr. 95-0 (2009-08-08), i. k. 1091010ISTA00XI-373</text:span></text:p>
      <text:p text:style-name="Normal"/>
      <text:p text:style-name="P157"><text:span text:style-name="T158">9</text:span><text:span text:style-name="T159">.<text:s/></text:span><text:span text:style-name="T160">Strateginis investuotojas</text:span><text:span text:style-name="T161"> – juridinis asmuo, turintis kompetenciją, finansinių išteklių ir gebėjimų organizuoti projekto<text:s/></text:span><text:span text:style-name="T162">plėtrą, atitinkantis įstatymuose ir kituose teisės aktuose nustatytas specialiąsias saugumo priemones ir Lietuvos Respublikos nacionalinio saugumo interesus. Strateginis investuotojas dalyvauja finansuojant atominės elektrinės ir (arba) elektros perdavimo<text:s/></text:span><text:span text:style-name="T163">jungčių statybą. Strateginis investuotojas atrenkamas viešo konkurso būdu įstatymų nustatyta tvarka.</text:span><text:s/></text:p>
      <text:p text:style-name="P164">Papildyta straipsnio dalimi:</text:p>
      <text:soft-page-break/>
      <text:p text:style-name="P165"><text:span text:style-name="T166">Nr.<text:s/></text:span><text:a xlink:href="https://www.e-tar.lt/portal/legalAct.html?documentId=TAR.F7804868D7F0" office:target-frame-name="_top" xlink:show="replace"><text:span text:style-name="T167">XI-373</text:span></text:a><text:span text:style-name="T168">, 2009-07-21, Žin., 2009, Nr.<text:s/></text:span><text:span text:style-name="T169">93-3966 (2009-08-04); Žin., 2009, Nr. 95-0 (2009-08-08), i. k. 1091010ISTA00XI-373</text:span></text:p>
      <text:p text:style-name="Normal"/>
      <text:p text:style-name="P170"><text:span text:style-name="T171">4</text:span><text:span text:style-name="T172"><text:s/>straipsnis.<text:s/></text:span><text:span text:style-name="T173">Specialiųjų saugumo priemonių nustatymas</text:span></text:p>
      <text:p text:style-name="P174"><text:span text:style-name="T175">1</text:span><text:span text:style-name="T176">. Įstatymai ir kiti teisės aktai projekto atžvilgiu nustato nacionalinio saugumo interesus užtikrinančias<text:s/></text:span><text:span text:style-name="T177">specialiąsias saugumo priemones (toliau – specialiosios saugumo priemonės).</text:span></text:p>
      <text:p text:style-name="P178"><text:span text:style-name="T179">2</text:span><text:span text:style-name="T180">. Lietuvos Respublikos Vyriausybė nustato specialiųjų saugumo priemonių įgyvendinimo tvarką.</text:span></text:p>
      <text:p text:style-name="P181"/>
      <text:p text:style-name="P182"><text:span text:style-name="T183">ANTRASIS</text:span><text:span text:style-name="T184"><text:s/>SKIRSNIS</text:span></text:p>
      <text:p text:style-name="P185"><text:span text:style-name="T186">PROJEKTO ĮGYVENDINIMAS</text:span></text:p>
      <text:p text:style-name="P187"/>
      <text:p text:style-name="P188"><text:span text:style-name="T189">5</text:span><text:span text:style-name="T190"><text:s/>straipsnis.<text:s/></text:span><text:span text:style-name="T191">Projekto įgyv</text:span><text:span text:style-name="T192">endinimo bendrovė</text:span></text:p>
      <text:p text:style-name="P193"><text:span text:style-name="T194">1</text:span><text:span text:style-name="T195">. Projekto įgyvendinimo bendrovė steigiama, registruojama ir veikia Lietuvos Respublikos įstatymų nustatyta tvarka. Jos buveinė yra Lietuvos Respublikoje.</text:span></text:p>
      <text:p text:style-name="P196"><text:span text:style-name="T197">2</text:span><text:span text:style-name="T198">. Projekto įgyvendinimo bendrovė atsako už projekto įgyvendinimo darbų vy</text:span><text:span text:style-name="T199">kdymą pagal branduolinės energetikos veiklai keliamus saugos reikalavimus. Įvykdžiusi teisės aktuose nustatytus reikalavimus ir gavusi atitinkamus leidimus bei licencijas, ji tampa atominę elektrinę eksploatuojančia organizacija ir teisės aktų nustatyta tv</text:span><text:span text:style-name="T200">arka plečia elektros energijos gamybos pajėgumus.</text:span></text:p>
      <text:p text:style-name="P201"><text:span text:style-name="T202">3</text:span><text:span text:style-name="T203">. Projekto įgyvendinimo bendrovė ir nauja atominė elektrinė turi ypatingą strateginę reikšmę Lietuvos nacionaliniam saugumui ir valstybės esminiams interesams.</text:span></text:p>
      <text:p text:style-name="P204"><text:span text:style-name="T205">4</text:span><text:span text:style-name="T206">. Projekto įgyvendinimo bendrovei ta</text:span><text:span text:style-name="T207">ikomos įstatymuose ir kituose teisės aktuose nustatytos specialiosios saugumo priemonės.</text:span></text:p>
      <text:p text:style-name="P208"/>
      <text:p text:style-name="P209"><text:span text:style-name="T210">6</text:span><text:span text:style-name="T211"><text:s/>straipsnis.<text:s/></text:span><text:span text:style-name="T212">Projekto įgyvendinimo bendrovės dalyviai</text:span></text:p>
      <text:p text:style-name="P213"><text:span text:style-name="T214">1</text:span><text:span text:style-name="T215">. Projekto įgyvendinimo bendrovę steigia Lietuvos Respublikos Vyriausybė arba jos įgaliota<text:s/></text:span><text:span text:style-name="T216">institucija, sudarydamos galimybę dalyvauti strateginiams partneriams ir strateginiam investuotojui.</text:span><text:s/></text:p>
      <text:p text:style-name="P217">Straipsnio dalies pakeitimai:</text:p>
      <text:p text:style-name="P218"><text:span text:style-name="T219">Nr.<text:s/></text:span><text:a xlink:href="https://www.e-tar.lt/portal/legalAct.html?documentId=TAR.F7804868D7F0" office:target-frame-name="_top" xlink:show="replace"><text:span text:style-name="T220">XI-373</text:span></text:a><text:span text:style-name="T221">, 2009-07-21, Žin., 2009, Nr. 93</text:span><text:span text:style-name="T222">-3966 (2009-08-04); Žin., 2009, Nr. 95-0 (2009-08-08), i. k. 1091010ISTA00XI-373</text:span></text:p>
      <text:p text:style-name="Normal"/>
      <text:p text:style-name="P223"><text:span text:style-name="T224">2</text:span><text:span text:style-name="T225">. Investuotojais gali būti asmenys, atitinkantys šiuos kriterijus:</text:span></text:p>
      <text:p text:style-name="P226"><text:span text:style-name="T227">1</text:span><text:span text:style-name="T228">) atitinka įstatymuose ir kituose teisės aktuose nustatytas specialiąsias saugumo priemones;</text:span></text:p>
      <text:p text:style-name="P229"><text:span text:style-name="T230">2</text:span><text:span text:style-name="T231">)</text:span><text:span text:style-name="T232"><text:s/>turi finansinių, teisinių ir techninių galimybių įvykdyti visus savo įsipareigojimus atominės elektrinės projektavimo, statybos bei eksploatavimo ir visiško atominės elektrinės eksploatacijos nutraukimo laikotarpiu;</text:span></text:p>
      <text:p text:style-name="P233"><text:span text:style-name="T234">3</text:span><text:span text:style-name="T235">) jų atsakomybė yra užtikrinta gar</text:span><text:span text:style-name="T236">antijomis ir įsipareigojimais, kurių sąlygos yra priimtinos Lietuvos Respublikos Vyriausybei;</text:span></text:p>
      <text:p text:style-name="P237"><text:span text:style-name="T238">4</text:span><text:span text:style-name="T239">) sudarydami atitinkamas sutartis su Lietuvos perdavimo sistemos operatoriumi, prisiima įsipareigojimus suteikti rezervinę galią, priimtiną Lietuvos elektros</text:span><text:span text:style-name="T240"><text:s/>energijos perdavimo sistemos operatoriui ir leidžiančią jam užtikrinti elektros energijos perdavimo stabilumą bei saugumą, arba prisiima įsipareigojimus dėl rezervinės galios sąnaudų padengimo.</text:span></text:p>
      <text:p text:style-name="P241"><text:span text:style-name="T242">3</text:span><text:span text:style-name="T243">. Šio straipsnio 2 dalyje nustatytų kriterijų laikymos</text:span><text:span text:style-name="T244">i valstybinė priežiūra ir kontrolė yra užtikrinama vykdant atominę elektrinę eksploatuosiančios organizacijos veiklos licencijavimą.</text:span></text:p>
      <text:p text:style-name="P245">Straipsnio dalies numeracijos pakeitimas:</text:p>
      <text:p text:style-name="P246"><text:span text:style-name="T247">Nr.<text:s/></text:span><text:a xlink:href="https://www.e-tar.lt/portal/legalAct.html?documentId=TAR.F7804868D7F0" office:target-frame-name="_top" xlink:show="replace"><text:span text:style-name="T248">XI-373</text:span></text:a><text:span text:style-name="T249">, 2009-07-21, Žin., 2009, Nr. 93-3966 (2009-08-04); Žin., 2009, Nr. 95-0 (2009-08-08), i. k. 1091010ISTA00XI-373</text:span></text:p>
      <text:p text:style-name="Normal"/>
      <text:p text:style-name="P250"><text:span text:style-name="T251">7</text:span><text:span text:style-name="T252"><text:s/>straipsnis.<text:s/></text:span><text:span text:style-name="T253">Projektui įgyvendinti reikalingų prekių, paslaugų ir darbų pirkimai</text:span></text:p>
      <text:p text:style-name="P254"><text:span text:style-name="T255">Projektui įgyvendinti reikalingų prekių,<text:s/></text:span><text:span text:style-name="T256">darbų ir paslaugų pirkimai vykdomi įstatymų ir<text:s/></text:span><text:soft-page-break/><text:span text:style-name="T257">kitų teisės aktų nustatyta tvarka, atsižvelgiant į Lietuvos Respublikos nustatytus: nacionalinio saugumo kriterijus, esminius valstybės interesus ir specialiąsias saugumo priemones.</text:span></text:p>
      <text:p text:style-name="P258"/>
      <text:p text:style-name="P259"><text:span text:style-name="T260">TREČIASIS</text:span><text:span text:style-name="T261"><text:s/>SKIRSNIS<text:s/></text:span></text:p>
      <text:p text:style-name="P262"><text:span text:style-name="T263">VALDYMAS</text:span></text:p>
      <text:p text:style-name="P264"/>
      <text:p text:style-name="P265"><text:span text:style-name="T266">8</text:span><text:span text:style-name="T267"><text:s/>straipsnis.<text:s/></text:span><text:span text:style-name="T268">Valdymas</text:span></text:p>
      <text:p text:style-name="P269"><text:span text:style-name="T270">1</text:span><text:span text:style-name="T271">. Valstybei nuosavybės teise priklausančių akcijų nacionalinio investuotojo bendrovėje suteikiamas turtines ir neturtines teises įgyvendina valstybės institucija, kuriai teisės aktų nustatyta tvarka šios</text:span><text:span text:style-name="T272"><text:s/>akcijos perduotos patikėjimo teise.</text:span></text:p>
      <text:p text:style-name="P273"><text:span text:style-name="T274">2</text:span><text:span text:style-name="T275">. Jeigu valstybė perleidžia dalį projekto įgyvendinimo bendrovės akcijų strateginiam investuotojui arba strateginiams partneriams, visais atvejais valstybei nuosavybės teise turi priklausyti akcijų paketas, sudaran</text:span><text:span text:style-name="T276">tis ne mažiau kaip 34 procentus projekto įgyvendinimo bendrovės akcijų ir balsų projekto įgyvendinimo bendrovės visuotiniame akcininkų susirinkime.</text:span></text:p>
      <text:p text:style-name="P277"><text:span text:style-name="T278">3</text:span><text:span text:style-name="T279">. Lietuvos Respublikos Vyriausybė, projekto įgyvendinimo bendrovė ir elektros perdavimo jungčių statyto</text:span><text:span text:style-name="T280">jas įgyvendina Lietuvos strateginį tikslą – kompleksiškai integruoja Lietuvos Respublikos elektros energetikos sistemą į Europos Sąjungos valstybių narių elektros perdavimo sistemas ir elektros energijos vidaus rinkas.</text:span></text:p>
      <text:p text:style-name="P281"><text:span text:style-name="T282">4</text:span><text:span text:style-name="T283">. Įgyvendindamos šio straipsnio<text:s/></text:span><text:span text:style-name="T284">3 dalyje numatytą strateginį tikslą, Lietuvos Respublikos Vyriausybė ir valstybės institucijos, priimdamos nutarimus bei sprendimus ir sudarydamos susitarimus, taip pat valstybės akcijų valdytojai, priimdami sprendimus, sudarydami susitarimus ir įgyvendind</text:span><text:span text:style-name="T285">ami valstybei nuosavybės teise priklausančių nacionalinio investuotojo ar jo teisių perėmėjų bendrovėse akcininkų teises, užtikrina, kad:</text:span></text:p>
      <text:p text:style-name="P286"><text:span text:style-name="T287">1</text:span><text:span text:style-name="T288">) nacionalinis investuotojas, projekto įgyvendinimo bendrovė ir elektros perdavimo jungčių statytojas efektyviai įg</text:span><text:span text:style-name="T289">yvendintų pagrindinį Lietuvos Respublikos elektros energetikos sistemos uždavinį – neribotą laiką, nepriklausomai, saugiai ir patikimai aprūpinti Lietuvos vartotojus elektros energija;</text:span></text:p>
      <text:p text:style-name="P290"><text:span text:style-name="T291">2</text:span><text:span text:style-name="T292">) nacionalinio investuotojo ir jo teisių perėmėjų, taip pat atomin</text:span><text:span text:style-name="T293">ės elektrinės statytojo ir elektros perdavimo jungčių statytojų veikla būtų organizuojama taip, kad ji atitiktų Lietuvos Respublikos ir Europos Sąjungos teisės aktų reikalavimus;</text:span></text:p>
      <text:p text:style-name="P294"><text:span text:style-name="T295">3</text:span><text:span text:style-name="T296">) Nacionalinėje energetikos strategijoje numatyti strateginiai objektai </text:span><text:span text:style-name="T297">– naujoji atominė elektrinė, elektros perdavimo jungtys į Lenkijos Respubliką ir Švedijos Karalystę, užtikrinančios efektyvius ir reikiamos apimties elektros energijos mainus tarp Lietuvos Respublikos elektros energetikos sistemos ir Elektros energijos per</text:span><text:span text:style-name="T298">davimo koordinavimo sąjungai (toliau – UCTE) bei Šiaurės šalių perdavimo sistemos operatorių organizacijai (NORDEL) priklausančių sistemų, – būtų įgyvendinti neatidėliojant;</text:span></text:p>
      <text:p text:style-name="P299"><text:span text:style-name="T300">4</text:span><text:span text:style-name="T301">) naujosios atominės elektrinės ir elektros perdavimo jungčių į Lenkijos Resp</text:span><text:span text:style-name="T302">ubliką ir Švedijos Karalystę techniniai sprendimai ir parametrai būtų parinkti taip, kad pagrindinė dalis atominei elektrinei reikalingų galios rezervų būtų gaunama iš Europos Sąjungos valstybių narių ir būtų tenkinamos Lietuvos Respublikos elektros energe</text:span><text:span text:style-name="T303">tikos sistemos darbo sinchroniniu režimu su UCTE sistema sąlygos;</text:span></text:p>
      <text:p text:style-name="P304"><text:span text:style-name="T305">5</text:span><text:span text:style-name="T306">) Lietuvos Respublikos elektros energetikos sistema būtų parengta neatidėliotinam prisijungimui prie UCTE sistemos sinchroniniam darbui, kai tik bus įrengtos elektros tinklų jungtys, įg</text:span><text:span text:style-name="T307">yvendintos techninės priemonės ir atlikti veiksmai, reikalingi Lietuvai tapti UCTE nare;</text:span></text:p>
      <text:p text:style-name="P308"><text:span text:style-name="T309">6</text:span><text:span text:style-name="T310">) projekto įgyvendinimo bendrovės kapitale dalyvaujant Lietuvos ir užsienio investuotojams būtų apsaugoti esminiai Lietuvos Respublikos nacionalinio saugumo ir va</text:span><text:span text:style-name="T311">lstybės interesai, o pasirenkant projekto įgyvendinimo bendrovės dalyvius būtų taikomi atitikties nacionalinio saugumo interesams kriterijai.</text:span></text:p>
      <text:p text:style-name="P312"><text:span text:style-name="T313">5</text:span><text:span text:style-name="T314">. Įgyvendinant valstybei nuosavybės teise priklausančių akcijų nacionalinio investuotojo bendrovėje suteiki</text:span><text:span text:style-name="T315">amas teises, nacionalinio investuotojo stebėtojų tarybos ir valdybos nariai renkami vadovaujantis šio įstatymo priede nustatytais principais. Nacionalinio investuotojo<text:s/></text:span><text:soft-page-break/><text:span text:style-name="T316">bendrovės valdymas organizuojamas pagal šiame ir 10 straipsniuose nustatytus reikalavimu</text:span><text:span text:style-name="T317">s, siekiant užtikrinti efektyvų ir atsakingą valstybės investuoto turto valdymą ir įgyvendinti kitus šio įstatymo keliamus tikslus.</text:span></text:p>
      <text:p text:style-name="P318"><text:span text:style-name="T319">6</text:span><text:span text:style-name="T320">. Nacionalinio investuotojo visuotinis akcininkų susirinkimas sprendimus priima šiame ir kituose įstatymuose nustatyta<text:s/></text:span><text:span text:style-name="T321">tvarka.</text:span></text:p>
      <text:p text:style-name="P322"><text:span text:style-name="T323">7</text:span><text:span text:style-name="T324">. Jei kiti įstatymai nustato kitokias bendrovių valdymo taisykles, nacionalinio investuotojo bendrovės valdymui jos taikomos tiek, kiek neprieštarauja šio įstatymo nuostatoms.</text:span><text:s/></text:p>
      <text:p text:style-name="P325">Straipsnio pakeitimai:</text:p>
      <text:p text:style-name="P326"><text:span text:style-name="T327">Nr.<text:s/></text:span><text:a xlink:href="https://www.e-tar.lt/portal/legalAct.html?documentId=TAR.F7804868D7F0" office:target-frame-name="_top" xlink:show="replace"><text:span text:style-name="T328">XI-373</text:span></text:a><text:span text:style-name="T329">, 2009-07-21, Žin., 2009, Nr. 93-3966 (2009-08-04); Žin., 2009, Nr. 95-0 (2009-08-08), i. k. 1091010ISTA00XI-373</text:span></text:p>
      <text:p text:style-name="Normal"/>
      <text:p text:style-name="P330"><text:span text:style-name="T331">9</text:span><text:span text:style-name="T332"><text:s/>straipsnis.<text:s/></text:span><text:span text:style-name="T333">Ekstremali padėtis</text:span></text:p>
      <text:p text:style-name="P334"><text:span text:style-name="T335">Įvedus ekstremali</text:span><text:span text:style-name="T336">ą energetikos padėtį pagal Energetikos įstatymą arba įvykus ar gresiant branduolinei avarijai, gresiant žalai aplinkai ar kilus pavojui žmonių sveikatai ar saugai, atominę elektrinę eksploatuojanti organizacija privalo vykdyti Lietuvos Respublikos Vyriausy</text:span><text:span text:style-name="T337">bės, jos įgaliotų institucijų nurodymus. Jeigu, esant ekstremaliai energetikos padėčiai arba įvykus ar gresiant branduolinei avarijai, gresiant žalai aplinkai ar kilus pavojui žmonių sveikatai ar saugai, atominę elektrinę eksploatuojanti organizacija nevyk</text:span><text:span text:style-name="T338">do nurodymų, Lietuvos Respublikos Vyriausybė ar jos įgaliota institucija turi teisę, kol truks ekstremali energetikos padėtis, kol bus pašalinta branduolinės avarijos grėsmė ar avarijos padariniai, kol bus pašalinta žalos aplinkai grėsmė ar kilęs pavojus ž</text:span><text:span text:style-name="T339">monių sveikatai ar saugai, perimti projekto įgyvendinimo bendrovės valdymą, sustabdyti ar panaikinti licencijos galiojimą ar imtis kitų būtinų priemonių branduolinei ir radiacinei saugai bei projekto įgyvendinimo bendrovės veiklai užtikrinti, tačiau šios p</text:span><text:span text:style-name="T340">riemonės neturi būti taikomos daugiau, negu būtina atsiradusiems sunkumams pašalinti. Projekto įgyvendinimo bendrovės valdymo perėmimas, licencijų sustabdymas ar galiojimo panaikinimas neatleidžia projekto įgyvendinimo bendrovės nuo atsakomybės.</text:span></text:p>
      <text:p text:style-name="P341"/>
      <text:p text:style-name="P342"><text:span text:style-name="T343">KETVIRTASIS</text:span><text:span text:style-name="T344"><text:s/>SKIRSNIS<text:s/></text:span></text:p>
      <text:p text:style-name="P345"><text:span text:style-name="T346">NACIONALINIS INVESTUOTOJAS</text:span></text:p>
      <text:p text:style-name="P347"/>
      <text:p text:style-name="P348"><text:span text:style-name="T349">10</text:span><text:span text:style-name="T350"><text:s/>straipsnis.<text:s/></text:span><text:span text:style-name="T351">Nacionalinis investuotojas</text:span></text:p>
      <text:p text:style-name="P352"><text:span text:style-name="T353">1</text:span><text:span text:style-name="T354">. Nacionalinis investuotojas – Lietuvos Respublikoje įregistruotas, pagal Lietuvos Respublikos įstatymus neribotam laikui įsteigtas ir veikiantis savaran</text:span><text:span text:style-name="T355">kiškas privatus juridinis asmuo, turintis kompetenciją, finansinių išteklių ir gebėjimų organizuoti projekto plėtrą ir kuris dalyvauja finansuojant šiame įstatyme numatyto projekto įgyvendinimą. Projekto finansavimo sąlygos ir tvarka nustatomos nacionalini</text:span><text:span text:style-name="T356">o investuotojo ir projekto įgyvendinimo bendrovės sudarytoje sutartyje. Nacionalinio investuotojo buveinė yra Lietuvos Respublikoje.</text:span></text:p>
      <text:p text:style-name="P357"><text:span text:style-name="T358">2</text:span><text:span text:style-name="T359">. Lietuvos Respublikos Vyriausybė atlieka teisės aktų nustatytus veiksmus, kad Lietuvos Respublikai nuosavybės teise p</text:span><text:span text:style-name="T360">riklausytų ne mažiau kaip 2/3 nacionalinio investuotojo akcijų, kurios suteikia ne mažiau kaip 2/3 visų balsų nacionalinio investuotojo visuotiniame akcininkų susirinkime. Kitos nacionalinio investuotojo akcijos Lietuvos Respublikos strateginę reikšmę naci</text:span><text:span text:style-name="T361">onaliniam saugumui turinčių įmonių ir įrenginių bei kitų nacionaliniam saugumui užtikrinti svarbių įmonių įstatymo, taip pat kitų Lietuvos Respublikos įstatymų ir teisės aktų nustatytomis sąlygomis bei tvarka gali priklausyti nacionaliniams ir užsienio asm</text:span><text:span text:style-name="T362">enims, atitinkantiems nacionalinio saugumo interesus.</text:span></text:p>
      <text:p text:style-name="P363"><text:span text:style-name="T364">3</text:span><text:span text:style-name="T365">. Sprendimus dėl nacionalinio investuotojo įstatinio kapitalo didinimo ar mažinimo priima nacionalinio investuotojo visuotinis akcininkų susirinkimas. Naujai išleidžiamos nacionalinio investuotojo<text:s/></text:span><text:span text:style-name="T366">akcijos gali būti apmokėtos nepiniginiu įnašu,<text:s/></text:span><text:span text:style-name="T367">inter alia</text:span><text:span text:style-name="T368"><text:s/>pervertinus esamą valstybės nepiniginį įnašą į nacionalinio investuotojo įstatinį kapitalą. Šis įstatymas neatšaukia nacionalinio investuotojo akcininkų pirmenybės teisės įsigyti naujai išleidžiamų<text:s/></text:span><text:span text:style-name="T369">akcijų, jei naujai išleidžiamos akcijos apmokamos pinigais.</text:span></text:p>
      <text:p text:style-name="P370"><text:span text:style-name="T371">4</text:span><text:span text:style-name="T372">. Nacionalinio investuotojo organai yra visuotinis akcininkų susirinkimas, stebėtojų<text:s/></text:span><text:soft-page-break/><text:span text:style-name="T373">taryba, valdyba ir bendrovės vadovas.</text:span></text:p>
      <text:p text:style-name="P374"><text:span text:style-name="T375">5</text:span><text:span text:style-name="T376">. Su nacionalinio investuotojo valdybos nariais sudaromos sutar</text:span><text:span text:style-name="T377">tys. Jose turi būti nustatytos valdybos narių teisės, pareigos ir atsakomybė. Sutarties, sudaromos su kiekvienu valdybos nariu, sąlygas nustato ir įgaliotą asmenį nacionalinio investuotojo vardu pasirašyti sutartis paskiria stebėtojų taryba.</text:span></text:p>
      <text:p text:style-name="P378"><text:span text:style-name="T379">6</text:span><text:span text:style-name="T380">. Šis<text:s/></text:span><text:span text:style-name="T381">įstatymas nesuteikia nacionalinio investuotojo bendrovei teisių įgyvendinti šiame straipsnyje nurodytų Lietuvos Respublikos elektros energetikos sistemos jungčių su Lenkijos Respublikos ir Švedijos Karalystės elektros energetikos sistemomis statybos projek</text:span><text:span text:style-name="T382">tus. Akcinė bendrovė „Lietuvos energija“ suteikia elektros perdavimo jungčių statytojui organizacines, technines, finansines ir kitas priemones, reikalingas Lietuvos Respublikos elektros energetikos sistemos jungčių su Lenkijos Respublikos ir Švedijos Kara</text:span><text:span text:style-name="T383">lystės elektros energetikos sistemomis statybos projektams įgyvendinti. Šios nuostatos įgyvendinamos sudarant atitinkamas sutartis tarp akcinės bendrovės „Lietuvos energija“ ir elektros perdavimo jungčių statytojo.</text:span></text:p>
      <text:p text:style-name="P384"><text:span text:style-name="T385">7</text:span><text:span text:style-name="T386">. Nacionalinis investuotojas gali bū</text:span><text:span text:style-name="T387">ti likviduojamas, reorganizuojamas arba pertvarkomas Lietuvos Respublikos įstatymų nustatytais pagrindais ir tvarka.</text:span><text:s/></text:p>
      <text:p text:style-name="P388">Straipsnio pakeitimai:</text:p>
      <text:p text:style-name="P389"><text:span text:style-name="T390">Nr.<text:s/></text:span><text:a xlink:href="https://www.e-tar.lt/portal/legalAct.html?documentId=TAR.F7804868D7F0" office:target-frame-name="_top" xlink:show="replace"><text:span text:style-name="T391">XI-373</text:span></text:a><text:span text:style-name="T392">, 2009-07-21, Žin., 2</text:span><text:span text:style-name="T393">009, Nr. 93-3966 (2009-08-04); Žin., 2009, Nr. 95-0 (2009-08-08), i. k. 1091010ISTA00XI-373</text:span></text:p>
      <text:p text:style-name="Normal"/>
      <text:p text:style-name="P394"><text:span text:style-name="T395">11</text:span><text:span text:style-name="T396"><text:s/>straipsnis.<text:s/></text:span><text:span text:style-name="T397">Nacionalinio investuotojo steigimas ir įstatinio kapitalo didinimas</text:span></text:p>
      <text:p text:style-name="P398"><text:span text:style-name="T399">1</text:span><text:span text:style-name="T400">. Lietuvos Respublikos Vyriausybė atlieka visus teisinius veiksmus, kad</text:span><text:span text:style-name="T401"><text:s/>būtų įgyvendintos šio įstatymo 10 straipsnio nuostatos.</text:span></text:p>
      <text:p text:style-name="P402"><text:span text:style-name="T403">2</text:span><text:span text:style-name="T404">. Įgyvendinant šio įstatymo 10 straipsnio 2 dalies nuostatas, valstybės akcijų valdytojas turi teisę įvertinti nacionalinio investuotojo steigimo metu valstybei nuosavybės teise priklausiusias a</text:span><text:span text:style-name="T405">kcinės bendrovės „Lietuvos energija“ ir akcinės bendrovės Rytų skirstomieji tinklai akcijas. Nurodytų bendrovių akcijos turi būti įvertintos nepriklausomo turto vertintojo teisės aktų nustatyta tvarka.</text:span></text:p>
      <text:p text:style-name="P406"><text:span text:style-name="T407">3</text:span><text:span text:style-name="T408">. Kiti nacionalinio investuotojo akcininkai savo<text:s/></text:span><text:span text:style-name="T409">sąskaita ir iniciatyva turi teisę kreiptis į nepriklausomus turto vertintojus dėl į nacionalinio investuotojo įstatinį kapitalą įneštų akcinės bendrovės „VST“ akcijų įvertinimo.</text:span></text:p>
      <text:p text:style-name="P410"><text:span text:style-name="T411">4</text:span><text:span text:style-name="T412">. Tais atvejais, kai atlikus akcinės bendrovės „Lietuvos energija“ ir (ar</text:span><text:span text:style-name="T413">ba) akcinės bendrovės Rytų skirstomieji tinklai akcijų įvertinimą paaiškėja, kad valstybei nuosavybės teise priklausiusių akcinės bendrovės „Lietuvos energija“ ir (arba) akcinės bendrovės Rytų skirstomieji tinklai akcijos buvo įvertintos per maža verte, Li</text:span><text:span text:style-name="T414">etuvos Respublikos Vyriausybė turi teisę reikalauti, kad kiti nacionalinio investuotojo akcininkai ne vėliau kaip per tris mėnesius nuo atitinkamo Lietuvos Respublikos Vyriausybės nutarimo įsigaliojimo dienos už turimas nacionalinio investuotojo akcijas ti</text:span><text:span text:style-name="T415">nkamai atsiskaitytų pinigais. Lietuvos Respublikos Vyriausybė turi teisę imtis kitų šiame įstatyme numatytų teisinių priemonių, kad būtų užtikrinta valstybės teisių ir teisėtų interesų apsauga.</text:span></text:p>
      <text:p text:style-name="P416"><text:span text:style-name="T417">5</text:span><text:span text:style-name="T418">. Šiame straipsnyje ir šio įstatymo 10 straipsnio 3 dalyj</text:span><text:span text:style-name="T419">e numatytos Lietuvos Respublikos Vyriausybės teisės gali būti įgyvendinamos kartu.</text:span></text:p>
      <text:p text:style-name="P420"><text:span text:style-name="T421">6</text:span><text:span text:style-name="T422">. Lietuvos Respublikos Vyriausybė turi teisę priimti sprendimą dėl valstybei priklausančių nacionalinio investuotojo akcijų pardavimo kitiems nacionalinio saugumo inter</text:span><text:span text:style-name="T423">esus atitinkantiems asmenims arba dėl valstybės pirmumo teisės įsigyti naujai išleidžiamas nacionalinio investuotojo akcijas perleidimo ar atsisakymo kitų minėtus kriterijus atitinkančių asmenų naudai, visais atvejais užtikrindama, kad Lietuvos Respublikai</text:span><text:span text:style-name="T424"><text:s/>nuosavybės teise priklausys akcijų paketas, sudarantis ne mažiau kaip 2/3 nacionalinio investuotojo akcijų ir balsų nacionalinio investuotojo visuotiniame akcininkų susirinkime.</text:span></text:p>
      <text:p text:style-name="P425"><text:span text:style-name="T426">7</text:span><text:span text:style-name="T427">. Jeigu Lietuvos Respublikos Vyriausybė nuspręstų parduoti dalį valstybe</text:span><text:span text:style-name="T428">i priklausančių nacionalinio investuotojo akcijų, pardavimas turi būti vykdomas viešai, sudarant nediskriminacines sąlygas jas įsigyti Lietuvos Respublikos piliečiams ir juridiniams asmenims, visais atvejais užtikrinant, kad Lietuvos Respublikai nuosavybės</text:span><text:span text:style-name="T429"><text:s/>teise priklausys akcijų paketas,<text:s/></text:span><text:soft-page-break/><text:span text:style-name="T430">sudarantis ne mažiau kaip 2/3 nacionalinio investuotojo akcijų ir balsų nacionalinio investuotojo visuotiniame akcininkų susirinkime. Siekiant užtikrinti platesnį ir tinkamą Lietuvos Respublikos ir kitų nacionalinio invest</text:span><text:span text:style-name="T431">uotojo akcininkų atstovavimą nacionalinio investuotojo organuose, nacionalinio investuotojo stebėtojų tarybos narių skaičius gali būti didesnis, negu nurodyta Akcinių bendrovių įstatyme, tačiau ne daugiau kaip 25 nariai.</text:span></text:p>
      <text:p text:style-name="P432"><text:span text:style-name="T433">8</text:span><text:span text:style-name="T434">. Visi susitarimai ir kiti<text:s/></text:span><text:span text:style-name="T435">dokumentai dėl nacionalinio investuotojo steigimo yra nekonfidencialūs (vieši). Lietuvos Respublikos Vyriausybė ar jos įgaliota institucija visų šioje dalyje nurodytų susitarimų tekstus paskelbia Lietuvos Respublikos Vyriausybės interneto tinklalapyje.</text:span></text:p>
      <text:p text:style-name="P436"><text:span text:style-name="T437">9</text:span><text:span text:style-name="T438">. Lietuvos Respublikos Vyriausybei investavus akcinės bendrovės „Lietuvos energija“ akcijas, sudarančias daugiau kaip 2/3 akcijų ir balsų akcinės bendrovės „Lietuvos energija“ visuotiniame akcininkų susirinkime, į nacionalinio investuotojo įstatinį kapit</text:span><text:span text:style-name="T439">alą, Strateginę reikšmę nacionaliniam saugumui turinčių įmonių ir įrenginių bei kitų nacionaliniam saugumui užtikrinti svarbių įmonių įstatymo 4 straipsnio reikalavimas dėl sprendžiamosios galios akcinėje bendrovėje „Lietuvos energija“ palikimo valstybei b</text:span><text:span text:style-name="T440">us laikomas įvykdytu, kai valstybei nuosavybės teise priklausys ne mažiau kaip 2/3 nacionalinio investuotojo akcijų ir balsų nacionalinio investuotojo visuotiniame akcininkų susirinkime.</text:span></text:p>
      <text:p text:style-name="P441"><text:span text:style-name="T442">10</text:span><text:span text:style-name="T443">. Ne vėliau kaip per dvidešimt keturis mėnesius nuo nacionalini</text:span><text:span text:style-name="T444">o investuotojo įsteigimo dienos sutarties dėl nacionalinio investuotojo sukūrimo nustatytomis sąlygomis nuo akcinės bendrovės „Lietuvos energija“ turi būti teisiškai ir funkciškai atskirtos Kauno hidroelektrinė ir Kruonio hidroakumuliacinė elektrinė ir jom</text:span><text:span text:style-name="T445">s priskirtų turto, teisių bei pareigų pagrindu sukurtos dvi akcinės bendrovės (viena Kauno hidroelektrinės turto, teisių ir pareigų pagrindu, kita – Kruonio hidroakumuliacinės elektrinės turto, teisių ir pareigų pagrindu).</text:span></text:p>
      <text:p text:style-name="P446"><text:span text:style-name="T447">11</text:span><text:span text:style-name="T448">. Tuo atveju, jei šio strai</text:span><text:span text:style-name="T449">psnio 10 dalies nuostata nebūtų įvykdyta ir Kauno hidroelektrinė bei Kruonio hidroakumuliacinė elektrinė liktų nacionalinio investuotojo nuosavybe, tai jų turtine verte būtų didinamas nacionalinio investuotojo įstatinis kapitalas. Atitinkamus sprendimus dė</text:span><text:span text:style-name="T450">l nacionalinio investuotojo įstatinio kapitalo didinimo ir jo apmokėjimo nepiniginiu įnašu priima nacionalinio investuotojo visuotinis akcininkų susirinkimas. Išleidžiama papildoma paprastųjų vardinių akcijų emisija. Šios akcijos pasirašomos Lietuvos Respu</text:span><text:span text:style-name="T451">blikos Vyriausybės ar jos įgaliotos institucijos ir apmokamos nepiniginiu įnašu. Šioje dalyje nustatyta tvarka išleistos ir apmokėtos akcijos tampa Lietuvos Respublikos nuosavybe, suteikiančia Lietuvos Respublikai kaip nacionalinio investuotojo akcininkei<text:s/></text:span><text:span text:style-name="T452">visas turtines ir neturtines teises. Kauno hidroelektrinės ir Kruonio hidroakumuliacinės elektrinės turtinė vertė turi būti įvertinta nepriklausomo turto vertintojo teisės aktų nustatyta tvarka. Akcijų įvertinimo, nuomonės apie akcijų įvertinimą pareiškimo</text:span><text:span text:style-name="T453"><text:s/>ir kitų ekspertinių paslaugų pirkimą teisės aktų nustatyta tvarka vykdo Lietuvos Respublikos Vyriausybė ar jos įgaliota institucija, apmokėdama iš Privatizavimo fondo lėšų.</text:span><text:s/></text:p>
      <text:p text:style-name="P454">Straipsnio pakeitimai:</text:p>
      <text:p text:style-name="P455"><text:span text:style-name="T456">Nr.<text:s/></text:span><text:a xlink:href="https://www.e-tar.lt/portal/legalAct.html?documentId=TAR.0F4FB97D6D88" office:target-frame-name="_top" xlink:show="replace"><text:span text:style-name="T457">X-1446</text:span></text:a><text:span text:style-name="T458">, 2008-02-01, Žin., 2008, Nr. 19-674 (2008-02-14), i. k. 1081010ISTA00X-1446</text:span></text:p>
      <text:p text:style-name="P459"><text:span text:style-name="T460">Nr.<text:s/></text:span><text:a xlink:href="https://www.e-tar.lt/portal/legalAct.html?documentId=TAR.F7804868D7F0" office:target-frame-name="_top" xlink:show="replace"><text:span text:style-name="T461">XI-373</text:span></text:a><text:span text:style-name="T462">, 2009-07-21, Žin., 2009, Nr. 93-3966 (2009-08-04);</text:span><text:span text:style-name="T463"><text:s/>Žin., 2009, Nr. 95-0 (2009-08-08), i. k. 1091010ISTA00XI-373</text:span></text:p>
      <text:p text:style-name="Normal"/>
      <text:p text:style-name="P464"><text:span text:style-name="T465">PENKTASIS</text:span><text:span text:style-name="T466"><text:s/>SKIRSNIS<text:s/></text:span></text:p>
      <text:p text:style-name="P467"><text:span text:style-name="T468">STATYBOS VIETA</text:span></text:p>
      <text:p text:style-name="P469"/>
      <text:p text:style-name="P470"><text:span text:style-name="T471">12</text:span><text:span text:style-name="T472"><text:s/>straipsnis.<text:s/></text:span><text:span text:style-name="T473">Statybos vietos nustatymas</text:span></text:p>
      <text:p text:style-name="P474"><text:span text:style-name="T475">Atominės elektrinės statybos vieta nustatoma vadovaujantis Teritorijų planavimo įstatymo, Planuojamos ū</text:span><text:span text:style-name="T476">kinės veiklos poveikio aplinkai vertinimo įstatymo, Branduolinės energijos įstatymo, šio įstatymo ir kitų teisės aktų nustatyta tvarka bei atsižvelgiant į Tarptautinės atominės energijos agentūros rekomendacijas.</text:span></text:p>
      <text:p text:style-name="P477"/>
      <text:p text:style-name="P478"><text:span text:style-name="T479">13</text:span><text:span text:style-name="T480"><text:s/>straipsnis.<text:s/></text:span><text:span text:style-name="T481">Žemės suteikimas nauj</text:span><text:span text:style-name="T482">os atominės elektrinės statybai</text:span></text:p>
      <text:p text:style-name="P483"><text:span text:style-name="T484">1</text:span><text:span text:style-name="T485">. Projektas yra svarbus valstybei ir visuomenės poreikiams ekonominis projektas.</text:span></text:p>
      <text:p text:style-name="P486"><text:span text:style-name="T487">2</text:span><text:span text:style-name="T488">. Žemė, reikalinga naujosios atominės elektrinės statybai, įstatymų ir kitų teisės aktų nustatyta tvarka perduodama, išnuomojama ar k</text:span><text:span text:style-name="T489">itais teisės aktų nustatytais pagrindais suteikiama naudotis projekto įgyvendinimo bendrovei.</text:span><text:s/></text:p>
      <text:p text:style-name="P490">Straipsnio dalies pakeitimai:</text:p>
      <text:p text:style-name="P491"><text:span text:style-name="T492">Nr.<text:s/></text:span><text:a xlink:href="https://www.e-tar.lt/portal/legalAct.html?documentId=TAR.F7804868D7F0" office:target-frame-name="_top" xlink:show="replace"><text:span text:style-name="T493">XI-373</text:span></text:a><text:span text:style-name="T494">, 2009-07-21, Žin., 2009, Nr. 93-3966<text:s/></text:span><text:span text:style-name="T495">(2009-08-04); Žin., 2009, Nr. 95-0 (2009-08-08), i. k. 1091010ISTA00XI-373</text:span></text:p>
      <text:p text:style-name="Normal"/>
      <text:p text:style-name="P496"><text:span text:style-name="T497">3</text:span><text:span text:style-name="T498">. Projektui įgyvendinti reikalinga žemė gali būti paimama visuomenės poreikiams iš privačios žemės savininkų arba tam tikslui valstybinės žemės nuomos ir panaudos sutartys<text:s/></text:span><text:span text:style-name="T499">gali būti nutraukiamos prieš terminą Žemės įstatymo ir kitų teisės aktų nustatyta tvarka.</text:span></text:p>
      <text:p text:style-name="P500"/>
      <text:p text:style-name="P501"><text:span text:style-name="T502">ŠEŠTASIS</text:span><text:span text:style-name="T503"><text:s/>SKIRSNIS<text:s/></text:span></text:p>
      <text:p text:style-name="P504"><text:span text:style-name="T505">BAIGIAMOSIOS NUOSTATOS</text:span></text:p>
      <text:p text:style-name="P506"/>
      <text:p text:style-name="P507"><text:span text:style-name="T508">14</text:span><text:span text:style-name="T509"><text:s/>straipsnis.<text:s/></text:span><text:span text:style-name="T510">Eksploatacijos nutraukimo fondas</text:span></text:p>
      <text:p text:style-name="P511"><text:span text:style-name="T512">Lėšos naujos atominės elektrinės eksploatacijos nutraukimui<text:s/></text:span><text:span text:style-name="T513">užtikrinti kaupiamos atominės elektrinės eksploatacijos nutraukimo fonde. Toks eksploatacijos nutraukimo fondas steigiamas įstatymu.</text:span></text:p>
      <text:p text:style-name="P514"/>
      <text:p text:style-name="P515"><text:span text:style-name="T516">15</text:span><text:span text:style-name="T517"><text:s/>straipsnis.<text:s/></text:span><text:span text:style-name="T518">Kontrolės ir priežiūros institucijų finansavimas</text:span></text:p>
      <text:p text:style-name="P519"><text:span text:style-name="T520">Branduolinės energetikos reguliavimo, kontrolės ir</text:span><text:span text:style-name="T521"><text:s/>priežiūros institucijų veikla finansuojama iš įstatymuose ir kituose teisės aktuose nustatytų šaltinių, taip pat iš tarptautinėse sutartyse nustatytų finansavimo šaltinių.</text:span></text:p>
      <text:p text:style-name="P522"/>
      <text:p text:style-name="P523"><text:span text:style-name="T524">16</text:span><text:span text:style-name="T525"><text:s/>straipsnis.<text:s/></text:span><text:span text:style-name="T526">Investicijų apsauga</text:span></text:p>
      <text:p text:style-name="P527"><text:span text:style-name="T528">Užsienio investuotojams taikoma apsauga</text:span><text:span text:style-name="T529">, nustatyta Lietuvos Respublikos sudarytose tarptautinėse sutartyse.</text:span><text:s/></text:p>
      <text:p text:style-name="P530">Straipsnio pakeitimai:</text:p>
      <text:p text:style-name="P531"><text:span text:style-name="T532">Nr.<text:s/></text:span><text:a xlink:href="https://www.e-tar.lt/portal/legalAct.html?documentId=TAR.F7804868D7F0" office:target-frame-name="_top" xlink:show="replace"><text:span text:style-name="T533">XI-373</text:span></text:a><text:span text:style-name="T534">, 2009-07-21, Žin., 2009, Nr. 93-3966 (2009-08-04); Žin., 2009, Nr. 9</text:span><text:span text:style-name="T535">5-0 (2009-08-08), i. k. 1091010ISTA00XI-373</text:span></text:p>
      <text:p text:style-name="Normal"/>
      <text:p text:style-name="P536"><text:span text:style-name="T537">17</text:span><text:span text:style-name="T538"><text:s/>straipsnis.<text:s/></text:span><text:span text:style-name="T539">Ignalinos atominės elektrinės atskyrimas nuo projekto</text:span></text:p>
      <text:p text:style-name="P540"><text:span text:style-name="T541">1</text:span><text:span text:style-name="T542">. Valstybės įmonės Ignalinos atominės elektrinės eksploatacijos nutraukimo darbai yra vykdomi atskirai ir nepriklausomai nuo<text:s/></text:span><text:span text:style-name="T543">projekto. Valstybės įmonė Ignalinos atominė elektrinė nėra naujos atominės elektrinės projekto dalyvė.</text:span></text:p>
      <text:p text:style-name="P544"><text:span text:style-name="T545">2</text:span><text:span text:style-name="T546">. Valstybės įmonės Ignalinos atominės elektrinės infrastruktūra ir kitas projektui įgyvendinti reikalingas turtas, nepažeidžiant Ignalinos atominės<text:s/></text:span><text:span text:style-name="T547">elektrinės saugumo, gali būti išnuomojamas ar kitais teisės aktų nustatytais pagrindais suteikiamas projekto įgyvendinimo bendrovei ne konkurso būdu Lietuvos Respublikos įstatymų nustatyta tvarka.</text:span></text:p>
      <text:p text:style-name="P548"/>
      <text:p text:style-name="P549"><text:span text:style-name="T550">18</text:span><text:span text:style-name="T551"><text:s/>straipsnis.<text:s/></text:span><text:span text:style-name="T552">Visuomenės informavimas</text:span></text:p>
      <text:p text:style-name="P553"><text:span text:style-name="T554">Projekto įg</text:span><text:span text:style-name="T555">yvendinimo bendrovė ir Lietuvos Respublikos Vyriausybė ar jos įgaliota institucija reguliariai informuoja visuomenę apie projekto įgyvendinimo eigą, atominės elektrinės saugos užtikrinimo priemones ir jos teikiamą naudą Lietuvai bei visam Baltijos regionui</text:span><text:span text:style-name="T556">.</text:span></text:p>
      <text:p text:style-name="P557"/>
      <text:p text:style-name="P558"><text:span text:style-name="T559">19</text:span><text:span text:style-name="T560"><text:s/>straipsnis.<text:s/></text:span><text:span text:style-name="T561">Įstatymo įgyvendinimas</text:span></text:p>
      <text:p text:style-name="P562"><text:span text:style-name="T563">1</text:span><text:span text:style-name="T564">. Įgyvendinant šio įstatymo ketvirtojo skirsnio nuostatas, Valstybės ir savivaldybių turto privatizavimo įstatymo nuostatos netaikomos.</text:span></text:p>
      <text:p text:style-name="P565"><text:span text:style-name="T566">2</text:span><text:span text:style-name="T567">. Projekto įgyvendinimo bendrovei, elektros perdavimo jungčių s</text:span><text:span text:style-name="T568">tatytojui ir nacionaliniam investuotojui atskirų juridinių asmenų rūšis reglamentuojantys įstatymai taikomi tiek, kiek jie neprieštarauja šiam įstatymui.</text:span><text:s/></text:p>
      <text:p text:style-name="P569">Straipsnio pakeitimai:</text:p>
      <text:soft-page-break/>
      <text:p text:style-name="P570"><text:span text:style-name="T571">Nr.<text:s/></text:span><text:a xlink:href="https://www.e-tar.lt/portal/legalAct.html?documentId=TAR.F7804868D7F0" office:target-frame-name="_top" xlink:show="replace"><text:span text:style-name="T572">XI-373</text:span></text:a><text:span text:style-name="T573">, 2009-07-21, Žin., 2009, Nr. 93-3966 (2009-08-04); Žin., 2009, Nr. 95-0 (2009-08-08), i. k. 1091010ISTA00XI-373</text:span></text:p>
      <text:p text:style-name="Normal"/>
      <text:p text:style-name="P574"><text:span text:style-name="T575">19</text:span><text:span text:style-name="T576">1</text:span><text:span text:style-name="T577"><text:s/></text:span><text:span text:style-name="T578">straipsnis.<text:s/></text:span><text:span text:style-name="T579">Tikslinės obligacijos</text:span></text:p>
      <text:p text:style-name="P580"><text:span text:style-name="T581">1</text:span><text:span text:style-name="T582">. Lietuvos Respublikos Vyriausybė, projekto įgyvendinimo bendrovė ir elektros<text:s/></text:span><text:span text:style-name="T583">perdavimo jungčių statytojas turi teisę leisti tikslines obligacijas, kurios skirtos projekto įgyvendinimui finansuoti ir elektros perdavimo jungčių statybai ir į kurias gali investuoti nacionalinis investuotojas, strateginis investuotojas ir kiti investuo</text:span><text:span text:style-name="T584">tojai.</text:span></text:p>
      <text:p text:style-name="P585"><text:span text:style-name="T586">2</text:span><text:span text:style-name="T587">. Lietuvos Respublikos Vyriausybė turi teisę nustatyti specialius reikalavimus, taikomus tikslinių obligacijų emisijai ir išpirkimui.</text:span><text:s/></text:p>
      <text:p text:style-name="P588">Papildyta straipsniu:</text:p>
      <text:p text:style-name="P589"><text:span text:style-name="T590">Nr.<text:s/></text:span><text:a xlink:href="https://www.e-tar.lt/portal/legalAct.html?documentId=TAR.F7804868D7F0" office:target-frame-name="_top" xlink:show="replace"><text:span text:style-name="T591">XI-373</text:span></text:a><text:span text:style-name="T592">, 2009-07-21, Žin., 2009, Nr. 93-3966 (2009-08-04); Žin., 2009, Nr. 95-0 (2009-08-08), i. k. 1091010ISTA00XI-373</text:span></text:p>
      <text:p text:style-name="Normal"/>
      <text:p text:style-name="P593"><text:span text:style-name="T594">20</text:span><text:span text:style-name="T595"><text:s/>straipsnis.<text:s/></text:span><text:span text:style-name="T596">Pasiūlymai Lietuvos Respublikos Vyriausybei</text:span></text:p>
      <text:p text:style-name="P597">Lietuvos Respublikos Vyriausybė:</text:p>
      <text:p text:style-name="P598">1) patvirtina valstybei nuosavybės<text:s/>teise priklausančių akcijų nacionalinio investuotojo bendrovėje projekto įgyvendinimo metu suteikiamų teisių įgyvendinimo tvarką;</text:p>
      <text:p text:style-name="P599">2) patvirtina specialiųjų saugumo priemonių įgyvendinimo tvarką;</text:p>
      <text:p text:style-name="P600">3) parengia ir patvirtina Nacionalinę branduolinės energetikos specialistų rengimo programą, kuri užtikrintų reikalingų branduolinės energetikos specialistų rengimą, ir nustato šios programos įgyvendinimo priemones;</text:p>
      <text:p text:style-name="P601">4) parengia ir patvirtina kitus teisės aktus, reikalingus šio įstatymo nuostatoms įgyvendinti, taip pat parengia ir pateikia Lietuvos Respublikos Seimui šiam įstatymui įgyvendinti reikalingus įstatymų projektus.</text:p>
      <text:p text:style-name="P602">Straipsnio pakeitimai:</text:p>
      <text:p text:style-name="P603"><text:span text:style-name="T604">Nr.<text:s/></text:span><text:a xlink:href="https://www.e-tar.lt/portal/legalAct.html?documentId=TAR.0F4FB97D6D88" office:target-frame-name="_top" xlink:show="replace"><text:span text:style-name="T605">X-1446</text:span></text:a><text:span text:style-name="T606">, 2008-02-01,<text:s/></text:span><text:span text:style-name="T607">Žin., 2008, Nr. 19-674 (2008-02-14), i. k. 1081010ISTA00X-1446</text:span></text:p>
      <text:p text:style-name="Normal"/>
      <text:p text:style-name="P608"/>
      <text:p text:style-name="P609"><text:span text:style-name="T610">Skelbiu šį Lietuvos Respublikos Seimo priimtą įstatymą.</text:span></text:p>
      <text:p text:style-name="P611"/>
      <text:p text:style-name="P612"/>
      <text:p text:style-name="P613"/>
      <text:p text:style-name="P614">RESPUBLIKOS PREZIDENTAS<text:tab/>VALDAS ADAMKUS</text:p>
      <text:p text:style-name="P615"/>
      <text:p text:style-name="P616"/>
      <text:soft-page-break/>
      <text:p text:style-name="P617">Lietuvos Respublikos</text:p>
      <text:p text:style-name="P623">atominės elektrinės įstatymo</text:p>
      <text:p text:style-name="P624">priedas</text:p>
      <text:p text:style-name="P625"/>
      <text:p text:style-name="P626"><text:span text:style-name="T627">VALSTYBĖS AKCIJŲ VALDYTOJUI ATSTOVAUJANČIŲ ASMENŲ NACIONALINIO INVESTUOTOJO BENDROVĖJE PARINKIMO IR NACIONALINIO INVESTUOTOJO ORGANŲ SUDAR</text:span><text:span text:style-name="T628">YMO IR VEIKLOS PRINCIPAI</text:span></text:p>
      <text:p text:style-name="P629"/>
      <text:p text:style-name="P630"><text:span text:style-name="T631">I</text:span><text:span text:style-name="T632">.<text:s/></text:span><text:span text:style-name="T633">BENDROSIOS NUOSTATOS</text:span></text:p>
      <text:p text:style-name="P634"/>
      <text:p text:style-name="P635"><text:span text:style-name="T636">1</text:span><text:span text:style-name="T637">. Nacionalinio investuotojo organai veikia pagal nacionalinio investuotojo veiklos strategiją, patvirtintą nacionalinio investuotojo visuotinio akcininkų susirinkimo. Viena strategijos dalis turi<text:s/></text:span><text:span text:style-name="T638">būti finansinis planas, numatantis priemones sukaupti pinigines lėšas strategijos įgyvendinimui finansuoti.</text:span></text:p>
      <text:p text:style-name="P639"><text:span text:style-name="T640">2</text:span><text:span text:style-name="T641">. Ne rečiau kaip kartą per kalendorinį ketvirtį nacionalinio investuotojo stebėtojų taryba apsvarsto ir įvertina nacionalinio investuotojo veik</text:span><text:span text:style-name="T642">los strategijos ir finansinio plano tikslų, susijusių su lėšų atominės elektrinės statybai finansuoti sukaupimu, vykdymą.</text:span></text:p>
      <text:p text:style-name="P643"/>
      <text:p text:style-name="P644"><text:span text:style-name="T645">II</text:span><text:span text:style-name="T646">.<text:s/></text:span><text:span text:style-name="T647">AKCIJŲ VALDYTOJAS IR JO ĮGALIOTI ASMENYS</text:span></text:p>
      <text:p text:style-name="P648"/>
      <text:p text:style-name="P649"><text:span text:style-name="T650">3</text:span><text:span text:style-name="T651">. Valstybei nuosavybės teise priklausančių akcijų suteikiamas teises įgyvend</text:span><text:span text:style-name="T652">ina ir valstybei atstovauja Lietuvos Respublikos Vyriausybės paskirtas akcijų valdytojas (valstybės institucija, kuriai teisės aktų nustatyta tvarka šios akcijos perduotos patikėjimo teise).</text:span></text:p>
      <text:p text:style-name="P653"><text:span text:style-name="T654">4</text:span><text:span text:style-name="T655">. Akcijų valdytojas, naudodamasis visomis valstybei nuosavyb</text:span><text:span text:style-name="T656">ės teise priklausančių nacionalinio investuotojo akcijų suteikiamomis teisėmis, privalo užtikrinti, kad nacionalinio investuotojo veikla atitiktų šio ir kitų įstatymų, taip pat Lietuvos Respublikoje galiojančių teisės aktų reikalavimus ir būtų skirta šiame</text:span><text:span text:style-name="T657"><text:s/>įstatyme nurodytiems tikslams pasiekti.</text:span></text:p>
      <text:p text:style-name="P658"><text:span text:style-name="T659">5</text:span><text:span text:style-name="T660">. Akcijų valdytojo vardu veikia jo įgalioti valstybės tarnautojai arba juridiniai asmenys. Įgaliotiniu gali būti asmuo, kuris turi magistro kvalifikacinį laipsnį arba jam prilygintą universitetinį išsilavinimą,</text:span><text:span text:style-name="T661"><text:s/>yra susipažinęs su įgaliotinio teisėmis, pareigomis ir atsakomybe, išmano ir moka praktiniame darbe taikyti įstatymus, kitus teisės aktus, reglamentuojančius nacionalinio investuotojo veiklą, yra nepriekaištingos reputacijos, taip pat atitinka kitus teisė</text:span><text:span text:style-name="T662">s aktuose nustatytus reikalavimus.</text:span></text:p>
      <text:p text:style-name="P663"><text:span text:style-name="T664">6</text:span><text:span text:style-name="T665">. Akcijų valdytojo įgaliotiems asmenims išduotuose įgaliojimuose atstovauti akcijų valdytojui nacionalinio investuotojo visuotiniame akcininkų susirinkime turi būti nurodyta, kaip kiekvienu konkrečiu klausimu turi<text:s/></text:span><text:span text:style-name="T666">balsuoti ar veikti įgaliotinis.</text:span></text:p>
      <text:p text:style-name="P667"><text:span text:style-name="T668">7</text:span><text:span text:style-name="T669">. Įgaliotiniu negali būti asmuo, kuriam gali kilti viešųjų ir privačių interesų konfliktas arba kurio įgaliojimas atstovauti valstybei ar savivaldybei per paskutinius penkerius metus buvo panaikintas dėl netinkamo atsto</text:span><text:span text:style-name="T670">vavimo, arba kuris per paskutinius penkerius metus buvo atšauktas iš bet kurios akcinės bendrovės ar uždarosios akcinės bendrovės, valstybės ar savivaldybės įmonės priežiūros ar valdymo organų dėl netinkamo pareigų atlikimo.</text:span></text:p>
      <text:p text:style-name="P671"><text:span text:style-name="T672">8</text:span><text:span text:style-name="T673">. Siekiant užtikrinti skla</text:span><text:span text:style-name="T674">ndų ir operatyvų informacijos teikimą, akcijų valdytojas turi teisę paskirti nuolatinį atstovą – valstybės interesams nacionalinio investuotojo bendrovėje atstovaujantį asmenį. Šiuo tikslu akcijų valdytojas sudaro su atstovu sutartį, kurioje nustatomos ats</text:span><text:span text:style-name="T675">tovo pareigos ir atsakomybė. Nacionalinis investuotojas privalo užtikrinti atstovui tinkamas darbo sąlygas, suteikti būtinas technines, organizacines priemones ir visą reikalingą informaciją.</text:span></text:p>
      <text:p text:style-name="P676"><text:span text:style-name="T677">9</text:span><text:span text:style-name="T678">. Šio skyriaus nuostatos, taikomos fiziniams asmenims,<text:s/></text:span><text:span text:style-name="T679">muta</text:span><text:span text:style-name="T680">tis mutandis</text:span><text:span text:style-name="T681"><text:s/>taikomos ir juridinių asmenų paskirtiems atstovams</text:span><text:span text:style-name="T682">.</text:span></text:p>
      <text:p text:style-name="P683"/>
      <text:p text:style-name="P684"><text:span text:style-name="T685">III</text:span><text:span text:style-name="T686">.<text:s/></text:span><text:span text:style-name="T687">NACIONALINIO INVESTUOTOJO ORGANŲ SUDARYMAS</text:span></text:p>
      <text:p text:style-name="P688"/>
      <text:p text:style-name="P689"><text:span text:style-name="T690">10</text:span><text:span text:style-name="T691">. Stebėtojų tarybos sudarymas.</text:span></text:p>
      <text:p text:style-name="P692"><text:span text:style-name="T693">10.1</text:span><text:span text:style-name="T694">. Akcijų valdytojas nacionalinio investuotojo visuotiniame akcininkų susirinkime balsuoja ta</text:span><text:span text:style-name="T695">ip, kad daugiau kaip 1/2 visų stebėtojų tarybos narių būti išrinkti iš akcijų valdytojo pasiūlytų asmenų. Akcijų valdytojo pasiūlyti stebėtojų tarybos nariai privalo atstovauti valstybės ir visuomenės interesams ir užtikrinti šio įstatymo įgyvendinimą.</text:span></text:p>
      <text:p text:style-name="P696"><text:span text:style-name="T697">1</text:span><text:span text:style-name="T698">0.2</text:span><text:span text:style-name="T699">. Akcijų valdytojo siūlomais kandidatais į stebėtojų tarybos narius gali būti asmenys, kurie turi aukštąjį universitetinį išsilavinimą, patirties energetikos, teisės, projektų valdymo, vadybos, viešojo administravimo, įmonių valdymo, finansų ar bankin</text:span><text:span text:style-name="T700">inkystės srityse ir yra nepriekaištingos reputacijos. Asmuo negali būti laikomas nepriekaištingos reputacijos, jeigu jis buvo nuteistas už Lietuvos Respublikos baudžiamajame kodekse numatytą sunkų, labai sunkų nusikaltimą arba už nusikaltimą nuosavybei, tu</text:span><text:span text:style-name="T701">rtinėms teisėms ir turtiniams interesams, ekonomikai ir verslo tvarkai ar už juos atitinkančias nusikalstamas veikas pagal užsienio valstybių baudžiamuosius įstatymus ir jam nėra išnykęs ar nepanaikintas teistumas, taip pat jeigu jis buvo nuteistas už kita</text:span><text:span text:style-name="T702">s nusikalstamas veikas ir teistumas nėra išnykęs arba nepanaikintas, jeigu jis piktnaudžiauja psichotropinėmis, narkotinėmis, toksinėmis medžiagomis ar alkoholiu.</text:span></text:p>
      <text:p text:style-name="P703"><text:span text:style-name="T704">10.3</text:span><text:span text:style-name="T705">. Kandidatas į stebėtojų tarybos narius visuotiniam akcininkų susirinkimui privalo pa</text:span><text:span text:style-name="T706">teikti rašytinį sutikimą kandidatuoti į stebėtojų tarybos narius ir kandidato interesų deklaraciją. Šioje deklaracijoje kandidatas privalo nurodyti visas aplinkybes, dėl kurių galėtų kilti kandidato ir bendrovės interesų konfliktas. Atsiradus naujų aplinky</text:span><text:span text:style-name="T707">bių, dėl kurių galėtų kilti interesų konfliktas, stebėtojų tarybos narys apie jas nedelsdamas privalo informuoti stebėtojų tarybą.</text:span></text:p>
      <text:p text:style-name="P708"><text:span text:style-name="T709">10.4</text:span><text:span text:style-name="T710">. Akcijų valdytojas su savo siūlomais kandidatais į nacionalinio investuotojo stebėtojų tarybos narius gali sudaryti<text:s/></text:span><text:span text:style-name="T711">sutartis dėl jų veiklos stebėtojų taryboje. Sutartyse nustatomos jų teisės, pareigos ir atsakomybė. Sutarčių su kandidatais į stebėtojų tarybos narius sąlygas nustato Lietuvos Respublikos Vyriausybė. Sutartyse turi būti numatyti kandidatų į stebėtojų taryb</text:span><text:span text:style-name="T712">os narius įsipareigojimai veikti ginant viešąjį interesą ir siekti nacionalinio investuotojo valdymą organizuoti taip, kad būtų užtikrintas šiame įstatyme numatytų nacionalinio investuotojo veiklos tikslų įgyvendinimas. Šio punkto reikalavimai netaikomi ak</text:span><text:span text:style-name="T713">cijų valdytojo siūlomiems kandidatams į stebėtojų tarybos narius, kurie yra valstybės tarnautojai.</text:span></text:p>
      <text:p text:style-name="P714"><text:span text:style-name="T715">11</text:span><text:span text:style-name="T716">. Valdybos sudarymas.</text:span></text:p>
      <text:p text:style-name="P717"><text:span text:style-name="T718">11.1</text:span><text:span text:style-name="T719">. Akcijų valdytojas turi pasiūlyti daugiau kaip 1/2 visų valdybos narių. Akcijų valdytojo pasiūlyti valdybos nariai priva</text:span><text:span text:style-name="T720">lo atstovauti valstybės ir visuomenės interesams ir užtikrinti šio įstatymo įgyvendinimą. Stebėtojų tarybos nariai balsuoja taip, kad į valdybą būtų išrinkta tiek akcijų valdytojo pasiūlytų valdybos narių, kiek akcijų valdytojo pasiūlytų narių yra stebėtoj</text:span><text:span text:style-name="T721">ų taryboje (jei stebėtojų tarybos ir valdybos narių skaičius skiriasi, turi būti išlaikyta ta pati proporcija tarp akcijų valdytojo pasiūlytų ir kitų akcininkų pasiūlytų ir išrinktų narių stebėtojų taryboje ir valdyboje).</text:span></text:p>
      <text:p text:style-name="P722"><text:span text:style-name="T723">11.2</text:span><text:span text:style-name="T724">. Akcijų valdytojo nominuo</text:span><text:span text:style-name="T725">tų stebėtojų tarybos narių siūlomais kandidatais į valdybos narius gali būti asmenys, kurie turi aukštąjį universitetinį išsilavinimą, patirties energetikos, teisės, projektų valdymo, vadybos, įmonių valdymo, finansų ar bankininkystės srityse ir yra neprie</text:span><text:span text:style-name="T726">kaištingos reputacijos. Asmuo negali būti laikomas nepriekaištingos reputacijos, jeigu jis buvo nuteistas už Lietuvos Respublikos baudžiamajame kodekse numatytą sunkų, labai sunkų nusikaltimą arba už nusikaltimą nuosavybei, turtinėms teisėms ir turtiniams<text:s/></text:span><text:span text:style-name="T727">interesams, ekonomikai ir verslo tvarkai ar už juos atitinkančias nusikalstamas veikas pagal užsienio valstybių baudžiamuosius įstatymus ir jam nėra išnykęs ar nepanaikintas teistumas, taip pat jeigu jis buvo nuteistas už kitas nusikalstamas veikas ir teis</text:span><text:span text:style-name="T728">tumas nėra išnykęs arba nepanaikintas, jeigu jis piktnaudžiauja psichotropinėmis, narkotinėmis, toksinėmis medžiagomis ar alkoholiu.</text:span></text:p>
      <text:p text:style-name="P729"><text:span text:style-name="T730">11.3</text:span><text:span text:style-name="T731">. Kandidatas į valdybos narius stebėtojų tarybai privalo pateikti rašytinį sutikimą kandidatuoti į valdybos narius<text:s/></text:span><text:span text:style-name="T732">ir kandidato interesų deklaraciją. Šioje deklaracijoje kandidatas privalo nurodyti visas aplinkybes, dėl kurių galėtų kilti kandidato ir bendrovės interesų konfliktas. Atsiradus naujoms aplinkybėms, dėl kurių galėtų kilti interesų konfliktas, valdybos nary</text:span><text:span text:style-name="T733">s apie jas nedelsdamas privalo informuoti stebėtojų tarybą.</text:span></text:p>
      <text:p text:style-name="P734"><text:span text:style-name="T735">11.4</text:span><text:span text:style-name="T736">. Su valdybos nariais yra sudaromos sutartys vadovaujantis šio įstatymo 10 straipsnio<text:s/></text:span><text:soft-page-break/><text:span text:style-name="T737">5 dalimi.</text:span></text:p>
      <text:p text:style-name="P738"><text:span text:style-name="T739">12</text:span><text:span text:style-name="T740">. Iki nacionalinio investuotojo stebėtojų tarybos ir valdybos sudarymo pagal šio<text:s/></text:span><text:span text:style-name="T741">įstatymo priedo reikalavimus tęsiasi iki šio priedo įsigaliojimo sudarytos stebėtojų tarybos ir valdybos įgaliojimai.</text:span><text:s/></text:p>
      <text:p text:style-name="P742">Papildyta priedu:</text:p>
      <text:p text:style-name="P743"><text:span text:style-name="T744">Nr.<text:s/></text:span><text:a xlink:href="https://www.e-tar.lt/portal/legalAct.html?documentId=TAR.F7804868D7F0" office:target-frame-name="_top" xlink:show="replace"><text:span text:style-name="T745">XI-373</text:span></text:a><text:span text:style-name="T746">, 2009-07-21, Žin., 200</text:span><text:span text:style-name="T747">9, Nr. 93-3966 (2009-08-04); Žin., 2009, Nr. 95-0 (2009-08-08), i. k. 1091010ISTA00XI-373</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eimas, Įstatymas</text:span></text:p>
      <text:p text:style-name="P757"><text:span text:style-name="T758">Nr.<text:s/></text:span><text:a xlink:href="https://www.e-tar.lt/portal/legalAct.html?documentId=TAR.0F4FB97D6D88" office:target-frame-name="_top" xlink:show="replace"><text:span text:style-name="T759">X-1446</text:span></text:a><text:span text:style-name="T760">, 2008-02-01, Ži</text:span><text:span text:style-name="T761">n., 2008, Nr. 19-674 (2008-02-14), i. k. 1081010ISTA00X-1446</text:span></text:p>
      <text:p text:style-name="P762"><text:span text:style-name="T763">Lietuvos Respublikos atominės elektrinės įstatymo 8, 10, 11, 20 straipsnių pakeitimo ir papildymo įstatymas</text:span></text:p>
      <text:p text:style-name="P764"/>
      <text:p text:style-name="P765"><text:span text:style-name="T766">2.</text:span></text:p>
      <text:p text:style-name="P767"><text:span text:style-name="T768">Lietuvos Respublikos Konstitucinio Teismo pirmininkas, Pranešimas</text:span></text:p>
      <text:p text:style-name="P769"><text:span text:style-name="T770">2008-10-08, Žin.,</text:span><text:span text:style-name="T771"><text:s/>2008, Nr. 117-4457 (2008-10-11), i. k. 108100PPRANRG087021 <text:s text:c="15"/></text:span></text:p>
      <text:p text:style-name="P772"><text:span text:style-name="T773">Dėl Lietuvos Respublikos atominės elektrinės įstatymo 10 ir 11 straipsnių (2008 m. vasario 1 d. redakcija) nuostatų galiojimo sustabdymo</text:span></text:p>
      <text:p text:style-name="P774"/>
      <text:p text:style-name="P775"><text:span text:style-name="T776">3.</text:span></text:p>
      <text:p text:style-name="P777"><text:span text:style-name="T778">Lietuvos Respublikos Konstitucinis<text:s/></text:span><text:span text:style-name="T779">Teismas, Nutarimas</text:span></text:p>
      <text:p text:style-name="P780"><text:span text:style-name="T781">2009-03-02, Žin., 2009, Nr. 25-988 (2009-03-05), i. k. 1091000NUTARG091403 <text:s text:c="15"/></text:span></text:p>
      <text:p text:style-name="P782"><text:span text:style-name="T783">Dėl Lietuvos Respublikos atominės elektrinės įstatymo 10 straipsnio 1 dalies (2008 m. vasario 1 d. redakcija) nuostatų ir 11 straipsnio (2008 m. v</text:span><text:span text:style-name="T784">asario 1 d. redakcija) 1 dalies 1 punkto atitikties Lietuvos Respublikos Konstitucijai</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TAR.F7804868D7F0" office:target-frame-name="_top" xlink:show="replace"><text:span text:style-name="T792">XI-373</text:span></text:a><text:span text:style-name="T793">, 2009-07-21, Žin., 2009, Nr. 93-3</text:span><text:span text:style-name="T794">966 (2009-08-04); Žin., 2009, Nr. 95-0 (2009-08-08), i. k. 1091010ISTA00XI-373</text:span></text:p>
      <text:p text:style-name="P795"><text:span text:style-name="T796">Lietuvos Respublikos atominės elektrinės įstatymo preambulės, 3, 6, 8, 10, 11, 13, 16, 19 straipsnių pakeitimo ir papildymo bei įstatymo papildymo 19-1 straipsniu ir priedu įsta</text:span><text:span text:style-name="T797">tymas</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8"><text:page-number text:fixed="false">3</text:page-number></text:p>
        <text:p text:style-name="P619"/>
      </style:header>
      <style:footer>
        <text:p text:style-name="P620"/>
      </style:footer>
    </style:master-page>
    <style:master-page style:next-style-name="MP1" style:name="MPF1" style:page-layout-name="PL1">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30:00Z</meta:creation-date>
    <dc:date>2018-01-30T09:30:00Z</dc:date>
    <meta:template xlink:href="Normal.dotm" xlink:type="simple"/>
    <meta:editing-cycles>2</meta:editing-cycles>
    <meta:editing-duration>PT0S</meta:editing-duration>
    <meta:document-statistic meta:page-count="12" meta:paragraph-count="220" meta:word-count="5111" meta:character-count="41184" meta:row-count="585" meta:non-whitespace-character-count="36293"/>
  </office:meta>
</office:document-meta>
</file>