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style:style>
    <style:style style:name="T323" style:parent-style-name="DefaultParagraphFont" style:family="text">
      <style:text-properties fo:font-weight="bold" style:font-weight-asian="bold"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54"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55"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font-style="italic" style:font-style-asian="italic" style:font-style-complex="italic" fo:color="#000000"/>
    </style:style>
    <style:style style:name="P458"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59"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60"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461" style:parent-style-name="Normal" style:family="paragraph">
      <style:paragraph-properties fo:text-align="center">
        <style:tab-stops>
          <style:tab-stop style:type="right" style:position="6.6937in"/>
        </style:tab-stops>
      </style:paragraph-properties>
      <style:text-properties fo:text-transform="uppercase"/>
    </style:style>
    <style:style style:name="P462" style:parent-style-name="Normal" style:family="paragraph">
      <style:paragraph-properties>
        <style:tab-stops>
          <style:tab-stop style:type="right" style:position="6.6937in"/>
        </style:tab-stops>
      </style:paragraph-properties>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7">Suvestinė redakcija nuo 2008-10-11 iki 2009-03-04</text:span></text:p>
      <text:p text:style-name="P8"/>
      <text:p text:style-name="P9"><text:span text:style-name="T10">Įstatymas paskelbtas: Žin. 2007, Nr.<text:s/></text:span><text:a xlink:href="https://www.e-tar.lt/portal/legalAct.html?documentId=TAR.04F64676CE77" office:target-frame-name="_top" xlink:show="replace"><text:span text:style-name="T11">76-3004</text:span></text:a><text:span text:style-name="T12">, i. k. 1071010ISTA00X-1231</text:span></text:p>
      <text:p text:style-name="P13"/>
      <text:p text:style-name="P14"/>
      <text:p text:style-name="P15"><text:span text:style-name="T16"/><text:span text:style-name="T17">LIETUVOS RESPUBLIKOS</text:span></text:p>
      <text:p text:style-name="P18">ATOMINĖS ELEKTRINĖS</text:p>
      <text:p text:style-name="P19">Į S T A T Y M A S</text:p>
      <text:p text:style-name="P20"/>
      <text:p text:style-name="P21">2007 m. birželio 28 d. Nr. X-1231</text:p>
      <text:p text:style-name="P22">Vilnius</text:p>
      <text:p text:style-name="P23"/>
      <text:p text:style-name="P24"><text:span text:style-name="T25">PREAMBULĖ</text:span></text:p>
      <text:p text:style-name="P26"/>
      <text:p text:style-name="P27">Lietuvos Respublikos Seimas,</text:p>
      <text:p text:style-name="P28">įgyvendindamas Nacionalinę energetikos strategiją ir atsižvelgdamas į Europos Sąjungos energetikos politikos strategiją;</text:p>
      <text:p text:style-name="P29">siekdamas užtikrinti energijos tiekimą iš skirtingų, saugių, tausių, šiltnamio efektą sukeliančių dujų neišmetančių energijos šaltinių ir skatinti ekonomikos augimą ateityje;</text:p>
      <text:p text:style-name="P30">siekdamas apsaugoti Lietuvos Respublikos esminius interesus ir nacionalinį saugumą;</text:p>
      <text:p text:style-name="P31">pabrėždamas europinės ir transatlantinės integracijos principų įgyvendinimo svarbą plėtojant Lietuvos energetikos sektorius ir užtikrinant šalies energetinį saugumą;</text:p>
      <text:p text:style-name="P32">įvertindamas patirtį, sukauptą daugelį metų saugiai ir patikimai eksploatuojant Ignalinos atominę elektrinę;</text:p>
      <text:p text:style-name="P33">įvertindamas privačių juridinių asmenų iniciatyvą, kurios pagrindu gali būti rengiamas, vystomas ir įgyvendinamas regioninės atominės elektrinės projektas Lietuvoje;</text:p>
      <text:p text:style-name="P34">siekdamas pakeisti<text:s/>prarandamus elektros energijos generuojančių šaltinių galingumus dėl Ignalinos atominės elektrinės uždarymo ir sudaryti teisines prielaidas pastatyti Lietuvoje naują atominę elektrinę, kurios galia bus nustatoma atsižvelgiant į poveikio aplinkai vertinimo<text:s/>rezultatus ir investuotojų susitarimus;</text:p>
      <text:p text:style-name="P35">atsižvelgdamas į palankią ekonominę aplinką atominei elektrinei statyti;</text:p>
      <text:p text:style-name="P36">atsižvelgdamas į branduolinės saugos reikalavimus ir Lietuvos prisiimtus įsipareigojimus pagal tarptautines sutartis,</text:p>
      <text:p text:style-name="P37">priima šį Atominės elektrinės įstatymą.</text:p>
      <text:p text:style-name="P38"/>
      <text:p text:style-name="P39"><text:span text:style-name="T40">PIRMASIS</text:span><text:span text:style-name="T41"><text:s/>SKIRSNIS<text:s/></text:span></text:p>
      <text:p text:style-name="P42"><text:span text:style-name="T43">BENDROSIOS NUOSTATOS</text:span></text:p>
      <text:p text:style-name="P44"/>
      <text:p text:style-name="P45"><text:span text:style-name="T46">1</text:span><text:span text:style-name="T47"><text:s/>straipsnis.<text:s/></text:span><text:span text:style-name="T48">Įstatymo paskirtis ir tikslas</text:span></text:p>
      <text:p text:style-name="P49"><text:span text:style-name="T50">Šio įstatymo paskirtis ir tikslas yra nustatyti naujos atominės elektrinės projekto įgyvendinimo nuostatas, sudaryti teisines, finansines ir orga</text:span><text:span text:style-name="T51">nizacines prielaidas naujos atominės elektrinės projektui įgyvendinti.</text:span></text:p>
      <text:p text:style-name="P52"/>
      <text:p text:style-name="P53"><text:span text:style-name="T54">2</text:span><text:span text:style-name="T55"><text:s/>straipsnis.<text:s/></text:span><text:span text:style-name="T56">Sprendimas dėl naujos atominės elektrinės</text:span></text:p>
      <text:p text:style-name="P57"><text:span text:style-name="T58">Seimas pritaria naujos atominės elektrinės statybai Lietuvos Respublikoje.</text:span></text:p>
      <text:p text:style-name="P59"/>
      <text:p text:style-name="P60"><text:span text:style-name="T61">3</text:span><text:span text:style-name="T62"><text:s/>straipsnis.<text:s/></text:span><text:span text:style-name="T63">Pagrindinės šio įstatymo</text:span><text:span text:style-name="T64"><text:s/>sąvokos</text:span></text:p>
      <text:p text:style-name="P65"><text:span text:style-name="T66">1</text:span><text:span text:style-name="T67">.<text:s/></text:span><text:span text:style-name="T68">Atominė elektrinė –<text:s/></text:span><text:span text:style-name="T69">visuma įrenginių ir pastatų, skirtų elektros arba elektros ir šilumos energijai gaminti naudojant branduolinį kurą.</text:span></text:p>
      <text:p text:style-name="P70"><text:span text:style-name="T71">2</text:span><text:span text:style-name="T72">.<text:s/></text:span><text:span text:style-name="T73">Investuotojai –<text:s/></text:span><text:span text:style-name="T74">nacionalinis investuotojas ir strateginiai partneriai.</text:span></text:p>
      <text:p text:style-name="P75"><text:span text:style-name="T76">3</text:span><text:span text:style-name="T77">.<text:s/></text:span><text:span text:style-name="T78">Nacionalinis invest</text:span><text:span text:style-name="T79">uotojas –<text:s/></text:span><text:span text:style-name="T80">privatus juridinis asmuo, nurodytas šio įstatymo ketvirtajame skirsnyje.</text:span></text:p>
      <text:p text:style-name="P81"><text:span text:style-name="T82">4</text:span><text:span text:style-name="T83">.<text:s/></text:span><text:span text:style-name="T84">Projektas –<text:s/></text:span><text:span text:style-name="T85">plėtojamas ir įgyvendinamas naujos atominės elektrinės projektas,<text:s/></text:span><text:soft-page-break/><text:span text:style-name="T86">apimantis naujos atominės elektrinės galimybių studijos parengimą, projektavimą, statybą</text:span><text:span text:style-name="T87">, finansavimą, eksploataciją, eksploatacijos nutraukimą ir radioaktyviųjų atliekų tvarkymą.</text:span></text:p>
      <text:p text:style-name="P88"><text:span text:style-name="T89">5</text:span><text:span text:style-name="T90">.<text:s/></text:span><text:span text:style-name="T91">Projekto įgyvendinimo bendrovė –<text:s/></text:span><text:span text:style-name="T92">privatus juridinis asmuo, įsteigtas projektui įgyvendinti.</text:span></text:p>
      <text:p text:style-name="P93"><text:span text:style-name="T94">6</text:span><text:span text:style-name="T95">.<text:s/></text:span><text:span text:style-name="T96">Rezervinė galia –<text:s/></text:span><text:span text:style-name="T97">elektros galios ir energijos gamybos pot</text:span><text:span text:style-name="T98">encialas, reikalingas dažniui ir galios srautams reguliuoti ir elektros energijai gaminti nenumatytais gamybos sumažėjimo ar vartojimo padidėjimo atvejais.</text:span></text:p>
      <text:p text:style-name="P99"><text:span text:style-name="T100">7</text:span><text:span text:style-name="T101">.<text:s/></text:span><text:span text:style-name="T102">Strateginiai partneriai<text:s/></text:span><text:span text:style-name="T103">– juridiniai asmenys, atitinkantys 6 straipsnio 2 dalyje nurodytus<text:s/></text:span><text:span text:style-name="T104">kriterijus ir sudarę sutartis dėl dalyvavimo projekte su nacionaliniu investuotoju.</text:span></text:p>
      <text:p text:style-name="P105"/>
      <text:p text:style-name="P106"><text:span text:style-name="T107">4</text:span><text:span text:style-name="T108"><text:s/>straipsnis.<text:s/></text:span><text:span text:style-name="T109">Specialiųjų saugumo priemonių nustatymas</text:span></text:p>
      <text:p text:style-name="P110"><text:span text:style-name="T111">1</text:span><text:span text:style-name="T112">. Įstatymai ir kiti teisės aktai projekto atžvilgiu nustato nacionalinio saugumo interesus užtikrinančias</text:span><text:span text:style-name="T113"><text:s/>specialiąsias saugumo priemones (toliau – specialiosios saugumo priemonės).</text:span></text:p>
      <text:p text:style-name="P114"><text:span text:style-name="T115">2</text:span><text:span text:style-name="T116">. Lietuvos Respublikos Vyriausybė nustato specialiųjų saugumo priemonių įgyvendinimo tvarką.</text:span></text:p>
      <text:p text:style-name="P117"/>
      <text:p text:style-name="P118"><text:span text:style-name="T119">ANTRASIS</text:span><text:span text:style-name="T120"><text:s/>SKIRSNIS</text:span></text:p>
      <text:p text:style-name="P121"><text:span text:style-name="T122">PROJEKTO ĮGYVENDINIMAS</text:span></text:p>
      <text:p text:style-name="P123"/>
      <text:p text:style-name="P124"><text:span text:style-name="T125">5</text:span><text:span text:style-name="T126"><text:s/>straipsnis.<text:s/></text:span><text:span text:style-name="T127">Projekto įgy</text:span><text:span text:style-name="T128">vendinimo bendrovė</text:span></text:p>
      <text:p text:style-name="P129"><text:span text:style-name="T130">1</text:span><text:span text:style-name="T131">. Projekto įgyvendinimo bendrovė steigiama, registruojama ir veikia Lietuvos Respublikos įstatymų nustatyta tvarka. Jos buveinė yra Lietuvos Respublikoje.</text:span></text:p>
      <text:p text:style-name="P132"><text:span text:style-name="T133">2</text:span><text:span text:style-name="T134">. Projekto įgyvendinimo bendrovė atsako už projekto įgyvendinimo darbų v</text:span><text:span text:style-name="T135">ykdymą pagal branduolinės energetikos veiklai keliamus saugos reikalavimus. Įvykdžiusi teisės aktuose nustatytus reikalavimus ir gavusi atitinkamus leidimus bei licencijas, ji tampa atominę elektrinę eksploatuojančia organizacija ir teisės aktų nustatyta t</text:span><text:span text:style-name="T136">varka plečia elektros energijos gamybos pajėgumus.</text:span></text:p>
      <text:p text:style-name="P137"><text:span text:style-name="T138">3</text:span><text:span text:style-name="T139">. Projekto įgyvendinimo bendrovė ir nauja atominė elektrinė turi ypatingą strateginę reikšmę Lietuvos nacionaliniam saugumui ir valstybės esminiams interesams.</text:span></text:p>
      <text:p text:style-name="P140"><text:span text:style-name="T141">4</text:span><text:span text:style-name="T142">. Projekto įgyvendinimo bendrovei t</text:span><text:span text:style-name="T143">aikomos įstatymuose ir kituose teisės aktuose nustatytos specialiosios saugumo priemonės.</text:span></text:p>
      <text:p text:style-name="P144"/>
      <text:p text:style-name="P145"><text:span text:style-name="T146">6</text:span><text:span text:style-name="T147"><text:s/>straipsnis.<text:s/></text:span><text:span text:style-name="T148">Projekto įgyvendinimo bendrovės dalyviai</text:span></text:p>
      <text:p text:style-name="P149"><text:span text:style-name="T150">1</text:span><text:span text:style-name="T151">. Projekto įgyvendinimo bendrovė gali būti steigiama nacionalinio investuotojo iniciatyva, sudarant</text:span><text:span text:style-name="T152"><text:s/>galimybę dalyvauti strateginiams partneriams.</text:span></text:p>
      <text:p text:style-name="P153"><text:span text:style-name="T154">2</text:span><text:span text:style-name="T155">. Investuotojais gali būti asmenys, atitinkantys šiuos kriterijus:</text:span></text:p>
      <text:p text:style-name="P156"><text:span text:style-name="T157">1</text:span><text:span text:style-name="T158">) atitinka įstatymuose ir kituose teisės aktuose nustatytas specialiąsias saugumo priemones;</text:span></text:p>
      <text:p text:style-name="P159"><text:span text:style-name="T160">2</text:span><text:span text:style-name="T161">) turi finansinių, teisinių ir<text:s/></text:span><text:span text:style-name="T162">techninių galimybių įvykdyti visus savo įsipareigojimus atominės elektrinės projektavimo, statybos bei eksploatavimo ir visiško atominės elektrinės eksploatacijos nutraukimo laikotarpiu;</text:span></text:p>
      <text:p text:style-name="P163"><text:span text:style-name="T164">3</text:span><text:span text:style-name="T165">) jų atsakomybė yra užtikrinta garantijomis ir įsipareigojimais,</text:span><text:span text:style-name="T166"><text:s/>kurių sąlygos yra priimtinos Lietuvos Respublikos Vyriausybei;</text:span></text:p>
      <text:p text:style-name="P167"><text:span text:style-name="T168">4</text:span><text:span text:style-name="T169">) sudarydami atitinkamas sutartis su Lietuvos perdavimo sistemos operatoriumi, prisiima įsipareigojimus suteikti rezervinę galią, priimtiną Lietuvos elektros energijos perdavimo sistemos<text:s/></text:span><text:span text:style-name="T170">operatoriui ir leidžiančią jam užtikrinti elektros energijos perdavimo stabilumą bei saugumą, arba prisiima įsipareigojimus dėl rezervinės galios sąnaudų padengimo.</text:span></text:p>
      <text:p text:style-name="P171"><text:span text:style-name="T172">3</text:span><text:span text:style-name="T173">. Investuotojai projekto įgyvendinime dalyvauja vienodomis sąlygomis: jų indėlis, te</text:span><text:span text:style-name="T174">isės ir pareigos įgyvendinant projektą turi būti proporcingos būsimam investuotojo dalyvavimui projekto įgyvendinimo bendrovės kapitale. Investuotojų dalys projekto įgyvendinimo bendrovės kapitale nustatomos tarpusavio susitarimais, atsižvelgiant į šio įst</text:span><text:span text:style-name="T175">atymo reikalavimus.</text:span></text:p>
      <text:p text:style-name="P176"><text:span text:style-name="T177">4</text:span><text:span text:style-name="T178">. Kiekvienas investuotojas finansuoja ar užtikrina finansavimą tos projekto sąnaudų<text:s/></text:span><text:soft-page-break/><text:span text:style-name="T179">dalies, įskaitant sąnaudas projekto įgyvendinimui, projekto įgyvendinimo bendrovės veiklai, atominės elektrinės eksploatacijos nutraukimui, radioak</text:span><text:span text:style-name="T180">tyvių atliekų tvarkymui, kuri yra proporcinga jo daliai projekto įgyvendinimo bendrovės kapitale.</text:span></text:p>
      <text:p text:style-name="P181"><text:span text:style-name="T182">5</text:span><text:span text:style-name="T183">. Nacionalinio investuotojo teisės ir pareigos projekto įgyvendinimo bendrovės valdyme nustatomos atsižvelgiant į esminius valstybės interesus.</text:span></text:p>
      <text:p text:style-name="P184"><text:span text:style-name="T185">6</text:span><text:span text:style-name="T186">. Ši</text:span><text:span text:style-name="T187">o straipsnio 2 dalyje nustatytų kriterijų laikymosi valstybinė priežiūra ir kontrolė yra užtikrinama vykdant atominę elektrinę eksploatuosiančios organizacijos veiklos licencijavimą.</text:span></text:p>
      <text:p text:style-name="P188"/>
      <text:p text:style-name="P189"><text:span text:style-name="T190">7</text:span><text:span text:style-name="T191"><text:s/>straipsnis.<text:s/></text:span><text:span text:style-name="T192">Projektui įgyvendinti reikalingų prekių, paslaugų ir</text:span><text:span text:style-name="T193"><text:s/>darbų pirkimai</text:span></text:p>
      <text:p text:style-name="P194"><text:span text:style-name="T195">Projektui įgyvendinti reikalingų prekių, darbų ir paslaugų pirkimai vykdomi įstatymų ir kitų teisės aktų nustatyta tvarka, atsižvelgiant į Lietuvos Respublikos nustatytus: nacionalinio saugumo kriterijus, esminius valstybės interesus ir s</text:span><text:span text:style-name="T196">pecialiąsias saugumo priemones.</text:span></text:p>
      <text:p text:style-name="P197"/>
      <text:p text:style-name="P198"><text:span text:style-name="T199">TREČIASIS</text:span><text:span text:style-name="T200"><text:s/>SKIRSNIS<text:s/></text:span></text:p>
      <text:p text:style-name="P201"><text:span text:style-name="T202">VALDYMAS</text:span></text:p>
      <text:p text:style-name="P203"/>
      <text:p text:style-name="P204"><text:span text:style-name="T205">8</text:span><text:span text:style-name="T206"><text:s/>straipsnis.<text:s/></text:span><text:span text:style-name="T207">Valdymas</text:span></text:p>
      <text:p text:style-name="P208"><text:span text:style-name="T209">1</text:span><text:span text:style-name="T210">. Valstybei nuosavybės teise priklausančių akcijų nacionalinio investuotojo bendrovėje suteikiamos teisės įgyvendinamos Lietuvos Respublikos Vyriausybės<text:s/></text:span><text:span text:style-name="T211">nustatyta tvarka. Valstybės akcijų valdytojas ir jo įgalioti asmenys įgyvendina nacionalinio investuotojo bendrovėje valstybės kaip akcininkės turtines ir neturtines teises, vadovaudamasis šia tvarka. Valstybės akcijų valdytojas ir jo įgalioti asmenys bals</text:span><text:span text:style-name="T212">uoti nacionalinio investuotojo bendrovės organuose dėl projekto įgyvendinimo bendrovės akcininkų sutarties gali tik vadovaudamiesi Lietuvos Respublikos Vyriausybės nutarimais, kai Lietuvos Respublikos Seimas pritaria esminėms šios sutarties nuostatoms.</text:span></text:p>
      <text:p text:style-name="P213"><text:span text:style-name="T214">2</text:span><text:span text:style-name="T215">. Nacionaliniam investuotojui nuosavybės teise turi priklausyti akcijų paketas, sudarantis ne mažiau kaip 34 procentus projekto įgyvendinimo bendrovės akcijų ir balsų projekto įgyvendinimo bendrovės visuotiniame akcininkų susirinkime.</text:span></text:p>
      <text:p text:style-name="P216">3. Lietuvos Respublikos Vyriausybė ir nacionalinis investuotojas, per savo dukterines įmones valdantis pagrindinę Lietuvos Respublikos elektros energetikos sistemos dalį, įgyvendina Lietuvos strateginį tikslą – kompleksiškai integruoja Lietuvos Respublikos elektros energetikos sistemą į Europos Sąjungos valstybių elektros perdavimo sistemas ir elektros energijos vidaus rinkas.<text:s/></text:p>
      <text:p text:style-name="P217">Papildyta straipsnio dalimi:</text:p>
      <text:p text:style-name="P218"><text:span text:style-name="T219">Nr.<text:s/></text:span><text:a xlink:href="https://www.e-tar.lt/portal/legalAct.html?documentId=TAR.0F4FB97D6D88" office:target-frame-name="_top" xlink:show="replace"><text:span text:style-name="T220">X-1446</text:span></text:a><text:span text:style-name="T221">, 2008-02-01, Žin., 2008,</text:span><text:span text:style-name="T222"><text:s/>Nr. 19-674 (2008-02-14), i. k. 1081010ISTA00X-1446</text:span></text:p>
      <text:p text:style-name="Normal"/>
      <text:p text:style-name="P223">4. Įgyvendindamos šio straipsnio 3 dalyje numatytą strateginį tikslą, Lietuvos Respublikos Vyriausybė ir valstybės institucijos, priimdamos nutarimus ir sprendimus bei sudarydamos susitarimus, taip<text:s/>pat valstybės akcijų valdytojai, priimdami sprendimus, sudarydami susitarimus ir įgyvendindami valstybei nuosavybės teise priklausančių nacionalinio investuotojo ar jo teisių perėmėjo bendrovėje, taip pat šių bendrovių įsteigtose dukterinėse bendrovėse akcininkų teises, užtikrina, kad:</text:p>
      <text:p text:style-name="P224">1) nacionalinis investuotojas, siekdamas savo veiklos tikslo (socialiai atsakingai siekti naudos sau ir visiems savo akcininkams), efektyviai įgyvendintų pagrindinį Lietuvos Respublikos elektros energetikos sistemos uždavinį – neribotą laiką, nepriklausomai, saugiai, patikimai aprūpinti Lietuvos vartotojus elektros energija;</text:p>
      <text:p text:style-name="P225">2) nacionalinio investuotojo ir jo dukterinių įmonių veikla būtų organizuojama taip, kad ji atitiktų Lietuvos Respublikos ir Europos Sąjungos teisės<text:s/>aktų reikalavimus bei geriausią Europos Sąjungos valstybių elektros energetikos bendrovių verslo praktiką;</text:p>
      <text:p text:style-name="P226">3) Nacionalinėje energetikos strategijoje numatyti strateginiai objektai – naujoji atominė elektrinė, elektros perdavimo jungtys į Lenkijos Respubliką ir Švedijos Karalystę, užtikrinančios efektyvius ir reikiamos apimties elektros energijos mainus tarp Lietuvos Respublikos elektros<text:s/><text:soft-page-break/>energetikos sistemos ir Elektros energijos perdavimo koordinavimo sąjungai (toliau – UCTE) bei Šiaurės šalių perdavimo sistemos operatorių organizacijai (NORDEL) priklausančių sistemų, – būtų realizuoti neatidėliojant;</text:p>
      <text:p text:style-name="P227">4) naujos atominės elektrinės ir elektros perdavimo jungčių į Švedijos Karalystę bei Lenkijos Respubliką techniniai sprendimai ir parametrai būtų parinkti taip, kad pagrindinė dalis atominei elektrinei reikalingų galios rezervų būtų gaunama iš Europos Sąjungos valstybių ir būtų patenkintos Lietuvos Respublikos elektros energetikos sistemos darbo sinchroniniu režimu su UCTE sistema sąlygos;</text:p>
      <text:p text:style-name="P228">5) Lietuvos Respublikos elektros energetikos sistema būtų parengta neatidėliotinam prisijungimui prie UCTE sistemos sinchroniniam darbui, kai tik bus įrengtos elektros tinklų jungtys, įgyvendintos techninės priemonės ir atlikti veiksmai, reikalingi Lietuvai tapti UCTE nare;</text:p>
      <text:p text:style-name="P229">6) naujos atominės elektrinės projekto įgyvendinimo bendrovės kapitale dalyvaujant Lietuvos ir užsienio investuotojams būtų apsaugoti Lietuvos Respublikos nacionalinio saugumo ir valstybės esminiai interesai, o pasirenkant atominės elektrinės<text:s/>projekto įgyvendinimo dalyvius būtų taikomi europinės bei transatlantinės integracijos kriterijai.</text:p>
      <text:p text:style-name="P230">Papildyta straipsnio dalimi:</text:p>
      <text:p text:style-name="P231"><text:span text:style-name="T232">Nr.<text:s/></text:span><text:a xlink:href="https://www.e-tar.lt/portal/legalAct.html?documentId=TAR.0F4FB97D6D88" office:target-frame-name="_top" xlink:show="replace"><text:span text:style-name="T233">X-1446</text:span></text:a><text:span text:style-name="T234">, 2008-02-01, Žin., 2008, Nr. 19-</text:span><text:span text:style-name="T235">674 (2008-02-14), i. k. 1081010ISTA00X-1446</text:span></text:p>
      <text:p text:style-name="Normal"/>
      <text:p text:style-name="P236"><text:span text:style-name="T237">9</text:span><text:span text:style-name="T238"><text:s/>straipsnis.<text:s/></text:span><text:span text:style-name="T239">Ekstremali padėtis</text:span></text:p>
      <text:p text:style-name="P240"><text:span text:style-name="T241">Įvedus ekstremalią energetikos padėtį pagal Energetikos įstatymą arba įvykus ar gresiant branduolinei avarijai, gresiant žalai aplinkai ar kilus pavojui žmonių sveikatai<text:s/></text:span><text:span text:style-name="T242">ar saugai, atominę elektrinę eksploatuojanti organizacija privalo vykdyti Lietuvos Respublikos Vyriausybės, jos įgaliotų institucijų nurodymus. Jeigu, esant ekstremaliai energetikos padėčiai arba įvykus ar gresiant branduolinei avarijai, gresiant žalai apl</text:span><text:span text:style-name="T243">inkai ar kilus pavojui žmonių sveikatai ar saugai, atominę elektrinę eksploatuojanti organizacija nevykdo nurodymų, Lietuvos Respublikos Vyriausybė ar jos įgaliota institucija turi teisę, kol truks ekstremali energetikos padėtis, kol bus pašalinta branduol</text:span><text:span text:style-name="T244">inės avarijos grėsmė ar avarijos padariniai, kol bus pašalinta žalos aplinkai grėsmė ar kilęs pavojus žmonių sveikatai ar saugai, perimti projekto įgyvendinimo bendrovės valdymą, sustabdyti ar panaikinti licencijos galiojimą ar imtis kitų būtinų priemonių<text:s/></text:span><text:span text:style-name="T245">branduolinei ir radiacinei saugai bei projekto įgyvendinimo bendrovės veiklai užtikrinti, tačiau šios priemonės neturi būti taikomos daugiau, negu būtina atsiradusiems sunkumams pašalinti. Projekto įgyvendinimo bendrovės valdymo perėmimas, licencijų sustab</text:span><text:span text:style-name="T246">dymas ar galiojimo panaikinimas neatleidžia projekto įgyvendinimo bendrovės nuo atsakomybės.</text:span></text:p>
      <text:p text:style-name="P247"/>
      <text:p text:style-name="P248"><text:span text:style-name="T249">KETVIRTASIS</text:span><text:span text:style-name="T250"><text:s/>SKIRSNIS<text:s/></text:span></text:p>
      <text:p text:style-name="P251"><text:span text:style-name="T252">NACIONALINIS INVESTUOTOJAS</text:span></text:p>
      <text:p text:style-name="P253"/>
      <text:p text:style-name="P254"><text:span text:style-name="T255">10</text:span><text:span text:style-name="T256"><text:s/>straipsnis.<text:s/></text:span><text:span text:style-name="T257">Nacionalinis investuotojas</text:span></text:p>
      <text:p text:style-name="P258">1.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text:s/></text:p>
      <text:soft-page-break/>
      <text:p text:style-name="P259"><text:span text:style-name="T260">TAR pastaba.</text:span><text:span text:style-name="T261"><text:s/>Nuo šio pranešimo oficialaus paskelbimo „Valstybės žiniose“ dienos iki tol, kol bus paskelbtas Konstitucinio Teismo nutarimas šioje by</text:span><text:span text:style-name="T262">loje, sustabdomas Lietuvos Respublikos atominės elektrinės įstatymo 10 straipsnio 1 dalies (2008 m. vasario 1 d. redakcija; Žin., 2008, Nr.<text:s/></text:span><text:a xlink:href="https://www.e-tar.lt/portal/lt/legalAct/TAR.0F4FB97D6D88" office:target-frame-name="_blank" xlink:show="new"><text:span text:style-name="T263">19-674</text:span></text:a><text:span text:style-name="T264">), 11 straipsnio (2008 m.</text:span><text:span text:style-name="T265"><text:s/>vasario 1 d. redakcija; Žin., 2008, Nr.<text:s/></text:span><text:a xlink:href="https://www.e-tar.lt/portal/lt/legalAct/TAR.0F4FB97D6D88" office:target-frame-name="_blank" xlink:show="new"><text:span text:style-name="T266">19-674</text:span></text:a><text:span text:style-name="T267">) 1 dalies 1 punkto galiojimas atitinkama apimtimi.</text:span></text:p>
      <text:p text:style-name="P268">Straipsnio dalies pakeitimai:</text:p>
      <text:p text:style-name="P269"><text:span text:style-name="T270">Nr.<text:s/></text:span><text:a xlink:href="https://www.e-tar.lt/portal/legalAct.html?documentId=TAR.0F4FB97D6D88" office:target-frame-name="_top" xlink:show="replace"><text:span text:style-name="T271">X-1446</text:span></text:a><text:span text:style-name="T272">, 2008-02-01, Žin., 2008, Nr. 19-674 (2008-02-14), i. k. 1081010ISTA00X-1446</text:span></text:p>
      <text:p text:style-name="P273">2008-10-08, Žin., 2008, Nr. 117-4457 (2008-10-11), i. k. 108100PPRANRG087021 <text:s text:c="11"/></text:p>
      <text:p text:style-name="Normal"/>
      <text:p text:style-name="P274">2. Lietuvos Respublikai nuosavybės<text:s/>teise turi priklausyti akcijų paketas, sudarantis daugiau kaip 1/2 nacionalinio investuotojo akcijų ir balsų nacionalinio investuotojo visuotiniame akcininkų susirinkime. Kitą nacionalinio investuotojo įstatinio kapitalo dalį gali sudaryti privatus nacionalinis bei europinės ir transatlantinės integracijos kriterijus atitinkantis užsienio kapitalas Strateginę reikšmę nacionaliniam saugumui turinčių įmonių ir įrenginių bei kitų nacionaliniam saugumui užtikrinti svarbių įmonių įstatymo, taip pat kitų Lietuvos<text:s/>Respublikos įstatymų ir teisės aktų nustatytomis sąlygomis bei tvarka.<text:s/></text:p>
      <text:p text:style-name="P275">Straipsnio dalies pakeitimai:</text:p>
      <text:p text:style-name="P276"><text:span text:style-name="T277">Nr.<text:s/></text:span><text:a xlink:href="https://www.e-tar.lt/portal/legalAct.html?documentId=TAR.0F4FB97D6D88" office:target-frame-name="_top" xlink:show="replace"><text:span text:style-name="T278">X-1446</text:span></text:a><text:span text:style-name="T279">, 2008-02-01, Žin., 2008, Nr. 19-674 (2008-02-14), i. k. 1081</text:span><text:span text:style-name="T280">010ISTA00X-1446</text:span></text:p>
      <text:p text:style-name="Normal"/>
      <text:p text:style-name="P281"><text:span text:style-name="T282">3</text:span><text:span text:style-name="T283">. Nacionalinis investuotojas kartu su dukterinėmis įmonėmis yra nacionalinio investuotojo įmonių grupė. Pagrindinė nacionalinio investuotojo veikla turi būti nacionalinio investuotojo įmonių grupės patronuojančios bendrovės veikla. Na</text:span><text:span text:style-name="T284">cionalinis investuotojas gali verstis ir kita veikla, kuri neprieštarauja nacionalinio investuotojo veiklos tikslui.</text:span></text:p>
      <text:p text:style-name="P285"><text:span text:style-name="T286">4</text:span><text:span text:style-name="T287">. Nacionalinio investuotojo įmonių grupės įmonės vykdo teisės aktų nustatyta tvarka atskirtas elektros energijos gamybos, perdavimo, s</text:span><text:span text:style-name="T288">kirstymo, tiekimo, rinkos operatoriaus ir kitokią veiklą. Nacionalinio investuotojo įmonių grupės įmonė gali verstis ir kita veikla, kuri neprieštarauja tokios įmonės veiklos tikslui.</text:span></text:p>
      <text:p text:style-name="P289"><text:span text:style-name="T290">5</text:span><text:span text:style-name="T291">. Nacionalinio investuotojo organai yra visuotinis akcininkų<text:s/></text:span><text:span text:style-name="T292">susirinkimas, stebėtojų taryba, valdyba ir bendrovės vadovas.</text:span></text:p>
      <text:p text:style-name="P293"><text:span text:style-name="T294">6</text:span><text:span text:style-name="T295">. Lietuvos Respublikos Vyriausybės ar jos įgaliotos institucijos priimami sprendimai dėl balsavimo nacionalinio investuotojo visuotiniame akcininkų susirinkime turi sudaryti reikiamas priel</text:span><text:span text:style-name="T296">aidas viešai prekiauti nacionalinio investuotojo akcijomis reguliuojamoje rinkoje, kaip ją apibrėžia Finansinių priemonių rinkų įstatymas. Ši nuostata neįpareigoja Lietuvos Respublikos Vyriausybės ar jos įgaliotos institucijos priimti sprendimą dėl naciona</text:span><text:span text:style-name="T297">linio investuotojo akcijų pardavimo ar kitokio perleidimo.</text:span></text:p>
      <text:p text:style-name="P298"><text:span text:style-name="T299">7</text:span><text:span text:style-name="T300">. Su nacionalinio investuotojo valdybos nariais sudaromos sutartys, kuriose turi būti numatytos valdybos narių teisės, pareigos bei atsakomybė. Sutarties su kiekvienu valdybos nariu sąlygas nu</text:span><text:span text:style-name="T301">stato ir įgaliotą asmenį nacionalinio investuotojo vardu pasirašyti sutartis paskiria stebėtojų taryba.</text:span></text:p>
      <text:p text:style-name="P302">7. Nacionalinis investuotojas ir nacionalinio investuotojo organai turi veikti taip, kad nacionaliniam investuotojui visada nuosavybės teise priklausytų ne mažiau kaip 2/3 akcinės bendrovės „Lietuvos energija“, akcinės bendrovės Rytų skirstomųjų tinklų ir akcinės bendrovės „VST“ akcijų ir balsų visuotiniame akcininkų susirinkime. Jeigu akcinės bendrovės „Lietuvos energija“, akcinės bendrovės Rytų skirstomųjų tinklų ir akcinės bendrovės „VST“ vykdomos veiklos rūšys reorganizuojant, pertvarkant ar kitokiu būdu būtų atskirtos, perduotos ar perleistos, bendrovei tiesiogiai ar netiesiogiai turi priklausyti ne mažiau kaip 2/3 akcijų ir balsų visuotiniame akcininkų susirinkime bendrovėse, kurioms nuosavybės teise priklauso Lietuvos Respublikos elektros energijos perdavimo tinklas, elektros energijos skirstomieji tinklai, taip pat bendrovėse, kurios vykdo elektros energijos perdavimo, elektros energijos rinkos<text:s/>operatoriaus, elektros energijos skirstymo ir visuomeninio elektros energijos tiekėjo veiklas.<text:s/></text:p>
      <text:p text:style-name="P303">Papildyta straipsnio dalimi:</text:p>
      <text:p text:style-name="P304"><text:span text:style-name="T305">Nr.<text:s/></text:span><text:a xlink:href="https://www.e-tar.lt/portal/legalAct.html?documentId=TAR.0F4FB97D6D88" office:target-frame-name="_top" xlink:show="replace"><text:span text:style-name="T306">X-1446</text:span></text:a><text:span text:style-name="T307">, 2008-02-01, Žin., 2008, Nr. 19-674 (2</text:span><text:span text:style-name="T308">008-02-14), i. k. 1081010ISTA00X-1446</text:span></text:p>
      <text:p text:style-name="Normal"/>
      <text:p text:style-name="P309">8. Šis įstatymas nesuteikia nacionalinio investuotojo bendrovei išskirtinių teisių kitų asmenų atžvilgiu įgyvendinti šiame straipsnyje nurodytų Lietuvos Respublikos elektros<text:s/><text:soft-page-break/>energetikos sistemos jungčių su Lenkijos Respublikos ir Švedijos Karalystės elektros energetikos sistemomis statybos projektus.</text:p>
      <text:p text:style-name="P310">Papildyta straipsnio dalimi:</text:p>
      <text:p text:style-name="P311"><text:span text:style-name="T312">Nr.<text:s/></text:span><text:a xlink:href="https://www.e-tar.lt/portal/legalAct.html?documentId=TAR.0F4FB97D6D88" office:target-frame-name="_top" xlink:show="replace"><text:span text:style-name="T313">X-1446</text:span></text:a><text:span text:style-name="T314">, 2008-02-01, Žin., 2008, Nr. 19-674<text:s/></text:span><text:span text:style-name="T315">(2008-02-14), i. k. 1081010ISTA00X-1446</text:span></text:p>
      <text:p text:style-name="Normal"/>
      <text:p text:style-name="P316"><text:span text:style-name="T317">11</text:span><text:span text:style-name="T318"><text:s/>straipsnis.<text:s/></text:span><text:span text:style-name="T319">Nacionalinio investuotojo steigimas ir įstatinio kapitalo didinimas</text:span></text:p>
      <text:p text:style-name="P320">1. Lietuvos Respublikos Vyriausybė, įgyvendindama šio įstatymo 10 straipsnio nuostatas, turi teisę:</text:p>
      <text:p text:style-name="P321">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text:p>
      <text:p text:style-name="P322"><text:span text:style-name="T323">TAR pastaba.</text:span><text:span text:style-name="T324"><text:s/>Nuo šio pranešimo oficialaus paskelbimo „Valstybės žiniose“ dienos iki tol, kol bus paskelbtas Konstitucinio Teism</text:span><text:span text:style-name="T325">o nutarimas šioje byloje, sustabdomas Lietuvos Respublikos atominės elektrinės įstatymo 10 straipsnio 1 dalies (2008 m. vasario 1 d. redakcija; Žin., 2008, Nr.<text:s/></text:span><text:a xlink:href="https://www.e-tar.lt/portal/lt/legalAct/TAR.0F4FB97D6D88" office:target-frame-name="_blank" xlink:show="new"><text:span text:style-name="T326">19-674</text:span></text:a><text:span text:style-name="T327">), 11 straipsnio (2008 m. vasario 1 d. redakcija; Žin., 2008, Nr.<text:s/></text:span><text:a xlink:href="https://www.e-tar.lt/portal/lt/legalAct/TAR.0F4FB97D6D88" office:target-frame-name="_blank" xlink:show="new"><text:span text:style-name="T328">19-674</text:span></text:a><text:span text:style-name="T329">) 1 dalies 1 punkto galiojimas atitinkama apimtimi.</text:span></text:p>
      <text:p text:style-name="P330">Straipsnio punkto pakeitimai:</text:p>
      <text:p text:style-name="P331">2008-10-08, Žin.,<text:s/>2008, Nr. 117-4457 (2008-10-11), i. k. 108100PPRANRG087021 <text:s text:c="11"/></text:p>
      <text:p text:style-name="Normal"/>
      <text:p text:style-name="P332">2) dalyvauti steigiant akcinę bendrovę, kurios įstatinis kapitalas steigimo metu būtų formuojamas iš pinigų ir į kurios įstatinį kapitalą po įsteigimo būtų investuotos visos ar dalis valstybei priklausančių akcinės bendrovės „Lietuvos energija“ ir akcinės bendrovės Rytų skirstomųjų tinklų akcijų, sudarančių daugiau kaip 2/3 kiekvienos bendrovės akcijų ir balsų visuotiniame akcininkų susirinkime, ir, jei bus pasiekti šios dalies 1 punkte numatyti susitarimai, akcinės bendrovės „VST“ akcijos, sudarančios daugiau kaip 2/3 šios bendrovės akcijų ir balsų visuotiniame akcininkų susirinkime;</text:p>
      <text:p text:style-name="P333">3) priimti šios dalies 1 ir 2 punktų nuostatoms įgyvendinti reikiamus sprendimus ir sudaryti atitinkamus sandorius.</text:p>
      <text:p text:style-name="P334">2. Įgyvendinant šio straipsnio 1 dalies nuostatas, akcinės bendrovės „Lietuvos energija“, akcinės bendrovės Rytų skirstomųjų tinklų ir akcinės bendrovės „VST“ akcijos turi būti įvertintos nepriklausomo turto vertintojo teisės aktų nustatyta tvarka ir turi būti gauta finansų įstaigos, kurios ilgalaikio skolinimosi reitingas yra ne mažesnis kaip „A-“ pagal tarptautinės reitingų agentūros<text:s/><text:span text:style-name="T335">Fitch Ratings<text:s/></text:span>suteiktą reitingą arba „A3“ pagal tarptautinės reitingų agentūros<text:s/><text:span text:style-name="T336">Moody's<text:s/></text:span>suteiktą<text:s/>reitingą, arba „A-“ pagal tarptautinės reitingų agentūros<text:s/><text:span text:style-name="T337">Standard &amp;Poor's<text:s/></text:span>suteiktą reitingą, nuomonė apie akcijų įvertinimą. Akcijų įvertinimo, nuomonės apie akcijų įvertinimą pareiškimo ir kitų ekspertinių paslaugų pirkimą teisės aktų nustatyta tvarka vykdo Lietuvos Respublikos Vyriausybė ar jos įgaliota institucija, apmokėdama iš Privatizavimo fondo lėšų.</text:p>
      <text:p text:style-name="P338">3. Lietuvos Respublikos Vyriausybė turi teisę priimti sprendimą dėl valstybei priklausančių nacionalinio investuotojo akcijų pardavimo kitiems europinės ir transatlantinės integracijos kriterijus atitinkantiems asmenims arba dėl valstybės pirmumo teisės įsigyti naujai išleidžiamas nacionalinio investuotojo akcijas perleidimo ar atsisakymo kitų minėtus kriterijus atitinkančių asmenų naudai, visais atvejais užtikrindama, kad Lietuvos Respublikai nuosavybės teise priklausys akcijų paketas, sudarantis daugiau kaip 1/2 nacionalinio investuotojo akcijų ir balsų nacionalinio investuotojo visuotiniame akcininkų susirinkime.</text:p>
      <text:p text:style-name="P339">4. Jeigu Lietuvos Respublikos<text:s/>Vyriausybė nuspręstų parduoti dalį valstybei priklausančių nacionalinio investuotojo akcijų, pardavimas turi būti vykdomas viešai, sudarant nediskriminacines sąlygas jas įsigyti Lietuvos Respublikos piliečiams ir juridiniams asmenims, visais atvejais užtikrinant, kad Lietuvos Respublikai nuosavybės teise priklausys akcijų paketas, sudarantis daugiau kaip 1/2 nacionalinio investuotojo akcijų ir balsų nacionalinio investuotojo visuotiniame akcininkų susirinkime. Siekiant užtikrinti platesnį ir tinkamą Lietuvos Respublikos ir kitų nacionalinio investuotojo akcininkų atstovavimą nacionalinio investuotojo organuose,<text:s/><text:soft-page-break/>nacionalinio investuotojo stebėtojų tarybos narių skaičius gali būti didesnis, negu nurodyta Akcinių bendrovių įstatyme, tačiau ne daugiau kaip 25 nariai.</text:p>
      <text:p text:style-name="P340">5. Lietuvos Respublikos Vyriausybė ar jos įgaliota institucija informuoja Lietuvos Respublikos Seimą apie šio straipsnio 1 dalies 1 punkte numatytų derybų eigą ir rezultatus. Šio straipsnio 1 dalies 1 punkte numatyti susitarimai yra nekonfidencialūs (vieši). Lietuvos Respublikos Vyriausybė ar jos įgaliota institucija visą šioje dalyje nurodytų susitarimų tekstą paskelbia Lietuvos Respublikos Vyriausybės interneto tinklalapyje.</text:p>
      <text:p text:style-name="P341">6. Lietuvos Respublikos Vyriausybei investavus akcinės bendrovės „Lietuvos energija“ akcijas, sudarančias daugiau kaip 2/3 akcijų ir balsų akcinės bendrovės „Lietuvos energija“ visuotiniame akcininkų susirinkime, į nacionalinio investuotojo įstatinį kapitalą, Strateginę reikšmę nacionaliniam saugumui turinčių įmonių ir įrenginių bei kitų nacionaliniam saugumui užtikrinti svarbių įmonių įstatymo 3 straipsnio reikalavimas dėl sprendžiamosios galios akcinėje bendrovėje „Lietuvos energija“ palikimo valstybei laikomas įvykdytu, kol valstybei nuosavybės teise priklauso daugiau kaip 1/2 nacionalinio investuotojo akcijų ir balsų nacionalinio investuotojo visuotiniame akcininkų susirinkime.</text:p>
      <text:p text:style-name="P342">Straipsnio pakeitimai:</text:p>
      <text:p text:style-name="P343"><text:span text:style-name="T344">Nr.<text:s/></text:span><text:a xlink:href="https://www.e-tar.lt/portal/legalAct.html?documentId=TAR.0F4FB97D6D88" office:target-frame-name="_top" xlink:show="replace"><text:span text:style-name="T345">X-1446</text:span></text:a><text:span text:style-name="T346">, 2008-02-01, Žin., 2008, N</text:span><text:span text:style-name="T347">r. 19-674 (2008-02-14), i. k. 1081010ISTA00X-1446</text:span></text:p>
      <text:p text:style-name="Normal"/>
      <text:p text:style-name="P348"><text:span text:style-name="T349">PENKTASIS</text:span><text:span text:style-name="T350"><text:s/>SKIRSNIS<text:s/></text:span></text:p>
      <text:p text:style-name="P351"><text:span text:style-name="T352">STATYBOS VIETA</text:span></text:p>
      <text:p text:style-name="P353"/>
      <text:p text:style-name="P354"><text:span text:style-name="T355">12</text:span><text:span text:style-name="T356"><text:s/>straipsnis.<text:s/></text:span><text:span text:style-name="T357">Statybos vietos nustatymas</text:span></text:p>
      <text:p text:style-name="P358"><text:span text:style-name="T359">Atominės elektrinės statybos vieta nustatoma vadovaujantis Teritorijų planavimo įstatymo, Planuojamos ūkinės<text:s/></text:span><text:span text:style-name="T360">veiklos poveikio aplinkai vertinimo įstatymo, Branduolinės energijos įstatymo, šio įstatymo ir kitų teisės aktų nustatyta tvarka bei atsižvelgiant į Tarptautinės atominės energijos agentūros rekomendacijas.</text:span></text:p>
      <text:p text:style-name="P361"/>
      <text:p text:style-name="P362"><text:span text:style-name="T363">13</text:span><text:span text:style-name="T364"><text:s/>straipsnis.<text:s/></text:span><text:span text:style-name="T365">Žemės suteikimas naujos ato</text:span><text:span text:style-name="T366">minės elektrinės statybai</text:span></text:p>
      <text:p text:style-name="P367"><text:span text:style-name="T368">1</text:span><text:span text:style-name="T369">. Projektas yra svarbus valstybei ir visuomenės poreikiams ekonominis projektas.</text:span></text:p>
      <text:p text:style-name="P370"><text:span text:style-name="T371">2</text:span><text:span text:style-name="T372">. Žemė, reikalinga naujos atominės elektrinės statybai, įstatymų ir kitų teisės aktų nustatyta tvarka perduodama, išnuomojama ar kitais tei</text:span><text:span text:style-name="T373">sės aktų nustatytais pagrindais suteikiama naudotis projekto įgyvendinimo bendrovei ar nacionaliniam investuotojui.</text:span></text:p>
      <text:p text:style-name="P374"><text:span text:style-name="T375">3</text:span><text:span text:style-name="T376">. Projektui įgyvendinti reikalinga žemė gali būti paimama visuomenės poreikiams iš privačios žemės savininkų arba tam tikslui valstybin</text:span><text:span text:style-name="T377">ės žemės nuomos ir panaudos sutartys gali būti nutraukiamos prieš terminą Žemės įstatymo ir kitų teisės aktų nustatyta tvarka.</text:span></text:p>
      <text:p text:style-name="P378"/>
      <text:p text:style-name="P379"><text:span text:style-name="T380">ŠEŠTASIS</text:span><text:span text:style-name="T381"><text:s/>SKIRSNIS<text:s/></text:span></text:p>
      <text:p text:style-name="P382"><text:span text:style-name="T383">BAIGIAMOSIOS NUOSTATOS</text:span></text:p>
      <text:p text:style-name="P384"/>
      <text:p text:style-name="P385"><text:span text:style-name="T386">14</text:span><text:span text:style-name="T387"><text:s/>straipsnis.<text:s/></text:span><text:span text:style-name="T388">Eksploatacijos nutraukimo fondas</text:span></text:p>
      <text:p text:style-name="P389"><text:span text:style-name="T390">Lėšos naujos atominės e</text:span><text:span text:style-name="T391">lektrinės eksploatacijos nutraukimui užtikrinti kaupiamos atominės elektrinės eksploatacijos nutraukimo fonde. Toks eksploatacijos nutraukimo fondas steigiamas įstatymu.</text:span></text:p>
      <text:p text:style-name="P392"/>
      <text:p text:style-name="P393"><text:span text:style-name="T394">15</text:span><text:span text:style-name="T395"><text:s/>straipsnis.<text:s/></text:span><text:span text:style-name="T396">Kontrolės ir priežiūros institucijų finansavimas</text:span></text:p>
      <text:p text:style-name="P397"><text:span text:style-name="T398">Branduolinės<text:s/></text:span><text:span text:style-name="T399">energetikos reguliavimo, kontrolės ir priežiūros institucijų veikla finansuojama iš įstatymuose ir kituose teisės aktuose nustatytų šaltinių, taip pat iš tarptautinėse sutartyse nustatytų finansavimo šaltinių.</text:span></text:p>
      <text:p text:style-name="P400"/>
      <text:p text:style-name="P401"><text:span text:style-name="T402">16</text:span><text:span text:style-name="T403"><text:s/>straipsnis.<text:s/></text:span><text:span text:style-name="T404">Investicijų apsauga</text:span></text:p>
      <text:p text:style-name="P405"><text:span text:style-name="T406">In</text:span><text:span text:style-name="T407">vestuotojams suteikiamos Investicijų įstatyme, tarptautinėse sutartyse ir kituose teisės aktuose nustatytos investicijų apsaugos priemonės.</text:span></text:p>
      <text:p text:style-name="P408"/>
      <text:p text:style-name="P409"><text:span text:style-name="T410">17</text:span><text:span text:style-name="T411"><text:s/>straipsnis.<text:s/></text:span><text:span text:style-name="T412">Ignalinos atominės elektrinės atskyrimas nuo projekto</text:span></text:p>
      <text:p text:style-name="P413"><text:span text:style-name="T414">1</text:span><text:span text:style-name="T415">. Valstybės įmonės Ignalinos<text:s/></text:span><text:span text:style-name="T416">atominės elektrinės eksploatacijos nutraukimo darbai yra vykdomi atskirai ir nepriklausomai nuo projekto. Valstybės įmonė Ignalinos atominė elektrinė nėra naujos atominės elektrinės projekto dalyvė.</text:span></text:p>
      <text:p text:style-name="P417"><text:span text:style-name="T418">2</text:span><text:span text:style-name="T419">. Valstybės įmonės Ignalinos atominės elektrinės inf</text:span><text:span text:style-name="T420">rastruktūra ir kitas projektui įgyvendinti reikalingas turtas, nepažeidžiant Ignalinos atominės elektrinės saugumo, gali būti išnuomojamas ar kitais teisės aktų nustatytais pagrindais suteikiamas projekto įgyvendinimo bendrovei ne konkurso būdu Lietuvos Re</text:span><text:span text:style-name="T421">spublikos įstatymų nustatyta tvarka.</text:span></text:p>
      <text:p text:style-name="P422"/>
      <text:p text:style-name="P423"><text:span text:style-name="T424">18</text:span><text:span text:style-name="T425"><text:s/>straipsnis.<text:s/></text:span><text:span text:style-name="T426">Visuomenės informavimas</text:span></text:p>
      <text:p text:style-name="P427"><text:span text:style-name="T428">Projekto įgyvendinimo bendrovė ir Lietuvos Respublikos Vyriausybė ar jos įgaliota institucija reguliariai informuoja visuomenę apie projekto įgyvendinimo eigą, atominės<text:s/></text:span><text:span text:style-name="T429">elektrinės saugos užtikrinimo priemones ir jos teikiamą naudą Lietuvai bei visam Baltijos regionui.</text:span></text:p>
      <text:p text:style-name="P430"/>
      <text:p text:style-name="P431"><text:span text:style-name="T432">19</text:span><text:span text:style-name="T433"><text:s/>straipsnis.<text:s/></text:span><text:span text:style-name="T434">Įstatymo įgyvendinimas</text:span></text:p>
      <text:p text:style-name="P435"><text:span text:style-name="T436">Įgyvendinant šio įstatymo ketvirtojo skirsnio nuostatas, Valstybės ir savivaldybių turto privatizavimo įstaty</text:span><text:span text:style-name="T437">mo nuostatos netaikomos.</text:span></text:p>
      <text:p text:style-name="P438"/>
      <text:p text:style-name="P439"><text:span text:style-name="T440">20</text:span><text:span text:style-name="T441"><text:s/>straipsnis.<text:s/></text:span><text:span text:style-name="T442">Pasiūlymai Lietuvos Respublikos Vyriausybei</text:span></text:p>
      <text:p text:style-name="P443">Lietuvos Respublikos Vyriausybė:</text:p>
      <text:p text:style-name="P444">1) patvirtina valstybei nuosavybės teise priklausančių akcijų nacionalinio investuotojo bendrovėje projekto įgyvendinimo metu suteikiamų teisių įgyvendinimo tvarką;</text:p>
      <text:p text:style-name="P445">2) patvirtina specialiųjų saugumo priemonių įgyvendinimo tvarką;</text:p>
      <text:p text:style-name="P446">3) parengia ir patvirtina Nacionalinę branduolinės energetikos specialistų rengimo programą, kuri užtikrintų reikalingų branduolinės energetikos specialistų rengimą, ir nustato šios programos įgyvendinimo priemones;</text:p>
      <text:p text:style-name="P447">4) parengia ir patvirtina kitus teisės aktus, reikalingus šio įstatymo nuostatoms įgyvendinti, taip pat parengia ir pateikia Lietuvos Respublikos Seimui šiam įstatymui įgyvendinti reikalingus įstatymų projektus.</text:p>
      <text:p text:style-name="P448">Straipsnio pakeitimai:</text:p>
      <text:p text:style-name="P449"><text:span text:style-name="T450">Nr.<text:s/></text:span><text:a xlink:href="https://www.e-tar.lt/portal/legalAct.html?documentId=TAR.0F4FB97D6D88" office:target-frame-name="_top" xlink:show="replace"><text:span text:style-name="T451">X-1446</text:span></text:a><text:span text:style-name="T452">, 2008-02-01, Žin., 2008, Nr. 19-674 (2008-02-14), i. k. 1081010ISTA00X-1446</text:span></text:p>
      <text:p text:style-name="Normal"/>
      <text:p text:style-name="P453"/>
      <text:p text:style-name="P454"/>
      <text:p text:style-name="P455"><text:span text:style-name="T456">Skelbiu šį Lietuvos<text:s/></text:span><text:span text:style-name="T457">Respublikos Seimo priimtą įstatymą.</text:span></text:p>
      <text:p text:style-name="P458"/>
      <text:p text:style-name="P459"/>
      <text:p text:style-name="P460"/>
      <text:p text:style-name="P461">RESPUBLIKOS PREZIDENTAS<text:tab/>VALDAS ADAMKUS</text:p>
      <text:p text:style-name="P462"/>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Seimas, Įstatymas</text:span></text:p>
      <text:p text:style-name="P472"><text:span text:style-name="T473">Nr.<text:s/></text:span><text:a xlink:href="https://www.e-tar.lt/portal/legalAct.html?documentId=TAR.0F4FB97D6D88" office:target-frame-name="_top" xlink:show="replace"><text:span text:style-name="T474">X-1446</text:span></text:a><text:span text:style-name="T475">, 2008-02-01, Žin., 2008,<text:s/></text:span><text:span text:style-name="T476">Nr. 19-674 (2008-02-14), i. k. 1081010ISTA00X-1446</text:span></text:p>
      <text:p text:style-name="P477"><text:span text:style-name="T478">Lietuvos Respublikos atominės elektrinės įstatymo 8, 10, 11, 20 straipsnių pakeitimo ir papildymo įstatymas</text:span></text:p>
      <text:p text:style-name="P479"/>
      <text:p text:style-name="P480"><text:span text:style-name="T481">2.</text:span></text:p>
      <text:p text:style-name="P482"><text:span text:style-name="T483">Lietuvos Respublikos Konstitucinio Teismo pirmininkas, Pranešimas</text:span></text:p>
      <text:p text:style-name="P484"><text:span text:style-name="T485">2008-10-08, Žin., 2008, Nr.</text:span><text:span text:style-name="T486"><text:s/>117-4457 (2008-10-11), i. k. 108100PPRANRG087021 <text:s text:c="15"/></text:span></text:p>
      <text:soft-page-break/>
      <text:p text:style-name="P487"><text:span text:style-name="T488">Dėl Lietuvos Respublikos atominės elektrinės įstatymo 10 ir 11 straipsnių (2008 m. vasario 1 d. redakcija) nuostatų galiojimo sustabdy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09:30:00Z</meta:creation-date>
    <dc:date>2018-01-30T09:30:00Z</dc:date>
    <meta:template xlink:href="Normal.dotm" xlink:type="simple"/>
    <meta:editing-cycles>2</meta:editing-cycles>
    <meta:editing-duration>PT0S</meta:editing-duration>
    <meta:document-statistic meta:page-count="9" meta:paragraph-count="241" meta:word-count="3541" meta:character-count="29221" meta:row-count="664" meta:non-whitespace-character-count="25921"/>
  </office:meta>
</office:document-meta>
</file>