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text-position="super 66.6%"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fo:font-weight="bold" style:font-weight-asian="bold" style:font-size-complex="11pt" style:language-asian="lt" style:country-asian="LT"/>
    </style:style>
    <style:style style:name="T177" style:parent-style-name="DefaultParagraphFont" style:family="text">
      <style:text-properties fo:font-weight="bold" style:font-weight-asian="bold"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margin-left="1.3784in" fo:text-indent="-0.8784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margin-left="1.3784in" fo:text-indent="-0.8784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keep-with-next="always" fo:text-align="center" fo:line-height="150%"/>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ext-properties fo:hyphenate="false"/>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fo:text-indent="0.5in"/>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text-position="super 66.6%"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1pt" style:language-asian="lt" style:country-asian="LT"/>
    </style:style>
    <style:style style:name="T605" style:parent-style-name="DefaultParagraphFont" style:family="text">
      <style:text-properties fo:font-weight="bold" style:font-weight-asian="bold" style:text-position="super 66.6%" style:font-size-complex="11pt" style:language-asian="lt" style:country-asian="LT"/>
    </style:style>
    <style:style style:name="T606" style:parent-style-name="DefaultParagraphFont" style:family="text">
      <style:text-properties fo:font-weight="bold" style:font-weight-asian="bold" style:font-size-complex="11pt" style:language-asian="lt" style:country-asian="LT"/>
    </style:style>
    <style:style style:name="T607" style:parent-style-name="DefaultParagraphFont" style:family="text">
      <style:text-properties fo:font-weight="bold" style:font-weight-asian="bold" style:font-size-complex="11pt" style:language-asian="lt" style:country-asian="LT"/>
    </style:style>
    <style:style style:name="T608" style:parent-style-name="DefaultParagraphFont" style:family="text">
      <style:text-properties fo:font-weight="bold" style:font-weight-asian="bold" style:font-size-complex="11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text-position="super 66.6%" style:font-size-complex="11pt" style:language-asian="lt" style:country-asian="LT"/>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7030A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5.9062in"/>
        </style:tab-stops>
      </style:paragraph-properties>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text-position="super 66.6%"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text-indent="0.5in"/>
      <style:text-properties style:font-size-complex="12pt"/>
    </style:style>
    <style:style style:name="P896" style:parent-style-name="Normal" style:family="paragraph">
      <style:paragraph-properties fo:text-align="justify" fo:line-height="150%" fo:margin-left="1.575in" fo:text-indent="-1.075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margin-left="1.6736in" fo:text-indent="-1.1736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1666in" fo:text-indent="0.5in"/>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line-height-at-least="0.1666in" fo:text-indent="0.5in"/>
      <style:text-properties fo:font-weight="bold" style:font-weight-asian="bold" style:font-size-complex="12pt"/>
    </style:style>
    <style:style style:name="P929" style:parent-style-name="Normal" style:family="paragraph">
      <style:paragraph-properties fo:text-align="justify" fo:line-height="150%" fo:margin-left="1.6736in" fo:text-indent="-1.1736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1666in"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4in"/>
    </style:style>
    <style:style style:name="P953" style:parent-style-name="Normal" style:family="paragraph">
      <style:paragraph-properties fo:text-indent="0.5in"/>
    </style:style>
    <style:style style:name="T954" style:parent-style-name="DefaultParagraphFont" style:family="text">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margin-left="4.125in" fo:text-indent="0.5in">
        <style:tab-stops/>
      </style:paragraph-properties>
    </style:style>
    <style:style style:name="P961" style:parent-style-name="Normal" style:family="paragraph">
      <style:paragraph-properties fo:break-before="page" fo:text-align="justify" fo:text-indent="4in"/>
    </style:style>
    <style:style style:name="P962" style:parent-style-name="Normal" style:family="paragraph">
      <style:paragraph-properties fo:text-align="justify" fo:text-indent="4in"/>
      <style:text-properties fo:color="#000000" style:font-size-complex="12pt"/>
    </style:style>
    <style:style style:name="P963" style:parent-style-name="Normal" style:family="paragraph">
      <style:paragraph-properties fo:text-align="justify" fo:text-indent="4in"/>
      <style:text-properties fo:color="#000000" style:font-size-complex="12pt"/>
    </style:style>
    <style:style style:name="P964" style:parent-style-name="Normal" style:family="paragraph">
      <style:paragraph-properties fo:text-align="justify" fo:text-indent="4in"/>
      <style:text-properties fo:color="#000000" style:font-size-complex="12pt"/>
    </style:style>
    <style:style style:name="P965" style:parent-style-name="Normal" style:family="paragraph">
      <style:paragraph-properties fo:text-align="justify" fo:text-indent="4in"/>
      <style:text-properties fo:color="#000000" style:font-size-complex="12pt"/>
    </style:style>
    <style:style style:name="P966" style:parent-style-name="Normal" style:family="paragraph">
      <style:paragraph-properties fo:text-align="justify" fo:text-indent="4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ext-properties fo:color="#000000" style:font-size-complex="12pt"/>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fo:color="#000000" style:font-size-complex="12pt"/>
    </style:style>
    <style:style style:name="P973" style:parent-style-name="Normal" style:family="paragraph">
      <style:paragraph-properties fo:text-align="justify" style:line-height-at-least="0.1666in" fo:text-indent="0.5in"/>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text-position="super 66.6%"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letter-kerning="true" style:font-size-complex="12pt" style:language-asian="ar" style:country-asian="SA"/>
    </style:style>
    <style:style style:name="T1039" style:parent-style-name="DefaultParagraphFont" style:family="text">
      <style:text-properties style:font-weight-complex="bold" style:letter-kerning="true" style:font-size-complex="12pt" style:language-asian="ar" style:country-asian="SA"/>
    </style:style>
    <style:style style:name="T1040" style:parent-style-name="DefaultParagraphFont" style:family="text">
      <style:text-properties style:letter-kerning="true" style:font-size-complex="12pt" style:language-asian="ar" style:country-asian="SA"/>
    </style:style>
    <style:style style:name="T1041" style:parent-style-name="DefaultParagraphFont" style:family="text">
      <style:text-properties style:letter-kerning="true" style:text-position="super 66.6%" style:font-size-complex="12pt" style:language-asian="ar" style:country-asian="SA"/>
    </style:style>
    <style:style style:name="T1042" style:parent-style-name="DefaultParagraphFont" style:family="text">
      <style:text-properties style:letter-kerning="true" style:font-size-complex="12pt" style:language-asian="ar" style:country-asian="SA"/>
    </style:style>
    <style:style style:name="T1043" style:parent-style-name="DefaultParagraphFont" style:family="text">
      <style:text-properties style:letter-kerning="true" style:font-size-complex="12pt" style:language-asian="ar" style:country-asian="SA"/>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per 66.6%" style:font-size-complex="12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b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per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text-position="super 66.6%"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text-position="super 66.6%"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b 66.6%"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line-height-at-least="0.1666in"/>
    </style:style>
    <style:style style:name="P1291" style:parent-style-name="Normal" style:family="paragraph">
      <style:paragraph-properties fo:text-align="justify" style:line-height-at-least="0.1666in"/>
    </style:style>
    <style:style style:name="P1292" style:parent-style-name="Normal" style:family="paragraph">
      <style:paragraph-properties fo:break-before="page" fo:text-align="justify" fo:text-indent="4in"/>
    </style:style>
    <style:style style:name="P1293" style:parent-style-name="Normal" style:family="paragraph">
      <style:paragraph-properties fo:text-align="justify" fo:text-indent="4in"/>
      <style:text-properties style:font-size-complex="12pt"/>
    </style:style>
    <style:style style:name="P1294" style:parent-style-name="Normal" style:family="paragraph">
      <style:paragraph-properties fo:text-align="justify" fo:text-indent="4in"/>
      <style:text-properties style:font-size-complex="12pt"/>
    </style:style>
    <style:style style:name="P1295" style:parent-style-name="Normal" style:family="paragraph">
      <style:paragraph-properties fo:text-align="justify" fo:text-indent="4in"/>
      <style:text-properties style:font-size-complex="12pt"/>
    </style:style>
    <style:style style:name="P1296" style:parent-style-name="Normal" style:family="paragraph">
      <style:paragraph-properties fo:text-align="justify" fo:text-indent="4in"/>
      <style:text-properties style:font-size-complex="12pt"/>
    </style:style>
    <style:style style:name="P1297" style:parent-style-name="Normal" style:family="paragraph">
      <style:paragraph-properties fo:text-align="justify" fo:text-indent="4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fo:line-height="150%"/>
      <style:text-properties fo:font-weight="bold" style:font-weight-asian="bold"/>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style:line-height-at-least="0.1666in" fo:text-indent="0.5in"/>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text-position="super 66.6%"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per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per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text-position="super 66.6%"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per 66.6%"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text-position="super 66.6%"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text-position="super 66.6%" style:font-size-complex="12pt"/>
    </style:style>
    <style:style style:name="T1482" style:parent-style-name="DefaultParagraphFont" style:family="text">
      <style:text-properties style:font-name-asian="Calibri"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text-position="super 66.6%"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b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text-position="super 66.6%"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text-position="super 66.6%"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text-position="super 66.6%"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text-position="super 66.6%"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text-position="super 66.6%"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text-position="super 66.6%"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text-position="super 66.6%"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style:text-properties style:font-name-asian="Calibri" fo:color="#000000"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Calibri" fo:color="#000000" style:text-position="super 65%" fo:font-size="10pt" style:font-size-asian="10pt"/>
    </style:style>
    <style:style style:name="T1935" style:parent-style-name="DefaultParagraphFont" style:family="text">
      <style:text-properties style:font-name-asian="Calibri" fo:color="#000000"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Calibri" style:text-position="super 65%" fo:font-size="10pt" style:font-size-asian="10pt"/>
    </style:style>
    <style:style style:name="T1938" style:parent-style-name="DefaultParagraphFont" style:family="text">
      <style:text-properties style:font-name-asian="Calibri"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Calibri" fo:color="#000000" style:text-position="super 65%" fo:font-size="10pt" style:font-size-asian="10pt"/>
    </style:style>
    <style:style style:name="T1941" style:parent-style-name="DefaultParagraphFont" style:family="text">
      <style:text-properties style:font-name-asian="Calibri" fo:font-size="10pt" style:font-size-asian="10pt"/>
    </style:style>
    <style:style style:name="T1942" style:parent-style-name="DefaultParagraphFont" style:family="text">
      <style:text-properties style:font-name-asian="Calibri" fo:color="#000000" fo:font-size="10pt" style:font-size-asian="10pt"/>
    </style:style>
    <style:style style:name="P1943" style:parent-style-name="Normal" style:family="paragraph">
      <style:paragraph-properties fo:text-align="justify"/>
      <style:text-properties style:font-name-asian="Calibri" fo:font-size="10pt" style:font-size-asian="10pt"/>
    </style:style>
    <style:style style:name="P1944" style:parent-style-name="Normal" style:family="paragraph">
      <style:paragraph-properties fo:text-align="justify"/>
      <style:text-properties style:font-name-asian="Calibri" fo:font-size="10pt" style:font-size-asian="10pt"/>
    </style:style>
    <style:style style:name="P1945" style:parent-style-name="Normal" style:family="paragraph">
      <style:paragraph-properties fo:text-align="justify"/>
      <style:text-properties style:font-name-asian="Calibri" fo:font-size="10pt" style:font-size-asian="10pt"/>
    </style:style>
    <style:style style:name="P1946" style:parent-style-name="Normal" style:family="paragraph">
      <style:paragraph-properties fo:text-align="justify"/>
      <style:text-properties style:font-name-asian="Calibri" fo:font-size="10pt" style:font-size-asian="10pt"/>
    </style:style>
    <style:style style:name="P1947" style:parent-style-name="Normal" style:family="paragraph">
      <style:paragraph-properties fo:line-height="150%" fo:margin-left="0.6652in" fo:text-indent="3.1812in">
        <style:tab-stops/>
      </style:paragraph-properties>
    </style:style>
    <style:style style:name="P1948" style:parent-style-name="Normal" style:family="paragraph">
      <style:paragraph-properties fo:break-before="page" fo:margin-left="0.6666in" fo:text-indent="3.6645in">
        <style:tab-stops/>
      </style:paragraph-properties>
    </style:style>
    <style:style style:name="P1949" style:parent-style-name="Normal" style:family="paragraph">
      <style:paragraph-properties fo:margin-left="0.6666in" fo:text-indent="3.6645in">
        <style:tab-stops/>
      </style:paragraph-properties>
      <style:text-properties style:font-size-complex="12pt" style:language-asian="lt" style:country-asian="LT"/>
    </style:style>
    <style:style style:name="P1950"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1951"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1952" style:parent-style-name="Normal" style:family="paragraph">
      <style:paragraph-properties fo:margin-left="0.6666in" fo:text-indent="3.6645in">
        <style:tab-stops/>
      </style:paragraph-properties>
    </style:style>
    <style:style style:name="T1953" style:parent-style-name="DefaultParagraphFont" style:family="text">
      <style:text-properties style:font-style-complex="italic" fo:color="#000000" style:font-size-complex="12pt" style:language-asian="lt" style:country-asian="LT"/>
    </style:style>
    <style:style style:name="P1954" style:parent-style-name="Normal" style:family="paragraph">
      <style:paragraph-properties fo:margin-left="0.6666in" fo:text-indent="3.664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T1966" style:parent-style-name="DefaultParagraphFont" style:family="text">
      <style:text-properties fo:font-style="italic" style:font-style-asian="italic" style:font-style-complex="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fo:text-align="justify"/>
      <style:text-properties fo:font-weight="bold" style:font-weight-asian="bold" style:font-weight-complex="bold"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widows="0" fo:orphans="0" fo:text-align="justify"/>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T2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T2055" style:parent-style-name="DefaultParagraphFont" style:family="text">
      <style:text-properties fo:font-weight="bold" style:font-weight-asian="bold" fo:font-size="10pt" style:font-size-asian="10pt"/>
    </style:style>
    <style:style style:name="T205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text-properties fo:font-size="10pt" style:font-size-asian="10pt"/>
    </style:style>
    <style:style style:name="P2059" style:parent-style-name="Normal" style:family="paragraph">
      <style:paragraph-properties fo:text-align="justify"/>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ize="10pt" style:font-size-asian="10pt"/>
    </style:style>
    <style:style style:name="T2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ize="10pt" style:font-size-asian="10pt"/>
    </style:style>
    <style:style style:name="T2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paragraph-properties fo:text-align="justify"/>
      <style:text-properties style:font-name-asian="MS Mincho"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ize="10pt" style:font-size-asian="10pt"/>
    </style:style>
    <style:style style:name="T2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office:automatic-styles>
  <office:body>
    <office:text text:use-soft-page-breaks="true">
      <text:p text:style-name="P1"><text:span text:style-name="T3">Suvestinė redakcija nuo 2022-01-20 iki 2022-07-07</text:span></text:p>
      <text:p text:style-name="P4"/>
      <text:p text:style-name="P5"><text:span text:style-name="T6">Įstatymas paskelbtas: Žin. 1996, Nr.<text:s/></text:span><text:a xlink:href="https://www.e-tar.lt/portal/legalAct.html?documentId=TAR.0539E2FEB29E" office:target-frame-name="_top" xlink:show="replace"><text:span text:style-name="T7">82-1965</text:span></text:a><text:span text:style-name="T8">, i. k. 0961010ISTA00I-1495</text:span></text:p>
      <text:p text:style-name="P9"/>
      <text:p text:style-name="P10"><text:span text:style-name="T11">TAR pastaba.</text:span><text:span text:style-name="T12"><text:s/>Planuojamos miško įveisimo ūkinės veiklos poveikio aplinkai vertinimo atrankos procedūros, pradėtos iki Nr. XIV-898 įstatymo įsigaliojimo (2022-01-20), baigiamos pagal iki <text:s/>įstatymo Nr. XIV-898 įsigaliojimo <text:s/>(2022-01-20) galiojusias Lietuvos Respublikos p</text:span><text:span text:style-name="T13">lanuojamos ūkinės veiklos poveikio aplinkai vertinimo įstatymo nuostatas.</text:span></text:p>
      <text:p text:style-name="P14">Lietuvos Respublikos Seimas, Įstatymas</text:p>
      <text:p text:style-name="P15"><text:span text:style-name="T16">Nr.<text:s/></text:span><text:a xlink:href="https://www.e-tar.lt/portal/legalAct.html?documentId=6b31e310790d11ec993ff5ca6e8ba60c" office:target-frame-name="_top" xlink:show="replace"><text:span text:style-name="T17">XIV-898</text:span></text:a><text:span text:style-name="T18">, 2022-01-11, paskelbta TAR 2022-0</text:span><text:span text:style-name="T19">1-19, i. k. 2022-00756</text:span></text:p>
      <text:p text:style-name="P20">Lietuvos Respublikos planuojamos ūkinės veiklos poveikio aplinkai vertinimo įstatymo Nr. I-1495 2 priedo pakeitimo įstatymas</text:p>
      <text:p text:style-name="Normal"/>
      <text:p text:style-name="P21">Nauja redakcija nuo 2017-11-01:</text:p>
      <text:p text:style-name="Normal"><text:span text:style-name="T22">Nr.<text:s/></text:span><text:a xlink:href="https://www.e-tar.lt/portal/legalAct.html?documentId=d55bc650617c11e7b85cfdc787069b42" office:target-frame-name="_top" xlink:show="replace"><text:span text:style-name="T23">XIII-529</text:span></text:a><text:span text:style-name="T24">, 2017-06-27, paskelbta TAR 2017-07-05, i. k. 2017-11562</text:span></text:p>
      <text:p text:style-name="P25"/>
      <text:p text:style-name="P26">LIETUVOS RESPUBLIKOS</text:p>
      <text:p text:style-name="P27">PLANUOJAMOS ŪKINĖS VEIKLOS POVEIKIO APLINKAI VERTINIMO</text:p>
      <text:p text:style-name="P28">ĮSTATYMAS</text:p>
      <text:p text:style-name="P29"/>
      <text:p text:style-name="P30">1996 m. rugpjūčio 15 d. Nr. I-1495</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planuojamos ūkinės veiklos atrankos dėl poveikio aplinkai vertinimo ir planuojamos ūkinės veiklos poveikio aplinkai vertinimo procesus ir šių procesų dalyvių tarpusavio sant</text:span><text:span text:style-name="T48">ykius.<text:s/></text:span></text:p>
      <text:p text:style-name="P49"><text:span text:style-name="T50">2</text:span><text:span text:style-name="T51">. Šiuo įstatymu siekiama suderinti planuojamos ūkinės veiklos poveikio aplinkai vertinimo proceso reglamentavimą su Europos Sąjungos teisės aktais, nurodytais šio įstatymo 3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tsakingoji institucija</text:span><text:span text:style-name="T61"><text:s/>– Lietuvos Respublikos Vyriausybės (toliau – Vyriausybė) įgaliota institucija, koordinuojanti planuojamos ūkinės veiklos atrankos dėl poveikio aplinkai vertinimo ir poveikio aplinkai vertinimo procesus, priimanti atrankos išvadą ir<text:s/></text:span><text:span text:style-name="T62">sprendimą dėl planuojamos ūkinės veiklos poveikio aplinkai ir atliekanti kitas šiame įstatyme nustatytas funkcijas.</text:span></text:p>
      <text:p text:style-name="P63"><text:span text:style-name="T64">2</text:span><text:span text:style-name="T65">.<text:s/></text:span><text:span text:style-name="T66">Numatomas reikšmingas neigiamas poveikis aplinkai</text:span><text:span text:style-name="T67"><text:s/>– aplinkos, jos elementų, juos vienijančių natūralių ir antropogeninių sistemų kiek</text:span><text:span text:style-name="T68">ybinis ir (arba) kokybinis pokytis, siekiant kurio išvengti, jį sumažinti, kompensuoti ar likviduoti jo padarinius būtina numatyti atitinkamas priemones.</text:span></text:p>
      <text:p text:style-name="P69"><text:span text:style-name="T70">3</text:span><text:span text:style-name="T71">.<text:s/></text:span><text:span text:style-name="T72">„Natura 2000“ teritorijos artima aplinka</text:span><text:span text:style-name="T73"><text:s/>– planuojamos ūkinės veiklos įgyvendinimo vietovė, tie</text:span><text:span text:style-name="T74">siogiai besiribojanti su „Natura 2000“ teritorija arba esanti netoli nuo jos, jeigu dėl gamtinių ryšių tarp vietovių arba dėl planuojamos ūkinės veiklos masto tikėtina, kad planuojama ūkinė veikla gali neigiamai paveikti „Natura 2000“ teritorijos vientisum</text:span><text:span text:style-name="T75">ą ar joje saugomas natūralias buveines ar rūšis.</text:span></text:p>
      <text:p text:style-name="P76"><text:span text:style-name="T77">4</text:span><text:span text:style-name="T78">.<text:s/></text:span><text:span text:style-name="T79">Planuojama ūkinė veikla</text:span><text:span text:style-name="T80"><text:s/>– numatoma ūkinė veikla, apimanti statybą, statinių rekonstravimą, gamybą, technologinės įrangos ir gamybos proceso diegimą, modernizavimą ar keitimą, gamybos būdo, produkcijos</text:span><text:span text:style-name="T81"><text:s/>kiekio ar rūšies keitimą, žemės gelmių išteklių gavybą ir ertmių naudojimą, kitų gamtos išteklių naudojimą, žemėtvarkos, miškotvarkos, vandentvarkos projektuose numatomą veiklą ir kitą galinčią daryti poveikį aplinkai ūkinę veiklą.</text:span></text:p>
      <text:p text:style-name="P82"><text:span text:style-name="T83">5</text:span><text:span text:style-name="T84">.<text:s/></text:span><text:span text:style-name="T85">Planuojamos ūkin</text:span><text:span text:style-name="T86">ės veiklos atranka dėl poveikio aplinkai vertinimo</text:span><text:span text:style-name="T87"><text:s/>– procesas, kuris apima:</text:span></text:p>
      <text:p text:style-name="P88"><text:span text:style-name="T89">1</text:span><text:span text:style-name="T90">) planuojamos ūkinės veiklos organizatoriaus (užsakovo) ar poveikio aplinkai vertinimo dokumentų rengėjo informacijos, pagal kurią bus nustatoma, ar reikia atlikti planuojamos ū</text:span><text:span text:style-name="T91">kinės veiklos poveikio aplinkai vertinimą (toliau – atrankos informacija), parengimą;<text:s/></text:span></text:p>
      <text:p text:style-name="P92"><text:span text:style-name="T93">2</text:span><text:span text:style-name="T94">) atrankos informacijos nagrinėjimą atsakingojoje institucijoje, siekiant nustatyti, ar privaloma atlikti planuojamos ūkinės veiklos poveikio aplinkai vertinimą, ko</text:span><text:span text:style-name="T95">nsultacijas su<text:s/></text:span><text:soft-page-break/><text:span text:style-name="T96">poveikio aplinkai vertinimo subjektais ir suinteresuota visuomene, motyvuotos atrankos dėl poveikio aplinkai vertinimo išvados (toliau – atrankos išvada) priėmimą ir jos viešinimą.<text:s/></text:span></text:p>
      <text:p text:style-name="P97"><text:span text:style-name="T98">6</text:span><text:span text:style-name="T99">.<text:s/></text:span><text:span text:style-name="T100">Planuojamos ūkinės veiklos organizatorius<text:s/></text:span><text:span text:style-name="T101">(užsakovas)</text:span><text:span text:style-name="T102"><text:s/>– fizinis asmuo, juridinis asmuo<text:s/></text:span><text:span text:style-name="T103">ar jo padalinys<text:s/></text:span><text:span text:style-name="T104">(įskaitant<text:s/></text:span><text:span text:style-name="T105">užsienio valstybės juridinį asmenį ir kitą organizaciją, taip pat jų padalinį)</text:span><text:span text:style-name="T106">,<text:s/></text:span><text:span text:style-name="T107">planuojantys ūkinę veiklą,<text:s/></text:span><text:span text:style-name="T108">kurios poveikis aplinkai privalo būti vertinamas arba kuri įtraukiama į planu</text:span><text:span text:style-name="T109">ojamos ūkinės veiklos atrankos dėl poveikio aplinkai vertinimo procedūrą, kaip nustatyta šiame įstatyme.<text:s/></text:span></text:p>
      <text:p text:style-name="P110"><text:span text:style-name="T111">7</text:span><text:span text:style-name="T112">.<text:s/></text:span><text:span text:style-name="T113">Planuojamos ūkinės veiklos poveikio aplinkai vertinimas</text:span><text:span text:style-name="T114"><text:s/>– planuojamos ūkinės veiklos galimo poveikio aplinkai nustatymo, apibūdinimo ir išvadų<text:s/></text:span><text:span text:style-name="T115">teikimo procesas, kuris apima:</text:span></text:p>
      <text:p text:style-name="P116"><text:span text:style-name="T117">1</text:span><text:span text:style-name="T118">) poveikio aplinkai vertinimo dokumentų rengėjo atliekamą planuojamos ūkinės veiklos poveikio aplinkai vertinimą, poveikio aplinkai vertinimo programos (toliau – programa), jeigu programa rengiama šio įstatymo nustatyta tv</text:span><text:span text:style-name="T119">arka, ir poveikio aplinkai vertinimo ataskaitos (toliau – ataskaita) parengimą pagal teisės aktų reikalavimus;</text:span><text:s/></text:p>
      <text:p text:style-name="P120">Straipsnio punkto pakeitimai:</text:p>
      <text:p text:style-name="P121"><text:span text:style-name="T122">Nr.<text:s/></text:span><text:a xlink:href="https://www.e-tar.lt/portal/legalAct.html?documentId=d0e0d200c26d11ea9815f635b9c0dcef" office:target-frame-name="_top" xlink:show="replace"><text:span text:style-name="T123">XIII-3166</text:span></text:a><text:span text:style-name="T124">, 2</text:span><text:span text:style-name="T125">020-06-26, paskelbta TAR 2020-07-10, i. k. 2020-15499</text:span></text:p>
      <text:p text:style-name="Normal"/>
      <text:p text:style-name="P126"><text:span text:style-name="T127">2</text:span><text:span text:style-name="T128">) poveikio aplinkai vertinimo subjektų atliekamą poveikio aplinkai vertinimo dokumentų ir suinteresuotos visuomenės pasiūlymų įvertinimo, taip pat suinteresuotos visuomenės pasiūlymų<text:s/></text:span><text:soft-page-break/><text:span text:style-name="T129">nagrinėjimą i</text:span><text:span text:style-name="T130">r išvadų dėl programos ir ataskaitos bei planuojamos ūkinės veiklos poveikio aplinkai parengimą;<text:s/></text:span></text:p>
      <text:p text:style-name="P131"><text:span text:style-name="T132">3</text:span><text:span text:style-name="T133">) visuomenės informavimą, suinteresuotos visuomenės dalyvavimą poveikio aplinkai vertinimo procese, kaip nustatyta teisės aktuose, kai atliekamas tarpval</text:span><text:span text:style-name="T134">stybinio poveikio aplinkai vertinimas, – ir konsultacijas su kitomis valstybėmis;<text:s/></text:span></text:p>
      <text:p text:style-name="P135"><text:span text:style-name="T136">4</text:span><text:span text:style-name="T137">) atsakingosios institucijos atliekamą poveikio aplinkai vertinimo dokumentų nagrinėjimą ir įvertinimą, suinteresuotos visuomenės pasiūlymų įvertinimo, suinteresuotos v</text:span><text:span text:style-name="T138">isuomenės pasiūlymų nagrinėjimą, poveikio aplinkai vertinimo dokumentų rengėjo ir (ar) planuojamos ūkinės veiklos organizatoriaus (užsakovo) pateiktos papildomos informacijos, jeigu teisės aktų nustatyta tvarka tokia informacija pateikiama, nagrinėjimą ir<text:s/></text:span><text:span text:style-name="T139">įvertinimą, atsižvelgiant į poveikio aplinkai vertinimo subjektų išvadas dėl ataskaitos ir planuojamos ūkinės veiklos poveikio aplinkai, į tarpvalstybinio poveikio aplinkai vertinimo, jeigu toks atliktas, rezultatus;<text:s/></text:span></text:p>
      <text:p text:style-name="P140"><text:span text:style-name="T141">5</text:span><text:span text:style-name="T142">) atsakingosios institucijos spre</text:span><text:span text:style-name="T143">ndimo dėl planuojamos ūkinės veiklos poveikio aplinkai priėmimą ir jo viešinimą.</text:span></text:p>
      <text:p text:style-name="P144"><text:span text:style-name="T145">8</text:span><text:span text:style-name="T146">.<text:s/></text:span><text:span text:style-name="T147">Poveikio aplinkai vertinimo dokumentai<text:s/></text:span><text:span text:style-name="T148">– programa, ataskaita.</text:span></text:p>
      <text:p text:style-name="P149"><text:span text:style-name="T150">9</text:span><text:span text:style-name="T151">.<text:s/></text:span><text:span text:style-name="T152">Poveikio aplinkai vertinimo dokumentų rengėjas<text:s/></text:span><text:span text:style-name="T153">– planuojamos ūkinės veiklos organizatoriaus (užsa</text:span><text:span text:style-name="T154">kovo) įgaliotas fizinis asmuo arba juridinis asmuo</text:span><text:span text:style-name="T155"><text:s/></text:span><text:span text:style-name="T156">ar jo padalinys (įskaitant<text:s/></text:span><text:soft-page-break/><text:span text:style-name="T157">užsienio valstybės juridinį asmenį ar kitą organizaciją, taip pat jų padalinį),</text:span><text:span text:style-name="T158"><text:s/>rengiantis<text:s/></text:span><text:span text:style-name="T159">informaciją, pagal kurią bus nustatoma, ar reikia atlikti planuojamos ūkinės veiklos<text:s/></text:span><text:span text:style-name="T160">poveikio aplinkai vertinimą, ir (ar) poveikio aplinkai vertinimo dokumentus ir atliekantis kitas šiame įstatyme nustatytas funkcijas.</text:span></text:p>
      <text:p text:style-name="P161"><text:span text:style-name="T162">10</text:span><text:span text:style-name="T163">.<text:s/></text:span><text:span text:style-name="T164">Poveikio aplinkai vertinimo subjektas</text:span><text:span text:style-name="T165"><text:s/>– valstybės institucija ar savivaldybės vykdomoji institucija, nagrinėjanti<text:s/></text:span><text:span text:style-name="T166">poveikio aplinkai vertinimo dokumentus, pagal kompetenciją teikianti išvadas ir dalyvaujanti atrankos dėl poveikio aplinkai vertinimo procese.</text:span></text:p>
      <text:p text:style-name="P167"><text:span text:style-name="T168">11</text:span><text:span text:style-name="T169">.<text:s/></text:span><text:span text:style-name="T170">Poveikis aplinkai</text:span><text:span text:style-name="T171"><text:s/>– aplinkos pokytis, numatomas dėl planuojamos ūkinės veiklos.</text:span></text:p>
      <text:p text:style-name="P172"><text:span text:style-name="T173">11</text:span><text:span text:style-name="T174">1</text:span><text:span text:style-name="T175">.<text:s/></text:span><text:span text:style-name="T176">Pranešimas apie<text:s/></text:span><text:span text:style-name="T177">poveikio aplinkai vertinimo pradžią</text:span><text:span text:style-name="T178"><text:s/>– planuojamos ūkinės veiklos organizatoriaus (užsakovo) arba poveikio aplinkai vertinimo dokumentų rengėjo pranešimas, kad pradedamas planuojamos ūkinės veiklos poveikio aplinkai vertinimas.</text:span><text:s/></text:p>
      <text:p text:style-name="P179">Papildyta straipsnio dalimi:</text:p>
      <text:p text:style-name="P180"><text:span text:style-name="T181">Nr.<text:s/></text:span><text:a xlink:href="https://www.e-tar.lt/portal/legalAct.html?documentId=d0e0d200c26d11ea9815f635b9c0dcef" office:target-frame-name="_top" xlink:show="replace"><text:span text:style-name="T182">XIII-3166</text:span></text:a><text:span text:style-name="T183">, 2020-06-26, paskelbta TAR 2020-07-10, i. k. 2020-15499</text:span></text:p>
      <text:p text:style-name="Normal"/>
      <text:p text:style-name="P184"><text:span text:style-name="T185">12</text:span><text:span text:style-name="T186">.<text:s/></text:span><text:span text:style-name="T187">Sprendimas</text:span><text:span text:style-name="T188"><text:s/></text:span><text:span text:style-name="T189">dėl planuojamos ūkinės veiklos poveikio aplinkai</text:span><text:span text:style-name="T190"><text:s/></text:span><text:span text:style-name="T191">– atsakingosios institucijos motyvuotas nustatyta tvarka priimtas dokumentas, kuriame nurodoma, ar planuojama ūkinė veikla, atsižvelgiant į jos pobūdį, vietą ir (ar) poveikį aplinkai, planuojamas įgyvendinti numatomo reikšmingo neigiamo poveikio aplinkai m</text:span><text:span text:style-name="T192">ažinimo ir (ar) kompensavimo priemones,<text:s/></text:span><text:soft-page-break/><text:span text:style-name="T193">atitinka teisės aktų reikalavimus, ir kuriame nustatomos planuojamos ūkinės veiklos įgyvendinimo sąlygos, susijusios su atliktu poveikio aplinkai vertinimu.<text:s/></text:span></text:p>
      <text:p text:style-name="P194"><text:span text:style-name="T195">13</text:span><text:span text:style-name="T196">.<text:s/></text:span><text:span text:style-name="T197">Strateginis pasekmių aplinkai vertinimas</text:span><text:span text:style-name="T198"><text:s/>– ši sąvo</text:span><text:span text:style-name="T199">ka suprantama taip, kaip ji apibrėžta Lietuvos Respublikos aplinkos apsaugos įstatyme.</text:span></text:p>
      <text:p text:style-name="P200"><text:span text:style-name="T201">14</text:span><text:span text:style-name="T202">.<text:s/></text:span><text:span text:style-name="T203">Suinteresuota visuomenė</text:span><text:span text:style-name="T204"><text:s/></text:span><text:span text:style-name="T205">– visuomenė, kuriai daro arba gali daryti poveikį sprendimai, veiksmai ar neveikimas poveikio aplinkai vertinimo srityje arba kuri yra su</text:span><text:span text:style-name="T206">interesuota atrankos dėl poveikio aplinkai vertinimo ir (ar) poveikio aplinkai vertinimo procesu. Pagal šią apibrėžtį viešieji juridiniai asmenys (išskyrus valstybės ar savivaldybės, jų institucijų įsteigtus juridinius asmenis), kurie skatina aplinkos apsa</text:span><text:span text:style-name="T207">ugą, visais atvejais laikomi suinteresuotais asmenimis</text:span><text:span text:style-name="T208">.</text:span></text:p>
      <text:p text:style-name="P209"><text:span text:style-name="T210">15</text:span><text:span text:style-name="T211">.<text:s/></text:span><text:span text:style-name="T212">Visuomenė</text:span><text:span text:style-name="T213"><text:s/>– vienas arba daugiau fizinių ir (ar) juridinių asmenų, jų asociacijos, organizacijos arba grupės.</text:span></text:p>
      <text:p text:style-name="P214"/>
      <text:p text:style-name="P215"><text:span text:style-name="T216">3</text:span><text:span text:style-name="T217"><text:s/>straipsnis.<text:s/></text:span><text:span text:style-name="T218">Atranka dėl poveikio aplinkai vertinimo ir poveikio aplinkai<text:s/></text:span><text:span text:style-name="T219">vertinimas planuojant, keičiant ir plečiant ūkinę veiklą</text:span></text:p>
      <text:p text:style-name="P220"><text:span text:style-name="T221">1</text:span><text:span text:style-name="T222">. Planuojamos ūkinės veiklos, kuri dėl savo pobūdžio, masto ar numatomos vietos ypatumų gali daryti reikšmingą poveikį aplinkai, poveikio aplinkai vertinimas atliekamas, kai:</text:span></text:p>
      <text:p text:style-name="P223"><text:span text:style-name="T224">1</text:span><text:span text:style-name="T225">) planuojama ūki</text:span><text:span text:style-name="T226">nė veikla įrašyta į Planuojamos ūkinės veiklos, kurios poveikis aplinkai privalo būti vertinamas, rūšių sąrašą (šio įstatymo 1 priedas);</text:span></text:p>
      <text:p text:style-name="P227"><text:span text:style-name="T228">2</text:span><text:span text:style-name="T229">) planuojamos ūkinės veiklos atrankos dėl poveikio aplinkai vertinimo (toliau – atranka dėl poveikio aplinkai vert</text:span><text:span text:style-name="T230">inimo) metu nustatoma, kad planuojamai ūkinei veiklai privaloma atlikti poveikio aplinkai vertinimą;</text:span></text:p>
      <text:p text:style-name="P231"><text:span text:style-name="T232">3</text:span><text:span text:style-name="T233">) planuojamos ūkinės veiklos įgyvendinimas gali daryti poveikį Europos ekologinio tinklo „Natura 2000“ teritorijoms ir kai saugomų teritorijų instituc</text:span><text:span text:style-name="T234">ija, nurodyta Lietuvos Respublikos saugomų teritorijų įstatyme (toliau – saugomų teritorijų institucija), aplinkos ministro nustatyta tvarka nustato, kad šis poveikis gali būti reikšmingas.</text:span></text:p>
      <text:p text:style-name="P235"><text:span text:style-name="T236">2</text:span><text:span text:style-name="T237">. Šio straipsnio 1 dalies 3 punkte nurodytas poveikio Europ</text:span><text:span text:style-name="T238">os ekologinio tinklo „Natura 2000“ teritorijoms reikšmingumas nustatomas atsižvelgiant į teritorijų apsaugos tikslus, planuojamos ūkinės veiklos poveikio dydį ir erdvinį mastą, poveikio tikimybę ir pobūdį, intensyvumą, trukmę, dažnumą, grįžtamumą ir galimy</text:span><text:span text:style-name="T239">bes išvengti ir sumažinti poveikį. Poveikis Europos ekologinio tinklo „Natura 2000“ teritorijoms laikomas reikšmingu, kai vadovaujantis Lietuvos Respublikos aplinkos apsaugos įstatymo nuostatomis ir atsižvelgiant į konkrečių teritorijų apsaugos tikslus pla</text:span><text:span text:style-name="T240">nuojama ūkinė veikla gali reikšmingai neigiamai paveikti saugomas rūšis ir natūralias buveines ir (ar) Europos ekologinio tinklo „Natura 2000“ vientisumą.</text:span></text:p>
      <text:p text:style-name="P241"><text:span text:style-name="T242">3</text:span><text:span text:style-name="T243">. Atranka dėl poveikio aplinkai vertinimo ir (ar) planuojamos ūkinės veiklos poveikio aplinkai v</text:span><text:span text:style-name="T244">ertinimas (toliau – poveikio aplinkai vertinimas) turi būti atlikti iki įstatymuose įtvirtinto leidimo<text:s/></text:span><text:span text:style-name="T245">(statybą leidžiančio dokumento, leidimo naudoti žemės gelmių išteklius arba ertmes, taršos integruotos prevencijos ir kontrolės leidimo, taršos leidimo i</text:span><text:span text:style-name="T246">r kitų įstatymuose nurodytų leidimų)</text:span><text:span text:style-name="T247"><text:s/>išdavimo. Jeigu atranka dėl poveikio aplinkai vertinimo ir (ar) poveikio aplinkai vertinimas neatlikti, leidimas neišduodamas.<text:s/></text:span></text:p>
      <text:p text:style-name="P248"><text:span text:style-name="T249">4</text:span><text:span text:style-name="T250">. Kai planuojamos ūkinės veiklos tikslas – valstybės sienos apsauga, krašto apsauga, a</text:span><text:span text:style-name="T251">r planuojama tokia ūkinė veikla, kuri būtų vykdoma atsitikus ekstremaliajam įvykiui, apibrėžtam Lietuvos Respublikos civilinės saugos įstatyme, atsakingoji institucija, gavusi informaciją iš planuojamos ūkinės veiklos organizatoriaus (užsakovo), gali priim</text:span><text:span text:style-name="T252">ti sprendimą neatlikti atrankos dėl poveikio aplinkai vertinimo ar poveikio aplinkai vertinimo, jeigu procedūrų atlikimas tokiai veiklai gali turėti neigiamą poveikį valstybės gynybos, gaisrinės ar civilinės saugos tikslams.<text:s/></text:span></text:p>
      <text:p text:style-name="P253"><text:span text:style-name="T254">5</text:span><text:span text:style-name="T255">. Kai planuojama ūkinė ve</text:span><text:span text:style-name="T256">ikla tiesiogiai uždrausta įstatymais, tokios planuojamos ūkinės veiklos atranka dėl poveikio aplinkai vertinimo ar poveikio aplinkai vertinimas negali būti atliekami.<text:s/></text:span></text:p>
      <text:p text:style-name="P257"><text:span text:style-name="T258">6</text:span><text:span text:style-name="T259">. Kai atsakingoji institucija yra priėmusi atrankos išvadą ir (ar) sprendimą dėl pl</text:span><text:span text:style-name="T260">anuojamos ūkinės veiklos poveikio aplinkai, tačiau iki veiklos vykdymo pradžios ar pradėjus ją vykdyti<text:s/></text:span><text:soft-page-break/><text:span text:style-name="T261">planuojama ūkinė veikla keičiama, plečiama ir šis keitimas ar plėtimas atitinka šio įstatymo 1 priedo 10 punkte ar 2 priedo 14 punkte nurodytus atvejus,<text:s/></text:span><text:span text:style-name="T262">tokiu atveju atliekama atranka dėl poveikio aplinkai vertinimo ar poveikio aplinkai vertinimas.</text:span></text:p>
      <text:p text:style-name="P263"/>
      <text:p text:style-name="P264"><text:span text:style-name="T265">4</text:span><text:span text:style-name="T266"><text:s/>straipsnis.<text:s/></text:span><text:span text:style-name="T267">Poveikio aplinkai vertinimo tikslai</text:span></text:p>
      <text:p text:style-name="P268"><text:span text:style-name="T269">Poveikio aplinkai vertinimo tikslai:</text:span></text:p>
      <text:p text:style-name="P270"><text:span text:style-name="T271">1</text:span><text:span text:style-name="T272">) nustatyti, apibūdinti ir įvertinti galimą tiesioginį ir net</text:span><text:span text:style-name="T273">iesioginį planuojamos ūkinės veiklos poveikį šiems aplinkos elementams: dirvožemiui, žemės paviršiui ir jos gelmėms, orui, vandeniui, klimatui, kraštovaizdžiui ir biologinei įvairovei, ypatingą dėmesį skiriant Europos Bendrijos svarbos rūšims ir natūraliom</text:span><text:span text:style-name="T274">s buveinėms, taip pat kitoms pagal Lietuvos Respublikos saugomų gyvūnų, augalų ir grybų rūšių įstatymą saugomoms rūšims, materialinėms vertybėms, nekilnojamosioms kultūros vertybėms ir šių elementų tarpusavio sąveikai;</text:span></text:p>
      <text:p text:style-name="P275"><text:span text:style-name="T276">2</text:span><text:span text:style-name="T277">) nustatyti, apibūdinti ir įvert</text:span><text:span text:style-name="T278">inti galimą tiesioginį ir netiesioginį planuojamos ūkinės veiklos sukeliamų biologinių, cheminių ir fizikinių veiksnių poveikį visuomenės sveikatai, taip pat aplinkos elementų ir visuomenės sveikatos tarpusavio sąveikai;<text:s/></text:span></text:p>
      <text:p text:style-name="P279"><text:span text:style-name="T280">3</text:span><text:span text:style-name="T281">) nustatyti galimą planuojamos ūkinės veiklos poveikį šio straipsnio 1 punkte nurodytiems aplinkos elementams ir visuomenės sveikatai dėl planuojamos ūkinės veiklos pažeidžiamumo rizikos dėl ekstremaliųjų įvykių ir (ar) galimų ekstremaliųjų situacijų;<text:s/></text:span></text:p>
      <text:p text:style-name="P282"><text:span text:style-name="T283">4</text:span><text:span text:style-name="T284">) nustatyti priemones, kurių numatoma imtis siekiant išvengti numatomo reikšmingo neigiamo poveikio aplinkai ir visuomenės sveikatai, jį sumažinti ar, jeigu įmanoma, jį kompensuoti;</text:span></text:p>
      <text:p text:style-name="P285"><text:span text:style-name="T286">5</text:span><text:span text:style-name="T287">) nustatyti, ar planuojama ūkinė veikla, įvertinus jos pobūdį, viet</text:span><text:span text:style-name="T288">ą ir (ar) poveikį aplinkai, atitinka aplinkos apsaugos, visuomenės sveikatos, nekilnojamojo kultūros paveldo apsaugos, gaisrinės ir civilinės saugos teisės aktų reikalavimus.</text:span></text:p>
      <text:p text:style-name="P289"/>
      <text:p text:style-name="P290"><text:span text:style-name="T291">5</text:span><text:span text:style-name="T292"><text:s/>straipsnis.<text:s/></text:span><text:span text:style-name="T293">Atrankos dėl poveikio aplinkai vertinimo ir poveikio<text:s/></text:span><text:span text:style-name="T294">aplinkai vertinimo procesų dalyviai</text:span></text:p>
      <text:p text:style-name="P295"><text:span text:style-name="T296">1</text:span><text:span text:style-name="T297">. Atrankos dėl poveikio aplinkai vertinimo ir poveikio aplinkai vertinimo procesų dalyviai yra:</text:span></text:p>
      <text:p text:style-name="P298"><text:span text:style-name="T299">1</text:span><text:span text:style-name="T300">) atsakingoji institucija – Vyriausybės įgaliota institucija;</text:span></text:p>
      <text:p text:style-name="P301"><text:span text:style-name="T302">2</text:span><text:span text:style-name="T303">) poveikio aplinkai vertinimo subjektai: savivald</text:span><text:span text:style-name="T304">ybės, kurios teritorijoje planuojama ūkinė veikla, vykdomoji institucija, sveikatos apsaugos ministro įgaliotos institucijos, vidaus reikalų ministro įgaliotos institucijos, atsakingos už gaisrinę ir civilinę saugą, kultūros ministro įgaliotos institucijos</text:span><text:span text:style-name="T305">, atsakingos už kultūros vertybių apsaugą, o tais atvejais, kai poveikio aplinkai vertinimas atliekamas pagal šio įstatymo 3 straipsnio 1 dalies 3 punktą, – aplinkos ministro įgaliotos saugomų teritorijų institucijos, ir kitos valstybės institucijos, įtrau</text:span><text:span text:style-name="T306">ktos į poveikio aplinkai vertinimo procesą šio straipsnio 2 dalyje nustatyta tvarka;<text:s/></text:span></text:p>
      <text:p text:style-name="P307"><text:span text:style-name="T308">3</text:span><text:span text:style-name="T309">) planuojamos ūkinės veiklos organizatorius (užsakovas);</text:span></text:p>
      <text:p text:style-name="P310"><text:span text:style-name="T311">4</text:span><text:span text:style-name="T312">) planuojamos ūkinės veiklos organizatoriaus (užsakovo) įgaliotas poveikio aplinkai vertinimo dokumentų</text:span><text:span text:style-name="T313"><text:s/>rengėjas, kuris yra fizinis asmuo, turintis aukštąjį išsilavinimą ar kvalifikaciją srities, kuri atitinka rengiamų atrankos dėl poveikio aplinkai vertinimo ar poveikio aplinkai vertinimo dokumentų ar jų dalių specifiką, arba juridinis asmuo</text:span><text:span text:style-name="T314"><text:s/></text:span><text:span text:style-name="T315">ar jo padaliny</text:span><text:span text:style-name="T316">s (įskaitant<text:s/></text:span><text:span text:style-name="T317">užsienio valstybės juridinį asmenį ar kitą organizaciją, taip pat jų padalinį)</text:span><text:span text:style-name="T318">, turintis specialistų, įgijusių aukštąjį išsilavinimą ar kvalifikaciją srities, kuri atitinka rengiamų atrankos dėl poveikio aplinkai vertinimo ar poveikio aplinkai</text:span><text:span text:style-name="T319"><text:s/>vertinimo dokumentų ar jų dalių specifiką;</text:span></text:p>
      <text:p text:style-name="P320"><text:span text:style-name="T321">5</text:span><text:span text:style-name="T322">) suinteresuota visuomenė;<text:s/></text:span></text:p>
      <text:p text:style-name="P323"><text:span text:style-name="T324">6</text:span><text:span text:style-name="T325">) kai atliekamas tarpvalstybinio poveikio aplinkai vertinimas, – Vyriausybės įgaliota institucija, aplinkos ministro nustatyta tvarka koordinuojanti tarpvalstybinio poveikio<text:s/></text:span><text:span text:style-name="T326">aplinkai vertinimo procesą.</text:span></text:p>
      <text:p text:style-name="P327"><text:span text:style-name="T328">2</text:span><text:span text:style-name="T329">. Poveikio aplinkai vertinimo subjektai gali būti ir kitos šio straipsnio 1 dalies 2 punkte nenurodytos valstybės institucijos, jeigu atsakingoji institucija poveikio aplinkai vertinimo dokumentų nagrinėjimo metu, atsižve</text:span><text:span text:style-name="T330">lgdama į planuojamos ūkinės veiklos pobūdį, mastą ar vietos</text:span><text:span text:style-name="T331"><text:s/></text:span><text:span text:style-name="T332">ypatumus, aplinkos ministro nustatyta tvarka jas pakviečia dalyvauti poveikio aplinkai vertinimo procese. Tokiais atvejais atsakingoji institucija raštu praneša planuojamos ūkinės veiklos organiza</text:span><text:span text:style-name="T333">toriui (užsakovui) ir poveikio aplinkai vertinimo dokumentų rengėjui, kokios kitos valstybės institucijos dalyvauja poveikio aplinkai vertinimo procese.</text:span></text:p>
      <text:p text:style-name="P334"/>
      <text:p text:style-name="P335"><text:span text:style-name="T336">6</text:span><text:span text:style-name="T337"><text:s/>straipsnis.<text:s/></text:span><text:span text:style-name="T338">Atrankos dėl poveikio aplinkai vertinimo ir poveikio aplinkai vertinimo procesų da</text:span><text:span text:style-name="T339">lyvių funkcijos</text:span></text:p>
      <text:p text:style-name="P340"><text:span text:style-name="T341">1</text:span><text:span text:style-name="T342">. Atsakingoji institucija:</text:span></text:p>
      <text:p text:style-name="P343"><text:span text:style-name="T344">1</text:span><text:span text:style-name="T345">) koordinuoja atrankos dėl poveikio aplinkai vertinimo ir poveikio aplinkai vertinimo procesus;</text:span></text:p>
      <text:p text:style-name="P346"><text:span text:style-name="T347">2</text:span><text:span text:style-name="T348">) nagrinėja atrankos informaciją, poveikio aplinkai vertinimo subjektų, suinteresuotos visuomenės pasiūlymus dėl atrankos informacijos ir (ar) poveikio aplinkai vertinimo atlikimo ir priima atrankos išvadą dėl poveikio aplinkai vertinimo, nagrinėja, vertin</text:span><text:span text:style-name="T349">a ir tvirtina programas, nagrinėja ir vertina suinteresuotos visuomenės pasiūlymų įvertinimą, suinteresuotos visuomenės pasiūlymus, ataskaitas, priima sprendimą dėl planuojamos ūkinės veiklos poveikio aplinkai, informuoja visuomenę. Šiame punkte nurodytų d</text:span><text:span text:style-name="T350">okumentų nagrinėjimo tvarką nustato aplinkos ministras;<text:s/></text:span></text:p>
      <text:p text:style-name="P351"><text:span text:style-name="T352">3</text:span><text:span text:style-name="T353">) prireikus aplinkos ministro nustatyta tvarka pasitelkia konsultantus ataskaitai ir kartu su ja pateiktiems poveikio aplinkai vertinimo subjektų išvadoms, suinteresuotos visuomenės pasiūlymams<text:s/></text:span><text:span text:style-name="T354">ir jų įvertinimams vertinti ir išvadoms pateikti, kai šiems dokumentams nagrinėti ji neturi pakankamų ekspertinių žinių. Konsultantų dalyvavimą savo lėšomis organizuoja atsakingoji institucija.</text:span></text:p>
      <text:p text:style-name="P355"><text:span text:style-name="T356">2</text:span><text:span text:style-name="T357">. Planuojamos ūkinės veiklos organizatorius (užsakovas)</text:span><text:span text:style-name="T358"><text:s/>savo lėšomis organizuoja atrankos dėl poveikio aplinkai vertinimo ir poveikio aplinkai vertinimo procedūras, rengia atrankos informaciją, pagal kurią bus nustatoma, ar reikia atlikti poveikio aplinkai vertinimą, pranešimą apie poveikio aplinkai vertinimo<text:s/></text:span><text:span text:style-name="T359">pradžią, atlieka šiame įstatyme jam nustatytas atrankos dėl poveikio aplinkai vertinimo procedūras ir dalyvauja poveikio aplinkai vertinimo procese šio įstatymo ir aplinkos ministro nustatyta tvarka.</text:span><text:s/></text:p>
      <text:p text:style-name="P360">Straipsnio dalies pakeitimai:</text:p>
      <text:p text:style-name="P361"><text:span text:style-name="T362">Nr.<text:s/></text:span><text:a xlink:href="https://www.e-tar.lt/portal/legalAct.html?documentId=d0e0d200c26d11ea9815f635b9c0dcef" office:target-frame-name="_top" xlink:show="replace"><text:span text:style-name="T363">XIII-3166</text:span></text:a><text:span text:style-name="T364">, 2020-06-26, paskelbta TAR 2020-07-10, i. k. 2020-15499</text:span></text:p>
      <text:p text:style-name="Normal"/>
      <text:p text:style-name="P365"><text:span text:style-name="T366">3</text:span><text:span text:style-name="T367">. Poveikio aplinkai vertinimo dokumentų rengėjas rengia atrankos informaciją, pagal kurią bus nustatoma, ar</text:span><text:span text:style-name="T368"><text:s/>reikia atlikti poveikio aplinkai vertinimą; nustato, apibūdina ir įvertina planuojamos ūkinės veiklos galimą poveikį aplinkai, rengia pranešimą apie poveikio aplinkai vertinimo pradžią, poveikio aplinkai vertinimo dokumentus ir atlieka šiame įstatyme jam<text:s/></text:span><text:span text:style-name="T369">nustatytas atrankos dėl poveikio aplinkai vertinimo, poveikio aplinkai vertinimo ir visuomenės informavimo procedūras.</text:span><text:s/></text:p>
      <text:p text:style-name="P370">Straipsnio dalies pakeitimai:</text:p>
      <text:p text:style-name="P371"><text:span text:style-name="T372">Nr.<text:s/></text:span><text:a xlink:href="https://www.e-tar.lt/portal/legalAct.html?documentId=d0e0d200c26d11ea9815f635b9c0dcef" office:target-frame-name="_top" xlink:show="replace"><text:span text:style-name="T373">XIII</text:span><text:span text:style-name="T374">-3166</text:span></text:a><text:span text:style-name="T375">, 2020-06-26, paskelbta TAR 2020-07-10, i. k. 2020-15499</text:span></text:p>
      <text:p text:style-name="Normal"/>
      <text:p text:style-name="P376"><text:span text:style-name="T377">4</text:span><text:span text:style-name="T378">. Poveikio aplinkai vertinimo subjektai pagal kompetenciją, nurodytą šio straipsnio 5 dalyje, nagrinėja suinteresuotos visuomenės pasiūlymų įvertinimą, nagrinėja ir vertina poveikio aplink</text:span><text:span text:style-name="T379">ai vertinimo dokumentus, teikia motyvuotas išvadas dėl poveikio aplinkai vertinimo dokumentų ir planuojamos ūkinės veiklos poveikio aplinkai ir šio įstatymo 7 straipsnyje nustatyta tvarka dalyvauja atrankos dėl poveikio aplinkai vertinimo procese, teikdami</text:span><text:span text:style-name="T380"><text:s/>motyvuotus pasiūlymus.</text:span></text:p>
      <text:p text:style-name="P381"><text:span text:style-name="T382">5</text:span><text:span text:style-name="T383">. Poveikio aplinkai vertinimo subjektai, atlikdami šio straipsnio 4 dalyje nustatytas funkcijas, teikia išvadas:<text:s/></text:span></text:p>
      <text:p text:style-name="P384"><text:span text:style-name="T385">1</text:span><text:span text:style-name="T386">) sveikatos apsaugos ministro įgaliotos institucijos – dėl planuojamos ūkinės veiklos veiksnių, darančių įtaką</text:span><text:span text:style-name="T387"><text:s/>visuomenės sveikatai, galimo poveikio visuomenės sveikatai;</text:span></text:p>
      <text:p text:style-name="P388"><text:span text:style-name="T389">2</text:span><text:span text:style-name="T390">) kultūros ministro įgaliotos institucijos, atsakingos už kultūros vertybių apsaugą, – nekilnojamojo kultūros paveldo apsaugos srityje dėl galimo planuojamos ūkinės veiklos poveikio nekilnoj</text:span><text:span text:style-name="T391">amajam kultūros paveldui;</text:span></text:p>
      <text:p text:style-name="P392"><text:span text:style-name="T393">3</text:span><text:span text:style-name="T394">) vidaus reikalų ministro įgaliotos institucijos, atsakingos už gaisrinę ir civilinę saugą, – dėl planuojamos ūkinės veiklos vykdymo metu galimų įvykių, ekstremaliųjų įvykių, ekstremaliųjų situacijų, numatomų priemonių joms i</text:span><text:span text:style-name="T395">švengti ar sušvelninti ir padariniams likviduoti;<text:s/></text:span></text:p>
      <text:p text:style-name="P396"><text:span text:style-name="T397">4</text:span><text:span text:style-name="T398">) saugomų teritorijų institucija – dėl planuojamos ūkinės veiklos įgyvendinimo poveikio Europos ekologinio tinklo „Natura 2000“ teritorijoms;</text:span></text:p>
      <text:p text:style-name="P399"><text:span text:style-name="T400">5</text:span><text:span text:style-name="T401">) savivaldybės vykdomoji institucija – dėl<text:s/></text:span><text:span text:style-name="T402">planuojamos ūkinės veiklos poveikio aplinkai vertinimo ir šios veiklos galimo poveikio aplinkai, atsižvelgdama į patvirtintų ir galiojančių teritorijų planavimo dokumentų sprendinius bei galimybes pagal teisės aktų reikalavimus juos keisti ir į pagal įstat</text:span><text:span text:style-name="T403">ymus vykdomo savivaldybės aplinkos stebėsenos (monitoringo) duomenis.</text:span></text:p>
      <text:p text:style-name="P404"><text:span text:style-name="T405">6</text:span><text:span text:style-name="T406">. Suinteresuota visuomenė aplinkos ministro nustatyta tvarka dalyvauja atrankos dėl poveikio aplinkai vertinimo ir poveikio aplinkai vertinimo procesuose, teikia pasiūlymus dėl pl</text:span><text:span text:style-name="T407">anuojamos ūkinės veiklos ir jos poveikio aplinkai vertinimo.<text:s/></text:span></text:p>
      <text:p text:style-name="P408"><text:span text:style-name="T409">7</text:span><text:span text:style-name="T410">. Atsakingoji institucija, nagrinėdama</text:span><text:span text:style-name="T411"><text:s/></text:span><text:span text:style-name="T412">pagal jos motyvuotus reikalavimus pataisytus ir (ar) papildytus atrankos informacijos ir poveikio aplinkai vertinimo dokumentus, poveikio aplinkai ver</text:span><text:span text:style-name="T413">tinimo subjektai, nagrinėdami pagal jų motyvuotus reikalavimus pataisytus ir (ar) papildytus poveikio aplinkai vertinimo dokumentus, negali reikalauti informacijos ir (ar) duomenų, kurių nenurodė pirmą kartą nagrinėdami atrankos informaciją ar poveikio apl</text:span><text:span text:style-name="T414">inkai vertinimo dokumentus, tačiau galėjo jų pareikalauti.<text:s/></text:span></text:p>
      <text:p text:style-name="P415"><text:span text:style-name="T416">8</text:span><text:span text:style-name="T417">. Kai atsakingoji institucija ar poveikio aplinkai vertinimo subjektas yra planuojamos ūkinės veiklos, kuriai atliekamos šio įstatymo 7 straipsnyje ir (ar) 8–11 straipsniuose nustatytos proce</text:span><text:span text:style-name="T418">dūros, organizatorius (užsakovas), atsakingoji institucija ar poveikio aplinkai vertinimo subjektas funkcijoms, nurodytoms šio straipsnio 1, 2 ir 4 dalyse, atlikti turi nusistatyti tvarką, pagal kurią funkcijos padalijamos tarp institucijos padalinių, kad<text:s/></text:span><text:span text:style-name="T419">vykdant šiame įstatyme jiems nustatytas pareigas būtų išvengta interesų konflikto.<text:s/></text:span></text:p>
      <text:p text:style-name="P420"/>
      <text:p text:style-name="P421"><text:span text:style-name="T422">II</text:span><text:span text:style-name="T423"><text:s/>SKYRIUS</text:span></text:p>
      <text:p text:style-name="P424"><text:span text:style-name="T425">ATRANKA DĖL POVEIKIO APLINKAI VERTINIMO<text:s/></text:span></text:p>
      <text:p text:style-name="P426"/>
      <text:p text:style-name="P427"><text:span text:style-name="T428">7</text:span><text:span text:style-name="T429"><text:s/>straipsnis.<text:s/></text:span><text:span text:style-name="T430">Atranka dėl poveikio aplinkai vertinimo<text:s/></text:span></text:p>
      <text:p text:style-name="P431"><text:span text:style-name="T432">1</text:span><text:span text:style-name="T433">. Atrankos dėl poveikio aplinkai vertinimo tik</text:span><text:span text:style-name="T434">slas – nustatyti, ar privaloma atlikti konkrečios planuojamos ūkinės veiklos poveikio aplinkai vertinimą.</text:span></text:p>
      <text:p text:style-name="P435"><text:span text:style-name="T436">2</text:span><text:span text:style-name="T437">. Atranka dėl poveikio aplinkai vertinimo atliekama planuojamai ūkinei veiklai, įrašytai į Planuojamos ūkinės veiklos, kuriai turi būti atliekama</text:span><text:span text:style-name="T438"><text:s/>atranka dėl poveikio aplinkai vertinimo, rūšių sąrašą (šio įstatymo 2 priedas).<text:s/></text:span></text:p>
      <text:p text:style-name="P439"><text:span text:style-name="T440">3</text:span><text:span text:style-name="T441">. Tais atvejais, kai planuojamą ūkinę veiklą, įrašytą į Planuojamos ūkinės veiklos, kuriai turi būti atliekama atranka dėl poveikio aplinkai vertinimo, rūšių sąrašą, num</text:span><text:span text:style-name="T442">atoma įgyvendinti Europos ekologinio tinklo „Natura 2000“ teritorijoje ar šios teritorijos artimoje aplinkoje, planuojamos ūkinės veiklos organizatorius (užsakovas) prieš pradėdamas rengti atrankos informaciją ar jos rengimo metu aplinkos ministro nustatyt</text:span><text:span text:style-name="T443">a tvarka kreipiasi į saugomų teritorijų instituciją dėl planuojamos ūkinės veiklos įgyvendinimo poveikio reikšmingumo šioms teritorijoms nustatymo. Jeigu saugomų teritorijų institucija aplinkos ministro nustatyta tvarka nustato, kad planuojamos ūkinės veik</text:span><text:span text:style-name="T444">los, įrašytos į Planuojamos ūkinės veiklos, kuriai turi būti atliekama atranka dėl poveikio aplinkai vertinimo, rūšių sąrašą (šio įstatymo 2 priedas), įgyvendinimas gali daryti poveikį Europos ekologinio tinklo „Natura 2000“ teritorijoms ir šis poveikis ga</text:span><text:span text:style-name="T445">li būti reikšmingas, šiai planuojamai ūkinei veiklai atliekamas poveikio aplinkai vertinimas be atrankos dėl poveikio aplinkai vertinimo.<text:s/></text:span></text:p>
      <text:p text:style-name="P446"><text:span text:style-name="T447">4</text:span><text:span text:style-name="T448">. Planuojamos ūkinės veiklos organizatorius (užsakovas) ar poveikio aplinkai vertinimo dokumentų rengėjas inform</text:span><text:span text:style-name="T449">aciją atrankai dėl poveikio aplinkai vertinimo atlikti rengia vadovaudamasis Planuojamos ūkinės veiklos atrankos metodiniais nurodymais (toliau –<text:s/></text:span><text:span text:style-name="T450">Atrankos metodiniai nurodymai), kuriuos<text:s/></text:span><text:span text:style-name="T451">tvirtina aplinkos ministras</text:span><text:span text:style-name="T452">.<text:s/></text:span></text:p>
      <text:p text:style-name="P453"><text:span text:style-name="T454">5</text:span><text:span text:style-name="T455">. Atsakingoji institucija atlieka a</text:span><text:span text:style-name="T456">tranką dėl poveikio aplinkai vertinimo įvertindama planuojamos ūkinės veiklos organizatoriaus (užsakovo) ar poveikio aplinkai vertinimo dokumentų rengėjo pagal Atrankos metodinių nurodymų reikalavimus parengtą ir jai pateiktą atrankos informaciją ir atsižv</text:span><text:span text:style-name="T457">elgdama į:</text:span></text:p>
      <text:p text:style-name="P458"><text:span text:style-name="T459">1</text:span><text:span text:style-name="T460">) planuojamos ūkinės veiklos mastą, pobūdį, jos sąveiką su kita vykdoma ūkine veikla ir (ar) pagal teisės aktų reikalavimus patvirtinta ūkinės veiklos plėtra gretimose teritorijose; gamtos išteklių, tokių kaip vandens, žemės (jos paviršiaus ir gelmių), dir</text:span><text:span text:style-name="T461">vožemio ir biologinės įvairovės, naudojimą; atliekų susidarymą; galimą planuojamos ūkinės veiklos poveikį dirvožemiui, žemės paviršiui ir jos gelmėms, orui, vandeniui, klimatui, kraštovaizdžiui ir biologinei įvairovei, ypatingą dėmesį skirdama Europos Bend</text:span><text:span text:style-name="T462">rijos svarbos rūšims ir natūralioms buveinėms, taip pat kitoms pagal Lietuvos Respublikos saugomų gyvūnų, augalų ir grybų rūšių įstatymą saugomoms rūšims, materialinėms vertybėms, nekilnojamosioms kultūros vertybėms ir šių elementų tarpusavio sąveikai; gal</text:span><text:span text:style-name="T463">imą planuojamos ūkinės veiklos sukeliamų biologinių, cheminių ir fizikinių veiksnių poveikį visuomenės sveikatai ir ekstremaliųjų įvykių ir (ar) ekstremaliųjų situacijų riziką;<text:s/></text:span></text:p>
      <text:p text:style-name="P464"><text:span text:style-name="T465">2</text:span><text:span text:style-name="T466">) vietovės, kurią planuojama ūkinė veikla gali paveikti, jautrumą aplinko</text:span><text:span text:style-name="T467">saugos požiūriu, ekosistemos savybes, žemės naudmenų pobūdį, vietovėje esančius gamtinius ir žemės gelmių išteklius, jų gausumą, kiekį, kokybę ir regeneracijos galimybes; natūralios aplinkos atsparumą, ypatingą dėmesį atkreipdama į saugomas teritorijas, ta</text:span><text:span text:style-name="T468">ip pat į Europos ekologinio tinklo „Natura 2000“ teritorijos gamtosauginius tikslus, tankiai gyvenamas teritorijas, pelkes, miškus, apsaugos zonas, vykdytos aplinkos stebėsenos (monitoringo) duomenis, teritorijas, kuriose jau viršytas leistinas užterštumo<text:s/></text:span><text:span text:style-name="T469">lygis ar kurios vertingos istoriniu, kultūriniu ar archeologiniu aspektu;<text:s/></text:span></text:p>
      <text:p text:style-name="P470"><text:span text:style-name="T471">3</text:span><text:span text:style-name="T472">) planuojamos ūkinės veiklos poveikio dydį ir erdvinį mastą, jo tikimybę ir pobūdį, intensyvumą, sudėtingumą, trukmę, dažnumą, grįžtamumą, tarpvalstybinį poveikį, suminį poveik</text:span><text:span text:style-name="T473">į su toje vietoje vykdoma ar planuojama vykdyti ūkine veikla ir galimybes išvengti poveikio ar užkirsti jam kelią.<text:s/></text:span></text:p>
      <text:p text:style-name="P474"><text:span text:style-name="T475">6</text:span><text:span text:style-name="T476">. Atsakingoji institucija apie gautą atrankos informaciją ir apie galimybę pateikti pasiūlymus dėl atrankos informacijos ir (ar) plan</text:span><text:span text:style-name="T477">uojamos ūkinės veiklos poveikio aplinkai vertinimo ne vėliau kaip per 3 darbo dienas nuo jos gavimo dienos aplinkos ministro nustatyta tvarka informuoja poveikio aplinkai vertinimo subjektus ir visuomenę. Poveikio aplinkai vertinimo subjektai per 10 darbo<text:s/></text:span><text:span text:style-name="T478">dienų nuo pateiktos informacijos gavimo dienos, o suinteresuota visuomenė – nuo informacijos paskelbimo dienos, pateikia pasiūlymus dėl atrankos informacijos ir (ar) planuojamos ūkinės veiklos poveikio aplinkai vertinimo atsakingajai institucijai.<text:s/></text:span><text:span text:style-name="T479">Per nust</text:span><text:span text:style-name="T480">atytą laiką nepateikus pasiūlymų dėl atrankos informacijos ir (ar) planuojamos ūkinės veiklos poveikio aplinkai vertinimo atsakingajai institucijai laikoma, kad poveikio aplinkai vertinimo subjektai, suinteresuota visuomenė pasiūlymų dėl atrankos informaci</text:span><text:span text:style-name="T481">jos ir (ar) planuojamos ūkinės veiklos poveikio aplinkai vertinimo neturi.</text:span></text:p>
      <text:p text:style-name="P482"><text:span text:style-name="T483">7</text:span><text:span text:style-name="T484">. Atsakingoji institucija, išnagrinėjusi planuojamos ūkinės veiklos organizatoriaus (užsakovo) ar poveikio aplinkai vertinimo dokumentų rengėjo pateiktą atrankos informaciją, p</text:span><text:span text:style-name="T485">oveikio aplinkai vertinimo subjektų, suinteresuotos visuomenės pasiūlymus ir remdamasi šio straipsnio 5 dalyje nustatytais reikalavimais, per 20 darbo dienų nuo šio straipsnio 5 dalyje nurodytos informacijos atrankai atlikti gavimo dienos priima atrankos i</text:span><text:span text:style-name="T486">švadą, ar privaloma atlikti poveikio aplinkai vertinimą, ir raštu ją pateikia planuojamos ūkinės veiklos organizatoriui (užsakovui), poveikio aplinkai vertinimo dokumentų rengėjui ir poveikio aplinkai vertinimo subjektams arba gali pareikalauti iš planuoja</text:span><text:span text:style-name="T487">mos ūkinės veiklos organizatoriaus (užsakovo) ar poveikio aplinkai vertinimo dokumentų rengėjo papildomos informacijos, reikalingos atrankai dėl poveikio aplinkai vertinimo atlikti. Tokiais atvejais planuojamos ūkinės veiklos organizatorius (užsakovas) ar<text:s/></text:span><text:span text:style-name="T488">poveikio aplinkai vertinimo dokumentų rengėjas papildo informaciją atrankai atlikti ir pakartotinai teikia ją atsakingajai institucijai, kuri per 10 darbo dienų nuo papildytos atrankos informacijos gavimo dienos priima atrankos išvadą. Atrankos išvados tur</text:span><text:span text:style-name="T489">inį nustato aplinkos ministras.</text:span></text:p>
      <text:p text:style-name="P490"><text:span text:style-name="T491">8</text:span><text:span text:style-name="T492">.<text:s/></text:span><text:span text:style-name="T493">Atsakingoji institucija priimtą atrankos išvadą paskelbia visuomenei aplinkos ministro nustatyta tvarka. Atrankos išvada įsigalioja kitą dieną po jos paskelbimo ir galioja 3 metus. Pasibaigus atrankos išvados galiojim</text:span><text:span text:style-name="T494">o terminui, jeigu ja remiantis nebuvo išduotas leidimas, nurodytas šio įstatymo 3 straipsnio 3 dalyje, atrankos dėl poveikio aplinkai vertinimo procedūra atliekama iš naujo.<text:s/></text:span></text:p>
      <text:p text:style-name="P495"><text:span text:style-name="T496">9</text:span><text:span text:style-name="T497">. Atsakingoji institucija aplinkos ministro nustatyta tvarka gali priimti sprendimą pratęsti atrankos išvados galiojimą ne ilgesniam kaip 3 metų terminui per 10 darbo dienų nuo planuojamos ūkinės veiklos organizatoriaus (užsakovo) pateikto motyvuoto prašym</text:span><text:span text:style-name="T498">o dėl atrankos išvados galiojimo pratęsimo, jeigu planuojamos ūkinės veiklos organizatorius (užsakovas) pateikė pagrįstą informaciją, kad planuojama ūkinė veikla, jos vykdymo ir vietos sąlygos, kuriomis remiantis priimta atrankos išvada, nepasikeitė. Atsak</text:span><text:span text:style-name="T499">ingoji institucija paskelbia visuomenei sprendimą apie atrankos išvados galiojimo pratęsimą aplinkos ministro nustatyta tvarka.<text:s/></text:span></text:p>
      <text:p text:style-name="P500"><text:span text:style-name="T501">10</text:span><text:span text:style-name="T502">. Kai planuojamai ūkinei veiklai taikomos šio įstatymo 9 straipsnio 1 dalies nuostatos, atrankos išvados priėmimo termina</text:span><text:span text:style-name="T503">s, nurodytas šio straipsnio 7 dalyje, netaikomas. Atsakingoji institucija atrankos išvadą priima per 5 darbo dienas, gavusi šio įstatymo 9 straipsnyje nurodytos poveikį aplinkai patiriančios valstybės atsakymą dėl tarpvalstybinio poveikio aplinkai vertinim</text:span><text:span text:style-name="T504">o.<text:s/></text:span></text:p>
      <text:p text:style-name="P505"><text:span text:style-name="T506">11</text:span><text:span text:style-name="T507">. Planuojamos ūkinės veiklos organizatorius (užsakovas) ar poveikio aplinkai vertinimo dokumentų rengėjas gali pradėti poveikio aplinkai vertinimą be atrankos dėl poveikio aplinkai vertinimo procedūros.<text:s/></text:span></text:p>
      <text:p text:style-name="P508"/>
      <text:p text:style-name="P509"><text:span text:style-name="T510">III</text:span><text:span text:style-name="T511"><text:s/>SKYRIUS</text:span></text:p>
      <text:p text:style-name="P512"><text:span text:style-name="T513">POVEIKIO APLINKAI VER</text:span><text:span text:style-name="T514">TINIMAS</text:span></text:p>
      <text:p text:style-name="P515"/>
      <text:p text:style-name="P516"><text:span text:style-name="T517">8</text:span><text:span text:style-name="T518"><text:s/>straipsnis.<text:s/></text:span><text:span text:style-name="T519">Poveikio aplinkai vertinimo programa</text:span></text:p>
      <text:p text:style-name="P520"><text:span text:style-name="T521">1</text:span><text:span text:style-name="T522">. Šio įstatymo 3 straipsnio 1 dalyje nurodytais atvejais planuojamos ūkinės veiklos organizatorius (užsakovas) turi teisę nuspręsti, ar rengti programą, ar rengti pranešimą apie poveikio<text:s/></text:span><text:span text:style-name="T523">aplinkai vertinimo pradžią. Programa privaloma, jeigu turi būti atliktas planuojamos ūkinės veiklos tarpvalstybinis poveikio aplinkai vertinimas šio įstatymo 9 straipsnio 1 dalyje nurodytais pagrindais, o programos pateikimas kitai valstybei yra nustatytas</text:span><text:span text:style-name="T524"><text:s/>tarptautinėmis sutartimis, kurias Lietuvos Respublika ir kita valstybė yra sudariusios.</text:span><text:s/></text:p>
      <text:p text:style-name="P525">Straipsnio dalies pakeitimai:</text:p>
      <text:p text:style-name="P526"><text:span text:style-name="T527">Nr.<text:s/></text:span><text:a xlink:href="https://www.e-tar.lt/portal/legalAct.html?documentId=d0e0d200c26d11ea9815f635b9c0dcef" office:target-frame-name="_top" xlink:show="replace"><text:span text:style-name="T528">XIII-3166</text:span></text:a><text:span text:style-name="T529">, 2020-06-26, paskelbta<text:s/></text:span><text:span text:style-name="T530">TAR 2020-07-10, i. k. 2020-15499</text:span></text:p>
      <text:p text:style-name="Normal"/>
      <text:p text:style-name="P531"><text:span text:style-name="T532">2</text:span><text:span text:style-name="T533">. Programą rengia poveikio aplinkai vertinimo dokumentų rengėjas, vadovaudamasis aplinkos ministro patvirtintais Poveikio aplinkai vertinimo programos ir ataskaitos rengimo nuostatais. Programa nustato ataskaitos turi</text:span><text:span text:style-name="T534">nį ir joje privalomus išnagrinėti klausimus.<text:s/></text:span></text:p>
      <text:p text:style-name="P535"><text:span text:style-name="T536">3</text:span><text:span text:style-name="T537">. Poveikio aplinkai vertinimo dokumentų rengėjas parengtą programą teikia poveikio aplinkai vertinimo subjektams išvadoms gauti, apie parengtą programą aplinkos ministro nustatyta tvarka informuoja visuome</text:span><text:span text:style-name="T538">nę ir atsakingąją instituciją, kuri gautą informaciją per 3 darbo dienas nuo jos gavimo dienos paskelbia aplinkos ministro nustatyta tvarka. Informacijos apie programą gavimo atsakingojoje institucijoje diena laikoma poveikio aplinkai vertinimo pradžia, iš</text:span><text:span text:style-name="T539">skyrus atvejus, kai iki šios informacijos gavimo atsakingojoje institucijoje dienos buvo gautas pranešimas apie poveikio aplinkai vertinimo pradžią šio įstatymo 8</text:span><text:span text:style-name="T540">1</text:span><text:span text:style-name="T541"><text:s/>straipsnyje nustatyta tvarka.</text:span><text:s/></text:p>
      <text:p text:style-name="P542">Straipsnio dalies pakeitimai:</text:p>
      <text:p text:style-name="P543"><text:span text:style-name="T544">Nr.<text:s/></text:span><text:a xlink:href="https://www.e-tar.lt/portal/legalAct.html?documentId=d0e0d200c26d11ea9815f635b9c0dcef" office:target-frame-name="_top" xlink:show="replace"><text:span text:style-name="T545">XIII-3166</text:span></text:a><text:span text:style-name="T546">, 2020-06-26, paskelbta TAR 2020-07-10, i. k. 2020-15499</text:span></text:p>
      <text:p text:style-name="Normal"/>
      <text:p text:style-name="P547"><text:span text:style-name="T548">4</text:span><text:span text:style-name="T549">. Poveikio aplinkai vertinimo subjektai programą išnagrinėja, įvertina joje pateiktą informaciją ir per 10 darbo<text:s/></text:span><text:span text:style-name="T550">dienų nuo jos gavimo dienos pateikia motyvuotas išvadas poveikio aplinkai vertinimo dokumentų rengėjui. Poveikio aplinkai vertinimo subjektai, atsakingi už gaisrinę ir civilinę saugą, nekilnojamųjų kultūros vertybių apsaugą, atsižvelgę į planuojamos ūkinės</text:span><text:span text:style-name="T551"><text:s/>veiklos mastą, pobūdį ar vietos ypatumus, teikdami išvadas dėl programos, turi teisę nurodyti, ar jie nagrinės ataskaitą. Jeigu poveikio aplinkai vertinimo subjektai, atsakingi už gaisrinę ir civilinę saugą, nekilnojamųjų kultūros vertybių apsaugą, nurodo</text:span><text:span text:style-name="T552">, kad nenagrinės ataskaitos, ataskaita jiems neteikiama.</text:span></text:p>
      <text:p text:style-name="P553"><text:span text:style-name="T554">5</text:span><text:span text:style-name="T555">. Jeigu iki programos patvirtinimo, tačiau ne vėliau kaip per 20 darbo dienų nuo programos gavimo savivaldybės vykdomojoje institucijoje dienos savivaldybės, kurios teritorijoje planuojama ūkinė</text:span><text:span text:style-name="T556"><text:s/>veikla, taryba priima neigiamą motyvuotą sprendimą dėl planuojamos ūkinės veiklos galimybių, poveikio aplinkai vertinimo procedūros negali būti tęsiamos tol, kol galioja savivaldybės tarybos priimtas neigiamas motyvuotas sprendimas, išskyrus atvejus, kai<text:s/></text:span><text:span text:style-name="T557">planuojama ūkinė veikla yra valstybinės reikšmės ir jos įgyvendinimas numatytas Vyriausybės patvirtintuose valstybės strateginiuose planuose arba planuojama ūkinė veikla reikalinga valstybei svarbiam ar regioninės svarbos projektui įgyvendinti. Apie saviva</text:span><text:span text:style-name="T558">ldybės tarybos priimtą neigiamą motyvuotą sprendimą savivaldybės administracija nedelsdama – per 3 darbo dienas – informuoja atsakingąją instituciją ir planuojamos ūkinės veiklos organizatorių (užsakovą) ir kartu pateikia neigiamą motyvuotą savivaldybės ta</text:span><text:span text:style-name="T559">rybos sprendimą. Atsakingoji institucija, gavusi šį savivaldybės tarybos sprendimą, apie tai informuoja visuomenę aplinkos ministro nustatyta tvarka.</text:span><text:s/></text:p>
      <text:p text:style-name="P560">Straipsnio dalies pakeitimai:</text:p>
      <text:p text:style-name="P561"><text:span text:style-name="T562">Nr.<text:s/></text:span><text:a xlink:href="https://www.e-tar.lt/portal/legalAct.html?documentId=d0e0d200c26d11ea9815f635b9c0dcef" office:target-frame-name="_top" xlink:show="replace"><text:span text:style-name="T563">XIII-3166</text:span></text:a><text:span text:style-name="T564">, 2020-06-26, paskelbta TAR 2020-07-10, i. k. 2020-15499</text:span></text:p>
      <text:p text:style-name="Normal"/>
      <text:p text:style-name="P565"><text:span text:style-name="T566">6</text:span><text:span text:style-name="T567">. Poveikio aplinkai vertinimo subjektai turi teisę pateikti motyvuotus reikalavimus poveikio aplinkai vertinimo dokumentų rengėjui papildyti ar pataisyti pro</text:span><text:span text:style-name="T568">gramą. Tokiais atvejais poveikio aplinkai vertinimo dokumentų rengėjas papildo ar pataiso programą ir pakartotinai teikia ją poveikio aplinkai vertinimo subjektams, kurie per 5 darbo dienas nuo jos gavimo dienos programą išnagrinėja, įvertina joje pateiktą</text:span><text:span text:style-name="T569"><text:s/>informaciją ir pateikia motyvuotas išvadas poveikio aplinkai vertinimo dokumentų rengėjui.<text:s/></text:span></text:p>
      <text:p text:style-name="P570"><text:span text:style-name="T571">7</text:span><text:span text:style-name="T572">. Jeigu poveikio aplinkai vertinimo subjektai ar savivaldybės, kurios teritorijoje planuojama ūkinė veikla, taryba per šio straipsnio 4, 5 ar 6 dalyje<text:s/></text:span><text:span text:style-name="T573">nustatytą terminą nepateikia išvadų dėl programos, laikoma, kad jie pritaria programai.</text:span></text:p>
      <text:p text:style-name="P574"><text:span text:style-name="T575">8</text:span><text:span text:style-name="T576">. Poveikio aplinkai vertinimo dokumentų rengėjas kartu su planuojamos ūkinės veiklos organizatoriumi (užsakovu) parengtą suinteresuotos visuomenės pasiūlymų<text:s/></text:span><text:span text:style-name="T577">įvertinimą, poveikio aplinkai vertinimo subjektų išvadas ir programą pateikia atsakingajai institucijai nagrinėti.</text:span></text:p>
      <text:p text:style-name="P578"><text:span text:style-name="T579">9</text:span><text:span text:style-name="T580">. Atsakingoji institucija, išnagrinėjusi ir įvertinusi programą ir kartu su ja pateiktą suinteresuotos visuomenės pasiūlymų įvertinimą i</text:span><text:span text:style-name="T581">r remdamasi poveikio aplinkai vertinimo subjektų išvadomis, per 10 darbo dienų nuo programos gavimo dienos patvirtina programą arba pateikia motyvuotus reikalavimus poveikio aplinkai vertinimo dokumentų rengėjui papildyti ar pataisyti programą. Informaciją</text:span><text:span text:style-name="T582"><text:s/>apie patvirtintą programą atsakingoji institucija paskelbia aplinkos ministro nustatyta tvarka. Programa galioja 3 metus nuo jos patvirtinimo dienos.</text:span><text:span text:style-name="T583"><text:s/>Ataskaita pateikiama poveikio aplinkai vertinimo subjektams nepasibaigus programos galiojimui.</text:span><text:s/></text:p>
      <text:p text:style-name="P584">Straipsnio dalies pakeitimai:</text:p>
      <text:p text:style-name="P585"><text:span text:style-name="T586">Nr.<text:s/></text:span><text:a xlink:href="https://www.e-tar.lt/portal/legalAct.html?documentId=d0e0d200c26d11ea9815f635b9c0dcef" office:target-frame-name="_top" xlink:show="replace"><text:span text:style-name="T587">XIII-3166</text:span></text:a><text:span text:style-name="T588">, 2020-06-26, paskelbta TAR 2020-07-10, i. k. 2020-15499</text:span></text:p>
      <text:p text:style-name="Normal"/>
      <text:p text:style-name="P589"><text:span text:style-name="T590">10</text:span><text:span text:style-name="T591">. Jeigu atsakingoji institucija pagal šio straipsnio 9 dalį<text:s/></text:span><text:span text:style-name="T592">buvo pateikusi motyvuotus reikalavimus pataisyti ar papildyti programą, atsakingoji institucija, išnagrinėjusi ir įvertinusi programą, ją patvirtina per 5 darbo dienas nuo pataisytos ar papildytos programos gavimo dienos.<text:s/></text:span></text:p>
      <text:p text:style-name="P593"><text:span text:style-name="T594">11</text:span><text:span text:style-name="T595">. Kai planuojamai ūkinei ve</text:span><text:span text:style-name="T596">iklai taikomos tarpvalstybinio poveikio aplinkai vertinimo procedūros pagal šio įstatymo 9 straipsnį, programa tvirtinama tik gavus išvadą dėl tarpvalstybinio poveikio aplinkai vertinimo, laikantis šio straipsnio 9 ar 10 dalyje nustatytų terminų ir vadovau</text:span><text:span text:style-name="T597">jantis aplinkos ministro nustatyta tvarka.</text:span><text:s/></text:p>
      <text:p text:style-name="P598">Straipsnio dalies pakeitimai:</text:p>
      <text:p text:style-name="P599"><text:span text:style-name="T600">Nr.<text:s/></text:span><text:a xlink:href="https://www.e-tar.lt/portal/legalAct.html?documentId=d0e0d200c26d11ea9815f635b9c0dcef" office:target-frame-name="_top" xlink:show="replace"><text:span text:style-name="T601">XIII-3166</text:span></text:a><text:span text:style-name="T602">, 2020-06-26, paskelbta TAR 2020-07-10, i. k. 2020-15499</text:span></text:p>
      <text:p text:style-name="Normal"/>
      <text:p text:style-name="P603"><text:span text:style-name="T604">8</text:span><text:span text:style-name="T605">1</text:span><text:span text:style-name="T606"><text:s/>stra</text:span><text:span text:style-name="T607">ipsnis.<text:s/></text:span><text:span text:style-name="T608">Pranešimas apie poveikio aplinkai vertinimo pradžią</text:span></text:p>
      <text:p text:style-name="P609"><text:span text:style-name="T610">1</text:span><text:span text:style-name="T611">. Pranešimas apie poveikio aplinkai vertinimo pradžią (toliau – pranešimas apie PAV pradžią) privalomas, kai pagal šio įstatymo 3 straipsnio 1 dalies nuostatas privaloma vertinti planuojamos<text:s/></text:span><text:span text:style-name="T612">ūkinės veiklos poveikį aplinkai ir nerengiama programa.</text:span></text:p>
      <text:p text:style-name="P613"><text:span text:style-name="T614">2</text:span><text:span text:style-name="T615">. Pranešimą apie PAV pradžią rengia planuojamos ūkinės veiklos organizatorius (užsakovas) arba poveikio aplinkai vertinimo dokumentų rengėjas. Pranešimo apie PAV pradžią formą ir turinį tvirtina<text:s/></text:span><text:span text:style-name="T616">aplinkos ministras.</text:span></text:p>
      <text:p text:style-name="P617"><text:span text:style-name="T618">3</text:span><text:span text:style-name="T619">. Planuojamos ūkinės veiklos organizatorius (užsakovas) arba poveikio aplinkai vertinimo dokumentų rengėjas pranešimą apie PAV pradžią ne vėliau kaip per 15 darbo dienų iki visuomenės informavimo apie viešą visuomenės supažindinimą</text:span><text:span text:style-name="T620"><text:s/>su ataskaita šio įstatymo 10 straipsnio 3 dalyje nustatyta tvarka pateikia poveikio aplinkai vertinimo subjektams ir atsakingajai institucijai (kuri gautą informaciją per 3 darbo dienas nuo pranešimo apie PAV pradžią gavimo dienos paskelbia aplinkos minis</text:span><text:span text:style-name="T621">tro nustatyta tvarka) ir aplinkos ministro nustatyta tvarka informuoja visuomenę. Pranešimo apie PAV pradžią gavimo atsakingojoje institucijoje diena laikoma poveikio aplinkai vertinimo pradžia.</text:span></text:p>
      <text:p text:style-name="P622"><text:span text:style-name="T623">4</text:span><text:span text:style-name="T624">. Atsakingoji institucija ir poveikio aplinkai vertinimo</text:span><text:span text:style-name="T625"><text:s/>subjektai turi teisę pateikti motyvuotus pasiūlymus planuojamos ūkinės veiklos organizatoriui (užsakovui) arba poveikio aplinkai vertinimo dokumentų rengėjui per 10 darbo dienų nuo pranešimo apie PAV pradžią gavimo dienos. Suinteresuotoji visuomenė turi t</text:span><text:span text:style-name="T626">eisę pateikti pasiūlymus planuojamos ūkinės veiklos organizatoriui (užsakovui) arba poveikio aplinkai vertinimo dokumentų rengėjui ir atsakingajai institucijai per 10 darbo dienų nuo tos dienos, kai gautą pranešimą apie PAV pradžią paskelbia atsakingoji in</text:span><text:span text:style-name="T627">stitucija. Poveikio aplinkai vertinimo dokumentų rengėjas kartu su planuojamos ūkinės veiklos organizatoriumi (užsakovu) gautų pasiūlymų įvertinimą pateikia ataskaitoje.<text:s/></text:span></text:p>
      <text:p text:style-name="P628"><text:span text:style-name="T629">5</text:span><text:span text:style-name="T630">. Ataskaita pateikiama poveikio aplinkai vertinimo subjektams ne vėliau kaip per</text:span><text:span text:style-name="T631"><text:s/>3 metus nuo<text:s/></text:span><text:span text:style-name="T632">pranešimo apie PAV pradžią pateikimo poveikio aplinkai vertinimo subjektams ir atsakingajai institucijai dienos.</text:span></text:p>
      <text:p text:style-name="P633"><text:span text:style-name="T634">6</text:span><text:span text:style-name="T635">. Kai planuojamai ūkinei veiklai taikomos tarpvalstybinio poveikio aplinkai vertinimo procedūros, toliau poveikio aplinkai ve</text:span><text:span text:style-name="T636">rtinimo procedūros atliekamos šio įstatymo 9 straipsnyje nustatyta tvarka.</text:span><text:s/></text:p>
      <text:p text:style-name="P637">Papildyta straipsniu:</text:p>
      <text:p text:style-name="P638"><text:span text:style-name="T639">Nr.<text:s/></text:span><text:a xlink:href="https://www.e-tar.lt/portal/legalAct.html?documentId=d0e0d200c26d11ea9815f635b9c0dcef" office:target-frame-name="_top" xlink:show="replace"><text:span text:style-name="T640">XIII-3166</text:span></text:a><text:span text:style-name="T641">, 2020-06-26, paskelbta TAR 2020-07-10, i. k.</text:span><text:span text:style-name="T642"><text:s/>2020-15499</text:span></text:p>
      <text:p text:style-name="Normal"/>
      <text:p text:style-name="P643"><text:span text:style-name="T644">9</text:span><text:span text:style-name="T645"><text:s/>straipsnis.<text:s/></text:span><text:span text:style-name="T646">Tarpvalstybinio poveikio aplinkai vertinimas</text:span></text:p>
      <text:p text:style-name="P647"><text:span text:style-name="T648">1</text:span><text:span text:style-name="T649">. Jeigu, atliekant atranką dėl poveikio aplinkai vertinimo, pagal šio įstatymo 8 straipsnio 3 dalies nuostatas programos arba pagal šio įstatymo 8</text:span><text:span text:style-name="T650">1</text:span><text:span text:style-name="T651"><text:s/>straipsnio 3 dalies nuostat</text:span><text:span text:style-name="T652">as pranešimo apie PAV pradžią atsakingajai institucijai pateikimo metu paaiškėja, kad Lietuvos Respublikos teritorijoje planuojamos ūkinės veiklos poveikis gali būti reikšmingas kitos Europos Sąjungos valstybės narės ir (ar) užsienio valstybės, ne Europos<text:s/></text:span><text:span text:style-name="T653">Sąjungos valstybės narės, prisijungusios prie Jungtinių Tautų Organizacijos 1991 m. Konvencijos dėl poveikio aplinkai vertinimo tarpvalstybiniame kontekste (toliau – Konvencija) (toliau – užsienio valstybė), aplinkai arba Vyriausybės įgaliota aplinkos apsa</text:span><text:span text:style-name="T654">ugos institucija, koordinuojanti tarpvalstybinio poveikio aplinkai vertinimo procesą (toliau – Vyriausybės įgaliota institucija), yra gavusi kitos Europos Sąjungos valstybės narės ir (ar) užsienio valstybės (toliau – poveikį aplinkai patirianti valstybė),<text:s/></text:span><text:span text:style-name="T655">kuri, jų nuomone, gali tapti reikšmingą poveikį aplinkai patiriančia valstybe, prašymą atlikti tarpvalstybinio poveikio aplinkai vertinimą, tokiai planuojamai ūkinei veiklai, be kitų šiame įstatyme nurodytų jai taikomų procedūrų, taikomos ir šiame straipsn</text:span><text:span text:style-name="T656">yje nurodytos tarpvalstybinio poveikio aplinkai vertinimo procedūros.</text:span><text:s/></text:p>
      <text:p text:style-name="P657">Straipsnio dalies pakeitimai:</text:p>
      <text:p text:style-name="P658"><text:span text:style-name="T659">Nr.<text:s/></text:span><text:a xlink:href="https://www.e-tar.lt/portal/legalAct.html?documentId=d0e0d200c26d11ea9815f635b9c0dcef" office:target-frame-name="_top" xlink:show="replace"><text:span text:style-name="T660">XIII-3166</text:span></text:a><text:span text:style-name="T661">, 2020-06-26, paskelbta TAR 2020-07-10, i. k</text:span><text:span text:style-name="T662">. 2020-15499</text:span></text:p>
      <text:p text:style-name="Normal"/>
      <text:p text:style-name="P663"><text:span text:style-name="T664">2</text:span><text:span text:style-name="T665">. Kai reikia atlikti planuojamos ūkinės veiklos tarpvalstybinio poveikio aplinkai vertinimo procedūras, Vyriausybės įgaliota institucija aplinkos ministro nustatyta tvarka apie tai informuoja atsakingąją instituciją ir poveikio aplinkai<text:s/></text:span><text:span text:style-name="T666">vertinimo dokumentų rengėją, prašydama jo parengti ir pateikti Vyriausybės įgaliotai institucijai atrankos informacijos ar programos santrauką, aplinkos ministro nustatytos apimties informaciją apie planuojamą ūkinę veiklą, jei buvo teikiamas pranešimas ap</text:span><text:span text:style-name="T667">ie PAV pradžią ir jei programos pateikimas kitai valstybei nenumatytas tarptautinėmis sutartimis, kurias Lietuvos Respublika ir kita valstybė yra sudariusios, kurioje turi būti informacija apie planuojamą ūkinę veiklą ir jos galimą reikšmingą tarpvalstybin</text:span><text:span text:style-name="T668">į poveikį dvišaliame susitarime, jeigu toks susitarimas yra, nurodyta kalba, kitais atvejais – anglų kalba, o kai poveikį aplinkai patirianti valstybė to prašo, – ir jos nacionaline kalba.</text:span><text:s/></text:p>
      <text:p text:style-name="P669">Straipsnio dalies pakeitimai:</text:p>
      <text:p text:style-name="P670"><text:span text:style-name="T671">Nr.<text:s/></text:span><text:a xlink:href="https://www.e-tar.lt/portal/legalAct.html?documentId=d0e0d200c26d11ea9815f635b9c0dcef" office:target-frame-name="_top" xlink:show="replace"><text:span text:style-name="T672">XIII-3166</text:span></text:a><text:span text:style-name="T673">, 2020-06-26, paskelbta TAR 2020-07-10, i. k. 2020-15499</text:span></text:p>
      <text:p text:style-name="Normal"/>
      <text:p text:style-name="P674"><text:span text:style-name="T675">3</text:span><text:span text:style-name="T676">. Vyriausybės įgaliota institucija, gavusi šio straipsnio 2 dalyje nurodytą atrankos inf</text:span><text:span text:style-name="T677">ormaciją ar programos santrauką arba informaciją apie planuojamą ūkinę veiklą iš poveikio aplinkai vertinimo dokumentų rengėjo, siunčia pranešimą poveikį aplinkai patiriančiai valstybei, kartu su juo pateikdama planuojamos ūkinės veiklos aprašymą, turimą i</text:span><text:span text:style-name="T678">nformaciją apie galimą planuojamos ūkinės veiklos reikšmingą tarpvalstybinį poveikį aplinkai, informaciją apie galimų sprendimų pobūdį, nurodo laikotarpį (ne trumpesnį kaip 25 darbo dienos), per kurį galima pateikti pranešimą, ar poveikį aplinkai patiriant</text:span><text:span text:style-name="T679">i valstybė pageidauja dalyvauti tarpvalstybinio poveikio aplinkai vertinimo procese, ir prašo poveikį aplinkai patiriančios valstybės informuoti kompetentingas institucijas ir savo valstybės visuomenę.</text:span><text:s/></text:p>
      <text:p text:style-name="P680">Straipsnio dalies pakeitimai:</text:p>
      <text:p text:style-name="P681"><text:span text:style-name="T682">Nr.<text:s/></text:span><text:a xlink:href="https://www.e-tar.lt/portal/legalAct.html?documentId=d0e0d200c26d11ea9815f635b9c0dcef" office:target-frame-name="_top" xlink:show="replace"><text:span text:style-name="T683">XIII-3166</text:span></text:a><text:span text:style-name="T684">, 2020-06-26, paskelbta TAR 2020-07-10, i. k. 2020-15499</text:span></text:p>
      <text:p text:style-name="Normal"/>
      <text:p text:style-name="P685"><text:span text:style-name="T686">4</text:span><text:span text:style-name="T687">. Jeigu poveikį aplinkai patirianti valstybė neatsako per pranešime nurodytą laikotarpį arba praneša, kad</text:span><text:span text:style-name="T688"><text:s/>nedalyvaus planuojamos ūkinės veiklos tarpvalstybinio poveikio aplinkai vertinimo procese, vertinimas atliekamas vadovaujantis nacionalinės teisės nuostatomis.</text:span></text:p>
      <text:p text:style-name="P689"><text:span text:style-name="T690">5</text:span><text:span text:style-name="T691">. Vyriausybės įgaliota institucija, gavusi poveikį aplinkai patiriančios valstybės atsakym</text:span><text:span text:style-name="T692">ą apie jos dalyvavimą planuojamos ūkinės veiklos tarpvalstybinio poveikio aplinkai vertinimo procese, apie tai informuoja atsakingąją instituciją, planuojamos ūkinės veiklos organizatorių (užsakovą) ir poveikio aplinkai vertinimo dokumentų rengėją, kuriam<text:s/></text:span><text:span text:style-name="T693">nurodo pateikti ataskaitą, atitinkamos informacijos apie planuojamą ūkinę veiklą ir jos galimą reikšmingą tarpvalstybinį poveikį aplinkai santrauką dvišaliame susitarime, jeigu toks susitarimas yra, nurodyta kalba, kitais atvejais – anglų kalba, o kai pove</text:span><text:span text:style-name="T694">ikį aplinkai patirianti valstybė to prašo, – ir jos nacionaline kalba.<text:s/></text:span></text:p>
      <text:p text:style-name="P695"><text:span text:style-name="T696">6</text:span><text:span text:style-name="T697">. Vyriausybės įgaliota institucija, gavusi iš</text:span><text:span text:style-name="T698"><text:s/></text:span><text:span text:style-name="T699">poveikio aplinkai vertinimo dokumentų rengėjo informaciją, nurodytą šio straipsnio 5 dalyje, pateikia ją poveikį aplinkai patiriančia</text:span><text:span text:style-name="T700">i valstybei, kartu pateikdama informaciją apie poveikio aplinkai vertinimo procedūras, siūlomas tarpvalstybines konsultacijas, jų trukmę, ir prašo informuoti savo valstybės visuomenę ir kompetentingas institucijas, nurodydama laikotarpį, ne trumpesnį kaip<text:s/></text:span><text:span text:style-name="T701">30 darbo dienų nuo išsiuntimo dienos, per kurį poveikį aplinkai patirianti valstybė gali pateikti savo pasiūlymus Vyriausybės įgaliotai institucijai.<text:s/></text:span></text:p>
      <text:p text:style-name="P702"><text:span text:style-name="T703">7</text:span><text:span text:style-name="T704">. Gavusi poveikį aplinkai patiriančios valstybės atsakymą dėl šio straipsnio 6 dalyje nurodytos info</text:span><text:span text:style-name="T705">rmacijos ir (ar) papildomą informaciją apie planuojamos ūkinės veiklos galimą reikšmingą tarpvalstybinį poveikį aplinkai, Vyriausybės įgaliota institucija perduoda ją poveikio aplinkai vertinimo dokumentų rengėjui ir, jeigu reikia, susitaria su poveikį apl</text:span><text:span text:style-name="T706">inkai patiriančia valstybe dėl tarpvalstybinių konsultacijų dėl galimo tarpvalstybinio planuojamos ūkinės veiklos poveikio aplinkai, numatomų priemonių poveikiui aplinkai sumažinti ar pašalinti organizuojant dvišalį ar daugiašalį susitikimą.<text:s/></text:span></text:p>
      <text:p text:style-name="P707"><text:span text:style-name="T708">8</text:span><text:span text:style-name="T709">. Atliek</text:span><text:span text:style-name="T710">ant tarpvalstybinį poveikio aplinkai vertinimą, vadovaujamasi šiuo įstatymu, Konvencija, tarptautinėmis sutartimis, kurias Lietuvos Respublika ir kita valstybė yra sudariusios.</text:span></text:p>
      <text:p text:style-name="P711"><text:span text:style-name="T712">9</text:span><text:span text:style-name="T713">. Tais atvejais, kai Vyriausybės įgaliota institucija yra gavusi informaci</text:span><text:span text:style-name="T714">ją iš kitos Europos Sąjungos valstybės narės ir (ar) užsienio valstybės apie jos teritorijoje planuojamą ūkinę veiklą, galinčią sukelti reikšmingą tarpvalstybinį poveikį, Vyriausybės įgaliota institucija organizuoja visuomenės ir suinteresuotų valstybės ir</text:span><text:span text:style-name="T715"><text:s/>(ar) savivaldybės institucijų informavimą ir išvadų iš jų gavimą aplinkos ministro nustatyta tvarka. Informacijai, gautai iš kitos Europos Sąjungos valstybės narės ir (ar) užsienio valstybės apie jos teritorijoje planuojamą ūkinę veiklą, viešinti taikomi<text:s/></text:span><text:span text:style-name="T716">tokie apribojimai, kurie galioja toje Europos Sąjungos valstybėje narėje ar užsienio valstybėje.<text:s/></text:span></text:p>
      <text:p text:style-name="P717"><text:span text:style-name="T718">10</text:span><text:span text:style-name="T719">. Šio straipsnio 9 dalyje nurodytu atveju Vyriausybės įgaliota institucija, vadovaudamasi Konvencijos nuostatomis, gali prašyti kitos Europos Sąjungos v</text:span><text:span text:style-name="T720">alstybės narės ir (ar) užsienio valstybės tarpvalstybinių konsultacijų dėl jų teritorijoje planuojamos ūkinės veiklos galimo tarpvalstybinio poveikio aplinkai.<text:s/></text:span></text:p>
      <text:p text:style-name="P721"/>
      <text:p text:style-name="P722"><text:span text:style-name="T723">10</text:span><text:span text:style-name="T724"><text:s/>straipsnis.<text:s/></text:span><text:span text:style-name="T725">Poveikio aplinkai vertinimo ataskaita</text:span></text:p>
      <text:p text:style-name="P726"><text:span text:style-name="T727">1</text:span><text:span text:style-name="T728">. Ataskaitą rengia poveikio<text:s/></text:span><text:span text:style-name="T729">aplinkai vertinimo dokumentų rengėjas, vadovaudamasis atsakingosios institucijos patvirtinta programa arba atsižvelgdamas į gautus pasiūlymus, jeigu buvo teiktas pranešimas apie PAV pradžią, – ir vadovaudamasis aplinkos ministro patvirtintais Programos ir<text:s/></text:span><text:span text:style-name="T730">ataskaitos rengimo nuostatais.</text:span><text:s/></text:p>
      <text:p text:style-name="P731">Straipsnio dalies pakeitimai:</text:p>
      <text:p text:style-name="P732"><text:span text:style-name="T733">Nr.<text:s/></text:span><text:a xlink:href="https://www.e-tar.lt/portal/legalAct.html?documentId=d0e0d200c26d11ea9815f635b9c0dcef" office:target-frame-name="_top" xlink:show="replace"><text:span text:style-name="T734">XIII-3166</text:span></text:a><text:span text:style-name="T735">, 2020-06-26, paskelbta TAR 2020-07-10, i. k. 2020-15499</text:span></text:p>
      <text:p text:style-name="Normal"/>
      <text:p text:style-name="P736"><text:span text:style-name="T737">2</text:span><text:span text:style-name="T738">. Poveikio aplinkai<text:s/></text:span><text:span text:style-name="T739">vertinimo dokumentų rengėjas rengiamai ataskaitai gali naudoti aktualią informaciją, gautą atliekant strateginį pasekmių aplinkai vertinimą ar kitą vertinimą, atliktą pagal kitų teisės aktų reikalavimus.<text:s/></text:span></text:p>
      <text:p text:style-name="P740"><text:span text:style-name="T741">3</text:span><text:span text:style-name="T742">. Poveikio aplinkai vertinimo dokumentų rengėj</text:span><text:span text:style-name="T743">as ne vėliau kaip prieš 20 darbo dienų iki viešo visuomenės supažindinimo su ataskaita aplinkos ministro nustatyta tvarka informuoja visuomenę apie viešą visuomenės supažindinimą su ataskaita.</text:span></text:p>
      <text:p text:style-name="P744"><text:span text:style-name="T745">4</text:span><text:span text:style-name="T746">. Poveikio aplinkai vertinimo dokumentų rengėjas kartu su<text:s/></text:span><text:span text:style-name="T747">planuojamos ūkinės veiklos organizatoriumi (užsakovu) įvertina suinteresuotos visuomenės pasiūlymus ir pagal juos patikslina ataskaitą, kurią kartu su suinteresuotos visuomenės pasiūlymų įvertinimu pateikia poveikio aplinkai vertinimo subjektams.<text:s/></text:span></text:p>
      <text:p text:style-name="P748"><text:span text:style-name="T749">5</text:span><text:span text:style-name="T750">. P</text:span><text:span text:style-name="T751">oveikio aplinkai vertinimo subjektai išnagrinėja ir įvertina ataskaitą ir kartu su ja pateiktą suinteresuotos visuomenės pasiūlymų įvertinimą ir per 20 darbo dienų nuo jų gavimo dienos pateikia poveikio aplinkai vertinimo dokumentų rengėjui savo motyvuotas</text:span><text:span text:style-name="T752"><text:s/>išvadas dėl ataskaitos ir planuojamos ūkinės veiklos poveikio aplinkai. Motyvuotose išvadose poveikio aplinkai vertinimo subjektai turi nurodyti: teisės aktų reikalavimais pagrįstus motyvus dėl pritarimo ar nepritarimo planuojamai ūkinei veiklai; kokiai k</text:span><text:span text:style-name="T753">onkrečiai alternatyvai pritaria ar nepritaria, jeigu ataskaitoje buvo nagrinėtos alternatyvos; sąlygas, kurios turi būti įgyvendintos iki veiklos vykdymo pradžios, jeigu tokias sąlygas galima nustatyti pagal teisės aktų reikalavimus, ir pateikti pagrįstą n</text:span><text:span text:style-name="T754">uomonę dėl vertinimo metodų, rezultatų, ataskaitos kokybės ir numatomų priemonių numatomam reikšmingam neigiamam poveikiui aplinkai sumažinti ir (ar) jį kompensuoti.</text:span></text:p>
      <text:p text:style-name="P755"><text:span text:style-name="T756">5</text:span><text:span text:style-name="T757">1</text:span><text:span text:style-name="T758">. Jeigu nebuvo rengta programa ir jei iki sprendimo dėl planuojamos ūkinės veiklos p</text:span><text:span text:style-name="T759">riėmimo, tačiau ne vėliau kaip per 20 darbo dienų nuo ataskaitos gavimo savivaldybės vykdomojoje institucijoje dienos savivaldybės, kurios teritorijoje planuojama ūkinė veikla, taryba priima neigiamą motyvuotą sprendimą dėl planuojamos ūkinės veiklos galim</text:span><text:span text:style-name="T760">ybių, poveikio aplinkai vertinimo procedūros negali būti tęsiamos tol, kol galioja savivaldybės tarybos priimtas neigiamas motyvuotas sprendimas, išskyrus atvejus, kai planuojama ūkinė veikla yra valstybinės reikšmės ir jos įgyvendinimas numatytas Vyriausy</text:span><text:span text:style-name="T761">bės patvirtintuose valstybės strateginiuose planuose arba planuojama ūkinė veikla reikalinga valstybei svarbiam ar regioninės svarbos projektui įgyvendinti. Apie savivaldybės tarybos priimtą neigiamą motyvuotą sprendimą savivaldybės administracija nedelsda</text:span><text:span text:style-name="T762">ma – per 3 darbo dienas – informuoja atsakingąją instituciją ir planuojamos ūkinės veiklos organizatorių (užsakovą) ir kartu pateikia neigiamą motyvuotą savivaldybės tarybos sprendimą. Atsakingoji institucija, gavusi šį savivaldybės tarybos sprendimą, apie</text:span><text:span text:style-name="T763"><text:s/>tai informuoja visuomenę aplinkos ministro nustatyta tvarka.</text:span><text:s/></text:p>
      <text:p text:style-name="P764">Papildyta straipsnio dalimi:</text:p>
      <text:p text:style-name="P765"><text:span text:style-name="T766">Nr.<text:s/></text:span><text:a xlink:href="https://www.e-tar.lt/portal/legalAct.html?documentId=d0e0d200c26d11ea9815f635b9c0dcef" office:target-frame-name="_top" xlink:show="replace"><text:span text:style-name="T767">XIII-3166</text:span></text:a><text:span text:style-name="T768">, 2020-06-26, paskelbta TAR 2020-07-10, i. k.<text:s/></text:span><text:span text:style-name="T769">2020-15499</text:span></text:p>
      <text:p text:style-name="Normal"/>
      <text:p text:style-name="P770"><text:span text:style-name="T771">6</text:span><text:span text:style-name="T772">. Poveikio aplinkai vertinimo subjektai turi teisę pateikti motyvuotus reikalavimus, kad poveikio aplinkai vertinimo dokumentų rengėjas papildytų ar pataisytų ataskaitą. Poveikio aplinkai vertinimo dokumentų rengėjas turi papildyti ar pataisyti ataskaitą i</text:span><text:span text:style-name="T773">r pakartotinai pateikti ją poveikio aplinkai vertinimo subjektams. Šie ataskaitą išnagrinėja, įvertina ir per 10 darbo dienų nuo jos gavimo dienos pateikia motyvuotas išvadas dėl ataskaitos ir planuojamos ūkinės veiklos poveikio aplinkai poveikio aplinkai<text:s/></text:span><text:span text:style-name="T774">vertinimo dokumentų rengėjui.<text:s/></text:span></text:p>
      <text:p text:style-name="P775"><text:span text:style-name="T776">7</text:span><text:span text:style-name="T777">. Jeigu poveikio aplinkai vertinimo subjektai per šio straipsnio 5 ar 6 dalyje nustatytą terminą nepateikia išvadų dėl ataskaitos ir planuojamos ūkinės veiklos poveikio aplinkai, laikoma, kad jie pritaria ataskaitai.<text:s/></text:span></text:p>
      <text:p text:style-name="P778"><text:span text:style-name="T779">8</text:span><text:span text:style-name="T780">. Poveikio aplinkai vertinimo dokumentų rengėjas atsakingajai institucijai pateikia pagal poveikio aplinkai vertinimo subjektų išvadas pataisytą ir (ar) papildytą ataskaitą, poveikio aplinkai vertinimo subjektų išvadas dėl ataskaitos ir planuojamos ūkin</text:span><text:span text:style-name="T781">ės veiklos poveikio aplinkai ir suinteresuotos visuomenės pasiūlymų įvertinimą.<text:s/></text:span></text:p>
      <text:p text:style-name="P782"><text:span text:style-name="T783">9</text:span><text:span text:style-name="T784">. Atsakingoji institucija aplinkos ministro nustatyta tvarka per 3 darbo dienas nuo ataskaitos gavimo dienos paskelbia pranešimą visuomenei apie gautą ataskaitą ir galimy</text:span><text:span text:style-name="T785">bę su ja susipažinti. Suinteresuota visuomenė per 10 darbo dienų nuo pranešimo paskelbimo dienos turi teisę atsakingajai institucijai raštu pateikti pasiūlymus dėl planuojamos ūkinės veiklos poveikio aplinkai vertinimo ir ataskaitos.</text:span></text:p>
      <text:p text:style-name="P786"><text:span text:style-name="T787">10</text:span><text:span text:style-name="T788">. Jeigu ataskait</text:span><text:span text:style-name="T789">a<text:s/></text:span><text:span text:style-name="T790">iš esmės keičiama, taisoma ar papildoma (siūlomos naujos vietos, technologijų alternatyvo</text:span><text:span text:style-name="T791">s) dėl gautų poveikio<text:s/></text:span><text:span text:style-name="T792">aplinkai vertinimo subjektų motyvuotų išvadų ir (ar) atsakingosios institucijos motyvuotų<text:s/></text:span><text:span text:style-name="T793">reikalavimų pataisyti ar papildyti ataskaitą, atsakin</text:span><text:span text:style-name="T794">goji institucija turi įpareigoti poveikio aplinkai vertinimo dokumentų rengėją organizuoti pakartotinį viešą visuomenės supažindinimą su ataskaita.</text:span></text:p>
      <text:p text:style-name="P795"><text:span text:style-name="T796">11</text:span><text:span text:style-name="T797">. Kai po pakartotinio viešo visuomenės supažindinimo su ataskaita arba atsakingosios institucijos pate</text:span><text:span text:style-name="T798">iktų pastabų ataskaita iš esmės keičiama, taisoma ar papildoma, poveikio aplinkai vertinimo dokumentų rengėjas turi gauti naujas poveikio aplinkai vertinimo subjektų išvadas šio straipsnio 4, 5 ir 6 dalyse nustatyta tvarka.<text:s/></text:span></text:p>
      <text:p text:style-name="P799"/>
      <text:p text:style-name="P800"><text:span text:style-name="T801">11</text:span><text:span text:style-name="T802"><text:s/>straipsnis.<text:s/></text:span><text:span text:style-name="T803">Sprendima</text:span><text:span text:style-name="T804">s dėl planuojamos ūkinės veiklos poveikio aplinkai<text:s/></text:span></text:p>
      <text:p text:style-name="P805"><text:span text:style-name="T806">1</text:span><text:span text:style-name="T807">. Atsakingoji institucija, išnagrinėjusi suinteresuotos visuomenės pasiūlymų įvertinimą, raštu gautus suinteresuotos visuomenės pasiūlymus, išnagrinėjusi ir įvertinusi ataskaitą ir remdamasi poveikio</text:span><text:span text:style-name="T808"><text:s/>aplinkai vertinimo subjektų išvadomis dėl ataskaitos ir planuojamos ūkinės veiklos poveikio aplinkai, per 25 darbo dienas nuo ataskaitos gavimo dienos:</text:span></text:p>
      <text:p text:style-name="P809"><text:span text:style-name="T810">1</text:span><text:span text:style-name="T811">) teikia motyvuotus reikalavimus ataskaitą pataisyti ar papildyti arba</text:span></text:p>
      <text:p text:style-name="P812"><text:span text:style-name="T813">2</text:span><text:span text:style-name="T814">) priima sprendimą dėl p</text:span><text:span text:style-name="T815">lanuojamos ūkinės veiklos poveikio aplinkai. Sprendimo dėl planuojamos ūkinės veiklos poveikio aplinkai turinį nustato aplinkos ministras.</text:span></text:p>
      <text:p text:style-name="P816"><text:span text:style-name="T817">2</text:span><text:span text:style-name="T818">.<text:s/></text:span><text:span text:style-name="T819">Kai vadovaudamasi šio įstatymo 6 straipsnio 1 dalies 3 punktu atsakingoji institucija ataskaitai nagrinėti p</text:span><text:span text:style-name="T820">asitelkia konsultantų, ši institucija, atlikusi veiksmus, nurodytus šio straipsnio 1 dalyje, ir remdamasi konsultantų išvadomis, teikia motyvuotus reikalavimus ataskaitą pataisyti ar papildyti arba priima sprendimą dėl planuojamos ūkinės veiklos poveikio a</text:span><text:span text:style-name="T821">plinkai per 50 darbo dienų nuo ataskaitos gavimo dienos. Atsakingoji institucija priima motyvuotą sprendimą pasitelkti konsultantų ir pateikia jį planuojamos ūkinės veiklos organizatoriui (užsakovui) ir poveikio aplinkai vertinimo dokumentų rengėjui per 5<text:s/></text:span><text:span text:style-name="T822">darbo dienas nuo ataskaitos gavimo dienos. Sprendimo dėl planuojamos ūkinės veiklos poveikio aplinkai priėmimo terminas vieną kartą gali būti pratęstas iki 25 darbo dienų dėl objektyvių, nuo atsakingosios institucijos nepriklausomų priežasčių. Atsakingoji<text:s/></text:span><text:span text:style-name="T823">institucija apie priimtą sprendimą pratęsti terminą privalo ne vėliau kaip likus 5 darbo dienoms iki termino pabaigos pranešti planuojamos ūkinės veiklos organizatoriui (užsakovui) ir poveikio aplinkai vertinimo dokumentų rengėjui ir nurodyti priežastis, d</text:span><text:span text:style-name="T824">ėl kurių terminas pratęsiamas.</text:span></text:p>
      <text:p text:style-name="P825"><text:span text:style-name="T826">3</text:span><text:span text:style-name="T827">. Kai atsakingoji institucija pateikia motyvuotus reikalavimus ataskaitą pataisyti ir (ar) papildyti, poveikio aplinkai vertinimo dokumentų rengėjas turi papildyti ar pataisyti ataskaitą ir pakartotinai pateikti ją atsak</text:span><text:span text:style-name="T828">ingajai institucijai. Atsakingoji institucija ataskaitą išnagrinėja ir per 15 darbo dienų nuo ataskaitos gavimo dienos priima sprendimą arba,<text:s/></text:span><text:span text:style-name="T829">nepažeisdama šio įstatymo 6 straipsnio 7 dalies nuostatų, dar kartą teikia motyvuotus reikala</text:span><text:span text:style-name="T830">vimus ataskaitą patai</text:span><text:span text:style-name="T831">syti ar papildyti.<text:s/></text:span></text:p>
      <text:p text:style-name="P832"><text:span text:style-name="T833">4</text:span><text:span text:style-name="T834">. Kai dėl planuojamos ūkinės veiklos atliktas tarpvalstybinis poveikio aplinkai vertinimas pagal šio įstatymo 9 straipsnio nuostatas, poveikio aplinkai vertinimo dokumentų rengėjas turi parengti ir iki sprendimo dėl planuojamos ūki</text:span><text:span text:style-name="T835">nės veiklos poveikio aplinkai priėmimo pateikti atsakingajai institucijai galinčios patirti reikšmingą poveikį aplinkai kitos Europos Sąjungos valstybės narės ir (ar) užsienio valstybės pasiūlymų įvertinimą.<text:s/></text:span></text:p>
      <text:p text:style-name="P836"><text:span text:style-name="T837">5</text:span><text:span text:style-name="T838">. Kai planuojamai ūkinei veiklai taikomos<text:s/></text:span><text:span text:style-name="T839">šio įstatymo 9 straipsnio nuostatos arba šio straipsnio 8 dalies nuostatos dėl konsultavimosi su Europos Komisija, sprendimo dėl planuojamos ūkinės veiklos poveikio aplinkai priėmimo terminas, nurodytas šio straipsnio 1 dalyje, netaikomas. Atsakingoji inst</text:span><text:span text:style-name="T840">itucija, atsižvelgusi į tarpvalstybinių konsultacijų rezultatus, sprendimą dėl planuojamos ūkinės veiklos poveikio aplinkai priima pasibaigus tarpvalstybinio poveikio aplinkai vertinimo procedūroms ne vėliau kaip per 10 darbo dienų, poveikio aplinkai verti</text:span><text:span text:style-name="T841">nimo dokumentų rengėjui pateikus galinčios patirti reikšmingą poveikį aplinkai kitos Europos Sąjungos valstybės narės ir (ar) užsienio valstybės pasiūlymų įvertinimą. Jeigu buvo konsultuojamasi su Europos Komisija pagal šio straipsnio 8 dalį, atsakingoji i</text:span><text:span text:style-name="T842">nstitucija sprendimą dėl planuojamos ūkinės veiklos poveikio aplinkai priima ne vėliau kaip per 10 darbo dienų pasibaigus konsultacijoms.<text:s/></text:span></text:p>
      <text:p text:style-name="P843"><text:span text:style-name="T844">6</text:span><text:span text:style-name="T845">. Kai poveikio aplinkai vertinimo subjektų išvados dėl planuojamos ūkinės veiklos poveikio aplinkai prieštarauja</text:span><text:span text:style-name="T846"><text:s/>viena kitai ir (ar) poveikio aplinkai vertinimo subjekto išvada dėl ataskaitos ir planuojamos ūkinės veiklos poveikio aplinkai neatitinka šio įstatymo 10 straipsnio 5 dalyje nustatytų reikalavimų ir (ar) atsakingoji institucija yra gavusi suinteresuotos v</text:span><text:span text:style-name="T847">isuomenės pasiūlymus pagal šio įstatymo 10 straipsnio 9 dalį, atsakingoji institucija, prieš priimdama sprendimą dėl planuojamos ūkinės veiklos poveikio aplinkai, aplinkos ministro nustatyta tvarka kviečia atvykti planuojamos ūkinės veiklos organizatorių (</text:span><text:span text:style-name="T848">užsakovą), poveikio aplinkai vertinimo dokumentų rengėją, poveikio aplinkai vertinimo subjektus svarstyti jų išvadas ir (ar) suinteresuotos visuomenės pasiūlymus. Be to, kviečiami atvykti ir pasiūlymus pateikę suinteresuotos visuomenės atstovai.</text:span></text:p>
      <text:p text:style-name="P849"><text:span text:style-name="T850">7</text:span><text:span text:style-name="T851">. Jeigu planuojamos ūkinės veiklos organizatorius (užsakovas), poveikio aplinkai vertinimo dokumentų rengėjas, poveikio aplinkai vertinimo subjektas ir (ar) suinteresuotos visuomenės atstovas (atstovai), aplinkos ministro nustatyta tvarka informuoti apie s</text:span><text:span text:style-name="T852">varstymą, be svarbių priežasčių neatvyksta į poveikio aplinkai vertinimo subjektų išvadų ir (ar) suinteresuotos visuomenės pasiūlymų svarstymą, atsakingoji institucija apsvarsto gautus pasiūlymus jiems nedalyvaujant.<text:s/></text:span></text:p>
      <text:p text:style-name="P853"><text:span text:style-name="T854">8</text:span><text:span text:style-name="T855">. Jeigu nustatoma, kad planuojamo</text:span><text:span text:style-name="T856">s ūkinės veiklos įgyvendinimas sukels reikšmingų neigiamų padarinių Europos ekologinio tinklo „Natura 2000“ teritorijoms ir nėra alternatyvių planuojamos ūkinės veiklos sprendinių, atsakingoji institucija priima sprendimą dėl planuojamos ūkinės veiklos pov</text:span><text:span text:style-name="T857">eikio aplinkai, išskyrus sprendimą, nurodytą šio straipsnio 11 dalyje, tik tais atvejais, kai ji privalo būti įgyvendinama dėl įpareigojančių svarbesnio visuomenės intereso priežasčių, tarp jų socialinio ar ekonominio pobūdžio. Priimant sprendimą, laikoma,</text:span><text:span text:style-name="T858"><text:s/>kad įpareigojančių svarbesnio visuomenės intereso priežasčių, tarp jų socialinio ar ekonominio pobūdžio, esama, kai įrodyta, kad planuojama ūkinė veikla būtina dėl veiksmų ar planų, kurių tikslas yra apginti pamatines piliečių gyvenimo vertybes (sveikatą,</text:span><text:span text:style-name="T859"><text:s/>saugumą, aplinką), arba dėl pagrindinių valstybės ir visuomenės politikos programų, arba dėl ekonominės ar socialinės veiklos ir viešųjų paslaugų vykdymo. Tokiais atvejais Europos ekologinio tinklo „Natura 2000“ vientisumui išsaugoti numatomos ir įgyvendi</text:span><text:span text:style-name="T860">namos natūralių buveinių, rūšių buveinių ar rūšių populiacijų atkūrimo ar šių buveinių gerinimo priemonės dalyje tos pačios teritorijos, išplėstoje teritorijoje, kitoje teritorijoje arba naujoje teritorijoje, kuri bus įtraukta į nurodytą ekologinį tinklą,<text:s/></text:span><text:span text:style-name="T861">ar kitos kompensacinės priemonės, kurių kompensacinis poveikis būtų proporcingas padarytai planuojamos ūkinės veiklos įgyvendinimo žalai. Kompensacinės priemonės numatomos ir įgyvendinamos taip, kad jų poveikis būtų ankstesnis, negu išryškės planuojamos ūk</text:span><text:span text:style-name="T862">inės veiklos įgyvendinimo žala. Apie šias kompensacines priemones saugomų teritorijų institucija informuoja Europos Komisiją aplinkos ministro nustatyta tvarka. Kai atitinkamoje Europos ekologinio tinklo „Natura 2000“ teritorijoje yra prioritetinis natūral</text:span><text:span text:style-name="T863">ių buveinių tipas ir (arba) prioritetinė augalų ar gyvūnų rūšis, vieninteliai galimi motyvai yra susiję su žmonių sveikata ar viešuoju saugumu arba su svarbiomis aplinkai palankiomis pasekmėmis. Dėl galimybės pritaikyti motyvus, susijusius su kitomis, negu</text:span><text:span text:style-name="T864"><text:s/>nurodyta, svarbesnio visuomenės intereso įpareigojančiomis priežastimis, būtina aplinkos ministro nustatyta tvarka kreiptis į Europos Komisiją jos nuomonės tokiu klausimu.</text:span></text:p>
      <text:p text:style-name="P865"><text:span text:style-name="T866">9</text:span><text:span text:style-name="T867">. Atsakingoji institucija poveikio aplinkai vertinimo subjektams, planuojamos<text:s/></text:span><text:span text:style-name="T868">ūkinės veiklos organizatoriui (užsakovui), poveikio aplinkai vertinimo dokumentų rengėjui sprendimą dėl planuojamos ūkinės veiklos poveikio aplinkai pateikia raštu. Atsakingosios institucijos sprendimas dėl planuojamos ūkinės veiklos poveikio aplinkai, įsk</text:span><text:span text:style-name="T869">aitant jame nustatytas sąlygas, yra privalomas planuojamos ūkinės veiklos organizatoriui (užsakovui) įgyvendinant planuojamą ūkinę veiklą.<text:s/></text:span></text:p>
      <text:p text:style-name="P870"><text:span text:style-name="T871">10</text:span><text:span text:style-name="T872">. Atsakingosios institucijos priimtas sprendimas dėl planuojamos ūkinės veiklos poveikio aplinkai, išskyrus sp</text:span><text:span text:style-name="T873">rendimą, nurodytą šio straipsnio 11 dalyje, galioja 5 metus nuo jo priėmimo dienos. Atsakingoji institucija aplinkos ministro nustatyta tvarka gali priimti sprendimą pratęsti sprendimo dėl planuojamos ūkinės veiklos poveikio aplinkai galiojimą ne ilgesniam</text:span><text:span text:style-name="T874"><text:s/>kaip 5 metų terminui per 15 darbo dienų nuo planuojamos ūkinės veiklos organizatoriaus (užsakovo) pateikto motyvuoto prašymo dėl sprendimo galiojimo pratęsimo, jeigu planuojamos ūkinės veiklos organizatorius (užsakovas) pateikė pagrįstą informaciją, kad p</text:span><text:span text:style-name="T875">lanuojama ūkinė veikla, jos vykdymo ir vietos sąlygos, kuriomis remiantis priimtas sprendimas dėl planuojamos ūkinės veiklos poveikio aplinkai, nepasikeitė. Atsakingoji institucija aplinkos ministro nustatyta tvarka paskelbia visuomenei sprendimą apie spre</text:span><text:span text:style-name="T876">ndimo dėl planuojamos ūkinės veiklos poveikio aplinkai galiojimo pratęsimą.</text:span></text:p>
      <text:p text:style-name="P877"><text:span text:style-name="T878">11</text:span><text:span text:style-name="T879">. Jeigu atsakingoji institucija priima sprendimą dėl planuojamos ūkinės veiklos poveikio aplinkai, kad veikla neatitinka aplinkos apsaugos, visuomenės sveikatos, nekilnojamoj</text:span><text:span text:style-name="T880">o kultūros paveldo apsaugos, gaisrinės saugos ir civilinės saugos teisės aktų reikalavimų, leidimas, nurodytas šio įstatymo 3 straipsnio 3 dalyje, neišduodamas ir ši planuojama ūkinė veikla negali būti vykdoma.</text:span></text:p>
      <text:p text:style-name="P881"><text:span text:style-name="T882">12</text:span><text:span text:style-name="T883">. Atsakingoji institucija aplinkos mini</text:span><text:span text:style-name="T884">stro nustatyta tvarka paskelbia visuomenei sprendimą dėl planuojamos ūkinės veiklos poveikio aplinkai ir suteikia galimybę su juo susipažinti.</text:span><text:span text:style-name="T885"><text:s/></text:span><text:span text:style-name="T886">Kai planuojamai ūkinei veiklai atliktos tarpvalstybinio poveikio aplinkai vertinimo procedūros pagal šio įstatymo</text:span><text:span text:style-name="T887"><text:s/>9 straipsnio nuostatas, atsakingoji institucija aplinkos ministro nustatyta tvarka teikia informaciją apie sprendimą Vyriausybės įgaliotai institucijai, kuri apie jį informuoja tarpvalstybinio poveikio aplinkai vertinimo procese dalyvavusią poveikį aplink</text:span><text:span text:style-name="T888">ai patiriančią valstybę.<text:s/></text:span></text:p>
      <text:p text:style-name="P889"/>
      <text:p text:style-name="P890"><text:span text:style-name="T891">IV</text:span><text:span text:style-name="T892"><text:s/>SKYRIUS<text:s/></text:span></text:p>
      <text:p text:style-name="P893"><text:span text:style-name="T894">ATRANKOS DĖL POVEIKIO APLINKAI VERTINIMO, POVEIKIO APLINKAI VERTINIMO PROCESŲ VIEŠUMAS IR INFORMACIJOS PRIEINAMUMAS</text:span></text:p>
      <text:p text:style-name="P895"/>
      <text:p text:style-name="P896"><text:span text:style-name="T897">12</text:span><text:span text:style-name="T898"><text:s/>straipsnis.<text:s/></text:span><text:span text:style-name="T899">Dokumentų atrankai dėl poveikio aplinkai vertinimo ir poveikio aplinkai<text:s/></text:span><text:span text:style-name="T900">vertinimui atlikti pateikimas</text:span></text:p>
      <text:p text:style-name="P901"><text:span text:style-name="T902">Visi atrankos dėl poveikio aplinkai vertinimo ir poveikio aplinkai vertinimo procesų dalyviai turi teisę Vyriausybės nustatyta tvarka teikti dokumentus atsakingajai institucijai, poveikio aplinkai vertinimo subjektams ir gau</text:span><text:span text:style-name="T903">ti atsakymus iš jų per atstumą, elektroninėmis priemonėmis per kontaktinį centrą, kaip tai nustatyta Lietuvos Respublikos paslaugų įstatyme, arba tiesiogiai kreipdamiesi į atsakingąją instituciją ir poveikio aplinkai vertinimo subjektus, išskyrus atvejus,<text:s/></text:span><text:span text:style-name="T904">kai nėra techninių galimybių tokiais būdais pateiktos informacijos atgaminti ar perskaityti.</text:span></text:p>
      <text:p text:style-name="P905"/>
      <text:p text:style-name="P906"><text:span text:style-name="T907">13</text:span><text:span text:style-name="T908"><text:s/>straipsnis.<text:s/></text:span><text:span text:style-name="T909">Atrankos dėl poveikio aplinkai vertinimo ir poveikio aplinkai vertinimo procesų viešumas<text:s/></text:span></text:p>
      <text:p text:style-name="P910"><text:span text:style-name="T911">1</text:span><text:span text:style-name="T912">. Atrankos dėl poveikio aplinkai vertinimo ir<text:s/></text:span><text:span text:style-name="T913">poveikio aplinkai vertinimo metu suinteresuota visuomenė turi teisę įstatymų nustatyta tvarka gauti iš kitų atrankos dėl poveikio aplinkai vertinimo ir poveikio aplinkai vertinimo procesų dalyvių informaciją apie galimą planuojamos ūkinės veiklos poveikį a</text:span><text:span text:style-name="T914">plinkai.</text:span></text:p>
      <text:p text:style-name="P915"><text:span text:style-name="T916">2</text:span><text:span text:style-name="T917">. Visuomenės informavimo ir dalyvavimo planuojamos ūkinės veiklos atrankos dėl poveikio aplinkai vertinimo ir poveikio aplinkai vertinimo procesuose tvarką nustato aplinkos ministras.</text:span></text:p>
      <text:p text:style-name="P918"><text:span text:style-name="T919">3</text:span><text:span text:style-name="T920">. Atsakingoji institucija ir poveikio aplinkai vertin</text:span><text:span text:style-name="T921">imo subjektai saugo planuojamos ūkinės veiklos organizatoriaus (užsakovo) ar poveikio aplinkai vertinimo dokumentų rengėjo pateiktos informacijos konfidencialumą, jeigu tokia informacija, vadovaujantis Lietuvos Respublikos teisės aktais, yra neskelbtina.<text:s/></text:span></text:p>
      <text:p text:style-name="P922"/>
      <text:p text:style-name="P923"><text:span text:style-name="T924">V</text:span><text:span text:style-name="T925"><text:s/>SKYRIUS</text:span></text:p>
      <text:p text:style-name="P926"><text:span text:style-name="T927">BAIGIAMOSIOS NUOSTATOS</text:span></text:p>
      <text:p text:style-name="P928"/>
      <text:p text:style-name="P929"><text:span text:style-name="T930">14</text:span><text:span text:style-name="T931"><text:s/>straipsnis.<text:s/></text:span><text:span text:style-name="T932">Atrankos dėl poveikio aplinkai vertinimo ir poveikio aplinkai vertinimo procesų dalyvių atsakomybė</text:span></text:p>
      <text:p text:style-name="P933"><text:span text:style-name="T934">Atrankos dėl poveikio aplinkai vertinimo ir poveikio aplinkai vertinimo procesų dalyviai už<text:s/></text:span><text:span text:style-name="T935">šio įstatymo nuostatų pažeidimus traukiami atsakomybėn įstatymų nustatyta tvarka.</text:span></text:p>
      <text:p text:style-name="P936"/>
      <text:p text:style-name="P937"><text:span text:style-name="T938">15</text:span><text:span text:style-name="T939"><text:s/>straipsnis.<text:s/></text:span><text:span text:style-name="T940">Visuomenės teisė kreiptis į teismą</text:span></text:p>
      <text:p text:style-name="P941"><text:span text:style-name="T942">1</text:span><text:span text:style-name="T943">. Visuomenė turi teisę kreiptis į teismą, jeigu mano, kad jos prašymas, pateiktas teisės aktų, reglamentuojančių</text:span><text:span text:style-name="T944"><text:s/>atrankos dėl poveikio aplinkai vertinimo ir poveikio aplinkai vertinimo procesus, nustatyta tvarka buvo neteisėtai atmestas, į jį buvo iš dalies ar visiškai netinkamai atsakyta arba į prašymą deramai neatsižvelgta pagal teisės aktus, reglamentuojančius at</text:span><text:span text:style-name="T945">rankos dėl poveikio aplinkai vertinimo ir poveikio aplinkai vertinimo procesus.<text:s/></text:span></text:p>
      <text:p text:style-name="P946"><text:span text:style-name="T947">2</text:span><text:span text:style-name="T948">.<text:s/></text:span><text:span text:style-name="T949">Suinteresuota visuomenė<text:s/></text:span><text:span text:style-name="T950">turi teisę kreiptis į teismą ginčydama sprendimų, veiksmų ar neveikimo atrankos dėl poveikio aplinkai vertinimo ir poveikio aplinkai vertinimo<text:s/></text:span><text:span text:style-name="T951">srityse materialinį ar procesinį teisėtumą.</text:span></text:p>
      <text:p text:style-name="P952"/>
      <text:p text:style-name="P953"><text:span text:style-name="T954">Skelbiu šį Lietuvos Respublikos Seimo priimtą įstatymą.</text:span></text:p>
      <text:p text:style-name="P955"/>
      <text:p text:style-name="P956"/>
      <text:p text:style-name="P957"/>
      <text:p text:style-name="P958">RESPUBLIKOS PREZIDENTAS <text:s text:c="2"/><text:tab/><text:tab/><text:tab/><text:tab/><text:s text:c="11"/>ALGIRDAS BRAZAUSKAS</text:p>
      <text:p text:style-name="P959"/>
      <text:p text:style-name="P960"/>
      <text:p text:style-name="Normal"/>
      <text:p text:style-name="P961"/>
      <text:p text:style-name="P962">Lietuvos Respublikos<text:s/></text:p>
      <text:p text:style-name="P963">planuojamos ūkinės veiklos<text:s/></text:p>
      <text:p text:style-name="P964">poveikio aplinkai vertinimo<text:s/></text:p>
      <text:p text:style-name="P965">įstatymo<text:s/></text:p>
      <text:p text:style-name="P966"><text:span text:style-name="T967">1</text:span><text:span text:style-name="T968"><text:s/>pried</text:span><text:span text:style-name="T969">as</text:span></text:p>
      <text:p text:style-name="P970"/>
      <text:p text:style-name="P971"><text:span text:style-name="T972">PLANUOJAMOS ŪKINĖS VEIKLOS, KURIOS POVEIKIS APLINKAI PRIVALO BŪTI VERTINAMAS, RŪŠIŲ SĄRAŠAS</text:span></text:p>
      <text:p text:style-name="P973"/>
      <text:p text:style-name="P974"><text:span text:style-name="T975">1</text:span><text:span text:style-name="T976">.</text:span><text:span text:style-name="T977"><text:s/>Žemės ir vandens ūkis</text:span><text:span text:style-name="T978">:</text:span></text:p>
      <text:p text:style-name="P979"><text:span text:style-name="T980">1.1</text:span><text:span text:style-name="T981">. intensyvus kiaulių (sunkesnių kaip 30 kg) auginimas, jeigu joms laikyti yra 3 000 ir daugiau vietų;</text:span></text:p>
      <text:p text:style-name="P982"><text:span text:style-name="T983">1.2</text:span><text:span text:style-name="T984">. intensyvus paršavedžių auginimas, jeigu joms laikyti yra 900 ir daugiau vietų;</text:span></text:p>
      <text:p text:style-name="P985"><text:span text:style-name="T986">1.3</text:span><text:span text:style-name="T987">. intensyvus naminių paukščių auginimas:</text:span></text:p>
      <text:p text:style-name="P988"><text:span text:style-name="T989">1.3.1</text:span><text:span text:style-name="T990">. jeigu broileriams laikyti yra 85 000 ir daugiau vietų;<text:s/></text:span></text:p>
      <text:p text:style-name="P991"><text:span text:style-name="T992">1.3.2</text:span><text:span text:style-name="T993">. jeigu vištoms laikyti yra 60 000 ir daugiau<text:s/></text:span><text:span text:style-name="T994">vietų;</text:span></text:p>
      <text:p text:style-name="P995"><text:span text:style-name="T996">1.4</text:span><text:span text:style-name="T997">. užtvankų ir kitų įrenginių, skirtų vandens sulaikymui ar ilgalaikiam saugojimui, įrengimas (5 milijonai ar daugiau m</text:span><text:span text:style-name="T998">3</text:span><text:span text:style-name="T999"><text:s/>vandens tūrio arba kai vandens paviršiaus plotas – 250 ha ar didesnis).</text:span></text:p>
      <text:p text:style-name="P1000"><text:span text:style-name="T1001">2</text:span><text:span text:style-name="T1002">.</text:span><text:span text:style-name="T1003"><text:s/>Gavyba ir perdirbamoji pramonė</text:span><text:span text:style-name="T1004">:</text:span></text:p>
      <text:p text:style-name="P1005"><text:span text:style-name="T1006">2.1</text:span><text:span text:style-name="T1007">.<text:s/></text:span><text:span text:style-name="T1008">tradicinių angliavandenilių (naftos) gavyba Lietuvos Respublikos žemyninėje dalyje (kai telkinyje išgaunama daugiau kaip 500 tonų naftos per parą);</text:span></text:p>
      <text:p text:style-name="P1009"><text:span text:style-name="T1010">2.2</text:span><text:span text:style-name="T1011">. tradicinių angliavandenilių (</text:span><text:span text:style-name="T1012">dujų) gavyba<text:s/></text:span><text:span text:style-name="T1013">Lietuvos Respublikos žemyninėje dalyje</text:span><text:span text:style-name="T1014"><text:s/>(kai telkinyje išg</text:span><text:span text:style-name="T1015">aunama daugiau kaip 500 000 m</text:span><text:span text:style-name="T1016">3</text:span><text:span text:style-name="T1017"><text:s/>dujų per parą);</text:span></text:p>
      <text:p text:style-name="P1018"><text:span text:style-name="T1019">2.3</text:span><text:span text:style-name="T1020">.<text:s/></text:span><text:span text:style-name="T1021">tradicinių angliavandenilių (naftos ar dujų) gavyba Lietuvos Respublikos jūros rajone;</text:span></text:p>
      <text:p text:style-name="P1022"><text:span text:style-name="T1023">2.4</text:span><text:span text:style-name="T1024">. išsklaidytųjų angliavandenilių (dujų ar naftos) gavyba;</text:span></text:p>
      <text:p text:style-name="P1025"><text:span text:style-name="T1026">2.5</text:span><text:span text:style-name="T1027">. durpių gavyba (kai kasybos sklypas<text:s/></text:span><text:span text:style-name="T1028">–<text:s/></text:span><text:span text:style-name="T1029">150 ha ir didesnis);</text:span></text:p>
      <text:p text:style-name="P1030"><text:span text:style-name="T1031">2.6</text:span><text:span text:style-name="T1032">. kitų naudingųjų iškasenų gavyba (kai kasybos sklypas</text:span><text:span text:style-name="T1033"><text:s/>–<text:s/></text:span><text:span text:style-name="T1034">25 ha ir didesnis);</text:span></text:p>
      <text:p text:style-name="P1035"><text:span text:style-name="T1036">2.7</text:span><text:span text:style-name="T1037">. išsklaidytųjų angliavandenilių tyrimas gręžiniuose,<text:s/></text:span><text:span text:style-name="T1038">kai<text:s/></text:span><text:span text:style-name="T1039">taikant hidraulinį uolienų ardymą<text:s/></text:span><text:span text:style-name="T1040">daugiau kaip 10 000 m</text:span><text:span text:style-name="T1041">3</text:span><text:span text:style-name="T1042"><text:s/>vandens, smėlio ar dirbtinių<text:s/></text:span><text:span text:style-name="T1043">kietųjų dalelių ir cheminių medžiagų mišinio įspaudžiama į gręžinį per visą ardymo procesą;</text:span></text:p>
      <text:p text:style-name="P1044"><text:span text:style-name="T1045">2.8</text:span><text:span text:style-name="T1046">.<text:s/></text:span><text:span text:style-name="T1047">tradicinių angliavandenilių (naftos) perdirbimas (išskyrus tepalo gamybą iš nevalytos naftos).</text:span></text:p>
      <text:p text:style-name="P1048"><text:span text:style-name="T1049">3</text:span><text:span text:style-name="T1050">.</text:span><text:span text:style-name="T1051"><text:s/>Energetika</text:span><text:span text:style-name="T1052">:</text:span></text:p>
      <text:p text:style-name="P1053"><text:span text:style-name="T1054">3.1</text:span><text:span text:style-name="T1055">. šiluminių elektrinių ir kitų deg</text:span><text:span text:style-name="T1056">inimo įrenginių, įskaitant pramoninius įrenginius elektrai, garui gaminti ar vandeniui šildyti, įrengimas (kai įrenginių vardinė (nominali) šiluminė galia<text:s/></text:span><text:span text:style-name="T1057">–<text:s/></text:span><text:span text:style-name="T1058">150 MW ir didesnė);</text:span></text:p>
      <text:p text:style-name="P1059"><text:span text:style-name="T1060">3.2</text:span><text:span text:style-name="T1061">. atominių elektrinių ar kitų branduolinių reaktorių įrengimas ir tokių<text:s/></text:span><text:span text:style-name="T1062">elektrinių ar reaktorių</text:span><text:span text:style-name="T1063"><text:note text:note-class="footnote" text:id="_ftn0"><text:note-citation text:label="*">*</text:note-citation><text:note-body><text:p text:style-name="P1064"><text:span text:style-name="T1065"><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1066"><text:s/>demontavimas ar uždarymas (išskyrus tyrimo įrenginius reprodukuojamoms ir skylančioms medžiagoms gaminti ir transformuoti, kai įrenginio maksimalus galingumas neviršija 1 kW nuolatinės šiluminės apkrovos);</text:span></text:p>
      <text:p text:style-name="P1067"><text:span text:style-name="T1068">3.3</text:span><text:span text:style-name="T1069">. branduolinio<text:s/></text:span><text:span text:style-name="T1070">kuro perdirbimas;</text:span></text:p>
      <text:p text:style-name="P1071"><text:span text:style-name="T1072">3.4</text:span><text:span text:style-name="T1073">. branduolinio kuro gamyba, sodrinimas, saugojimas ar laidojimas;</text:span></text:p>
      <text:p text:style-name="P1074"><text:span text:style-name="T1075">3.5</text:span><text:span text:style-name="T1076">. anglių arba bituminio skalūno dujinimas ar suskystinimas (kai įrenginių pajėgumas<text:s/></text:span><text:span text:style-name="T1077">–</text:span><text:span text:style-name="T1078"><text:s/></text:span><text:span text:style-name="T1079">500 ir daugiau tonų per parą).</text:span></text:p>
      <text:p text:style-name="P1080"><text:span text:style-name="T1081">4</text:span><text:span text:style-name="T1082">.<text:s/></text:span><text:span text:style-name="T1083">Metalų gamybos ir perdirbimo pra</text:span><text:span text:style-name="T1084">monė</text:span><text:span text:style-name="T1085">:</text:span></text:p>
      <text:p text:style-name="P1086"><text:span text:style-name="T1087">4.1</text:span><text:span text:style-name="T1088">. plieno ir ketaus pirminis lydymas;</text:span></text:p>
      <text:p text:style-name="P1089"><text:span text:style-name="T1090">4.2</text:span><text:span text:style-name="T1091">. spalvotųjų metalų gamyba iš rūdų, koncentratų ar antrinių žaliavų cheminiais, metalurgijos ar elektrolizės būdais.</text:span></text:p>
      <text:p text:style-name="P1092"><text:span text:style-name="T1093">5</text:span><text:span text:style-name="T1094">.<text:s/></text:span><text:span text:style-name="T1095">Mineralinių statybinių medžiagų pramonė</text:span><text:span text:style-name="T1096">:</text:span></text:p>
      <text:p text:style-name="P1097"><text:span text:style-name="T1098">Asbesto gavyba ar perdirbimas, asb</text:span><text:span text:style-name="T1099">esto turinčių gaminių gamyba: asbesto-cemento gaminių gamyba, kai pagaminama daugiau kaip 20 000 tonų per metus; frikcinių medžiagų gamyba,<text:s/></text:span><text:span text:style-name="T1100">–<text:s/></text:span><text:span text:style-name="T1101">kai per metus pagaminama daugiau kaip 50 tonų; kitais asbesto perdirbimo ar panaudojimo atvejais,<text:s/></text:span><text:span text:style-name="T1102">–</text:span><text:span text:style-name="T1103"><text:s/></text:span><text:span text:style-name="T1104">kai per metus<text:s/></text:span><text:span text:style-name="T1105">naudojama daugiau kaip 200 tonų asbesto.</text:span></text:p>
      <text:p text:style-name="P1106"><text:span text:style-name="T1107">6</text:span><text:span text:style-name="T1108">.<text:s/></text:span><text:span text:style-name="T1109">Chemijos pramonė</text:span><text:span text:style-name="T1110">:</text:span></text:p>
      <text:p text:style-name="P1111"><text:span text:style-name="T1112">6.1</text:span><text:span text:style-name="T1113">. organinių cheminių medžiagų (angliavandenilių (linijinių arba ciklinių; sočiųjų arba nesočiųjų, alifatinių arba aromatinių); deguonies turinčių organinių junginių: alkoholio, aldehidų</text:span><text:span text:style-name="T1114">, ketonų, karboksirūgščių, esterių ir jų mišinių, acetatų, eterių, epoksidinių dervų; sieros turinčių organinių junginių; azoto turinčių organinių junginių: aminų, amidų, nitrozo ir nitro junginių arba nitratų, nitrilų, cianatų, izociantų; fosforo turinčių</text:span><text:span text:style-name="T1115"><text:s/>organinių junginių; halogenintų angliavandenilių; metalo organinių junginių; plastinių medžiagų (polimerų, sintetinio pluošto ir pluošto, turinčio celiuliozės); sintetinio kaučiuko, dažiklių ir pigmentų; paviršinio aktyvumo agentų ir medžiagų ir kt.) gamy</text:span><text:span text:style-name="T1116">ba pramoniniu mastu naudojant cheminės konversijos procesus;</text:span></text:p>
      <text:p text:style-name="P1117"><text:span text:style-name="T1118">6.2</text:span><text:span text:style-name="T1119">.<text:s/></text:span><text:span text:style-name="T1120">neorganinių cheminių medžiagų (dujų, tokių kaip amoniakas, chloras arba chloro vandenilis, fluoras arba fluoro vandenilis, anglies oksidai, sieros turintys junginiai, azoto oksidai,<text:s/></text:span><text:span text:style-name="T1121">vandenilis, sieros dioksidas, karbonilo chloridas (fosgenas), rūgščių, tokių kaip chromo rūgštis, fluoro vandenilio rūgštis, fosforo rūgštis, azoto rūgštis, druskos rūgštis, sieros rūgštis, oleumas, sulfitinės rūgštys; amonio hidroksido, kalio hidroksido i</text:span><text:span text:style-name="T1122">r natrio hidroksido; amonio chlorido, kalio chlorato, kalio karbonato, natrio karbonato, perborato, sidabro nitrato; nemetalų, metalų oksidų ar kitų neorganinių junginių, tokių kaip kalcio karbidas, silicis, silicio karbidas ir kt.) gamyba pramoniniu mastu</text:span><text:span text:style-name="T1123"><text:s/>naudojant cheminės konversijos procesus;</text:span></text:p>
      <text:p text:style-name="P1124"><text:span text:style-name="T1125">6.3</text:span><text:span text:style-name="T1126">.<text:s/></text:span><text:span text:style-name="T1127">fosforo, azoto ar kalio trąšų (įskaitant kompleksines trąšas) gamyba ir (ar) kitų agrocheminių medžiagų gamyba pramoniniu mastu naudojant cheminės konversijos procesus;</text:span></text:p>
      <text:p text:style-name="P1128"><text:span text:style-name="T1129">6.4</text:span><text:span text:style-name="T1130">. biocidų gamyba pramoniniu m</text:span><text:span text:style-name="T1131">astu naudojant cheminės konversijos procesus;</text:span></text:p>
      <text:p text:style-name="P1132"><text:span text:style-name="T1133">6.5</text:span><text:span text:style-name="T1134">.<text:s/></text:span><text:span text:style-name="T1135">farmacinių produktų gamyba pramoniniu mastu taikant cheminius ar biologinius procesus;</text:span></text:p>
      <text:p text:style-name="P1136"><text:span text:style-name="T1137">6.6</text:span><text:span text:style-name="T1138">. naftos, naftos produktų bei cheminių medžiagų saugojimas saugyklose (kai vienu metu saugoma<text:s/></text:span><text:span text:style-name="T1139">2</text:span><text:span text:style-name="T1140">00 000 ir<text:s/></text:span><text:span text:style-name="T1141">daugiau tonų);</text:span></text:p>
      <text:p text:style-name="P1142"><text:span text:style-name="T1143">6.7</text:span><text:span text:style-name="T1144">. sprogmenų gamyba.</text:span></text:p>
      <text:p text:style-name="P1145"><text:span text:style-name="T1146">7</text:span><text:span text:style-name="T1147">.<text:s/></text:span><text:span text:style-name="T1148">Medienos ir popieriaus pramonė</text:span><text:span text:style-name="T1149">:</text:span></text:p>
      <text:p text:style-name="P1150"><text:span text:style-name="T1151">7.1</text:span><text:span text:style-name="T1152">. popieriaus ar kartono gamyba (kai gamybos pajėgumas – 200 ir daugiau tonų per parą);</text:span></text:p>
      <text:p text:style-name="P1153"><text:span text:style-name="T1154">7.2</text:span><text:span text:style-name="T1155">. medienos masės iš rąstų ar panašios plaušinės žaliavos gamyba.</text:span></text:p>
      <text:p text:style-name="P1156"><text:span text:style-name="T1157">8</text:span><text:span text:style-name="T1158">.<text:s/></text:span><text:span text:style-name="T1159">Inžineriniai statiniai</text:span><text:span text:style-name="T1160">:</text:span></text:p>
      <text:p text:style-name="P1161"><text:span text:style-name="T1162">8.1</text:span><text:span text:style-name="T1163">. jūrų uostų (įskaitant pakrovimo ir iškrovimo terminalus) ar prieplaukų, įskaitant pakrovimo ir (ar) iškrovimo terminalų įrengimą, įrengimas laivams, kurių keliamoji galia<text:s/></text:span><text:span text:style-name="T1164">–</text:span><text:span text:style-name="T1165"><text:s/></text:span><text:span text:style-name="T1166">1 350 ir daugiau tonų, išskyrus keltų prieplaukas;</text:span></text:p>
      <text:p text:style-name="P1167"><text:span text:style-name="T1168">8.2</text:span><text:span text:style-name="T1169">. vidaus vandenų kelių, uostų (įskaitant pakrovimo ar iškrovimo terminalus) įrengimas (laivams, kurių keliamoji galia<text:s/></text:span><text:span text:style-name="T1170">–</text:span><text:span text:style-name="T1171"><text:s/></text:span><text:span text:style-name="T1172">1 350 ir daugiau tonų);</text:span></text:p>
      <text:p text:style-name="P1173"><text:span text:style-name="T1174">8.3</text:span><text:span text:style-name="T1175">. magistralinių ar krašto automobilių kelių tiesimas;</text:span></text:p>
      <text:p text:style-name="P1176"><text:span text:style-name="T1177">8.4</text:span><text:span text:style-name="T1178">. kelių, turinčių keturias ir daugiau<text:s/></text:span><text:span text:style-name="T1179">eismo juostų, tiesimas ar kelių, turinčių mažiau negu keturias eismo juostas, rekonstravimas įrengiant keturias ar daugiau eismo juostų (kai tiesiamas ar rekonstruojamas 10 km ar ilgesnis nenutrūkstamas kelio ruožas);</text:span></text:p>
      <text:p text:style-name="P1180"><text:span text:style-name="T1181">8.5</text:span><text:span text:style-name="T1182">. pagrindinių viešojo naudojimo</text:span><text:span text:style-name="T1183"><text:s/>geležinkelių tiesimas;</text:span></text:p>
      <text:p text:style-name="P1184"><text:span text:style-name="T1185">8.6</text:span><text:span text:style-name="T1186">. oro uostų ar aerodromų įrengimas (kai kilimo ir tūpimo takas<text:s/></text:span><text:span text:style-name="T1187">–</text:span><text:span text:style-name="T1188"><text:s/></text:span><text:span text:style-name="T1189">2 100 m arba ilgesnis);</text:span></text:p>
      <text:p text:style-name="P1190"><text:span text:style-name="T1191">8.7</text:span><text:span text:style-name="T1192">. dujų, naftos ar cheminių medžiagų tiekimo vamzdynų tiesimas (kai vamzdžio skersmuo<text:s/></text:span><text:span text:style-name="T1193">– 8</text:span><text:span text:style-name="T1194">00 ir daugiau mm, o ilgis<text:s/></text:span><text:span text:style-name="T1195">–</text:span><text:span text:style-name="T1196"><text:s/></text:span><text:span text:style-name="T1197">40 ir daugiau</text:span><text:span text:style-name="T1198"><text:s/>km);</text:span></text:p>
      <text:p text:style-name="P1199"><text:span text:style-name="T1200">8.8</text:span><text:span text:style-name="T1201">. antžeminių elektros perdavimo linijų tiesimas (kai įtampa<text:s/></text:span><text:span text:style-name="T1202">– 22</text:span><text:span text:style-name="T1203">0 kV ar aukštesnė, o linijos ilgis<text:s/></text:span><text:span text:style-name="T1204">–<text:s/></text:span><text:span text:style-name="T1205">15 ir daugiau km);</text:span></text:p>
      <text:p text:style-name="P1206"><text:span text:style-name="T1207">8.9</text:span><text:span text:style-name="T1208">. geologiniam saugojimui skirto anglies dioksido (CO</text:span><text:span text:style-name="T1209">2</text:span><text:span text:style-name="T1210">) tiekimo vamzdynų, įskaitant susijusias slėgines, tiesimas (ka</text:span><text:span text:style-name="T1211">i vamzdžio skersmuo – 8</text:span><text:span text:style-name="T1212">00 ir daugiau mm</text:span><text:span text:style-name="T1213">, o ilgis –<text:s/></text:span><text:span text:style-name="T1214">40 ir daugiau km</text:span><text:span text:style-name="T1215">).</text:span></text:p>
      <text:p text:style-name="P1216"><text:span text:style-name="T1217">9</text:span><text:span text:style-name="T1218">.<text:s/></text:span><text:span text:style-name="T1219">Kita<text:s/></text:span><text:span text:style-name="T1220">planuojama ūkinė veikla</text:span><text:span text:style-name="T1221">:</text:span></text:p>
      <text:p text:style-name="P1222"><text:span text:style-name="T1223">9.1</text:span><text:span text:style-name="T1224">. požeminio vandens vandenviečių įrengimas (kai pajėgumas<text:s/></text:span><text:span text:style-name="T1225">–</text:span><text:span text:style-name="T1226"><text:s/></text:span><text:span text:style-name="T1227">1</text:span><text:span text:style-name="T1228">0 milijonų ir daugiau m</text:span><text:span text:style-name="T1229">3</text:span><text:span text:style-name="T1230"><text:s/>per metus);</text:span></text:p>
      <text:p text:style-name="P1231"><text:span text:style-name="T1232">9.2</text:span><text:span text:style-name="T1233">. požeminio vandens vandenviečių<text:s/></text:span><text:span text:style-name="T1234">dirbtinis papildymas (kai per metus papildoma 10 milijonų ir daugiau m</text:span><text:span text:style-name="T1235">3</text:span><text:span text:style-name="T1236"><text:s/>vandens);</text:span></text:p>
      <text:p text:style-name="P1237"><text:span text:style-name="T1238">9.3</text:span><text:span text:style-name="T1239">. vandens išteklių (išskyrus geriamąjį vandenį) perskirstymas upių baseinams, kai per metus perskirstoma 100 milijonų ir daugiau m</text:span><text:span text:style-name="T1240">3</text:span><text:span text:style-name="T1241"><text:s/>vandens ir (ar) kai daugiametis vid</text:span><text:span text:style-name="T1242">utinis baseino, iš kurio imamas vanduo, nuotėkis yra 2 000 milijonų ir daugiau m</text:span><text:span text:style-name="T1243">3</text:span><text:span text:style-name="T1244"><text:s/>vandens per metus ir perskirstoma 5 procentai ir daugiau šio nuotėkio;</text:span></text:p>
      <text:p text:style-name="P1245"><text:span text:style-name="T1246">9.4</text:span><text:span text:style-name="T1247">. miestų, miestelių ar kaimų nuotekų valymo įrenginių įrengimas (kai įrenginiai gali išvalyti 15</text:span><text:span text:style-name="T1248">0 000 ir daugiau gyventojų ekvivalentą atitinkantį teršalų kiekį);</text:span></text:p>
      <text:p text:style-name="P1249"><text:span text:style-name="T1250">9.5</text:span><text:span text:style-name="T1251">. radioaktyviųjų atliekų apdorojimas, naudojimas, saugojimas, laidojimas, šalinimas ar šios veiklos nutraukimas;</text:span></text:p>
      <text:p text:style-name="P1252"><text:span text:style-name="T1253">9.6</text:span><text:span text:style-name="T1254">. pavojingųjų atliekų šalinimas ar naudojimas jas apdorojant<text:s/></text:span><text:span text:style-name="T1255">terminiais būdais, tokiais kaip deginimas, pirolizė, dujofikavimas, degazacija, plazminis procesas, ar derinant kuriuos nors būdus;</text:span></text:p>
      <text:p text:style-name="P1256"><text:span text:style-name="T1257">9.7</text:span><text:span text:style-name="T1258">. pavojingųjų atliekų šalinimas ar naudojimas jas apdorojant cheminiu būdu;</text:span></text:p>
      <text:p text:style-name="P1259"><text:span text:style-name="T1260">9.8</text:span><text:span text:style-name="T1261">. pavojingųjų atliekų šalinimas pa</text:span><text:span text:style-name="T1262">vojingų atliekų sąvartyne;</text:span></text:p>
      <text:p text:style-name="P1263"><text:span text:style-name="T1264">9.9</text:span><text:span text:style-name="T1265">. nepavojingųjų atliekų šalinimas ar naudojimas jas apdorojant terminiais būdais, tokiais kaip deginimas, pirolizė, dujofikavimas, degazacija, plazminis procesas, ar derinant kuriuos nors būdus įrenginiuose, kurių pajėguma</text:span><text:span text:style-name="T1266">s 100 ir daugiau tonų per parą;</text:span></text:p>
      <text:p text:style-name="P1267"><text:span text:style-name="T1268">9.10</text:span><text:span text:style-name="T1269">. nepavojingųjų atliekų naudojimas ar šalinimas jas apdorojant cheminiu būdu įrenginiuose, kurių pajėgumas 100 ir daugiau tonų per parą;</text:span></text:p>
      <text:p text:style-name="P1270"><text:span text:style-name="T1271">9.11</text:span><text:span text:style-name="T1272">. anglies dioksido (CO</text:span><text:span text:style-name="T1273">2</text:span><text:span text:style-name="T1274">) saugojimas geologinėse saugyklose;</text:span></text:p>
      <text:p text:style-name="P1275"><text:span text:style-name="T1276">9.12</text:span><text:span text:style-name="T1277">. įrenginių, naudojamų anglies dioksido<text:s/></text:span><text:span text:style-name="T1278">(CO</text:span><text:span text:style-name="T1279">2</text:span><text:span text:style-name="T1280">), kuris saugomas geologinėse saugyklose, surinkimui iš įrenginių, naudojamų šiame priede nurodytai veiklai vykdyti</text:span><text:span text:style-name="T1281">, įrengimas ar įrenginių, kurie per metus surenka<text:s/></text:span><text:span text:style-name="T1282">1,5 milijono tonų arba daugiau anglies dioksido</text:span><text:span text:style-name="T1283"><text:s/>(CO</text:span><text:span text:style-name="T1284">2</text:span><text:span text:style-name="T1285">), įrengimas.</text:span></text:p>
      <text:p text:style-name="P1286"><text:span text:style-name="T1287">10</text:span><text:span text:style-name="T1288">. Į Planuojamos ūkinės veiklos, kurios poveikis aplinkai privalo būti vertinamas, rūšių sąrašą ar į Planuojamos ūkinės veiklos, kuriai turi būti atliekama atranka dėl poveikio aplinkai vertinimo, rūšių sąrašą įrašytos planuojamos</text:span><text:span text:style-name="T1289"><text:s/>ūkinės veiklos pakeitimas ar išplėtimas tais atvejais, kai toks pakeitimas ar išplėtimas atitinka šiame priede nustatytus ribinius dydžius, jeigu jie yra nustatyti</text:span></text:p>
      <text:p text:style-name="P1290"/>
      <text:p text:style-name="P1291"/>
      <text:p text:style-name="P1292"/>
      <text:p text:style-name="P1293">Lietuvos Respublikos<text:s/></text:p>
      <text:p text:style-name="P1294">planuojamos ūkinės veiklos<text:s/></text:p>
      <text:p text:style-name="P1295">poveikio aplinkai vertinimo<text:s/></text:p>
      <text:p text:style-name="P1296">įstatymo<text:s/></text:p>
      <text:p text:style-name="P1297"><text:span text:style-name="T1298">2</text:span><text:span text:style-name="T1299"><text:s/>priedas</text:span></text:p>
      <text:p text:style-name="P1300"/>
      <text:p text:style-name="P1301"><text:span text:style-name="T1302">PLANUOJAMOS ŪKINĖS VEIKLOS, KURIAI TURI BŪTI ATLIEKAMA ATRANKA DĖL POVEIKIO APLINKAI VERTINIMO, RŪŠIŲ SĄRAŠAS</text:span></text:p>
      <text:p text:style-name="P1303"/>
      <text:p text:style-name="P1304"><text:span text:style-name="T1305">1</text:span><text:span text:style-name="T1306">.</text:span><text:span text:style-name="T1307"><text:s/>Žemės ir vandens ūkis, miškininkystė</text:span><text:span text:style-name="T1308">:</text:span></text:p>
      <text:p text:style-name="P1309"><text:span text:style-name="T1310">1.1</text:span><text:span text:style-name="T1311">. intensyvus gyvūnų ar paukščių auginimas statiniuose, jeigu vietų jiems lai</text:span><text:span text:style-name="T1312">kyti yra:</text:span><text:span text:style-name="T1313"><text:s/></text:span></text:p>
      <text:p text:style-name="P1314"><text:span text:style-name="T1315">1.1.1</text:span><text:span text:style-name="T1316">. kiaulėms, sunkesnėms kaip 30 kg, – daugiau kaip 1 500, bet mažiau kaip 3 000;<text:s/></text:span></text:p>
      <text:p text:style-name="P1317"><text:span text:style-name="T1318">1.1.2</text:span><text:span text:style-name="T1319">. paršavedėms<text:s/></text:span><text:span text:style-name="T1320">(su paršeliais žindukliais) – daugiau kaip 450, bet mažiau kaip 900;</text:span></text:p>
      <text:p text:style-name="P1321"><text:span text:style-name="T1322">1.1.3</text:span><text:span text:style-name="T1323">. paršeliams nuo 7 iki 30 kg (3 mėn.) – 25 000 ar<text:s/></text:span><text:span text:style-name="T1324">daugiau;</text:span></text:p>
      <text:p text:style-name="P1325"><text:span text:style-name="T1326">1.1.4</text:span><text:span text:style-name="T1327">. karvėms, buliams – 250 ar daugiau;<text:s/></text:span></text:p>
      <text:p text:style-name="P1328"><text:span text:style-name="T1329">1.1.5</text:span><text:span text:style-name="T1330">. veršeliams iki 1 metų – 1 000 ar daugiau;</text:span></text:p>
      <text:p text:style-name="P1331"><text:span text:style-name="T1332">1.1.6</text:span><text:span text:style-name="T1333">. galvijų prieaugliui nuo 1 iki 2 metų – 350 ar daugiau;</text:span></text:p>
      <text:p text:style-name="P1334"><text:span text:style-name="T1335">1.1.7</text:span><text:span text:style-name="T1336">.</text:span><text:span text:style-name="T1337"><text:s/>*</text:span><text:span text:style-name="T1338"><text:s/>avims, ožkoms – 2 500 ar daugiau;</text:span></text:p>
      <text:p text:style-name="P1339"><text:span text:style-name="T1340">1.1.8</text:span><text:span text:style-name="T1341">. arkliams nuo 1 metų – 250 ar daugiau;<text:s/></text:span></text:p>
      <text:p text:style-name="P1342"><text:span text:style-name="T1343">1.1.9</text:span><text:span text:style-name="T1344">. kumeliukams iki 1 metų – 500 ar daugiau;</text:span></text:p>
      <text:p text:style-name="P1345"><text:span text:style-name="T1346">1.1.10</text:span><text:span text:style-name="T1347">.</text:span><text:span text:style-name="T1348">*</text:span><text:span text:style-name="T1349"><text:s/>triušiams – 5 000 ar daugiau;</text:span></text:p>
      <text:p text:style-name="P1350"><text:span text:style-name="T1351">1.1.11</text:span><text:span text:style-name="T1352">.</text:span><text:span text:style-name="T1353">*</text:span><text:span text:style-name="T1354"><text:s/>šinšiloms – 25 000 ar daugiau;</text:span></text:p>
      <text:p text:style-name="P1355"><text:span text:style-name="T1356">1.1.12</text:span><text:span text:style-name="T1357">.</text:span><text:span text:style-name="T1358">*</text:span><text:span text:style-name="T1359"><text:s/>audinėms / kiaunėms – 3 500 ar daugiau;</text:span></text:p>
      <text:p text:style-name="P1360"><text:span text:style-name="T1361">1.1.13</text:span><text:span text:style-name="T1362">.</text:span><text:span text:style-name="T1363">*</text:span><text:span text:style-name="T1364"><text:s/>lapėms – 1</text:span><text:span text:style-name="T1365"><text:s/>500 ar daugiau;</text:span></text:p>
      <text:p text:style-name="P1366"><text:span text:style-name="T1367">1.1.14</text:span><text:span text:style-name="T1368">.</text:span><text:span text:style-name="T1369">*</text:span><text:span text:style-name="T1370"><text:s/>nutrijoms – 2 500 ar daugiau;</text:span></text:p>
      <text:p text:style-name="P1371"><text:span text:style-name="T1372">1.1.15</text:span><text:span text:style-name="T1373">.</text:span><text:span text:style-name="T1374">*</text:span><text:span text:style-name="T1375"><text:s/>stručiams – 250 ar daugiau;</text:span></text:p>
      <text:p text:style-name="P1376"><text:span text:style-name="T1377">1.1.16</text:span><text:span text:style-name="T1378">. vištoms – mažiau kaip 60 000, bet daugiau kaip 20 000;<text:s/></text:span></text:p>
      <text:p text:style-name="P1379"><text:span text:style-name="T1380">1.1.17</text:span><text:span text:style-name="T1381">. broileriams – mažiau kaip 85 000, bet daugiau kaip 20 000;<text:s/></text:span></text:p>
      <text:p text:style-name="P1382"><text:span text:style-name="T1383">1.1.18</text:span><text:span text:style-name="T1384">.</text:span><text:span text:style-name="T1385">*</text:span><text:span text:style-name="T1386"><text:s/>antims – 12 000 ar daugiau;</text:span></text:p>
      <text:p text:style-name="P1387"><text:span text:style-name="T1388">1.1.19</text:span><text:span text:style-name="T1389">. kalakutams, auginamiems iki 70 dienų, – 15 000 ar daugiau;</text:span></text:p>
      <text:p text:style-name="P1390"><text:span text:style-name="T1391">1.1.20</text:span><text:span text:style-name="T1392">. kalakutams, auginamiems iki 133 dienų, – 7 500 ar daugiau;</text:span></text:p>
      <text:p text:style-name="P1393"><text:span text:style-name="T1394">1.1.21</text:span><text:span text:style-name="T1395">.</text:span><text:span text:style-name="T1396">*</text:span><text:span text:style-name="T1397"><text:s/>žąsims – 7 500 ar daugiau;</text:span></text:p>
      <text:p text:style-name="P1398"><text:span text:style-name="T1399">1.1.22</text:span><text:span text:style-name="T1400">.</text:span><text:span text:style-name="T1401">*</text:span><text:span text:style-name="T1402"><text:s/>putpelėms – 20 000 ar daugiau;<text:s/></text:span></text:p>
      <text:p text:style-name="P1403"><text:span text:style-name="T1404">1.2</text:span><text:span text:style-name="T1405">. žuvų auginimas ar veisimas (jūroje ar tvenkiniuose, kurių bendras plotas 5 ha ar didesnis);</text:span></text:p>
      <text:p text:style-name="P1406"><text:span text:style-name="T1407">1.3</text:span><text:span text:style-name="T1408">. vandens išteklių naudojimas žemės ūkio reikmėms, įskaitant sausinimo ir drėkinimo sistemų įrengimą (kai nusausinamas 5 ha ar didesnis plotas arb</text:span><text:span text:style-name="T1409">a kai drėkinimui sunaudojama 50 m</text:span><text:span text:style-name="T1410">3</text:span><text:span text:style-name="T1411"><text:s/>ar daugiau vandens per parą);</text:span></text:p>
      <text:p text:style-name="P1412"><text:span text:style-name="T1413">1.4</text:span><text:span text:style-name="T1414">.<text:s/></text:span><text:span text:style-name="T1415">užtvankų ir kitų įrenginių, skirtų vandens sulaikymui ar nuolatiniam saugojimui, įrengimas (daugiau kaip 200 000 m</text:span><text:span text:style-name="T1416">3</text:span><text:span text:style-name="T1417"><text:s/>vandens tūrio, bet mažiau kaip 5 milijonai m</text:span><text:span text:style-name="T1418">3</text:span><text:span text:style-name="T1419"><text:s/>arba kai jų vandens paviršiaus plotas mažesnis kaip 250 ha, bet didesnis kaip 10 ha);</text:span></text:p>
      <text:p text:style-name="P1420"><text:span text:style-name="T1421">1.5</text:span><text:span text:style-name="T1422">. nesukultūrintų natūraliai apaugusių žemės plotų (pievos ir natūralios ganyklos, medžių ir krūmų želdiniai, pelkės ir krūmai) panaudojimas intensyviai žemės ūkio</text:span><text:span text:style-name="T1423"><text:s/>veiklai, kai panaudojamas 0,5 ha ar didesnis plotas;<text:s/></text:span></text:p>
      <text:p text:style-name="P1424"><text:span text:style-name="T1425">1.6</text:span><text:span text:style-name="T1426">. kaimo plėtros žemėtvarkos projektai (kai planuojamos teritorijos plotas 1 ha ar didesnis), kuriuose planuojamiems sprendiniams įgyvendinti bus keičiamos žemės ūkio naudmenos į kitas (ne žemės<text:s/></text:span><text:span text:style-name="T1427">ūkio) naudmenas, išskyrus:</text:span></text:p>
      <text:p text:style-name="P1428"><text:span text:style-name="T1429">1.6.1</text:span><text:span text:style-name="T1430">. ūkininko sodybos statinių – vieno buto gyvenamosios paskirties pastato su pagalbinio ūkio paskirties statiniais statybos zonos nustatymą;</text:span></text:p>
      <text:p text:style-name="P1431"><text:span text:style-name="T1432">1.6.2</text:span><text:span text:style-name="T1433">.<text:s/></text:span><text:span text:style-name="T1434">neteko galios nuo 2022-01-20</text:span><text:span text:style-name="T1435">;</text:span></text:p>
      <text:p text:style-name="P1436">Papunkčio pakeitimai:</text:p>
      <text:p text:style-name="P1437"><text:span text:style-name="T1438">Nr.<text:s/></text:span><text:a xlink:href="https://www.e-tar.lt/portal/legalAct.html?documentId=6b31e310790d11ec993ff5ca6e8ba60c" office:target-frame-name="_top" xlink:show="replace"><text:span text:style-name="T1439">XIV-898</text:span></text:a><text:span text:style-name="T1440">, 2022-01-11, paskelbta TAR 2022-01-19, i. k. 2022-00756</text:span></text:p>
      <text:p text:style-name="Normal"/>
      <text:p text:style-name="P1441"><text:span text:style-name="T1442">1.6.3</text:span><text:span text:style-name="T1443">. kai planuojamoje teritorijoje numatoma vykdyti šio įstatymo 1 priede ar šiame priede</text:span><text:span text:style-name="T1444"><text:s/>nurodytą ūkinę veiklą;</text:span></text:p>
      <text:p text:style-name="P1445"><text:span text:style-name="T1446">1.7</text:span><text:span text:style-name="T1447">. miško įveisimas ar miško iškirtimas keičiant žemės naudmenas, kai:</text:span></text:p>
      <text:p text:style-name="P1448"><text:span text:style-name="T1449">1.7.1</text:span><text:span text:style-name="T1450">. miškas įveisiamas didesniame kaip 10 ha žemės plote;</text:span></text:p>
      <text:p text:style-name="P1451"><text:span text:style-name="T1452">1.7.2</text:span><text:span text:style-name="T1453">. miškas iškertamas kaimo vietovėse 1 ha ir didesniame žemės plote, miestuose – bet</text:span><text:span text:style-name="T1454"><text:s/>kokio dydžio žemės plote, išskyrus atvejus, kai atkuriamos atviros Europos Bendrijos svarbos natūralios buveinės ar rūšių buveinės;</text:span></text:p>
      <text:p text:style-name="P1455">Papunkčio pakeitimai:</text:p>
      <text:p text:style-name="P1456"><text:span text:style-name="T1457">Nr.<text:s/></text:span><text:a xlink:href="https://www.e-tar.lt/portal/legalAct.html?documentId=6b31e310790d11ec993ff5ca6e8ba60c" office:target-frame-name="_top" xlink:show="replace"><text:span text:style-name="T1458">XIV-898</text:span></text:a><text:span text:style-name="T1459">, 2022-01-11, paskelbta TAR 2022-01-19, i. k. 2022-00756</text:span></text:p>
      <text:p text:style-name="Normal"/>
      <text:p text:style-name="P1460"><text:span text:style-name="T1461">1.8</text:span><text:span text:style-name="T1462">. žemės plotų atgavimas iš jūros.</text:span></text:p>
      <text:p text:style-name="P1463"><text:span text:style-name="T1464">2</text:span><text:span text:style-name="T1465">.<text:s/></text:span><text:span text:style-name="T1466">Gavyba ir perdirbamoji pramonė</text:span><text:span text:style-name="T1467">:</text:span></text:p>
      <text:p text:style-name="P1468"><text:span text:style-name="T1469">2.1</text:span><text:span text:style-name="T1470">. durpių gavyba (kai kasybos sklypas –</text:span><text:span text:style-name="T1471"><text:s/></text:span><text:span text:style-name="T1472">mažiau kaip 150 ha, bet daugiau kaip 0,5 ha);</text:span></text:p>
      <text:p text:style-name="P1473"><text:span text:style-name="T1474">2.2</text:span><text:span text:style-name="T1475">.<text:s/></text:span><text:span text:style-name="T1476">tradicinių angliavandenilių (naftos) gavyba Lietuvos Respublikos žemyninėje dalyje (kai telkinyje išgaunama 500 ar mažiau tonų naftos per parą);</text:span></text:p>
      <text:p text:style-name="P1477"><text:span text:style-name="T1478">2.3</text:span><text:span text:style-name="T1479">. tradicinių angliavandenilių (dujų) gavyba Lietuvos Respublikos žemyninėje dalyje (kai telkinyje išgaun</text:span><text:span text:style-name="T1480">ama 500 000 ar mažiau m</text:span><text:span text:style-name="T1481">3</text:span><text:span text:style-name="T1482"><text:s/>dujų per parą);</text:span></text:p>
      <text:p text:style-name="P1483"><text:span text:style-name="T1484">2.4</text:span><text:span text:style-name="T1485">. kitų naudingųjų iškasenų gavyba (kai kasybos sklypas –</text:span><text:span text:style-name="T1486"><text:s/></text:span><text:span text:style-name="T1487">mažesnis kaip 25 ha, bet didesnis kaip 0,5 ha);</text:span></text:p>
      <text:p text:style-name="P1488"><text:span text:style-name="T1489">2.5</text:span><text:span text:style-name="T1490">. mineralinių ar organinių medžiagų gavyba iš jūrų, ežerų ar upių dugno;</text:span></text:p>
      <text:p text:style-name="P1491"><text:span text:style-name="T1492">2.6</text:span><text:span text:style-name="T1493">. giluminių gręž</text:span><text:span text:style-name="T1494">inių (geoterminių, požeminio vandens, mineralinio vandens gavybos, išsklaidytųjų ir tradicinių<text:s/></text:span><text:span text:style-name="T1495">angliavandenilių išteklių tiesioginio tyrimo gręžinių<text:s/></text:span><text:span text:style-name="T1496">ir kt.), kurių gylis 300 m ir daugiau, gręžimas ir įrengimas, išskyrus šio įstatymo 1 priedo 2.7 papunktyje</text:span><text:span text:style-name="T1497"><text:s/>nurodytą veiklą ir gręžinius, skirtus grunto stabilumui tirti;</text:span></text:p>
      <text:p text:style-name="P1498"><text:span text:style-name="T1499">2.7</text:span><text:span text:style-name="T1500">. šachtų tipo kasyklų įrengimas.</text:span></text:p>
      <text:p text:style-name="P1501"><text:span text:style-name="T1502">3</text:span><text:span text:style-name="T1503">.</text:span><text:span text:style-name="T1504"><text:s/>Energetika</text:span><text:span text:style-name="T1505">:</text:span></text:p>
      <text:p text:style-name="P1506"><text:span text:style-name="T1507">3.1</text:span><text:span text:style-name="T1508">. šiluminių elektrinių bei kitų deginimo įrenginių,<text:s/></text:span><text:span text:style-name="T1509">įskaitant pramoninius įrenginius elektrai, garui gaminti ar vandeniui šild</text:span><text:span text:style-name="T1510">yti,</text:span><text:span text:style-name="T1511"><text:s/>įrengimas (kai įrenginių vardinė (nominali) šiluminė galia – mažesnė kaip 150 MW, bet didesnė kaip 5 MW);</text:span></text:p>
      <text:p text:style-name="P1512"><text:span text:style-name="T1513">3.2</text:span><text:span text:style-name="T1514">. garo ar karšto vandens tiekimo vamzdynų tiesimas (kai ilgis – 2 ar daugiau km);</text:span></text:p>
      <text:p text:style-name="P1515"><text:span text:style-name="T1516">3.3</text:span><text:span text:style-name="T1517">. gamtinių dujų saugyklų įrengimas (kai talpa –<text:s/></text:span><text:span text:style-name="T1518">10 000 ar daugiau m</text:span><text:span text:style-name="T1519">3</text:span><text:span text:style-name="T1520">);</text:span></text:p>
      <text:p text:style-name="P1521"><text:span text:style-name="T1522">3.4</text:span><text:span text:style-name="T1523">. degiųjų dujų požeminių saugyklų įrengimas (kai talpa – 10 000 ar daugiau m</text:span><text:span text:style-name="T1524">3</text:span><text:span text:style-name="T1525">);</text:span></text:p>
      <text:p text:style-name="P1526"><text:span text:style-name="T1527">3.5</text:span><text:span text:style-name="T1528">. kito iškastinio kuro saugojimas statiniuose (sandėliuose ar aikštelėse) (kai talpa – 1 000 ar daugiau tonų), išskyrus šio priedo 3.3 ir 6</text:span><text:span text:style-name="T1529">.6 papunkčiuose nurodytą veiklą;</text:span></text:p>
      <text:p text:style-name="P1530"><text:span text:style-name="T1531">3.6</text:span><text:span text:style-name="T1532">. briketų gamyba iš anglių ar lignito;</text:span></text:p>
      <text:p text:style-name="P1533"><text:span text:style-name="T1534">3.7</text:span><text:span text:style-name="T1535">. vandens jėgainių (hidroelektrinių, malūnų, lentpjūvių, naudojančių sukauptą vandens energiją) įrengimas;</text:span></text:p>
      <text:p text:style-name="P1536"><text:span text:style-name="T1537">3.8</text:span><text:span text:style-name="T1538">. vėjo elektrinių įrengimas, kai:</text:span></text:p>
      <text:p text:style-name="P1539"><text:span text:style-name="T1540">3.8.1</text:span><text:span text:style-name="T1541">. įrengiamos 3<text:s/></text:span><text:span text:style-name="T1542">vėjo elektrinės, kurių bent vienos aukštis 50 m (</text:span><text:span text:style-name="T1543">matuojant iki aukščiausio konstrukcijų taško) ar daugiau;</text:span></text:p>
      <text:p text:style-name="P1544"><text:span text:style-name="T1545">3.8.2</text:span><text:span text:style-name="T1546">. vėjo elektrinė įrengiama arčiau kaip 1 km atstumu nuo saugomos teritorijos, išskyrus atvejus, kai įrengiama ne daugiau kaip viena ir ne au</text:span><text:span text:style-name="T1547">kštesnė kaip 25 m (matuojant iki aukščiausio konstrukcijų taško) vėjo elektrinė sodyboje ar prie ūkinių pastatų;</text:span></text:p>
      <text:p text:style-name="P1548"><text:span text:style-name="T1549">3.9</text:span><text:span text:style-name="T1550">. įrenginių, naudojamų anglies dioksido (CO</text:span><text:span text:style-name="T1551">2</text:span><text:span text:style-name="T1552">), kuris saugomas geologinėse saugyklose, surinkimui iš įrenginių, nenurodytų šio įstatymo</text:span><text:span text:style-name="T1553"><text:s/>1 priedo 9.12 papunktyje, įrengimas.</text:span></text:p>
      <text:p text:style-name="P1554"><text:span text:style-name="T1555">4</text:span><text:span text:style-name="T1556">.<text:s/></text:span><text:span text:style-name="T1557">Metalų perdirbimo pramonė</text:span><text:span text:style-name="T1558">:</text:span></text:p>
      <text:p text:style-name="P1559"><text:span text:style-name="T1560">4.1</text:span><text:span text:style-name="T1561">. metalų rūdų perdirbimas;</text:span></text:p>
      <text:p text:style-name="P1562"><text:span text:style-name="T1563">4.2</text:span><text:span text:style-name="T1564">. juodųjų metalų (įskaitant ketų ir plieną) gamyba (pirminis ar antrinis lydymas arba liejimas);</text:span></text:p>
      <text:p text:style-name="P1565"><text:span text:style-name="T1566">4.3</text:span><text:span text:style-name="T1567">. juodųjų metalų perdirbimas, įskaitant</text:span><text:span text:style-name="T1568"><text:s/>karštą valcavimą, kalimą, presavimą, štampavimą, profiliavimą ir apsauginės aplydytosios dangos taikymą;</text:span></text:p>
      <text:p text:style-name="P1569"><text:span text:style-name="T1570">4.4</text:span><text:span text:style-name="T1571">. spalvotųjų metalų (išskyrus tauriuosius) lydymas ar liejimas, įskaitant antrinių žaliavų perdirbimą (valymą, liejimą ir t. t.) (kai gamybos p</text:span><text:span text:style-name="T1572">ajėgumas –</text:span><text:span text:style-name="T1573"><text:s/>15 ar<text:s/></text:span><text:span text:style-name="T1574">daugiau tonų per parą);</text:span></text:p>
      <text:p text:style-name="P1575"><text:span text:style-name="T1576">4.5</text:span><text:span text:style-name="T1577">. metalų ar plastikų paviršių apdorojimas elektrolizės ar cheminiais būdais (kai gamybos pajėgumas –</text:span><text:span text:style-name="T1578"><text:s/></text:span><text:span text:style-name="T1579">50 000 ar daugiau m</text:span><text:span text:style-name="T1580">2</text:span><text:span text:style-name="T1581"><text:s/>per metus);</text:span></text:p>
      <text:p text:style-name="P1582"><text:span text:style-name="T1583">4.6</text:span><text:span text:style-name="T1584">. variklinių transporto priemonių gamyba ir surinkimas;</text:span></text:p>
      <text:p text:style-name="P1585"><text:span text:style-name="T1586">4.7</text:span><text:span text:style-name="T1587">. la</text:span><text:span text:style-name="T1588">ivų statyba, perdirbimas ar remontas;</text:span></text:p>
      <text:p text:style-name="P1589"><text:span text:style-name="T1590">4.8</text:span><text:span text:style-name="T1591">. orlaivių gamyba ar remontas;</text:span></text:p>
      <text:p text:style-name="P1592"><text:span text:style-name="T1593">4.9</text:span><text:span text:style-name="T1594">. geležinkelių įrangos gamyba, kai gamybos pajėgumas 5 ar daugiau tonų per parą;</text:span></text:p>
      <text:p text:style-name="P1595"><text:span text:style-name="T1596">4.10</text:span><text:span text:style-name="T1597">. metalų kalimas, presavimas ar štampavimas sprogstamuoju būdu.</text:span></text:p>
      <text:p text:style-name="P1598"><text:span text:style-name="T1599">5</text:span><text:span text:style-name="T1600">.<text:s/></text:span><text:span text:style-name="T1601">Mineralinių</text:span><text:span text:style-name="T1602"><text:s/>statybinių medžiagų pramonė</text:span><text:span text:style-name="T1603">:</text:span></text:p>
      <text:p text:style-name="P1604"><text:span text:style-name="T1605">5.1</text:span><text:span text:style-name="T1606">. kokso gamyba (sausas anglių distiliavimas);</text:span></text:p>
      <text:p text:style-name="P1607"><text:span text:style-name="T1608">5.2</text:span><text:span text:style-name="T1609">. asbesto perdirbimas, asbesto turinčių gaminių gamyba, išskyrus šio įstatymo 1 priedo 5 punkte nurodytą veiklą;</text:span></text:p>
      <text:p text:style-name="P1610"><text:span text:style-name="T1611">5.3</text:span><text:span text:style-name="T1612">. stiklo ar stiklo pluoštų gamyba;</text:span></text:p>
      <text:p text:style-name="P1613"><text:span text:style-name="T1614">5.4</text:span><text:span text:style-name="T1615">. mine</text:span><text:span text:style-name="T1616">ralinių medžiagų lydymas (pvz., asfalto gamyba), įskaitant mineralinių pluoštų gamybą;</text:span></text:p>
      <text:p text:style-name="P1617"><text:span text:style-name="T1618">5.5</text:span><text:span text:style-name="T1619">. dirbtinių mineralinių pluoštų gamyba;</text:span></text:p>
      <text:p text:style-name="P1620"><text:span text:style-name="T1621">5.6</text:span><text:span text:style-name="T1622">. keramikos gaminių iš molio – čerpių,</text:span><text:span text:style-name="T1623"><text:s/>blokelių, plytų, koklių, įskaitant porceliano dirbinius,</text:span><text:span text:style-name="T1624"><text:s/>gamyba degimo būdu (kai gamybos pajėgumas –</text:span><text:span text:style-name="T1625"><text:s/>3 ar<text:s/></text:span><text:span text:style-name="T1626">daugiau tonų per parą);</text:span></text:p>
      <text:p text:style-name="P1627"><text:span text:style-name="T1628">5.7</text:span><text:span text:style-name="T1629">. cemento gamyba.</text:span></text:p>
      <text:p text:style-name="P1630"><text:span text:style-name="T1631">6</text:span><text:span text:style-name="T1632">.<text:s/></text:span><text:span text:style-name="T1633">Chemijos pramonė</text:span><text:span text:style-name="T1634">:</text:span></text:p>
      <text:p text:style-name="P1635"><text:span text:style-name="T1636">6.1</text:span><text:span text:style-name="T1637">. tarpinių cheminių medžiagų apdorojimas ir cheminių medžiagų gamyba, išskyrus šio įstatymo 1 priedo 6.1 ir 6.2 papunkčiuose<text:s/></text:span><text:span text:style-name="T1638">nurodytą veiklą, kai gamybos pajėgumas – 5 ar daugiau tonų per parą;</text:span></text:p>
      <text:p text:style-name="P1639"><text:span text:style-name="T1640">6.2</text:span><text:span text:style-name="T1641">.<text:s/></text:span><text:span text:style-name="T1642">pesticidų gamyba (kai gamybos pajėgumas – 5 ar daugiau tonų per parą);</text:span></text:p>
      <text:p text:style-name="P1643"><text:span text:style-name="T1644">6.3</text:span><text:span text:style-name="T1645">. dažų ir lakų gamyba (kai gamybos pajėgumas – 5 ar daugiau tonų per parą);</text:span></text:p>
      <text:p text:style-name="P1646"><text:span text:style-name="T1647">6.4</text:span><text:span text:style-name="T1648">. peroksidų gamyb</text:span><text:span text:style-name="T1649">a (kai gamybos pajėgumas – 5 ar daugiau tonų per parą);</text:span></text:p>
      <text:p text:style-name="P1650"><text:span text:style-name="T1651">6.5</text:span><text:span text:style-name="T1652">. elastomerų gamyba (kai gamybos pajėgumas – 5 ar daugiau tonų per parą);</text:span></text:p>
      <text:p text:style-name="P1653"><text:span text:style-name="T1654">6.6</text:span><text:span text:style-name="T1655">. naftos, naftos produktų ir cheminių medžiagų saugojimas statiniuose (sandėliuose ar aikštelėse) (kai talpa –<text:s/></text:span><text:span text:style-name="T1656">mažiau kaip 200 000, bet daugiau kaip 5 000 tonų).</text:span></text:p>
      <text:p text:style-name="P1657"><text:span text:style-name="T1658">7</text:span><text:span text:style-name="T1659">.<text:s/></text:span><text:span text:style-name="T1660">Maisto ir tabako pramonė</text:span><text:span text:style-name="T1661">:</text:span></text:p>
      <text:p text:style-name="P1662"><text:span text:style-name="T1663">7.1</text:span><text:span text:style-name="T1664">. augalinių ar gyvulinių riebalų ir aliejaus gamyba (kai gamybos pajėgumas – 5 ar daugiau tonų per parą);</text:span></text:p>
      <text:p text:style-name="P1665"><text:span text:style-name="T1666">7.2</text:span><text:span text:style-name="T1667">. augalinių ar gyvulinių maisto produktų konservavim</text:span><text:span text:style-name="T1668">as ar pakavimas (kai gamybos pajėgumas – 5 ar daugiau tonų per parą);</text:span></text:p>
      <text:p text:style-name="P1669"><text:span text:style-name="T1670">7.3</text:span><text:span text:style-name="T1671">. pieno produktų gamyba (kai gamybos pajėgumas – 50 ar daugiau tonų per parą);</text:span></text:p>
      <text:p text:style-name="P1672"><text:span text:style-name="T1673">7.4</text:span><text:span text:style-name="T1674">. salyklo ar alaus gamyba (kai gamybos pajėgumas – 10 ar daugiau tonų salyklo per parą ar 10<text:s/></text:span><text:span text:style-name="T1675">000 ar daugiau litrų alaus per parą);</text:span></text:p>
      <text:p text:style-name="P1676"><text:span text:style-name="T1677">7.5</text:span><text:span text:style-name="T1678">. konditerijos gaminių ar sirupų gamyba (kai gamybos pajėgumas – 5 ar daugiau tonų per parą);</text:span></text:p>
      <text:p text:style-name="P1679"><text:span text:style-name="T1680">7.6</text:span><text:span text:style-name="T1681">. cukraus gamyba;</text:span></text:p>
      <text:p text:style-name="P1682"><text:span text:style-name="T1683">7.7</text:span><text:span text:style-name="T1684">. mėsos ar paukštienos perdirbimas, įskaitant gyvūnų skerdimą ar paukščių skerdimą (kai gamybos pajėgumas – 5 ar daugiau tonų per parą);<text:s/></text:span></text:p>
      <text:p text:style-name="P1685"><text:span text:style-name="T1686">7.8</text:span><text:span text:style-name="T1687">. krakmolo gamyba (kai gamybos pajėgumas – 5 ar daugiau tonų per parą);</text:span></text:p>
      <text:p text:style-name="P1688"><text:span text:style-name="T1689">7.9</text:span><text:span text:style-name="T1690">. žuvų perdirbimas, įskaitant žu</text:span><text:span text:style-name="T1691">vų taukų gamybą (kai gamybos pajėgumas – 5 ar daugiau tonų per parą).</text:span></text:p>
      <text:p text:style-name="P1692"><text:span text:style-name="T1693">8</text:span><text:span text:style-name="T1694">.<text:s/></text:span><text:span text:style-name="T1695">Tekstilės, odos, medienos ir popieriaus pramonė</text:span><text:span text:style-name="T1696">:</text:span></text:p>
      <text:p text:style-name="P1697"><text:span text:style-name="T1698">8.1</text:span><text:span text:style-name="T1699">. celiuliozės gamyba ar perdirbimas;</text:span></text:p>
      <text:p text:style-name="P1700"><text:span text:style-name="T1701">8.2</text:span><text:span text:style-name="T1702">. popieriaus ar kartono gamyba (kai gamybos pajėgumas – mažiau kaip 200, bet da</text:span><text:span text:style-name="T1703">ugiau kaip 20 tonų per parą);</text:span></text:p>
      <text:p text:style-name="P1704"><text:span text:style-name="T1705">8.3</text:span><text:span text:style-name="T1706">. pluoštų ar tekstilės dažymas ar pirminis apdorojimas (toks kaip plovimas, balinimas, merserizavimas (kai dažoma ar apdorojama 100 000 ar daugiau m</text:span><text:span text:style-name="T1707">2</text:span><text:span text:style-name="T1708"><text:s/>tekstilės per metus; kai dažoma ar apdorojama 5 ar daugiau tonų pluoš</text:span><text:span text:style-name="T1709">to per parą);</text:span></text:p>
      <text:p text:style-name="P1710"><text:span text:style-name="T1711">8.4</text:span><text:span text:style-name="T1712">. odų ar kailių išdirbimas (kai gamybos pajėgumas – 500 ar daugiau m</text:span><text:span text:style-name="T1713">2</text:span><text:span text:style-name="T1714"><text:s/>per parą).</text:span></text:p>
      <text:p text:style-name="P1715"><text:span text:style-name="T1716">9</text:span><text:span text:style-name="T1717">.<text:s/></text:span><text:span text:style-name="T1718">Gumos pramonė</text:span><text:span text:style-name="T1719">:</text:span></text:p>
      <text:p text:style-name="P1720"><text:span text:style-name="T1721">Produktų iš elastomerų gamyba ar perdirbimas (kai gamybos ar perdirbimo pajėgumas – 10 ar daugiau tonų per parą).</text:span></text:p>
      <text:p text:style-name="P1722"><text:span text:style-name="T1723">10</text:span><text:span text:style-name="T1724">.<text:s/></text:span><text:span text:style-name="T1725">Inžineri</text:span><text:span text:style-name="T1726">niai ir kiti statiniai</text:span><text:span text:style-name="T1727">:</text:span></text:p>
      <text:p text:style-name="P1728"><text:span text:style-name="T1729">10.1</text:span><text:span text:style-name="T1730">. antžeminių elektros perdavimo linijų tiesimas, kai tiesiama 3 km ar ilgesnė linija, išskyrus šio įstatymo 1 priedo 8.8 papunktyje nurodytą veiklą;</text:span></text:p>
      <text:p text:style-name="P1731"><text:span text:style-name="T1732">10.2</text:span><text:span text:style-name="T1733">. urbanistinių objektų (išskyrus gyvenamuosius pastatus, kai jų staty</text:span><text:span text:style-name="T1734">ba numatyta savivaldybių lygmens bendruosiuose planuose), įskaitant prekybos ar pramogų centrus, autobusų ar troleibusų parkus, automobilių stovėjimo aikšteles ar garažų kompleksus, sporto ir sveikatingumo kompleksus, statyba (kai užstatomas didesnis kaip<text:s/></text:span><text:span text:style-name="T1735">1 ha plotas kartu su kietosiomis dangomis, šaligatviais, pėsčiųjų takais, dviračių takais);</text:span></text:p>
      <text:p text:style-name="P1736"><text:span text:style-name="T1737">10.3</text:span><text:span text:style-name="T1738">. geležinkelių, išskyrus pagrindinius viešojo naudojimo geležinkelius, tiesimas (kai tiesiamas 2 km ar ilgesnis geležinkelis);</text:span></text:p>
      <text:p text:style-name="P1739"><text:span text:style-name="T1740">10.4</text:span><text:span text:style-name="T1741">. intermodalinių<text:s/></text:span><text:span text:style-name="T1742">perkrovimo įrenginių ir terminalų statyba (kai įrengiamas 0,5 ha ar didesnis plotas);</text:span></text:p>
      <text:p text:style-name="P1743"><text:span text:style-name="T1744">10.5</text:span><text:span text:style-name="T1745">. oro uostų ar aerodromų įrengimas (kai kilimo ir tūpimo takas trumpesnis kaip 2 100 m);</text:span></text:p>
      <text:p text:style-name="P1746"><text:span text:style-name="T1747">10.6</text:span><text:span text:style-name="T1748">. rajoninių kelių (2 km ar ilgesnių) tiesimas;</text:span></text:p>
      <text:p text:style-name="P1749"><text:span text:style-name="T1750">10.7</text:span><text:span text:style-name="T1751">. kelių, t</text:span><text:span text:style-name="T1752">urinčių keturias ar daugiau eismo juostų, tiesimas ar kelių, turinčių mažiau negu keturias eismo juostas, rekonstravimas, įrengiant juose keturias ar daugiau eismo juostų (kai tiesiamas ar rekonstruojamas nenutrūkstamas kelio ruožas, trumpesnis kaip 10 km,</text:span><text:span text:style-name="T1753"><text:s/>bet ilgesnis kaip 2 km);</text:span></text:p>
      <text:p text:style-name="P1754"><text:span text:style-name="T1755">10.8</text:span><text:span text:style-name="T1756">. jūros uostų ar vidaus vandenų uostų (įskaitant žvejybos uostus, pakrovimo ar iškrovimo terminalus) įrengimas (laivams, kurių keliamoji galia mažesnė kaip 1 350 tonų, arba kai įrengiamas 0,5 ha ar didesnis plotas akvatori</text:span><text:span text:style-name="T1757">joje ir sausumoje);<text:s/></text:span></text:p>
      <text:p text:style-name="P1758"><text:span text:style-name="T1759">10.9</text:span><text:span text:style-name="T1760">. vidaus vandenų kelių (laivams, kurių keliamoji galia mažesnė kaip 1 350 tonų) įrengimas;</text:span></text:p>
      <text:p text:style-name="P1761"><text:span text:style-name="T1762">10.10</text:span><text:span text:style-name="T1763">. jūros uostų akvatorijų gilinimas;</text:span></text:p>
      <text:p text:style-name="P1764"><text:span text:style-name="T1765">10.11</text:span><text:span text:style-name="T1766">. hidrotechnikos statinių, skirtų apsisaugoti nuo potvynių, statyba;<text:s/></text:span></text:p>
      <text:p text:style-name="P1767"><text:span text:style-name="T1768">10.12</text:span><text:span text:style-name="T1769">.<text:s/></text:span><text:span text:style-name="T1770">tramvajaus, antžeminio ar požeminio geležinkelio, kabančių ar kitokio transporto priemonių, iš dalies ar išimtinai naudojamų keleiviams vežti, linijų (2 km ar ilgesnių) tiesimas;</text:span></text:p>
      <text:p text:style-name="P1771"><text:span text:style-name="T1772">10.13</text:span><text:span text:style-name="T1773">. slidinėjimo trasų, slidinėjimo keltuvų, funikulierių ar kitų panaš</text:span><text:span text:style-name="T1774">ių įrenginių (500 m ar ilgesnio atstumo) įrengimas;</text:span></text:p>
      <text:p text:style-name="P1775"><text:span text:style-name="T1776">10.14</text:span><text:span text:style-name="T1777">. naftos ar cheminių medžiagų tiekimo vamzdynų tiesimas (kai vamzdžio skersmuo – 800 ar daugiau mm, o ilgis – mažiau kaip 40 km);</text:span></text:p>
      <text:p text:style-name="P1778"><text:span text:style-name="T1779">10.15</text:span><text:span text:style-name="T1780">. dujų tiekimo vamzdynų tiesimas (kai vamzdžio skersmuo<text:s/></text:span><text:span text:style-name="T1781">– 800 ar daugiau mm, o ilgis – mažiau kaip 40 km, bet daugiau kaip 5 km);</text:span></text:p>
      <text:p text:style-name="P1782"><text:span text:style-name="T1783">10.16</text:span><text:span text:style-name="T1784">. dujų tiekimo vamzdynų tiesimas (kai vamzdžio skersmuo – mažiau kaip 800 mm, o ilgis – 5 ar daugiau km);</text:span></text:p>
      <text:p text:style-name="P1785"><text:span text:style-name="T1786">10.17</text:span><text:span text:style-name="T1787">. vandens kanalų (0,5 km ar ilgesnių) įrengimas;</text:span></text:p>
      <text:p text:style-name="P1788"><text:span text:style-name="T1789">10.18</text:span><text:span text:style-name="T1790">. priešerozinių jūros pakrantės statinių ar įrenginių, galinčių pakeisti jūros pakrantę (pvz., pylimų, molų ir kt.), statyba ar įrengimas;</text:span></text:p>
      <text:p text:style-name="P1791"><text:span text:style-name="T1792">10.19</text:span><text:span text:style-name="T1793">. požeminio vandens vandenviečių įrengimas (kai pajėgumas – mažiau kaip 10 milijonų m</text:span><text:span text:style-name="T1794">3</text:span><text:span text:style-name="T1795">, bet daugiau kaip 350</text:span><text:span text:style-name="T1796"><text:s/>000 m</text:span><text:span text:style-name="T1797">3</text:span><text:span text:style-name="T1798"><text:s/>per metus);</text:span></text:p>
      <text:p text:style-name="P1799"><text:span text:style-name="T1800">10.20</text:span><text:span text:style-name="T1801">. geologiniam saugojimui skirto anglies dioksido (CO</text:span><text:span text:style-name="T1802">2</text:span><text:span text:style-name="T1803">) tiekimo vamzdynų, įskaitant slėgines, tiesimas (kai vamzdžio skersmuo – 800 ir daugiau mm, o ilgis – 40 km ar mažiau).</text:span></text:p>
      <text:p text:style-name="P1804"><text:span text:style-name="T1805">11</text:span><text:span text:style-name="T1806">.</text:span><text:span text:style-name="T1807"><text:s/>Kitos planuojamos ūkinės veiklos rūšys</text:span><text:span text:style-name="T1808">:</text:span></text:p>
      <text:p text:style-name="P1809"><text:span text:style-name="T1810">11.</text:span><text:span text:style-name="T1811">1</text:span><text:span text:style-name="T1812">. variklinių transporto priemonių nuolatinių lenktyniavimo ar išbandymo trasų įrengimas (kai įrengiamas 1 ha ar didesnis plotas);</text:span></text:p>
      <text:p text:style-name="P1813"><text:span text:style-name="T1814">11.2</text:span><text:span text:style-name="T1815">. nepavojingųjų atliekų naudojimas ar šalinimas jas apdorojant terminiais būdais, tokiais kaip deginimas, pirolizė,</text:span><text:span text:style-name="T1816"><text:s/>dujofikavimas, degazacija, plazminis procesas, ar derinant kuriuos nors būdus įrenginiuose, kurių pajėgumas – mažiau kaip 100 tonų per parą;</text:span></text:p>
      <text:p text:style-name="P1817"><text:span text:style-name="T1818">11.3</text:span><text:span text:style-name="T1819">.<text:s/></text:span><text:span text:style-name="T1820">nepavojingųjų atliekų naudojimas ar šalinimas jas apdorojant cheminiu būdu įrenginiuose, kurių pajėgumas</text:span><text:span text:style-name="T1821"><text:s/>– mažiau kaip 100 tonų per parą;</text:span></text:p>
      <text:p text:style-name="P1822"><text:span text:style-name="T1823">11.4</text:span><text:span text:style-name="T1824">. nepavojingųjų atliekų naudojimas jas apdorojant biologiniu būdu įrenginiuose, kurių pajėgumas – 10 ar daugiau tonų per parą;</text:span></text:p>
      <text:p text:style-name="P1825"><text:span text:style-name="T1826">11.5</text:span><text:span text:style-name="T1827">.<text:s/></text:span><text:span text:style-name="T1828">nepavojingųjų atliekų laikymas, įskaitant jų paruošimą naudoti, išskyrus paru</text:span><text:span text:style-name="T1829">ošimą naudoti pakartotinai, arba šalinti, kai vienu metu laikoma 100 ar daugiau tonų atliekų;</text:span></text:p>
      <text:p text:style-name="P1830"><text:span text:style-name="T1831">11.6</text:span><text:span text:style-name="T1832">. nepavojingųjų atliekų šalinimas, kai netaikomi šio priedo 11.2–11.5 papunkčiai;</text:span></text:p>
      <text:p text:style-name="P1833"><text:span text:style-name="T1834">11.7</text:span><text:span text:style-name="T1835">. pavojingųjų atliekų šalinimas ar naudojimas, išskyrus:</text:span></text:p>
      <text:p text:style-name="P1836"><text:span text:style-name="T1837">11.7.1</text:span><text:span text:style-name="T1838">. šio įstatymo 1 priedo 9.6, 9.7 ir 9.8 papunkčiuose nurodytą veiklą;</text:span></text:p>
      <text:p text:style-name="P1839"><text:span text:style-name="T1840">11.7.2</text:span><text:span text:style-name="T1841">. pavojingųjų atliekų laikymą, įskaitant jų paruošimą naudoti arba šalinti, kai vienu metu laikoma ne daugiau kaip 10 tonų atliekų;</text:span></text:p>
      <text:p text:style-name="P1842"><text:span text:style-name="T1843">11.7.3</text:span><text:span text:style-name="T1844">. pavojingųjų atliekų paruošimą<text:s/></text:span><text:span text:style-name="T1845">naudoti pakartotinai, įskaitant tokių atliekų laikymą;</text:span></text:p>
      <text:p text:style-name="P1846"><text:span text:style-name="T1847">11.8</text:span><text:span text:style-name="T1848">. biodujų gamyba;<text:s/></text:span></text:p>
      <text:p text:style-name="P1849"><text:span text:style-name="T1850">11.9</text:span><text:span text:style-name="T1851">. vandenvalos įrenginių įrengimas:</text:span></text:p>
      <text:p text:style-name="P1852"><text:span text:style-name="T1853">11.9.1</text:span><text:span text:style-name="T1854">. miestų, miestelių ar kaimų nuotekų valymo įrenginiai (galintys išvalyti mažiau kaip 150 000, bet daugiau kaip 2 000 gyv</text:span><text:span text:style-name="T1855">entojų ekvivalentą atitinkantį teršalų kiekį);</text:span></text:p>
      <text:p text:style-name="P1856"><text:span text:style-name="T1857">11.9.2</text:span><text:span text:style-name="T1858">. paviršinių nuotekų valymo įrenginiai (skirti paviršinėms nuotekoms, surenkamoms kanalizacijos tinklais iš 50 ha ir didesnės teritorijos);</text:span></text:p>
      <text:p text:style-name="P1859"><text:span text:style-name="T1860">11.10</text:span><text:span text:style-name="T1861">. dumblo saugojimas ar šalinimas specialiai įren</text:span><text:span text:style-name="T1862">gtose vietose;<text:s/></text:span></text:p>
      <text:p text:style-name="P1863"><text:span text:style-name="T1864">11.11</text:span><text:span text:style-name="T1865">. požeminio vandens vandenviečių dirbtinis papildymas (kai per metus papildoma mažiau kaip 10 milijonų m</text:span><text:span text:style-name="T1866">3</text:span><text:span text:style-name="T1867"><text:s/>vandens);</text:span></text:p>
      <text:p text:style-name="P1868"><text:span text:style-name="T1869">11.12</text:span><text:span text:style-name="T1870">. vandens išteklių, išskyrus geriamąjį vandenį, perskirstymas upių baseinams, kai per metus perskirstoma<text:s/></text:span><text:span text:style-name="T1871">mažiau kaip 100 milijonų m</text:span><text:span text:style-name="T1872">3</text:span><text:span text:style-name="T1873"><text:s/>vandens ir (ar) kai daugiametis vidutinis baseino, iš kurio imamas vanduo, nuotėkis yra mažesnis kaip 2 000 milijonų m</text:span><text:span text:style-name="T1874">3</text:span><text:span text:style-name="T1875"><text:s/>vandens per metus ir perskirstoma mažiau kaip 5 procentai šio nuotėkio;</text:span></text:p>
      <text:p text:style-name="P1876"><text:span text:style-name="T1877">11.13</text:span><text:span text:style-name="T1878">. metalo laužo, įskaitant n</text:span><text:span text:style-name="T1879">ebetinkamas naudoti (eksploatuoti) transporto priemones, saugyklų įrengimas (kai bendras saugojimo plotas 0,5 ha ar didesnis arba bendras saugojimo pajėgumas 500 tonų ar daugiau);</text:span></text:p>
      <text:p text:style-name="P1880"><text:span text:style-name="T1881">11.14</text:span><text:span text:style-name="T1882">. variklių, turbinų ar reaktorių išbandymų įrenginių įrengimas (kai</text:span><text:span text:style-name="T1883"><text:s/>bandymams skiriamas 500 m</text:span><text:span text:style-name="T1884">2</text:span><text:span text:style-name="T1885"><text:s/>ar didesnis plotas);</text:span></text:p>
      <text:p text:style-name="P1886"><text:span text:style-name="T1887">11.15</text:span><text:span text:style-name="T1888">. sprogstamųjų medžiagų sunaikinimo ar jų atliekų naudojimo įrenginių įrengimas, kenksmingumo pašalinimas;<text:s/></text:span></text:p>
      <text:p text:style-name="P1889"><text:span text:style-name="T1890">11.16</text:span><text:span text:style-name="T1891">. kritusių ar sergančių gyvulių šalinimas ar naikinimas, išskyrus kritusių ar ser</text:span><text:span text:style-name="T1892">gančių gyvulių naikinimą epidemiologinio židinio vietoje siekiant išvengti užkrečiamųjų ligų išplitimo;</text:span></text:p>
      <text:p text:style-name="P1893"><text:span text:style-name="T1894">11.17</text:span><text:span text:style-name="T1895">. upių vagų gilinimas ir (ar) krantų keitimas, įskaitant salų, dambos įrengimą ar nukasimą;</text:span></text:p>
      <text:p text:style-name="P1896"><text:span text:style-name="T1897">11.18</text:span><text:span text:style-name="T1898">.</text:span><text:span text:style-name="T1899">**</text:span><text:span text:style-name="T1900"><text:s/>gamybos ir pramonės objektų, kuriuose numatoma vykdyti veiklą, neįtrauktą į šio įstatymo 1 priedą ir šį priedą, plėtra pramonės ir sandėliavimo objektų teritorijose, kai užimamas 1 ha ar didesnis plotas.<text:s/></text:span></text:p>
      <text:p text:style-name="P1901"><text:span text:style-name="T1902">12</text:span><text:span text:style-name="T1903">.<text:s/></text:span><text:span text:style-name="T1904">Turizmas ir laisvalaikis</text:span><text:span text:style-name="T1905">:</text:span></text:p>
      <text:p text:style-name="P1906"><text:span text:style-name="T1907">12.1</text:span><text:span text:style-name="T1908">. jachtų</text:span><text:span text:style-name="T1909"><text:s/>ar valčių prieplaukų įrengimas (kai prieplaukos plotas 0,2 ha ar didesnis);</text:span></text:p>
      <text:p text:style-name="P1910"><text:span text:style-name="T1911">12.2</text:span><text:span text:style-name="T1912">. poilsio namų, viešbučių kompleksų, kaimo turizmo sodybų ar panašių objektų už miestų ribų statyba (turinčiuose 100 ar daugiau lovų ir kai nėra centralizuotos inžinerinių</text:span><text:span text:style-name="T1913"><text:s/>tinklų infrastruktūros);</text:span></text:p>
      <text:p text:style-name="P1914"><text:span text:style-name="T1915">12.3</text:span><text:span text:style-name="T1916">. kempingų, kai sklypo plotas 1 ha ar didesnis, įrengimas;</text:span></text:p>
      <text:p text:style-name="P1917"><text:span text:style-name="T1918">12.4</text:span><text:span text:style-name="T1919">. teminių parkų (pvz., zoologijos sodų, golfo laukų, teniso kortų, šaudyklų ir pan.), kurių plotas 1 ha ar didesnis, įrengimas.</text:span></text:p>
      <text:p text:style-name="P1920"><text:span text:style-name="T1921">13</text:span><text:span text:style-name="T1922">. Į Planuojamos ūki</text:span><text:span text:style-name="T1923">nės veiklos, kurios poveikis aplinkai privalo būti vertinamas, rūšių sąrašą įrašyta planuojama ūkinė veikla, skirta eksperimentiniam tobulinimui ar bandymui ir vykdoma ne ilgiau kaip dvejus metus.</text:span></text:p>
      <text:p text:style-name="P1924"><text:span text:style-name="T1925">14</text:span><text:span text:style-name="T1926">.</text:span><text:span text:style-name="T1927">***</text:span><text:span text:style-name="T1928"><text:s/>Į Planuojamos ūkinės veiklos, kurios poveikis ap</text:span><text:span text:style-name="T1929">linkai privalo būti vertinamas, rūšių sąrašą ar į Planuojamos ūkinės veiklos, kuriai turi būti atliekama atranka dėl poveikio aplinkai vertinimo, rūšių sąrašą įrašytos planuojamos ūkinės veiklos bet koks keitimas ar išplėtimas, įskaitant esamų statinių rek</text:span><text:span text:style-name="T1930">onstravimą, gamybos proceso ir technologinės įrangos modernizavimą ar keitimą, gamybos būdo, produkcijos kiekio (masto) ar rūšies pakeitimą, naujų technologijų įdiegimą, kai planuojamos ūkinės veiklos keitimas ar išplėtimas gali daryti neigiamą poveikį apl</text:span><text:span text:style-name="T1931">inkai, išskyrus šio įstatymo 1 priedo 10 punkte nurodytus atvejus.</text:span></text:p>
      <text:p text:style-name="P1932"/>
      <text:p text:style-name="P1933"><text:span text:style-name="T1934">*<text:s/></text:span><text:span text:style-name="T1935">Viena vieta atitinka vieną suaugusį gyvūną ar paukštį, t. y. jaunikliai neskaičiuojami.</text:span></text:p>
      <text:p text:style-name="P1936"><text:span text:style-name="T1937">**</text:span><text:span text:style-name="T1938"><text:s/>Šio priedo 11.18 papunktis netaikomas veiklai, įrašytai į šio įstatymo 1 priedą ar šį priedą.<text:s/></text:span></text:p>
      <text:p text:style-name="P1939"><text:span text:style-name="T1940">***</text:span><text:span text:style-name="T1941"><text:s/>Šio<text:s/></text:span><text:span text:style-name="T1942">2 priedo 14 papunktis taikomas į Planuojamos ūkinės veiklos, kuriai turi būti atliekama atranka dėl poveikio aplinkai vertinimo, rūšių sąrašą įrašytai šiai planuojamai ūkinei veiklai:<text:s/></text:span></text:p>
      <text:p text:style-name="P1943">– veiklai, kuriai nenustatyti ribiniai dydžiai, – jeigu planuojamos ūkinės veiklos keitimas ar išplėtimas gali daryti neigiamą poveikį aplinkai;</text:p>
      <text:p text:style-name="P1944">– veiklai, kuriai nustatyti ribiniai dydžiai, – jeigu veiklos pakeitimas ar išplėtimas yra mažesnis, negu sąraše nustatyti žemutiniai ribiniai dydžiai, o po pakeitimo ar<text:s/>išplėtimo ji atitiks žemutinius ribinius dydžius;</text:p>
      <text:p text:style-name="P1945">– veiklai, kuriai nustatyti ribiniai dydžiai, – kai pats pakeitimas atitinka šiame sąraše nustatytus žemutinius ribinius dydžius ar yra didesnis už jį</text:p>
      <text:p text:style-name="P1946"/>
      <text:p text:style-name="P1947"/>
      <text:p text:style-name="P1948"/>
      <text:p text:style-name="P1949">Lietuvos Respublikos<text:s/></text:p>
      <text:p text:style-name="P1950">planuojamos ūkinės veiklos<text:s/></text:p>
      <text:p text:style-name="P1951">poveikio aplinkai vertinimo<text:s/></text:p>
      <text:p text:style-name="P1952"><text:span text:style-name="T1953">įstatymo</text:span></text:p>
      <text:p text:style-name="P1954"><text:span text:style-name="T1955">3</text:span><text:span text:style-name="T1956"><text:s/>priedas</text:span></text:p>
      <text:p text:style-name="P1957"/>
      <text:p text:style-name="P1958"><text:span text:style-name="T1959">ĮGYVENDINAMI EUROPOS SĄJUNGOS TEISĖS AKTAI</text:span></text:p>
      <text:p text:style-name="P1960"/>
      <text:p text:style-name="P1961"><text:span text:style-name="T1962">1</text:span><text:span text:style-name="T1963">. 1992 m. gegužės 21 d. Tarybos direktyva 92/43/EEB dėl natūralių buveinių ir laukinės faunos bei floros apsaugos (OL<text:s/></text:span><text:span text:style-name="T1964">2004 m.</text:span><text:span text:style-name="T1965"><text:s/>sp</text:span><text:span text:style-name="T1966">ecialusis leidimas</text:span><text:span text:style-name="T1967">, 15 skyrius, 2 tomas, p. 102) su paskutiniais pakeitimais, padarytais 2013 m. gegužės 13 d. Tarybos direktyva 2013/17/ES (OL 2013 L 158, p. 193).</text:span></text:p>
      <text:p text:style-name="P1968"><text:span text:style-name="T1969">2</text:span><text:span text:style-name="T1970">.<text:s/></text:span><text:span text:style-name="T1971">2011 m. gruodžio 13 d. Europos Parlamento ir Tarybos direktyva 2011/92/ES dėl tam ti</text:span><text:span text:style-name="T1972">krų valstybės ir privačių projektų poveikio aplinkai vertinimo (OL 2012 L 26, p. 1) su paskutiniais pakeitimais, padarytais 2014 m. balandžio 16 d. Europos Parlamento ir Tarybos direktyva 2014/52/ES (OL 2014 L 124, p. 1).</text:span></text:p>
      <text:p text:style-name="P1973"/>
      <text:p text:style-name="P1974"/>
      <text:p text:style-name="P1975"/>
      <text:p text:style-name="P1976"><text:span text:style-name="T1977">Pakeitimai:</text:span></text:p>
      <text:p text:style-name="P1978"/>
      <text:p text:style-name="P1979">1.</text:p>
      <text:p text:style-name="P1980">Lietuvos<text:s/>Respublikos Seimas, Įstatymas</text:p>
      <text:p text:style-name="P1981"><text:span text:style-name="T1982">Nr.<text:s/></text:span><text:a xlink:href="http://www3.lrs.lt/cgi-bin/preps2?a=41497&amp;b=" office:target-frame-name="_top" xlink:show="replace"><text:span text:style-name="T1983">VIII-329</text:span></text:a><text:span text:style-name="T1984">, 97.06.26, Žin., 1997, Nr.</text:span><text:a xlink:href="https://www.e-tar.lt/portal/legalAct.html?documentId=TAIS.41497" office:target-frame-name="_blank" xlink:show="new"><text:span text:style-name="T1985">65-1553</text:span></text:a><text:span text:style-name="T1986"><text:s/>(97.07.09)</text:span></text:p>
      <text:p text:style-name="P1987">LIETUVOS<text:s/>RESPUBLIKOS PLANUOJAMOS ŪKINĖS VEIKLOS POVEIKIO APLINKAI VERTINIMO 6 STRAIPSNIO PAKEITIMO ĮSTATYMAS</text:p>
      <text:p text:style-name="P1988"/>
      <text:p text:style-name="P1989">2.</text:p>
      <text:p text:style-name="P1990">Lietuvos Respublikos Seimas, Įstatymas</text:p>
      <text:p text:style-name="P1991"><text:span text:style-name="T1992">Nr.<text:s/></text:span><text:a xlink:href="http://www3.lrs.lt/cgi-bin/preps2?a=44940&amp;b=" office:target-frame-name="_top" xlink:show="replace"><text:span text:style-name="T1993">VIII-436</text:span></text:a><text:span text:style-name="T1994">, 97.10.07, Žin., 1997, Nr.</text:span><text:a xlink:href="https://www.e-tar.lt/portal/legalAct.html?documentId=TAIS.44940" office:target-frame-name="_blank" xlink:show="new"><text:span text:style-name="T1995">96-2428</text:span></text:a><text:span text:style-name="T1996"><text:s/>(97.10.24)</text:span></text:p>
      <text:p text:style-name="P1997">LIETUVOS RESPUBLIKOS PLANUOJAMOS ŪKINĖS VEIKLOS POVEIKIO APLINKAI VERTINIMO ĮSTATYMO 1, 3, 7, 10, 11 IR 12 STRAIPSNIŲ PAKEITIMO</text:p>
      <text:p text:style-name="P1998"/>
      <text:p text:style-name="P1999">3.</text:p>
      <text:p text:style-name="P2000">Lietuvos Respublikos Seimas, Įstatymas<text:s/></text:p>
      <text:p text:style-name="P2001"><text:span text:style-name="T2002">Nr.<text:s/></text:span><text:a xlink:href="http://www3.lrs.lt/cgi-bin/preps2?a=100485&amp;b=" office:target-frame-name="_top" xlink:show="replace"><text:span text:style-name="T2003">VIII-1636</text:span></text:a><text:span text:style-name="T2004">, 00.04.18, Žin., 2000, Nr.</text:span><text:a xlink:href="https://www.e-tar.lt/portal/legalAct.html?documentId=TAIS.100485" office:target-frame-name="_blank" xlink:show="new"><text:span text:style-name="T2005">39-1092</text:span></text:a><text:span text:style-name="T2006"><text:s/>(00.05.12)</text:span></text:p>
      <text:p text:style-name="P2007">PLANUOJAMOS ŪKINĖS VEIKLOS POVEIKIO APLINKAI VERTINIMO ĮSTATYMO PAKEITIMO ĮSTATYMAS</text:p>
      <text:p text:style-name="P2008">Nauja įstatymo redakcija</text:p>
      <text:p text:style-name="P2009">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2010"/>
      <text:p text:style-name="P2011">4.</text:p>
      <text:p text:style-name="P2012">Lietuvos Respublikos Seimas, Įstatymas</text:p>
      <text:p text:style-name="P2013"><text:span text:style-name="T2014">Nr.<text:s/></text:span><text:a xlink:href="http://www3.lrs.lt/cgi-bin/preps2?a=259244&amp;b=" office:target-frame-name="_top" xlink:show="replace"><text:span text:style-name="T2015">X-258</text:span></text:a><text:span text:style-name="T2016">, 2005-06-21, Žin., 2005</text:span><text:span text:style-name="T2017">, Nr.<text:s/></text:span><text:a xlink:href="https://www.e-tar.lt/portal/legalAct.html?documentId=TAIS.259244" office:target-frame-name="_blank" xlink:show="new"><text:span text:style-name="T2018">84-3105</text:span></text:a><text:span text:style-name="T2019"><text:s/>(2005-07-12)</text:span></text:p>
      <text:p text:style-name="P2020">PLANUOJAMOS ŪKINĖS VEIKLOS POVEIKIO APLINKAI VERTINIMO ĮSTATYMO PAKEITIMO ĮSTATYMAS</text:p>
      <text:p text:style-name="P2021">Nauja įstatymo redakcija nuo 2005 m . liepos 12 d.</text:p>
      <text:p text:style-name="P2022">Šio įstatymo normos, reglamentuojančios planuojamos ūkinės veiklos poveikio aplinkai vertinimą, taikomos procedūroms, pradėtoms įsigaliojus šiam įstatymui. Poveikio aplinkai vertinimo procedūros, pradėtos iki šio įstatymo įsigaliojimo, baigiamos pagal tuo<text:s/>metu galiojusias teisės normas.</text:p>
      <text:p text:style-name="P2023"/>
      <text:p text:style-name="P2024">5.</text:p>
      <text:p text:style-name="P2025">Lietuvos Respublikos Seimas, Įstatymas</text:p>
      <text:p text:style-name="P2026"><text:span text:style-name="T2027">Nr.<text:s/></text:span><text:a xlink:href="http://www3.lrs.lt/cgi-bin/preps2?a=324321&amp;b=" office:target-frame-name="_top" xlink:show="replace"><text:span text:style-name="T2028">X-1654</text:span></text:a><text:span text:style-name="T2029">, 2008-06-30, Žin., 2008, Nr.<text:s/></text:span><text:a xlink:href="https://www.e-tar.lt/portal/legalAct.html?documentId=TAIS.324321" office:target-frame-name="_blank" xlink:show="new"><text:span text:style-name="T2030">81-3167</text:span></text:a><text:span text:style-name="T2031"><text:s/>(2008-07-17)</text:span></text:p>
      <text:p text:style-name="P2032">PLANUOJAMOS ŪKINĖS VEIKLOS POVEIKIO APLINKAI VERTINIMO ĮSTATYMO 2, 3, 5, 6, 8, 9, 10, 11 STRAIPSNIŲ IR ĮSTATYMO 1, 2 PRIEDŲ PAKEITIMO IR PAPILDYMO ĮSTATYMAS</text:p>
      <text:p text:style-name="P2033">Poveikio aplinkai vertinimo procedūros, pradėtos iki šio įstatymo įsigaliojimo, baigiamos pagal tuo metu galiojusias teisės normas.</text:p>
      <text:p text:style-name="P2034"/>
      <text:p text:style-name="P2035">6.</text:p>
      <text:p text:style-name="P2036">Lietuvos Respublikos Seimas, Įstatymas</text:p>
      <text:p text:style-name="Normal"><text:span text:style-name="T2037">Nr.<text:s/></text:span><text:a xlink:href="http://www3.lrs.lt/cgi-bin/preps2?a=370845&amp;b=" office:target-frame-name="_top" xlink:show="replace"><text:span text:style-name="T2038">XI-784</text:span></text:a><text:span text:style-name="T2039">, 2010-04-27, Žin., 2010, Nr.<text:s/></text:span><text:a xlink:href="https://www.e-tar.lt/portal/legalAct.html?documentId=TAIS.370845" office:target-frame-name="_blank" xlink:show="new"><text:span text:style-name="T2040">54-2647</text:span></text:a><text:span text:style-name="T2041"><text:s/>(2010-05-11)</text:span></text:p>
      <text:p text:style-name="P2042">PLANUOJAMOS ŪKINĖS VEIKLOS POVEIKIO APLINKAI VERTINIMO ĮSTATYMO 5 IR 8 STRAIPSNIŲ PAKEITIMO ĮSTATYMAS</text:p>
      <text:p text:style-name="P2043">Įstatymas įsigalioja 2010-07-01.</text:p>
      <text:p text:style-name="P2044"/>
      <text:p text:style-name="P2045">7.</text:p>
      <text:p text:style-name="P2046">Lietuvos Respublikos Seimas, Įstatymas</text:p>
      <text:p text:style-name="Normal"><text:span text:style-name="T2047">Nr.<text:s/></text:span><text:a xlink:href="http://www3.lrs.lt/cgi-bin/preps2?a=401319&amp;b=" office:target-frame-name="_top" xlink:show="replace"><text:span text:style-name="T2048">XI-1433</text:span></text:a><text:span text:style-name="T2049">, 2011-06-09, Žin., 2011, Nr.<text:s/></text:span><text:a xlink:href="https://www.e-tar.lt/portal/legalAct.html?documentId=TAIS.401319" office:target-frame-name="_blank" xlink:show="new"><text:span text:style-name="T2050">77-3720</text:span></text:a><text:span text:style-name="T2051"><text:s/>(2011-06-28)</text:span></text:p>
      <text:p text:style-name="P2052">PLANUOJAMOS ŪKINĖS VEIKLOS POVEIKIO APLINKAI<text:s/>VERTINIMO ĮSTATYMO 2, 3, 4, 5, 6, 7, 8, 9, 10, 12, 15 STRAIPSNIŲ IR 1, 2, 3 PRIEDŲ PAKEITIMO IR PAPILDYMO ĮSTATYMAS</text:p>
      <text:p text:style-name="P2053">Šio įstatymo 5 straipsnis, 6 straipsnio 4, 6 ir 8 dalys, 7 straipsnio 4 dalis, 8 straipsnio 3 dalis, 9 straipsnio 1, 6, 7 ir 8 dalys įsigalioja po 3 mėnesių nuo šio įstatymo paskelbimo leidinyje „Valstybės žinios“ dienos.</text:p>
      <text:p text:style-name="P2054">Šio įstatymo 12 straipsnio 3, 6 ir 7 dalys ir 13 straipsnio 4 ir 7 dalys įsigalioja Lietuvos Respublikos anglies dioksido geologinio saugojimo įstatymo įsigaliojimo dieną (2011-07-19).</text:p>
      <text:p text:style-name="Normal"><text:span text:style-name="T2055">Šio įstatymo<text:s/></text:span><text:a xlink:href="http://www3.lrs.lt/pls/inter/dokpaieska.showdoc_l?p_id=405531&amp;p_query=&amp;p_tr2=" office:target-frame-name="_top" xlink:show="replace"><text:span text:style-name="T2056">atitaisymas</text:span></text:a><text:span text:style-name="T2057"><text:s/>skelbtas: Žin., 2011, Nr. 109 (2011-09-03)</text:span></text:p>
      <text:p text:style-name="P2058"/>
      <text:p text:style-name="P2059">8.</text:p>
      <text:p text:style-name="P2060">Lietuvos Respublikos Seimas, Įstatymas</text:p>
      <text:p text:style-name="P2061"><text:span text:style-name="T2062">Nr.<text:s/></text:span><text:a xlink:href="http://www3.lrs.lt/cgi-bin/preps2?a=450340&amp;b=" office:target-frame-name="_top" xlink:show="replace"><text:span text:style-name="T2063">XII-353</text:span></text:a><text:span text:style-name="T2064">, 2013-05-30, Žin., 2013, Nr.<text:s/></text:span><text:a xlink:href="https://www.e-tar.lt/portal/legalAct.html?documentId=TAIS.450340" office:target-frame-name="_blank" xlink:show="new"><text:span text:style-name="T2065">64-3177</text:span></text:a><text:span text:style-name="T2066"><text:s/>(2013-06-18)</text:span></text:p>
      <text:p text:style-name="P2067">PLANUOJAMOS ŪKINĖS VEIKLOS POVEIKIO APLINKAI<text:s/>VERTINIMO ĮSTATYMO 1 PRIEDO PAPILDYMO ĮSTATYMAS</text:p>
      <text:p text:style-name="P2068"/>
      <text:p text:style-name="P2069">9.</text:p>
      <text:p text:style-name="P2070">Lietuvos Respublikos Seimas, Įstatymas</text:p>
      <text:p text:style-name="P2071"><text:span text:style-name="T2072">Nr.<text:s/></text:span><text:a xlink:href="http://www3.lrs.lt/cgi-bin/preps2?a=453043&amp;b=" office:target-frame-name="_top" xlink:show="replace"><text:span text:style-name="T2073">XII-418</text:span></text:a><text:span text:style-name="T2074">, 2013-06-27, Žin., 2013, Nr.<text:s/></text:span><text:a xlink:href="https://www.e-tar.lt/portal/legalAct.html?documentId=TAIS.453043" office:target-frame-name="_blank" xlink:show="new"><text:span text:style-name="T2075">76-3835</text:span></text:a><text:span text:style-name="T2076"><text:s/>(2013-07-16)</text:span></text:p>
      <text:p text:style-name="P2077">PLANUOJAMOS ŪKINĖS VEIKLOS POVEIKIO APLINKAI VERTINIMO ĮSTATYMO 3 STRAIPSNIO PAKEITIMO ĮSTATYMAS</text:p>
      <text:p text:style-name="P2078"><text:span text:style-name="T2079">Šis įstatymas įsigalioja 2014 m. sausio 1 d.</text:span></text:p>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Seimas, Įstatymas</text:span></text:p>
      <text:p text:style-name="P2089"><text:span text:style-name="T2090">Nr.<text:s/></text:span><text:a xlink:href="https://www.e-tar.lt/portal/legalAct.html?documentId=e3bda7800ba711e6a238c18f7a3f1736" office:target-frame-name="_top" xlink:show="replace"><text:span text:style-name="T2091">XII-2305</text:span></text:a><text:span text:style-name="T2092">, 2016-04-14, paskelbta TAR 2016-04-26, i. k. 2016-10411</text:span></text:p>
      <text:p text:style-name="P2093"><text:span text:style-name="T2094">Lietuvos Respublikos planuojamos ūkinės veiklos poveikio aplinkai vertinimo įstatymo Nr.<text:s/></text:span><text:span text:style-name="T2095">I-1495 2, 12 ir 14 straipsnių pakeitimo įstatymas</text:span></text:p>
      <text:p text:style-name="P2096"/>
      <text:p text:style-name="P2097"><text:span text:style-name="T2098">2.</text:span></text:p>
      <text:p text:style-name="P2099"><text:span text:style-name="T2100">Lietuvos Respublikos Seimas, Įstatymas</text:span></text:p>
      <text:p text:style-name="P2101"><text:span text:style-name="T2102">Nr.<text:s/></text:span><text:a xlink:href="https://www.e-tar.lt/portal/legalAct.html?documentId=d55bc650617c11e7b85cfdc787069b42" office:target-frame-name="_top" xlink:show="replace"><text:span text:style-name="T2103">XIII-529</text:span></text:a><text:span text:style-name="T2104">, 2017-06-27, paskelbta TAR 2017-07-05, i. k. 2017-11</text:span><text:span text:style-name="T2105">562</text:span></text:p>
      <text:p text:style-name="P2106"><text:span text:style-name="T2107">Lietuvos Respublikos planuojamos ūkinės veiklos poveikio aplinkai vertinimo įstatymo Nr. I-1495 pakeitimo įstatymas</text:span></text:p>
      <text:p text:style-name="P2108"/>
      <text:p text:style-name="P2109"><text:span text:style-name="T2110">3.</text:span></text:p>
      <text:p text:style-name="P2111"><text:span text:style-name="T2112">Lietuvos Respublikos Seimas, Įstatymas</text:span></text:p>
      <text:p text:style-name="P2113"><text:span text:style-name="T2114">Nr.<text:s/></text:span><text:a xlink:href="https://www.e-tar.lt/portal/legalAct.html?documentId=d0e0d200c26d11ea9815f635b9c0dcef" office:target-frame-name="_top" xlink:show="replace"><text:span text:style-name="T2115">XIII-3166</text:span></text:a><text:span text:style-name="T2116">, 2020-06-26, paskelbta TAR 2020-07-10, i. k. 2020-15499</text:span></text:p>
      <text:p text:style-name="P2117"><text:span text:style-name="T2118">Lietuvos Respublikos planuojamos ūkinės veiklos poveikio aplinkai vertinimo įstatymo Nr. I-149</text:span><text:span text:style-name="T2119">5 2, 6, 8, 9, 10 straipsnių pakeitimo ir Įstatymo papildymo 8-1 straipsniu įstatymas</text:span></text:p>
      <text:p text:style-name="P2120"/>
      <text:p text:style-name="P2121"><text:span text:style-name="T2122">4.</text:span></text:p>
      <text:p text:style-name="P2123"><text:span text:style-name="T2124">Lietuvos Respublikos Seimas, Įstatymas</text:span></text:p>
      <text:p text:style-name="P2125"><text:span text:style-name="T2126">Nr.<text:s/></text:span><text:a xlink:href="https://www.e-tar.lt/portal/legalAct.html?documentId=6b31e310790d11ec993ff5ca6e8ba60c" office:target-frame-name="_top" xlink:show="replace"><text:span text:style-name="T2127">XIV-898</text:span></text:a><text:span text:style-name="T2128">, 2022-01-11, paske</text:span><text:span text:style-name="T2129">lbta TAR 2022-01-19, i. k. 2022-00756</text:span></text:p>
      <text:p text:style-name="P2130"><text:span text:style-name="T2131">Lietuvos Respublikos planuojamos ūkinės veiklos poveikio aplinkai vertinimo įstatymo Nr. I-1495 2 priedo pakeitimo įstatymas</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08T09:07:00Z</meta:creation-date>
    <dc:date>2022-07-08T09:07:00Z</dc:date>
    <meta:template xlink:href="Normal.dotm" xlink:type="simple"/>
    <meta:editing-cycles>2</meta:editing-cycles>
    <meta:editing-duration>PT0S</meta:editing-duration>
    <meta:document-statistic meta:page-count="10" meta:paragraph-count="630" meta:word-count="12580" meta:character-count="99636" meta:row-count="2307" meta:non-whitespace-character-count="87686"/>
  </office:meta>
</office:document-meta>
</file>