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line-height-at-least="0.2638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line-height-at-least="0.2638in"/>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language-asian="en" style:country-asian="GB"/>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language-asian="en" style:country-asian="GB"/>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margin-left="1.3784in" fo:text-indent="-0.8784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margin-left="1.3784in" fo:text-indent="-0.8784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keep-with-next="always" fo:text-align="center" fo:line-height="150%"/>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weight-complex="bold"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weight-complex="bold"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weight-complex="bold" style:font-size-complex="12pt" style:language-asian="lt" style:country-asian="L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weight-complex="bold"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weight-complex="bold"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weight-complex="bold" style:font-size-complex="12pt" style:language-asian="lt" style:country-asian="LT"/>
    </style:style>
    <style:style style:name="T746" style:parent-style-name="DefaultParagraphFont" style:family="text">
      <style:text-properties style:font-name-asian="Calibri" style:font-weight-complex="bold"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P812" style:parent-style-name="Normal" style:family="paragraph">
      <style:paragraph-properties fo:text-align="justify" fo:line-height="150%" fo:text-indent="0.5in"/>
      <style:text-properties fo:hyphenate="false"/>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line-height="150%"/>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7030A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fo:color="#000000" style:font-size-complex="12pt" fo:background-color="#FFFFFF"/>
    </style:style>
    <style:style style:name="T1255" style:parent-style-name="DefaultParagraphFont" style:family="text">
      <style:text-properties style:font-weight-complex="bold" fo:color="#000000" style:font-size-complex="12pt" fo:background-color="#FFFFFF"/>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fo:color="#000000" style:font-size-complex="12pt" fo:background-color="#FFFFFF"/>
    </style:style>
    <style:style style:name="T1408" style:parent-style-name="DefaultParagraphFont" style:family="text">
      <style:text-properties style:font-weight-complex="bold" fo:color="#000000" style:font-size-complex="12pt" fo:background-color="#FFFFFF"/>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fo:color="#000000" style:font-size-complex="12pt" fo:background-color="#FFFFFF"/>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FF"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line-height-at-least="0.2638in" fo:text-indent="0.5in"/>
      <style:text-properties fo:font-weight="bold" style:font-weight-asian="bold" fo:font-size="14pt" style:font-size-asian="14pt" style:font-size-complex="14pt"/>
    </style:style>
    <style:style style:name="P1464" style:parent-style-name="Normal" style:family="paragraph">
      <style:paragraph-properties fo:text-align="center" style:line-height-at-least="0.2638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line-height-at-least="0.2638in"/>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line-height="150%" fo:text-indent="0.5in"/>
      <style:text-properties style:font-size-complex="12pt"/>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margin-left="1.477in" fo:text-indent="-0.977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fo:line-height="150%"/>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line-height="150%" fo:text-indent="0.5in"/>
      <style:text-properties fo:font-weight="bold" style:font-weight-asian="bold" style:font-size-complex="12pt"/>
    </style:style>
    <style:style style:name="P1503" style:parent-style-name="Normal" style:family="paragraph">
      <style:paragraph-properties fo:text-align="justify" fo:line-height="150%" fo:margin-left="1.477in" fo:text-indent="-0.977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margin-left="1.477in" fo:text-indent="-0.977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fo:text-indent="0.5in"/>
      <style:text-properties fo:font-size="11pt" style:font-size-asian="11pt"/>
    </style:style>
    <style:style style:name="P1539" style:parent-style-name="Normal" style:family="paragraph">
      <style:paragraph-properties fo:text-align="justify" fo:margin-left="4.125in" fo:text-indent="0.5in">
        <style:tab-stops/>
      </style:paragraph-properties>
    </style:style>
    <style:style style:name="P1540"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1541" style:parent-style-name="Normal" style:family="paragraph">
      <style:paragraph-properties fo:margin-left="3.9375in">
        <style:tab-stops/>
      </style:paragraph-properties>
      <style:text-properties fo:color="#000000" style:font-size-complex="12pt"/>
    </style:style>
    <style:style style:name="P1542" style:parent-style-name="Normal" style:family="paragraph">
      <style:paragraph-properties fo:margin-left="3.9375in">
        <style:tab-stops/>
      </style:paragraph-properties>
      <style:text-properties fo:color="#000000" style:font-size-complex="12pt"/>
    </style:style>
    <style:style style:name="P1543" style:parent-style-name="Normal" style:family="paragraph">
      <style:paragraph-properties fo:margin-left="3.937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ext-properties fo:color="#000000" style:font-size-complex="12pt"/>
    </style:style>
    <style:style style:name="P1548" style:parent-style-name="Normal" style:family="paragraph">
      <style:paragraph-properties fo:text-align="center" style:line-height-at-least="0.2638in" fo:text-indent="0.5in"/>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fo:color="#000000" style:font-size-complex="12pt"/>
    </style:style>
    <style:style style:name="P1551" style:parent-style-name="Normal" style:family="paragraph">
      <style:paragraph-properties fo:text-align="justify" style:line-height-at-least="0.2638in" fo:text-indent="0.5in"/>
      <style:text-properties fo:color="#000000" style:font-size-complex="12pt"/>
    </style:style>
    <style:style style:name="P1552" style:parent-style-name="Normal" style:family="paragraph">
      <style:paragraph-properties fo:text-align="justify" style:line-height-at-least="0.2638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line-height-at-least="0.2638in"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line-height-at-least="0.2638in"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638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638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638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2638in"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text-position="super 66.6%"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line-height-at-least="0.2638in"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line-height-at-least="0.2638in" fo:text-indent="0.5in"/>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P1591" style:parent-style-name="Normal" style:family="paragraph">
      <style:paragraph-properties fo:text-align="justify" style:line-height-at-least="0.2638in" fo:text-indent="0.5in"/>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text-position="super 66.6%"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style:line-height-at-least="0.2638in"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style:line-height-at-least="0.2638in"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line-height-at-least="0.2638in"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line-height-at-least="0.2638in"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letter-kerning="true" style:font-size-complex="12pt" style:language-asian="ar" style:country-asian="SA"/>
    </style:style>
    <style:style style:name="T1625" style:parent-style-name="DefaultParagraphFont" style:family="text">
      <style:text-properties style:font-weight-complex="bold" style:letter-kerning="true" style:font-size-complex="12pt" style:language-asian="ar" style:country-asian="SA"/>
    </style:style>
    <style:style style:name="T1626" style:parent-style-name="DefaultParagraphFont" style:family="text">
      <style:text-properties style:letter-kerning="true" style:font-size-complex="12pt" style:language-asian="ar" style:country-asian="SA"/>
    </style:style>
    <style:style style:name="T1627" style:parent-style-name="DefaultParagraphFont" style:family="text">
      <style:text-properties style:letter-kerning="true" style:text-position="super 66.6%" style:font-size-complex="12pt" style:language-asian="ar" style:country-asian="SA"/>
    </style:style>
    <style:style style:name="T1628" style:parent-style-name="DefaultParagraphFont" style:family="text">
      <style:text-properties style:letter-kerning="true" style:font-size-complex="12pt" style:language-asian="ar" style:country-asian="SA"/>
    </style:style>
    <style:style style:name="P1629" style:parent-style-name="Normal" style:family="paragraph">
      <style:paragraph-properties fo:text-align="justify" style:line-height-at-least="0.2638in"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weight-complex="bold" style:font-size-complex="12pt"/>
    </style:style>
    <style:style style:name="P1633" style:parent-style-name="Normal" style:family="paragraph">
      <style:paragraph-properties fo:text-align="justify" style:line-height-at-least="0.2638in"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638in"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line-height-at-least="0.2638in"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line-height-at-least="0.2638in"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line-height-at-least="0.2638in"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line-height-at-least="0.2638in"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line-height-at-least="0.2638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638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638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line-height-at-least="0.2638in"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line-height-at-least="0.2638in" fo:text-indent="0.5in"/>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P1692" style:parent-style-name="Normal" style:family="paragraph">
      <style:paragraph-properties fo:text-align="justify" style:line-height-at-least="0.2638in" fo:text-indent="0.5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P1695" style:parent-style-name="Normal" style:family="paragraph">
      <style:paragraph-properties fo:text-align="justify" style:line-height-at-least="0.2638in" fo:text-indent="0.5in"/>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fo:color="#000000" style:font-size-complex="12pt" fo:background-color="#FFFFFF" style:language-asian="lt" style:country-asian="LT"/>
    </style:style>
    <style:style style:name="T1699" style:parent-style-name="DefaultParagraphFont" style:family="text">
      <style:text-properties style:font-weight-complex="bold" fo:color="#000000" style:font-size-complex="12pt" fo:background-color="#FFFFFF" style:language-asian="lt" style:country-asian="LT"/>
    </style:style>
    <style:style style:name="T1700" style:parent-style-name="DefaultParagraphFont" style:family="text">
      <style:text-properties style:font-weight-complex="bold" fo:color="#000000" style:font-size-complex="12pt" fo:background-color="#FFFFFF"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P1702" style:parent-style-name="Normal" style:family="paragraph">
      <style:paragraph-properties fo:text-align="justify" style:line-height-at-least="0.2638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line-height-at-least="0.2638in"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line-height-at-least="0.2638in"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line-height-at-least="0.2638in"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638in" fo:text-indent="0.5in"/>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line-height-at-least="0.2638in" fo:text-indent="0.5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line-height-at-least="0.2638in" fo:text-indent="0.5in"/>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line-height-at-least="0.2638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line-height-at-least="0.2638in"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style:line-height-at-least="0.2638in"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line-height-at-least="0.2638in"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line-height-at-least="0.2638in"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line-height-at-least="0.2638in"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line-height-at-least="0.2638in" fo:text-indent="0.5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style:font-weight-complex="bold"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style:font-weight-complex="bold"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style:font-weight-complex="bold"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style:line-height-at-least="0.2638in"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line-height-at-least="0.2638in"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font-weight="bold" style:font-weight-asian="bold"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line-height-at-least="0.2638in" fo:text-indent="0.5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line-height-at-least="0.2638in" fo:text-indent="0.5in"/>
      <style:text-properties fo:hyphenate="false"/>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line-height-at-least="0.2638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line-height-at-least="0.2638in"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style:line-height-at-least="0.2638in"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line-height-at-least="0.2638in"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line-height-at-least="0.2638in"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line-height-at-least="0.2638in"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line-height-at-least="0.2638in"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line-height-at-least="0.2638in"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line-height-at-least="0.2638in"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line-height-at-least="0.2638in"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text-position="sub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line-height-at-least="0.2638in"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line-height-at-least="0.2638in"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style:font-weight-complex="bold"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style:line-height-at-least="0.2638in"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style:line-height-at-least="0.2638in"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line-height-at-least="0.2638in"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style:font-weight-complex="bold"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style:line-height-at-least="0.2638in"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style:line-height-at-least="0.2638in"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line-height-at-least="0.2638in"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text-position="super 66.6%"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style:line-height-at-least="0.2638in"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text-position="super 66.6%"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line-height-at-least="0.2638in"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text-position="super 66.6%"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text-position="super 66.6%"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style:line-height-at-least="0.2638in"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style:line-height-at-least="0.2638in"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638in"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b 66.6%"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line-height-at-least="0.2638in"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line-height-at-least="0.2638in" fo:text-indent="0.5in"/>
      <style:text-properties style:font-size-complex="12pt"/>
    </style:style>
    <style:style style:name="P1965" style:parent-style-name="Normal" style:family="paragraph">
      <style:paragraph-properties fo:text-align="justify" style:line-height-at-least="0.2638in" fo:text-indent="0.5in"/>
      <style:text-properties style:font-size-complex="12pt"/>
    </style:style>
    <style:style style:name="P1966" style:parent-style-name="Normal" style:family="paragraph">
      <style:paragraph-properties fo:text-align="center" style:line-height-at-least="0.2638in"/>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line-height-at-least="0.2638in" fo:text-indent="0.5in"/>
      <style:text-properties style:font-weight-complex="bold" style:font-size-complex="12pt"/>
    </style:style>
    <style:style style:name="P1969" style:parent-style-name="Normal" style:family="paragraph">
      <style:paragraph-properties fo:text-align="justify" style:line-height-at-least="0.2638in" fo:text-indent="0.5in"/>
    </style:style>
    <style:style style:name="T1970" style:parent-style-name="DefaultParagraphFont" style:family="text">
      <style:text-properties style:font-size-complex="12pt"/>
    </style:style>
    <style:style style:name="T1971" style:parent-style-name="DefaultParagraphFont" style:family="text">
      <style:text-properties style:text-position="sub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text-position="sub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b 66.6%"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638in" fo:text-indent="0.5in"/>
    </style:style>
    <style:style style:name="T1978" style:parent-style-name="DefaultParagraphFont" style:family="text">
      <style:text-properties style:font-size-complex="12pt"/>
    </style:style>
    <style:style style:name="T1979" style:parent-style-name="DefaultParagraphFont" style:family="text">
      <style:text-properties style:text-position="sub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b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b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center" style:line-height-at-least="0.2638in"/>
    </style:style>
    <style:style style:name="T1987" style:parent-style-name="DefaultParagraphFont" style:family="text">
      <style:text-properties style:font-size-complex="12pt"/>
    </style:style>
    <style:style style:name="P1988" style:parent-style-name="Normal" style:master-page-name="MPF2" style:family="paragraph">
      <style:paragraph-properties fo:break-before="page" fo:text-align="justify" fo:text-indent="3.6423in" style:page-number="1"/>
      <style:text-properties style:font-size-complex="12pt"/>
    </style:style>
    <style:style style:name="P1989" style:parent-style-name="Normal" style:family="paragraph">
      <style:paragraph-properties fo:text-align="justify" fo:text-indent="3.6423in"/>
      <style:text-properties style:font-size-complex="12pt"/>
    </style:style>
    <style:style style:name="P1990" style:parent-style-name="Normal" style:family="paragraph">
      <style:paragraph-properties fo:text-align="justify" fo:text-indent="3.6423in"/>
      <style:text-properties style:font-size-complex="12pt"/>
    </style:style>
    <style:style style:name="P1991" style:parent-style-name="Normal" style:family="paragraph">
      <style:paragraph-properties fo:text-align="justify" fo:text-indent="3.64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center" fo:line-height="150%" fo:text-indent="0.5in"/>
      <style:text-properties fo:font-weight="bold" style:font-weight-asian="bold" style:font-size-complex="12pt"/>
    </style:style>
    <style:style style:name="P1995" style:parent-style-name="Normal" style:family="paragraph">
      <style:paragraph-properties fo:text-align="center" fo:line-height="150%"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line-height="150%" fo:text-indent="0.5in"/>
      <style:text-properties style:font-size-complex="12pt"/>
    </style:style>
    <style:style style:name="P1999" style:parent-style-name="Normal" style:family="paragraph">
      <style:paragraph-properties fo:text-align="justify" style:line-height-at-least="0.2638in"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line-height-at-least="0.2777in"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line-height-at-least="0.2777in"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text-position="super 66.6%"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style:line-height-at-least="0.2777in"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line-height-at-least="0.2777in"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style:line-height-at-least="0.2777in"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style:line-height-at-least="0.2777in"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line-height-at-least="0.2777in"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line-height-at-least="0.2777in"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line-height-at-least="0.2777in"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line-height-at-least="0.2777in"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text-position="super 66.6%"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style:line-height-at-least="0.2777in"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text-position="super 66.6%"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text-position="super 66.6%"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line-height-at-least="0.2777in"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777in"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line-height-at-least="0.2777in"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style:line-height-at-least="0.2777in" fo:text-indent="0.5in"/>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font-size-complex="12p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text-position="super 66.6%" style:font-size-complex="12pt"/>
    </style:style>
    <style:style style:name="T2150" style:parent-style-name="DefaultParagraphFont" style:family="text">
      <style:text-properties style:font-name-asian="Calibri" style:font-weight-complex="bold" style:font-size-complex="12pt"/>
    </style:style>
    <style:style style:name="P2151" style:parent-style-name="Normal" style:family="paragraph">
      <style:paragraph-properties fo:text-align="justify" style:line-height-at-least="0.2777in"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style:line-height-at-least="0.2777in"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text-position="super 66.6%"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text-position="sub 66.6%"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line-height-at-least="0.2777in"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fo:color="#000000" style:font-size-complex="12pt" style:language-asian="en" style:country-asian="GB"/>
    </style:style>
    <style:style style:name="T2260" style:parent-style-name="DefaultParagraphFont" style:family="text">
      <style:text-properties fo:color="#000000" style:font-size-complex="12pt" style:language-asian="en" style:country-asian="GB"/>
    </style:style>
    <style:style style:name="T2261" style:parent-style-name="DefaultParagraphFont" style:family="text">
      <style:text-properties style:font-weight-complex="bold" fo:color="#000000" style:font-size-complex="12pt" style:language-asian="en" style:country-asian="GB"/>
    </style:style>
    <style:style style:name="T2262" style:parent-style-name="DefaultParagraphFont" style:family="text">
      <style:text-properties fo:color="#000000" style:font-size-complex="12pt" style:language-asian="en" style:country-asian="GB"/>
    </style:style>
    <style:style style:name="T2263" style:parent-style-name="DefaultParagraphFont" style:family="text">
      <style:text-properties style:font-weight-complex="bold" fo:color="#000000" style:font-size-complex="12pt" style:language-asian="en" style:country-asian="GB"/>
    </style:style>
    <style:style style:name="T2264" style:parent-style-name="DefaultParagraphFont" style:family="text">
      <style:text-properties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fo:background-color="#FFFFFF"/>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fo:background-color="#FFFFFF"/>
    </style:style>
    <style:style style:name="T2291" style:parent-style-name="DefaultParagraphFont" style:family="text">
      <style:text-properties style:font-size-complex="12pt"/>
    </style:style>
    <style:style style:name="P2292" style:parent-style-name="Normal" style:family="paragraph">
      <style:paragraph-properties fo:text-align="justify" style:line-height-at-least="0.2777in"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line-height-at-least="0.2777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line-height-at-least="0.2777in"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2777in"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777in"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777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fo:color="#000000" style:font-size-complex="12pt" style:language-asian="en" style:country-asian="GB"/>
    </style:style>
    <style:style style:name="T2343" style:parent-style-name="DefaultParagraphFont" style:family="text">
      <style:text-properties fo:color="#000000" style:font-size-complex="12pt" style:language-asian="en" style:country-asian="GB"/>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fo:color="#000000" style:font-size-complex="12pt" style:language-asian="en" style:country-asian="GB"/>
    </style:style>
    <style:style style:name="T2346" style:parent-style-name="DefaultParagraphFont" style:family="text">
      <style:text-properties fo:color="#000000" style:font-size-complex="12pt" style:language-asian="en" style:country-asian="GB"/>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fo:color="#000000" style:font-size-complex="12pt" style:language-asian="en" style:country-asian="GB"/>
    </style:style>
    <style:style style:name="T2349" style:parent-style-name="DefaultParagraphFont" style:family="text">
      <style:text-properties style:font-size-complex="12pt"/>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line-height-at-least="0.2777in"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line-height-at-least="0.2777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line-height-at-least="0.2777in"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style:line-height-at-least="0.2777in"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style:font-weight-complex="bold"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weight-complex="bold" fo:color="#000000" style:font-size-complex="12pt" fo:background-color="#FFFFFF"/>
    </style:style>
    <style:style style:name="T2400" style:parent-style-name="DefaultParagraphFont" style:family="text">
      <style:text-properties style:font-weight-complex="bold" fo:color="#000000" style:font-size-complex="12pt" fo:background-color="#FFFFFF"/>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777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line-height-at-least="0.2777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line-height-at-least="0.2777in"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line-height-at-least="0.2777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text-position="super 66.6%"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style:line-height-at-least="0.2777in"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line-height-at-least="0.2777in"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777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style:line-height-at-least="0.2777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weight-complex="bold"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weight-complex="bold"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style:line-height-at-least="0.2777in"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line-height-at-least="0.2777in"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style:line-height-at-least="0.2777in"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line-height-at-least="0.2777in"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line-height-at-least="0.2777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line-height-at-least="0.2777in"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line-height-at-least="0.2777in"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text-position="super 66.6%"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text-position="super 66.6%"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style:line-height-at-least="0.2777in"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text-position="sub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line-height-at-least="0.2777in"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align="justify" style:line-height-at-least="0.2777in" fo:text-indent="0.5in"/>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style:line-height-at-least="0.2777in"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name-asian="Calibri" style:font-weight-complex="bold"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line-height-at-least="0.2777in"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style:line-height-at-least="0.2777in" fo:text-indent="0.5in"/>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name-asian="Calibri" fo:color="#000000" style:font-size-complex="12pt"/>
    </style:style>
    <style:style style:name="P2611" style:parent-style-name="Normal" style:family="paragraph">
      <style:paragraph-properties fo:text-align="justify" style:line-height-at-least="0.2777in" fo:text-indent="0.5in"/>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style:font-name-asian="Calibri" style:font-weight-complex="bold"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style:font-weight-complex="bold" fo:color="#000000"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style:font-weight-complex="bold"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P2624" style:parent-style-name="Normal" style:family="paragraph">
      <style:paragraph-properties fo:text-align="justify" style:line-height-at-least="0.2777in" fo:text-indent="0.5in"/>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style:font-weight-complex="bold"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style:font-weight-complex="bold"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style:font-weight-complex="bold"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style:line-height-at-least="0.2777in" fo:text-indent="0.5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style:line-height-at-least="0.2777in"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line-height-at-least="0.2777in"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line-height-at-least="0.2777in"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line-height-at-least="0.2777in"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text-position="super 66.6%"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text-position="super 66.6%"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line-height-at-least="0.2777in"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text-position="super 66.6%"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line-height-at-least="0.2777in"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line-height-at-least="0.2777in" fo:text-indent="0.5in"/>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style:font-weight-complex="bold"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style:font-weight-complex="bold" fo:color="#000000" style:font-size-complex="12pt"/>
    </style:style>
    <style:style style:name="T2701" style:parent-style-name="DefaultParagraphFont" style:family="text">
      <style:text-properties style:font-name-asian="Calibri" fo:color="#000000" style:font-size-complex="12pt"/>
    </style:style>
    <style:style style:name="P2702" style:parent-style-name="Normal" style:family="paragraph">
      <style:paragraph-properties fo:text-align="justify" style:line-height-at-least="0.2777in"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style:line-height-at-least="0.2777in"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style:line-height-at-least="0.2777in"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line-height-at-least="0.2777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line-height-at-least="0.2777in"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line-height-at-least="0.2777in"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weight-complex="bold"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style:line-height-at-least="0.2777in"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font-weight-complex="bold" fo:color="#000000"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line-height-at-least="0.2777in"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style:line-height-at-least="0.2777in" fo:text-indent="0.5in"/>
    </style:style>
    <style:style style:name="T2768" style:parent-style-name="DefaultParagraphFont" style:family="text">
      <style:text-properties style:font-name-asian="Calibri" style:font-weight-complex="bold" fo:color="#000000" style:font-size-complex="12pt"/>
    </style:style>
    <style:style style:name="T2769" style:parent-style-name="DefaultParagraphFont" style:family="text">
      <style:text-properties style:font-name-asian="Calibri" style:font-weight-complex="bold" fo:color="#000000" style:font-size-complex="12pt"/>
    </style:style>
    <style:style style:name="T2770" style:parent-style-name="DefaultParagraphFont" style:family="text">
      <style:text-properties style:font-name-asian="Calibri" style:font-weight-complex="bold" fo:color="#000000" style:font-size-complex="12pt"/>
    </style:style>
    <style:style style:name="T2771" style:parent-style-name="DefaultParagraphFont" style:family="text">
      <style:text-properties style:font-name-asian="Calibri" style:font-weight-complex="bold" fo:color="#000000"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name-asian="Calibri" style:font-weight-complex="bold" fo:color="#000000" style:font-size-complex="12pt"/>
    </style:style>
    <style:style style:name="T2774" style:parent-style-name="DefaultParagraphFont" style:family="text">
      <style:text-properties style:font-name-asian="Calibri" style:font-weight-complex="bold" fo:color="#000000"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style:line-height-at-least="0.2777in"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weight-complex="bold" fo:color="#000000" style:font-size-complex="12pt"/>
    </style:style>
    <style:style style:name="T2779" style:parent-style-name="DefaultParagraphFont" style:family="text">
      <style:text-properties style:font-name-asian="Calibri" style:font-weight-complex="bold" fo:color="#000000" style:font-size-complex="12pt"/>
    </style:style>
    <style:style style:name="T2780" style:parent-style-name="DefaultParagraphFont" style:family="text">
      <style:text-properties style:font-name-asian="Calibri" style:font-weight-complex="bold" fo:color="#000000" style:font-size-complex="12pt"/>
    </style:style>
    <style:style style:name="P2781" style:parent-style-name="Normal" style:family="paragraph">
      <style:paragraph-properties fo:text-align="justify" style:line-height-at-least="0.2777in" fo:text-indent="0.5in"/>
    </style:style>
    <style:style style:name="T2782" style:parent-style-name="DefaultParagraphFont" style:family="text">
      <style:text-properties style:font-name-asian="Calibri" style:font-weight-complex="bold" fo:color="#000000" style:font-size-complex="12pt"/>
    </style:style>
    <style:style style:name="T2783" style:parent-style-name="DefaultParagraphFont" style:family="text">
      <style:text-properties style:font-name-asian="Calibri" style:font-weight-complex="bold" fo:color="#000000" style:font-size-complex="12pt"/>
    </style:style>
    <style:style style:name="T2784" style:parent-style-name="DefaultParagraphFont" style:family="text">
      <style:text-properties style:font-name-asian="Calibri" style:font-weight-complex="bold" fo:color="#000000" style:font-size-complex="12pt"/>
    </style:style>
    <style:style style:name="P2785" style:parent-style-name="Normal" style:family="paragraph">
      <style:paragraph-properties fo:text-align="justify" style:line-height-at-least="0.2777in" fo:text-indent="0.5in"/>
    </style:style>
    <style:style style:name="T2786" style:parent-style-name="DefaultParagraphFont" style:family="text">
      <style:text-properties style:font-name-asian="Calibri" style:font-weight-complex="bold" fo:color="#000000" style:font-size-complex="12pt"/>
    </style:style>
    <style:style style:name="P2787" style:parent-style-name="Normal" style:family="paragraph">
      <style:paragraph-properties fo:text-align="justify" style:line-height-at-least="0.2777in"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line-height-at-least="0.2777in" fo:text-indent="0.5in"/>
      <style:text-properties style:font-size-complex="12pt"/>
    </style:style>
    <style:style style:name="P2797" style:parent-style-name="Normal" style:family="paragraph">
      <style:paragraph-properties fo:text-align="center" style:line-height-at-least="0.2777in"/>
    </style:style>
    <style:style style:name="T2798" style:parent-style-name="DefaultParagraphFont" style:family="text">
      <style:text-properties style:font-size-complex="12pt"/>
    </style:style>
    <style:style style:name="P2799" style:parent-style-name="Normal" style:family="paragraph">
      <style:paragraph-properties fo:text-align="justify" style:line-height-at-least="0.2777in" fo:text-indent="0.5in"/>
      <style:text-properties style:font-name-asian="Calibri" fo:color="#000000" style:font-size-complex="12pt"/>
    </style:style>
    <style:style style:name="P2800" style:parent-style-name="Normal" style:family="paragraph">
      <style:paragraph-properties fo:text-align="justify" style:line-height-at-least="0.2777in" fo:text-indent="0.5in"/>
    </style:style>
    <style:style style:name="T2801" style:parent-style-name="DefaultParagraphFont" style:family="text">
      <style:text-properties style:font-size-complex="12pt"/>
    </style:style>
    <style:style style:name="T2802" style:parent-style-name="DefaultParagraphFont" style:family="text">
      <style:text-properties style:text-position="sub 66.6%"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text-position="sub 66.6%"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text-position="sub 66.6%"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line-height-at-least="0.2777in" fo:text-indent="0.5in"/>
    </style:style>
    <style:style style:name="T2809" style:parent-style-name="DefaultParagraphFont" style:family="text">
      <style:text-properties style:font-size-complex="12pt"/>
    </style:style>
    <style:style style:name="T2810" style:parent-style-name="DefaultParagraphFont" style:family="text">
      <style:text-properties style:text-position="sub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text-position="sub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text-position="sub 66.6%"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line-height-at-least="0.2777in"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weight-complex="bold" fo:color="#000000"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style:line-height-at-least="0.2777in"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center" fo:line-height="150%"/>
    </style:style>
    <style:style style:name="T2832" style:parent-style-name="DefaultParagraphFont" style:family="text">
      <style:text-properties style:font-weight-complex="bold" style:font-size-complex="12pt"/>
    </style:style>
    <style:style style:name="P2833" style:parent-style-name="Normal" style:master-page-name="MPF3" style:family="paragraph">
      <style:paragraph-properties fo:break-before="page" fo:text-indent="3.8395in" style:page-number="1"/>
      <style:text-properties style:font-size-complex="12pt" style:language-asian="lt" style:country-asian="LT"/>
    </style:style>
    <style:style style:name="P2835" style:parent-style-name="Normal" style:family="paragraph">
      <style:paragraph-properties fo:text-indent="3.8388in"/>
      <style:text-properties style:font-style-complex="italic" fo:color="#000000" style:font-size-complex="12pt" style:language-asian="lt" style:country-asian="LT"/>
    </style:style>
    <style:style style:name="P2836" style:parent-style-name="Normal" style:family="paragraph">
      <style:paragraph-properties fo:text-indent="3.8388in"/>
    </style:style>
    <style:style style:name="T2837" style:parent-style-name="DefaultParagraphFont" style:family="text">
      <style:text-properties style:font-style-complex="italic" fo:color="#000000" style:font-size-complex="12pt" style:language-asian="lt" style:country-asian="LT"/>
    </style:style>
    <style:style style:name="P2838" style:parent-style-name="Normal" style:family="paragraph">
      <style:paragraph-properties fo:text-indent="3.8388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line-height="150%" fo:text-indent="0.5in"/>
      <style:text-properties fo:font-weight="bold" style:font-weight-asian="bold" style:font-size-complex="12pt" style:language-asian="lt" style:country-asian="LT"/>
    </style:style>
    <style:style style:name="P2842" style:parent-style-name="Normal" style:family="paragraph">
      <style:paragraph-properties fo:text-align="center" fo:line-height="150%" fo:text-indent="0.5in"/>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line-height="150%" fo:text-indent="0.5in"/>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center" fo:line-height="150%"/>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style:style>
    <style:style style:name="P2856" style:parent-style-name="Normal" style:family="paragraph">
      <style:paragraph-properties fo:text-align="justify"/>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font-weight-complex="bold"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style>
    <style:style style:name="T2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fo:text-align="justify"/>
      <style:text-properties fo:font-size="10pt" style:font-size-asian="10pt"/>
    </style:style>
    <style:style style:name="P2882" style:parent-style-name="Normal" style:family="paragraph">
      <style:paragraph-properties fo:widows="0" fo:orphans="0" fo:text-align="justify"/>
      <style:text-properties fo:font-size="10pt" style:font-size-asian="10pt"/>
    </style:style>
    <style:style style:name="P2883" style:parent-style-name="Normal" style:family="paragraph">
      <style:paragraph-properties fo:widows="0" fo:orphans="0"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widows="0" fo:orphans="0" fo:text-align="justify"/>
      <style:text-properties fo:font-weight="bold" style:font-weight-asian="bold" style:font-weight-complex="bold"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paragraph-properties fo:text-align="justify"/>
      <style:text-properties style:font-name-asian="MS Mincho"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ize="10pt" style:font-size-asian="10pt"/>
    </style:style>
    <style:style style:name="T2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paragraph-properties fo:widows="0" fo:orphans="0" fo:text-align="justify"/>
      <style:text-properties fo:font-weight="bold" style:font-weight-asian="bold"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ize="10pt" style:font-size-asian="10pt"/>
    </style:style>
    <style:style style:name="T2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ize="10pt" style:font-size-asian="10pt"/>
    </style:style>
    <style:style style:name="T2911" style:parent-style-name="DefaultParagraphFont" style:family="text">
      <style:text-properties style:font-name-asian="MS Mincho" fo:font-size="10pt" style:font-size-asian="10pt"/>
    </style:style>
    <style:style style:name="T2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ize="10pt" style:font-size-asian="10pt"/>
    </style:style>
    <style:style style:name="T2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T2937" style:parent-style-name="DefaultParagraphFont" style:family="text">
      <style:text-properties fo:font-weight="bold" style:font-weight-asian="bold" fo:font-size="10pt" style:font-size-asian="10pt"/>
    </style:style>
    <style:style style:name="T293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weight="bold" style:font-weight-asian="bold" fo:font-size="10pt" style:font-size-asian="10pt"/>
    </style:style>
    <style:style style:name="P2940" style:parent-style-name="Normal" style:family="paragraph">
      <style:text-properties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ize="10pt" style:font-size-asian="10pt"/>
    </style:style>
    <style:style style:name="T2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2">Suvestinė redakcija nuo 2023-06-23</text:span></text:p>
      <text:p text:style-name="P3"/>
      <text:p text:style-name="P4"><text:span text:style-name="T5">Įstatymas paskelbtas: Žin. 1996, Nr.<text:s/></text:span><text:a xlink:href="https://www.e-tar.lt/portal/legalAct.html?documentId=TAR.0539E2FEB29E" office:target-frame-name="_top" xlink:show="replace"><text:span text:style-name="T6">82-1965</text:span></text:a><text:span text:style-name="T7">, i. k. 0961010ISTA00I-1495</text:span></text:p>
      <text:p text:style-name="P8"/>
      <text:p text:style-name="P9">Nauja redakcija nuo 2023-01-01:</text:p>
      <text:p text:style-name="Normal"><text:span text:style-name="T10">Nr.<text:s/></text:span><text:a xlink:href="https://www.e-tar.lt/portal/legalAct.html?documentId=61773d4076c611edbc04912defe897d1" office:target-frame-name="_top" xlink:show="replace"><text:span text:style-name="T11">XIV-1560</text:span></text:a><text:span text:style-name="T12">, 2022-11-24, paskelbta TAR 2022-12-08, i. k. 2022-25031</text:span></text:p>
      <text:p text:style-name="P13"/>
      <text:p text:style-name="P14">LIETUVOS RESPUBLIKOS</text:p>
      <text:p text:style-name="P15">PLANUOJAMOS ŪKINĖS VEIKLOS POVEIKIO APLINKAI VERTINIMO</text:p>
      <text:p text:style-name="P16">ĮSTATYMAS</text:p>
      <text:p text:style-name="P17"/>
      <text:p text:style-name="P18">1996 m.<text:s/>rugpjūčio 15 d. Nr. I-1495</text:p>
      <text:p text:style-name="P19"><text:span text:style-name="T20">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planuojamos ūkinės veiklos atrankos dėl poveikio aplinkai vertinimo ir planuojamos ūkinės veiklos poveikio aplinkai vertinimo procesus ir šių procesų dalyvių tarpusavio santykius.<text:s/></text:span></text:p>
      <text:p text:style-name="P36"><text:span text:style-name="T37">2</text:span><text:span text:style-name="T38">. Šiuo įstatymu siekiama suderinti planu</text:span><text:span text:style-name="T39">ojamos ūkinės veiklos poveikio aplinkai vertinimo proceso reglamentavimą su Europos Sąjungos teisės aktais, nurodytais šio įstatymo 3 priede.</text:span></text:p>
      <text:p text:style-name="P40"><text:span text:style-name="T41">3</text:span><text:span text:style-name="T42">. Šio įstatymo nuostatos netaikomos karinės infrastruktūros, nurodytos Lietuvos Respublikos mobilizacijos ir<text:s/></text:span><text:span text:style-name="T43">priimančiosios šalies paramos įstatymo 6 straipsnio 10 punkte nurodytame sąraše, statybai, šioje karinėje infrastruktūroje ir teritorijose, kurioms Lietuvos Respublikos žemės įstatymo nustatyta tvarka rengiami karinės infrastruktūros projektai, planuojamai</text:span><text:span text:style-name="T44"><text:s/>ūkinei veiklai, kurių vienintelis tikslas – valstybės gynyba ir kurių planuojamos ūkinės veiklos atrankos dėl poveikio aplinkai vertinimo ar poveikio aplinkai vertinimo procedūrų atlikimas darys neigiamą poveikį valstybės gynybos tikslams.</text:span></text:p>
      <text:p text:style-name="P45"/>
      <text:p text:style-name="P46"><text:span text:style-name="T47">2</text:span><text:span text:style-name="T48"><text:s/>straip</text:span><text:span text:style-name="T49">snis.<text:s/></text:span><text:span text:style-name="T50">Pagrindinės šio įstatymo sąvokos</text:span></text:p>
      <text:p text:style-name="P51"><text:span text:style-name="T52">1</text:span><text:span text:style-name="T53">.<text:s/></text:span><text:span text:style-name="T54">Atsakingoji institucija</text:span><text:span text:style-name="T55"><text:s/>– Lietuvos Respublikos Vyriausybės įgaliota institucija, koordinuojanti planuojamos ūkinės veiklos atrankos dėl poveikio aplinkai vertinimo ir poveikio aplinkai vertinimo procesus, priim</text:span><text:span text:style-name="T56">anti planuojamos ūkinės veiklos atrankos dėl poveikio aplinkai vertinimo išvadą ir sprendimą dėl planuojamos ūkinės veiklos poveikio aplinkai ir atliekanti kitas šiame įstatyme nustatytas funkcijas.</text:span></text:p>
      <text:p text:style-name="P57"><text:span text:style-name="T58">2</text:span><text:span text:style-name="T59">.<text:s/></text:span><text:span text:style-name="T60">Europos ekologinio tinklo</text:span><text:span text:style-name="T61"><text:s/></text:span><text:span text:style-name="T62">„</text:span><text:span text:style-name="T63">Natura 2000“ teritorijo</text:span><text:span text:style-name="T64">s artima aplinka</text:span><text:span text:style-name="T65"><text:s/>– planuojamos ūkinės veiklos vykdymo<text:s/></text:span><text:span text:style-name="T66">vietovės aplinka</text:span><text:span text:style-name="T67">, tiesiogiai su ja<text:s/></text:span><text:span text:style-name="T68">besiribojančios</text:span><text:span text:style-name="T69"><text:s/>vietovės<text:s/></text:span><text:span text:style-name="T70">aplinka ir (ar) gamtiniais<text:s/></text:span><text:span text:style-name="T71">ryšiais</text:span><text:span text:style-name="T72"><text:s/></text:span><text:span text:style-name="T73">su<text:s/></text:span><text:span text:style-name="T74">Europos ekologinio tinklo<text:s/></text:span><text:span text:style-name="T75">„Natura 2000“ teritorija<text:s/></text:span><text:span text:style-name="T76">susijusios<text:s/></text:span><text:span text:style-name="T77">vietovės<text:s/></text:span><text:soft-page-break/><text:span text:style-name="T78">aplinka</text:span><text:span text:style-name="T79">, jeigu dėl gamtinių<text:s/></text:span><text:span text:style-name="T80">ryšių</text:span><text:span text:style-name="T81"><text:s/>tarp vietovių arba dėl planuojamos ūkinės veiklos<text:s/></text:span><text:span text:style-name="T82">pobūdžio ir (ar)</text:span><text:span text:style-name="T83"><text:s/>masto tikėtina, kad planuojama ūkinė veikla gali neigiamai paveikti<text:s/></text:span><text:span text:style-name="T84">Europos ekologinio tinklo<text:s/></text:span><text:span text:style-name="T85">„Natura 2000“ teritorijos vientisumą ar joje saugomas natūralias buveines ar rūšis.</text:span></text:p>
      <text:p text:style-name="P86"><text:span text:style-name="T87">3</text:span><text:span text:style-name="T88">.<text:s/></text:span><text:span text:style-name="T89">Numatomas reikšmingas neigiamas poveikis aplinkai</text:span><text:span text:style-name="T90"><text:s/>– aplinkos, jos elementų, juos vienijančių natūralių ir antropogeninių sistemų kiekybinis ir (ar) kokybinis pokytis, kurio<text:s/></text:span><text:span text:style-name="T91">siekiant</text:span><text:span text:style-name="T92"><text:s/>išvengti<text:s/></text:span><text:span text:style-name="T93">ar kurį siekiant</text:span><text:span text:style-name="T94"><text:s/></text:span><text:span text:style-name="T95">sumažinti</text:span><text:span text:style-name="T96">, kompensuoti<text:s/></text:span><text:span text:style-name="T97">arba siekiant</text:span><text:span text:style-name="T98"><text:s/></text:span><text:span text:style-name="T99">atkurti tai, kas pažeista,<text:s/></text:span><text:span text:style-name="T100">būtina numatyti atitinkamas priemones.</text:span></text:p>
      <text:p text:style-name="P101"><text:span text:style-name="T102">4</text:span><text:span text:style-name="T103">.<text:s/></text:span><text:span text:style-name="T104">Planuojama ūkinė veikla</text:span><text:span text:style-name="T105"><text:s/>– numatoma ūkinė veikla, apimanti statybą, statinių rekonstravimą, gamybą, technologinės įrangos ir gamybos proceso diegimą, modernizavimą ar keitimą, gamybos<text:s/></text:span><text:span text:style-name="T106">būdo, produkcijos kiekio ar rūšies keitimą, žemės gelmių išteklių gavybą ir ertmių naudojimą, kitų gamtos išteklių naudojimą, žemėtvarkos, miškotvarkos, vandentvarkos projektuose numatomą veiklą ir kitą galinčią daryti poveikį aplinkai ūkinę veiklą.</text:span></text:p>
      <text:p text:style-name="P107"><text:span text:style-name="T108">5</text:span><text:span text:style-name="T109">.</text:span><text:span text:style-name="T110"><text:s/></text:span><text:span text:style-name="T111">Planuojamos ūkinės veiklos artima aplinka</text:span><text:span text:style-name="T112"><text:s/>– planuojamos ūkinės veiklos vykdymo vietovės aplinka, tiesiogiai su ja besiribojančios vietovės aplinka ir (ar) gamtiniais<text:s/></text:span><text:span text:style-name="T113">ryšiais</text:span><text:span text:style-name="T114"><text:s/>susijusios vietovės aplinka, kuri dėl planuojamos ūkinės veiklos pobūdžio ir (ar)</text:span><text:span text:style-name="T115"><text:s/>masto gali patirti reikšmingą neigiamą poveikį.</text:span></text:p>
      <text:p text:style-name="P116"><text:span text:style-name="T117">6</text:span><text:span text:style-name="T118">.<text:s/></text:span><text:span text:style-name="T119">Planuojamos ūkinės veiklos atranka dėl poveikio aplinkai vertinimo</text:span><text:span text:style-name="T120"><text:s/>– procesas, kuris apima:</text:span></text:p>
      <text:p text:style-name="P121"><text:span text:style-name="T122">1</text:span><text:span text:style-name="T123">) planuojamos ūkinės veiklos organizatoriaus ar poveikio aplinkai vertinimo dokumentų rengėjo informacijo</text:span><text:span text:style-name="T124">s, pagal kurią bus nustatoma, ar<text:s/></text:span><text:span text:style-name="T125">privaloma</text:span><text:span text:style-name="T126"><text:s/>atlikti planuojamos ūkinės veiklos poveikio aplinkai vertinimą, parengimą;<text:s/></text:span></text:p>
      <text:p text:style-name="P127"><text:span text:style-name="T128">2</text:span><text:span text:style-name="T129">) planuojamos ūkinės veiklos organizatoriaus ar poveikio aplinkai vertinimo dokumentų rengėjo pateiktos informacijos, pagal kurią nu</text:span><text:span text:style-name="T130">statoma, ar<text:s/></text:span><text:span text:style-name="T131">privaloma</text:span><text:span text:style-name="T132"><text:s/>atlikti planuojamos ūkinės veiklos poveikio aplinkai vertinimą, nagrinėjimą atsakingojoje institucijoje, siekiant nustatyti, ar privaloma atlikti planuojamos ūkinės veiklos poveikio aplinkai vertinimą, konsultacijas su poveikio aplink</text:span><text:span text:style-name="T133">ai vertinimo subjektais ir suinteresuota visuomene, motyvuotos atrankos dėl poveikio aplinkai vertinimo išvados priėmimą ir jos viešinimą.<text:s/></text:span></text:p>
      <text:p text:style-name="P134"><text:span text:style-name="T135">7</text:span><text:span text:style-name="T136">.<text:s/></text:span><text:span text:style-name="T137">Planuojamos ūkinės veiklos organizatorius</text:span><text:span text:style-name="T138"><text:s/>– fizinis asmuo, juridinis asmuo<text:s/></text:span><text:span text:style-name="T139">ar jo padalinys<text:s/></text:span><text:span text:style-name="T140">(įskaitant<text:s/></text:span><text:span text:style-name="T141">užsie</text:span><text:span text:style-name="T142">nio valstybės juridinį asmenį ir kitą organizaciją, taip pat jų padalinį)</text:span><text:span text:style-name="T143">,<text:s/></text:span><text:span text:style-name="T144">planuojantys ūkinę veiklą,<text:s/></text:span><text:span text:style-name="T145">kurios poveikis aplinkai privalo būti vertinamas arba kuriai privalo būti atliekama planuojamos ūkinės veiklos atranka dėl poveikio aplinkai vertinimo.<text:s/></text:span></text:p>
      <text:p text:style-name="P146"><text:span text:style-name="T147">8</text:span><text:span text:style-name="T148">.<text:s/></text:span><text:span text:style-name="T149">Planuojamos ūkinės veiklos poveikio aplinkai vertinimas</text:span><text:span text:style-name="T150"><text:s/>– planuojamos ūkinės veiklos galimo poveikio aplinkai nustatymo, apibūdinimo ir išvadų teikimo procesas, kuris apima:</text:span></text:p>
      <text:p text:style-name="P151"><text:span text:style-name="T152">1</text:span><text:span text:style-name="T153">) poveikio aplinkai vertinimo dokumentų rengėjo atliekamą planuojamos ūki</text:span><text:span text:style-name="T154">nės veiklos poveikio aplinkai vertinimą, poveikio aplinkai vertinimo programos, jeigu poveikio aplinkai vertinimo programa rengiama šio įstatymo nustatyta tvarka, ir poveikio aplinkai vertinimo ataskaitos parengimą;</text:span><text:span text:style-name="T155"><text:s/></text:span></text:p>
      <text:p text:style-name="P156"><text:span text:style-name="T157">2</text:span><text:span text:style-name="T158">) poveikio aplinkai vertinimo subjektų atliekamą poveikio aplinkai vertinimo dokumentų ir suinteresuotos visuomenės pasiūlymų<text:s/></text:span><text:span text:style-name="T159">įvertinimą</text:span><text:span text:style-name="T160">, taip pat suinteresuotos visuomenės pasiūlymų nagrinėjimą ir išvadų dėl<text:s/></text:span><text:span text:style-name="T161">poveikio aplinkai vertinimo<text:s/></text:span><text:span text:style-name="T162">programos ir<text:s/></text:span><text:span text:style-name="T163">poveik</text:span><text:span text:style-name="T164">io aplinkai vertinimo<text:s/></text:span><text:span text:style-name="T165">ataskaitos bei planuojamos ūkinės veiklos poveikio aplinkai parengimą;<text:s/></text:span></text:p>
      <text:p text:style-name="P166"><text:span text:style-name="T167">3</text:span><text:span text:style-name="T168">) visuomenės informavimą, suinteresuotos visuomenės dalyvavimą poveikio aplinkai vertinimo procese, kai atliekamas tarpvalstybinio poveikio aplinkai vertinim</text:span><text:span text:style-name="T169">as, – ir konsultacijas su kitomis valstybėmis;<text:s/></text:span></text:p>
      <text:p text:style-name="P170"><text:span text:style-name="T171">4</text:span><text:span text:style-name="T172">) atsakingosios institucijos atliekamą poveikio aplinkai vertinimo dokumentų nagrinėjimą ir įvertinimą, suinteresuotos visuomenės pasiūlymų nagrinėjimą ir<text:s/></text:span><text:span text:style-name="T173">įvertinimą</text:span><text:span text:style-name="T174">, poveikio aplinkai vertinimo dokument</text:span><text:span text:style-name="T175">ų rengėjo ir (ar) planuojamos ūkinės veiklos organizatoriaus pateiktos papildomos informacijos nagrinėjimą ir įvertinimą, atsižvelgiant į poveikio aplinkai vertinimo subjektų išvadas dėl<text:s/></text:span><text:span text:style-name="T176">poveikio aplinkai vertinimo<text:s/></text:span><text:span text:style-name="T177">programos,</text:span><text:span text:style-name="T178"><text:s/></text:span><text:span text:style-name="T179">poveikio aplinkai vertinimo<text:s/></text:span><text:soft-page-break/><text:span text:style-name="T180">at</text:span><text:span text:style-name="T181">askaitos ir planuojamos ūkinės veiklos poveikio aplinkai, į tarpvalstybinio poveikio aplinkai vertinimo, jeigu toks atliktas, rezultatus;<text:s/></text:span></text:p>
      <text:p text:style-name="P182"><text:span text:style-name="T183">5</text:span><text:span text:style-name="T184">) atsakingosios institucijos sprendimo dėl planuojamos ūkinės veiklos poveikio aplinkai priėmimą ir jo viešinimą</text:span><text:span text:style-name="T185">.</text:span></text:p>
      <text:p text:style-name="P186"><text:span text:style-name="T187">9</text:span><text:span text:style-name="T188">.<text:s/></text:span><text:span text:style-name="T189">Poveikio aplinkai vertinimo dokumentai</text:span><text:span text:style-name="T190"><text:s/>–</text:span><text:span text:style-name="T191"><text:s/>poveikio aplinkai vertinimo<text:s/></text:span><text:span text:style-name="T192">programa,<text:s/></text:span><text:span text:style-name="T193">poveikio aplinkai vertinimo<text:s/></text:span><text:span text:style-name="T194">ataskaita.</text:span></text:p>
      <text:p text:style-name="P195"><text:span text:style-name="T196">10</text:span><text:span text:style-name="T197">.<text:s/></text:span><text:span text:style-name="T198">Poveikio aplinkai vertinimo dokumentų rengėjas</text:span><text:span text:style-name="T199"><text:s/></text:span><text:span text:style-name="T200">–<text:s/></text:span><text:span text:style-name="T201">fizinis asmuo, juridinis asmuo</text:span><text:span text:style-name="T202"><text:s/></text:span><text:span text:style-name="T203">ar jo padalinys (įskaitant užsienio val</text:span><text:span text:style-name="T204">stybės juridinį asmenį ar kitą organizaciją, taip pat jų padalinį), rengiantys</text:span><text:span text:style-name="T205"><text:s/>poveikio aplinkai vertinimo dokumentus ir atliekantys kitas šiame įstatyme<text:s/></text:span><text:span text:style-name="T206">poveikio aplinkai vertinimo dokumentų rengėjui<text:s/></text:span><text:span text:style-name="T207">nustatytas funkcijas.</text:span></text:p>
      <text:p text:style-name="P208"><text:span text:style-name="T209">11</text:span><text:span text:style-name="T210">.<text:s/></text:span><text:span text:style-name="T211">Poveikio aplinkai vertini</text:span><text:span text:style-name="T212">mo subjektas</text:span><text:span text:style-name="T213"><text:s/>– valstybės institucija arba savivaldybės meras ar jo įgaliotas savivaldybės administracijos direktorius, nagrinėjantys ir vertinantys poveikio aplinkai vertinimo dokumentus, pagal kompetenciją teikiantys išvadas ir dalyvaujantys planuojamos ū</text:span><text:span text:style-name="T214">kinės veiklos atrankos dėl poveikio aplinkai vertinimo procese.</text:span></text:p>
      <text:p text:style-name="P215">Straipsnio dalies pakeitimai:</text:p>
      <text:p text:style-name="P216"><text:span text:style-name="T217">Nr.<text:s/></text:span><text:a xlink:href="https://www.e-tar.lt/portal/legalAct.html?documentId=53c9c3b010b911ee9f7ec2ffce8b47bc" office:target-frame-name="_top" xlink:show="replace"><text:span text:style-name="T218">XIV-2039</text:span></text:a><text:span text:style-name="T219">, 2023-06-08, paskelbta TAR 2023-06-22, i. k.<text:s/></text:span><text:span text:style-name="T220">2023-12401</text:span></text:p>
      <text:p text:style-name="Normal"/>
      <text:p text:style-name="P221"><text:span text:style-name="T222">12</text:span><text:span text:style-name="T223">.<text:s/></text:span><text:span text:style-name="T224">Poveikis aplinkai</text:span><text:span text:style-name="T225"><text:s/>– aplinkos pokytis, numatomas dėl planuojamos ūkinės veiklos.</text:span></text:p>
      <text:p text:style-name="P226"><text:span text:style-name="T227">13</text:span><text:span text:style-name="T228">.<text:s/></text:span><text:span text:style-name="T229">Pranešimas apie poveikio aplinkai vertinimo pradžią</text:span><text:span text:style-name="T230"><text:s/>– planuojamos ūkinės veiklos organizatoriaus arba poveikio aplinkai vertinimo dokumentų rengėjo<text:s/></text:span><text:span text:style-name="T231">pranešimas apie pradedamą planuojamos ūkinės veiklos poveikio aplinkai vertinimo procesą.</text:span><text:span text:style-name="T232"><text:s/></text:span></text:p>
      <text:p text:style-name="P233"><text:span text:style-name="T234">14</text:span><text:span text:style-name="T235">.<text:s/></text:span><text:span text:style-name="T236">Sprendimas</text:span><text:span text:style-name="T237"><text:s/></text:span><text:span text:style-name="T238">dėl planuojamos ūkinės veiklos poveikio aplinkai</text:span><text:span text:style-name="T239"><text:s/>– atsakingosios institucijos priimtas dokumentas, kuriame nurodoma, ar planuojama ūkinė veikla, a</text:span><text:span text:style-name="T240">tsižvelgiant į jos pobūdį,<text:s/></text:span><text:span text:style-name="T241">mastą,<text:s/></text:span><text:span text:style-name="T242">vietą ir (ar) poveikį aplinkai, planuojamas įgyvendinti numatomo reikšmingo neigiamo poveikio aplinkai<text:s/></text:span><text:span text:style-name="T243">išvengimo,</text:span><text:span text:style-name="T244"><text:s/>mažinimo,<text:s/></text:span><text:span text:style-name="T245">kompensavimo</text:span><text:span text:style-name="T246">,<text:s/></text:span><text:span text:style-name="T247">atkūrimo tai, kas pažeista,</text:span><text:span text:style-name="T248"><text:s/>priemones, atitinka<text:s/></text:span><text:span text:style-name="T249">aplinkos apsaugos, visuomenės sveika</text:span><text:span text:style-name="T250">tos, nekilnojamojo kultūros paveldo apsaugos, gaisrinės saugos ir civilinės saugos</text:span><text:span text:style-name="T251"><text:s/>teisės aktų reikalavimus,<text:s/></text:span><text:span text:style-name="T252">ar ji nedarys reikšmingo neigiamo poveikio aplinkai, ir</text:span><text:span text:style-name="T253"><text:s/></text:span><text:span text:style-name="T254">kuriame nustatomos planuojamos ūkinės veiklos įgyvendinimo sąlygos, susijusios su atliktu p</text:span><text:span text:style-name="T255">oveikio aplinkai vertinimu.</text:span></text:p>
      <text:p text:style-name="P256"><text:span text:style-name="T257">15</text:span><text:span text:style-name="T258">.<text:s/></text:span><text:span text:style-name="T259">Suinteresuota visuomenė</text:span><text:span text:style-name="T260"><text:s/></text:span><text:span text:style-name="T261">– visuomenė, kuriai daro arba gali daryti poveikį sprendimai, veiksmai ar neveikimas poveikio aplinkai vertinimo srityje arba kuri yra suinteresuota atrankos dėl poveikio aplinkai vertinimo ir (ar</text:span><text:span text:style-name="T262">) poveikio aplinkai vertinimo procesu. Pagal šią apibrėžtį viešieji juridiniai asmenys (išskyrus valstybės ar savivaldybės, jų institucijų įsteigtus juridinius asmenis), kurie skatina aplinkos apsaugą, visais atvejais laikomi suinteresuotais asmenimis</text:span><text:span text:style-name="T263">.</text:span></text:p>
      <text:p text:style-name="P264"><text:span text:style-name="T265">1</text:span><text:span text:style-name="T266">6</text:span><text:span text:style-name="T267">.<text:s/></text:span><text:span text:style-name="T268">Viršesniam viešajam interesui priskiriama ir svarbia viešajam saugumui laikoma planuojama ūkinė veikla</text:span><text:span text:style-name="T269"><text:s/>– planuojama ūkinė veikla, skirta energijos gamybai iš atsinaujinančiųjų išteklių įrenginių, kaip ji suprantama 2022 m. gegužės 18 d. Komisijos reko</text:span><text:span text:style-name="T270">mendacijoje (ES) 2022/822 dėl greitesnio leidimų atsinaujinančiųjų išteklių energijos projektams išdavimo procedūrų ir palankesnių sąlygų elektros energijos pirkimo sutartims.</text:span></text:p>
      <text:p text:style-name="P271"><text:span text:style-name="T272">17</text:span><text:span text:style-name="T273">.<text:s/></text:span><text:span text:style-name="T274">Visuomenė</text:span><text:span text:style-name="T275"><text:s/>– vienas arba daugiau fizinių ir (ar) juridinių asmenų, jų asociacijos, organizacijos arba grupės.</text:span></text:p>
      <text:p text:style-name="P276"><text:span text:style-name="T277">18</text:span><text:span text:style-name="T278">. Kitos šiame įstatyme vartojamos sąvokos suprantamos taip, kaip jos apibrėžiamos Lietuvos Respublikos aplinkos apsaugos įstatyme, Lietuvos Respubliko</text:span><text:span text:style-name="T279">s atsinaujinančių išteklių energetikos įstatyme, Lietuvos Respublikos saugomų gyvūnų, augalų ir grybų rūšių įstatyme, Lietuvos Respublikos saugomų teritorijų įstatyme, Lietuvos Respublikos statybos įstatyme, Lietuvos Respublikos teritorijų planavimo įstaty</text:span><text:span text:style-name="T280">me, Lietuvos Respublikos žemės gelmių įstatyme.</text:span></text:p>
      <text:p text:style-name="P281"/>
      <text:p text:style-name="P282"><text:span text:style-name="T283">3</text:span><text:span text:style-name="T284"><text:s/>straipsnis.<text:s/></text:span><text:span text:style-name="T285">Poveikio aplinkai vertinimas ir atranka dėl poveikio aplinkai vertinimo<text:s/></text:span></text:p>
      <text:p text:style-name="P286"><text:span text:style-name="T287">1</text:span><text:span text:style-name="T288">. Planuojamos ūkinės veiklos poveikio aplinkai vertinimas atliekamas, kai:</text:span></text:p>
      <text:p text:style-name="P289"><text:span text:style-name="T290">1</text:span><text:span text:style-name="T291">) planuojama ūkinė veikla<text:s/></text:span><text:span text:style-name="T292">įrašyta į Planuojamos ūkinės veiklos, kurios poveikis aplinkai privalo būti vertinamas, rūšių sąrašą, nurodytą šio įstatymo 1 priede;</text:span></text:p>
      <text:p text:style-name="P293"><text:span text:style-name="T294">2</text:span><text:span text:style-name="T295">) planuojamos ūkinės veiklos atrankos dėl poveikio aplinkai vertinimo (toliau – atranka<text:s/></text:span><text:span text:style-name="T296">dėl poveikio aplinkai vertini</text:span><text:span text:style-name="T297">mo</text:span><text:span text:style-name="T298">) metu nustatoma, kad planuojamai ūkinei veiklai privaloma atlikti poveikio aplinkai vertinimą;</text:span></text:p>
      <text:p text:style-name="P299"><text:span text:style-name="T300">3</text:span><text:span text:style-name="T301">) planuojamos ūkinės veiklos įgyvendinimas gali daryti poveikį Europos ekologinio tinklo „Natura 2000“ teritorijoms ir kai aplinkos ministro nustatyta tv</text:span><text:span text:style-name="T302">arka nustatoma, kad šis poveikis aplinkai gali būti reikšmingas;</text:span></text:p>
      <text:p text:style-name="P303"><text:span text:style-name="T304">4</text:span><text:span text:style-name="T305">) planuojamos ūkinės veiklos, įrašytos į Planuojamos ūkinės veiklos, kuriai turi būti atliekama atranka dėl poveikio aplinkai vertinimo, rūšių sąrašą, nurodytą šio įstatymo 2 priede, org</text:span><text:span text:style-name="T306">anizatorius nusprendžia pradėti poveikio aplinkai vertinimą neatliekant atrankos dėl poveikio aplinkai vertinimo.</text:span></text:p>
      <text:p text:style-name="P307"><text:span text:style-name="T308">2</text:span><text:span text:style-name="T309">.<text:s/></text:span><text:span text:style-name="T310">Atranka dėl poveikio aplinkai vertinimo atliekama planuojamai ūkinei veiklai, įrašytai į Planuojamos ūkinės veiklos, kuriai turi būti</text:span><text:span text:style-name="T311"><text:s/>atliekama atranka dėl poveikio aplinkai vertinimo, rūšių sąrašą, nurodytą šio įstatymo 2 priede.</text:span></text:p>
      <text:p text:style-name="P312"><text:span text:style-name="T313">3</text:span><text:span text:style-name="T314">. Atranka dėl poveikio aplinkai vertinimo ir (ar) planuojamos ūkinės veiklos poveikio aplinkai vertinimas (toliau – poveikio aplinkai vertinimas) turi bū</text:span><text:span text:style-name="T315">ti atlikti iki įstatymuose įtvirtinto leidimo<text:s/></text:span><text:span text:style-name="T316">(statybą leidžiančio dokumento, leidimo naudoti žemės gelmių išteklius arba ertmes, taršos integruotos prevencijos ir kontrolės leidimo, taršos leidimo ir kitų leidimų, privalomų vykdant ūkinę veiklą, įrašytą į</text:span><text:span text:style-name="T317"><text:s/></text:span><text:span text:style-name="T318">planuojamos ūkinės veiklos<text:s/></text:span><text:span text:style-name="T319">rūšių sąrašus, nurodytus šio įstatymo 1 ir 2 prieduose)</text:span><text:span text:style-name="T320"><text:s/>išdavimo. Jeigu atranka dėl poveikio aplinkai vertinimo ir (ar) poveikio aplinkai vertinimas neatlikti, leidimas neišduodamas.<text:s/></text:span></text:p>
      <text:p text:style-name="P321"><text:span text:style-name="T322">4</text:span><text:span text:style-name="T323">. Kai planuojamos ūkinės veiklos vienin</text:span><text:span text:style-name="T324">telis tikslas – valstybės sienos apsauga, krašto apsauga, ar planuojama tokia ūkinė veikla, kuri būtų vykdoma atsitikus ekstremaliajam įvykiui, apibrėžtam Lietuvos Respublikos civilinės saugos įstatyme, atsakingoji institucija, gavusi informaciją iš planuo</text:span><text:span text:style-name="T325">jamos ūkinės veiklos organizatoriaus, gali priimti sprendimą neatlikti atrankos dėl poveikio aplinkai vertinimo ar poveikio aplinkai vertinimo, jeigu procedūrų atlikimas tokiai veiklai gali turėti neigiamą poveikį valstybės gynybos, gaisrinės ar civilinės<text:s/></text:span><text:span text:style-name="T326">saugos tikslams.<text:s/></text:span></text:p>
      <text:p text:style-name="P327"><text:span text:style-name="T328">5</text:span><text:span text:style-name="T329">.<text:s/></text:span><text:span text:style-name="T330">Atranka dėl poveikio aplinkai vertinimo neatliekama saulės šviesos energijos elektrinių statybai. P</text:span><text:span text:style-name="T331">oveikio aplinkai vertinimas<text:s/></text:span><text:span text:style-name="T332">saulės šviesos energijos elektrinių statybai</text:span><text:span text:style-name="T333"><text:s/>atliekamas tik tuo atveju, kai jis privalomas pagal šio straipsnio 1 dalies 3 punktą</text:span><text:span text:style-name="T334">. Saulės šviesos energijos elektrinės planuojamos, statomos ir eksploatuojamos laikantis aplinkos ministro nustatytų aplinkosauginių reikalavimų.<text:s/></text:span></text:p>
      <text:p text:style-name="P335"><text:span text:style-name="T336">6</text:span><text:span text:style-name="T337">. Kai planuojama ūk</text:span><text:span text:style-name="T338">inė veikla uždrausta įstatymais, tokios planuojamos ūkinės veiklos atranka dėl poveikio aplinkai vertinimo ar poveikio aplinkai vertinimas negali būti atliekami.<text:s/></text:span></text:p>
      <text:p text:style-name="P339"><text:span text:style-name="T340">7</text:span><text:span text:style-name="T341">. Kai atsakingoji institucija yra priėmusi atrankos<text:s/></text:span><text:span text:style-name="T342">dėl poveikio aplinkai vertinimo<text:s/></text:span><text:span text:style-name="T343">išva</text:span><text:span text:style-name="T344">dą (toliau – atrankos išvada) ir (ar) sprendimą dėl planuojamos ūkinės veiklos poveikio aplinkai, tačiau iki ūkinės veiklos vykdymo pradžios ar pradėjus ją vykdyti planuojama ūkinė veikla keičiama, plečiama ir šis keitimas ar plėtimas atitinka šio įstatymo</text:span><text:span text:style-name="T345"><text:s/>1 priedo<text:s/></text:span><text:span text:style-name="T346">11</text:span><text:span text:style-name="T347"><text:s/>punkte ar 2 priedo 14 ir 15 punktuose nurodytus atvejus, tokiu atveju atranka dėl poveikio aplinkai vertinimo ar poveikio aplinkai vertinimas atliekami.</text:span></text:p>
      <text:p text:style-name="P348"><text:span text:style-name="T349">8</text:span><text:span text:style-name="T350">. Planuojama ūkinė veikla negali būti skaidoma į mažesnio masto planuojamas ūkines ve</text:span><text:span text:style-name="T351">iklas, jeigu taip galėtų būti išvengta poveikio aplinkai vertinimo ar atrankos dėl poveikio aplinkai vertinimo. Jeigu nustatoma, kad planuojama ūkinė veikla suskaidyta į mažesnio masto planuojamas ūkines veiklas, siekiant išvengti poveikio aplinkai vertini</text:span><text:span text:style-name="T352">mo ar atrankos dėl poveikio aplinkai vertinimo, leidimas, nurodytas šio įstatymo 3 straipsnio 3 dalyje, neišduodamas ir ši planuojama ūkinė veikla negali būti vykdoma.</text:span></text:p>
      <text:p text:style-name="P353"><text:span text:style-name="T354">9</text:span><text:span text:style-name="T355">. Siekiant įvertinti galimą suminį poveikį aplinkai, įskaitant visuomenės sveikatą,</text:span><text:span text:style-name="T356"><text:s/>atliekant poveikio aplinkai vertinimą ar atranką dėl poveikio aplinkai vertinimo, turi būti nagrinėjami:</text:span></text:p>
      <text:p text:style-name="P357"><text:span text:style-name="T358">1</text:span><text:span text:style-name="T359">) visi planuojami funkciškai ir (ar) chronologiškai susiję tos pačios planuojamos ūkinės veiklos objektai;</text:span></text:p>
      <text:p text:style-name="P360"><text:span text:style-name="T361">2</text:span><text:span text:style-name="T362">) kita planuojamos ūkinės veiklos a</text:span><text:span text:style-name="T363">rtimoje aplinkoje vykdoma ūkinė veikla;</text:span></text:p>
      <text:p text:style-name="P364"><text:span text:style-name="T365">3</text:span><text:span text:style-name="T366">) kita planuojamos ūkinės veiklos artimoje aplinkoje planuojama ūkinė veikla, dėl kurios priimtas ir yra galiojantis sprendimas</text:span><text:span text:style-name="T367"><text:s/>dėl planuojamos ūkinės veiklos poveikio aplinkai</text:span><text:span text:style-name="T368">, kad veikla atitinka aplinkos apsa</text:span><text:span text:style-name="T369">ugos, visuomenės sveikatos, nekilnojamojo kultūros paveldo apsaugos, gaisrinės saugos ir civilinės saugos teisės aktų reikalavimus, ar priimta ir yra galiojanti<text:s/></text:span><text:span text:style-name="T370">atrankos išvada, kad poveikio aplinkai vertinimas neprivalomas</text:span><text:span text:style-name="T371">.</text:span></text:p>
      <text:p text:style-name="P372"/>
      <text:p text:style-name="P373"><text:span text:style-name="T374">4</text:span><text:span text:style-name="T375"><text:s/>straipsnis.<text:s/></text:span><text:span text:style-name="T376">Poveikio</text:span><text:span text:style-name="T377"><text:s/>aplinkai vertinimo ir atrankos tikslai</text:span></text:p>
      <text:p text:style-name="P378"><text:span text:style-name="T379">1</text:span><text:span text:style-name="T380">.</text:span><text:span text:style-name="T381"><text:s/>Poveikio aplinkai vertinimo tikslai:</text:span></text:p>
      <text:p text:style-name="P382"><text:span text:style-name="T383">1</text:span><text:span text:style-name="T384">) nustatyti, apibūdinti ir įvertinti galimą tiesioginį ir netiesioginį planuojamos ūkinės veiklos poveikį šiems aplinkos elementams: dirvožemiui, žemės paviršiui ir jos<text:s/></text:span><text:span text:style-name="T385">gelmėms, orui, vandeniui, klimatui, kraštovaizdžiui ir biologinei įvairovei, ypatingą dėmesį skiriant Europos Bendrijos svarbos rūšims ir natūralioms buveinėms, taip pat kitoms pagal Saugomų gyvūnų, augalų ir grybų rūšių įstatymą saugomoms rūšims, material</text:span><text:span text:style-name="T386">inėms vertybėms, nekilnojamosioms kultūros vertybėms ir šių elementų tarpusavio sąveikai;</text:span></text:p>
      <text:p text:style-name="P387"><text:span text:style-name="T388">2</text:span><text:span text:style-name="T389">) nustatyti, apibūdinti ir įvertinti galimą tiesioginį ir netiesioginį planuojamos ūkinės veiklos sukeliamų biologinių, cheminių ir fizikinių veiksnių poveikį vi</text:span><text:span text:style-name="T390">suomenės sveikatai, taip pat aplinkos elementų ir visuomenės sveikatos tarpusavio sąveikai;<text:s/></text:span></text:p>
      <text:p text:style-name="P391"><text:span text:style-name="T392">3</text:span><text:span text:style-name="T393">) nustatyti galimą planuojamos ūkinės veiklos poveikį šios dalies 1 punkte nurodytiems aplinkos elementams ir visuomenės sveikatai dėl planuojamos ūkinės veiklos pažeidžiamumo rizikos dėl ekstremaliųjų įvykių ir (ar) galimų ekstremaliųjų situacijų;<text:s/></text:span></text:p>
      <text:p text:style-name="P394"><text:span text:style-name="T395">4</text:span><text:span text:style-name="T396">)</text:span><text:span text:style-name="T397"><text:s/>nustatyti priemones, kurių numatoma imtis siekiant išvengti numatomo reikšmingo neigiamo poveikio aplinkai ir visuomenės sveikatai, jį sumažinti, atkurti, kas pažeista, ar, jeigu įmanoma, jį kompensuoti;</text:span></text:p>
      <text:p text:style-name="P398"><text:span text:style-name="T399">5</text:span><text:span text:style-name="T400">) nustatyti, ar planuojama ūkinė veikla, įvert</text:span><text:span text:style-name="T401">inus jos pobūdį,<text:s/></text:span><text:span text:style-name="T402">mastą,<text:s/></text:span><text:span text:style-name="T403">vietą ir (ar) poveikį aplinkai, atitinka aplinkos apsaugos, visuomenės sveikatos, nekilnojamojo kultūros paveldo apsaugos, gaisrinės saugos ir civilinės saugos teisės aktų reikalavimus, ar ji<text:s/></text:span><text:span text:style-name="T404">nedarys reikšmingo neigiamo poveikio šio</text:span><text:span text:style-name="T405">s dalies 1 punkte<text:s/></text:span><text:span text:style-name="T406">nurodytiems aplinkos elementams, visuomenės sveikatai ir jų tarpusavio sąveikai.</text:span></text:p>
      <text:p text:style-name="P407"><text:span text:style-name="T408">2</text:span><text:span text:style-name="T409">. Atrankos dėl<text:s/></text:span><text:span text:style-name="T410">poveikio aplinkai vertinimo<text:s/></text:span><text:span text:style-name="T411">tikslas – nustatyti, ar privaloma atlikti konkrečios planuojamos ūkinės veiklos poveikio aplinkai vertinimą</text:span><text:span text:style-name="T412">.</text:span></text:p>
      <text:p text:style-name="P413"/>
      <text:p text:style-name="P414"><text:span text:style-name="T415">5</text:span><text:span text:style-name="T416"><text:s/>straipsnis.<text:s/></text:span><text:span text:style-name="T417">Atrankos dėl poveikio aplinkai vertinimo ir poveikio aplinkai vertinimo procesų dalyviai</text:span></text:p>
      <text:p text:style-name="P418"><text:span text:style-name="T419">1</text:span><text:span text:style-name="T420">. Atrankos dėl poveikio aplinkai vertinimo ir poveikio aplinkai vertinimo procesų dalyviai yra:</text:span></text:p>
      <text:p text:style-name="P421"><text:span text:style-name="T422">1</text:span><text:span text:style-name="T423">) atsakingoji institucija;</text:span></text:p>
      <text:p text:style-name="P424"><text:span text:style-name="T425">2</text:span><text:span text:style-name="T426">) poveikio aplinkai vertinimo subjektai:<text:s/></text:span></text:p>
      <text:p text:style-name="P427"><text:span text:style-name="T428">a</text:span><text:span text:style-name="T429">) savivaldybės, kurios teritorijoje planuojama ūkinė veikla, meras ar jo įgaliotas savivaldybės administracijos direktorius;</text:span><text:s/></text:p>
      <text:p text:style-name="P430">Papunkčio pakeitimai:</text:p>
      <text:p text:style-name="P431"><text:span text:style-name="T432">Nr.<text:s/></text:span><text:a xlink:href="https://www.e-tar.lt/portal/legalAct.html?documentId=53c9c3b010b911ee9f7ec2ffce8b47bc" office:target-frame-name="_top" xlink:show="replace"><text:span text:style-name="T433">XIV-2039</text:span></text:a><text:span text:style-name="T434">, 2023-06-08, paskelbta TAR 2023-06-22, i. k. 2023-12401</text:span></text:p>
      <text:p text:style-name="Normal"/>
      <text:p text:style-name="P435"><text:span text:style-name="T436">b</text:span><text:span text:style-name="T437">) sveikatos apsaugos ministro įgaliotos institucijos;<text:s/></text:span></text:p>
      <text:p text:style-name="P438"><text:span text:style-name="T439">c</text:span><text:span text:style-name="T440">) vidaus reikalų ministro įgaliotos institucijos, atsakingos už gaisrinę ir civilinę saugą;<text:s/></text:span></text:p>
      <text:p text:style-name="P441"><text:span text:style-name="T442">d</text:span><text:span text:style-name="T443">) kultūros ministro įgaliotos institucijos, atsakingos už kultūros vertybių apsaugą;<text:s/></text:span></text:p>
      <text:p text:style-name="P444"><text:span text:style-name="T445">e</text:span><text:span text:style-name="T446">) aplinkos ministro įgaliotos saugomų teritorijų institucijos, kai<text:s/></text:span><text:span text:style-name="T447">planuojamos ūkinės veiklos įgyvendinimas gali daryti poveikį valstybės saugomoms teritorijoms, įskaitant Europos ekologinio tinklo „Natura 2000“ teritorijas; Vyriausybės tvirtinamame Lietuvos Respublikos teritorijos bendrajame plane apibrėžtoms ypač saugom</text:span><text:span text:style-name="T448">o kraštovaizdžio teritorijoms ir ypač raiškiems kraštovaizdžio kompleksams</text:span><text:span text:style-name="T449">; saugomų rūšių radavietėms ar augavietėms;</text:span></text:p>
      <text:p text:style-name="P450"><text:span text:style-name="T451">f</text:span><text:span text:style-name="T452">) Valstybinė atominės energetikos saugos inspekcija, kai planuojama ūkinė veikla susijusi su</text:span><text:span text:style-name="T453"><text:s/>branduolinės energetikos objektais;</text:span><text:span text:style-name="T454"><text:s/></text:span></text:p>
      <text:p text:style-name="P455"><text:span text:style-name="T456">g</text:span><text:span text:style-name="T457">) kitos valstybės institucijos, įtrauktos į poveikio aplinkai vertinimo procesą šio straipsnio 2 dalyje nustatyta tvarka;<text:s/></text:span></text:p>
      <text:p text:style-name="P458"><text:span text:style-name="T459">h</text:span><text:span text:style-name="T460">) šio punkto a papunktyje nenurodytas (-i) savivaldybės (-ių) meras (-ai) ar jo (jų) įgaliotas (-i) savivaldybės administracij</text:span><text:span text:style-name="T461">os direktorius (-iai), įtrauktas (-i) į poveikio aplinkai vertinimo procesą šio straipsnio 2 dalyje nustatyta tvarka;</text:span></text:p>
      <text:p text:style-name="P462">Papunkčio pakeitimai:</text:p>
      <text:p text:style-name="P463"><text:span text:style-name="T464">Nr.<text:s/></text:span><text:a xlink:href="https://www.e-tar.lt/portal/legalAct.html?documentId=53c9c3b010b911ee9f7ec2ffce8b47bc" office:target-frame-name="_top" xlink:show="replace"><text:span text:style-name="T465">XIV-2039</text:span></text:a><text:span text:style-name="T466">, 2023</text:span><text:span text:style-name="T467">-06-08, paskelbta TAR 2023-06-22, i. k. 2023-12401</text:span></text:p>
      <text:p text:style-name="Normal"/>
      <text:p text:style-name="P468"><text:span text:style-name="T469">3</text:span><text:span text:style-name="T470">) planuojamos ūkinės veiklos organizatorius;</text:span></text:p>
      <text:p text:style-name="P471"><text:span text:style-name="T472">4</text:span><text:span text:style-name="T473">) planuojamos ūkinės veiklos organizatoriaus įgaliotas poveikio aplinkai vertinimo dokumentų rengėjas;</text:span></text:p>
      <text:p text:style-name="P474"><text:span text:style-name="T475">5</text:span><text:span text:style-name="T476">) suinteresuota visuomenė;<text:s/></text:span></text:p>
      <text:p text:style-name="P477"><text:span text:style-name="T478">6</text:span><text:span text:style-name="T479">) Vyri</text:span><text:span text:style-name="T480">ausybės įgaliota institucija, aplinkos ministro nustatyta tvarka koordinuojanti tarpvalstybinio poveikio aplinkai vertinimo procesą, kai atliekamas tarpvalstybinio poveikio aplinkai vertinimas.</text:span></text:p>
      <text:p text:style-name="P481"><text:span text:style-name="T482">2</text:span><text:span text:style-name="T483">. Poveikio aplinkai vertinimo subjektais gali būti šio<text:s/></text:span><text:span text:style-name="T484">straipsnio 1 dalies 2 punkto g ir h papunkčiuose nurodytos institucijos, jeigu atsakingoji institucija poveikio aplinkai vertinimo dokumentų nagrinėjimo metu, atsižvelgdama į planuojamos ūkinės veiklos pobūdį, mastą, vietos ir aplinkos ypatumus, aplinkos m</text:span><text:span text:style-name="T485">inistro nustatyta tvarka pakviečia jas dalyvauti poveikio aplinkai vertinimo procese. Tokiais atvejais atsakingoji institucija raštu praneša planuojamos ūkinės veiklos organizatoriui ir poveikio aplinkai vertinimo dokumentų rengėjui, kokios šio straipsnio<text:s/></text:span><text:span text:style-name="T486">1 dalies 2 punkto g ir h papunkčiuose nurodytos institucijos dalyvauja poveikio aplinkai vertinimo procese.</text:span></text:p>
      <text:p text:style-name="P487"><text:span text:style-name="T488">3</text:span><text:span text:style-name="T489">. Poveikio aplinkai vertinimo dokumentų rengėjas</text:span><text:span text:style-name="T490"><text:s/>turi atitikti šiuos reikalavimus:</text:span></text:p>
      <text:p text:style-name="P491"><text:span text:style-name="T492">1</text:span><text:span text:style-name="T493">) fizinis asmuo:</text:span></text:p>
      <text:p text:style-name="P494"><text:span text:style-name="T495">a</text:span><text:span text:style-name="T496">)<text:s/></text:span><text:span text:style-name="T497">būti nepriekaištingos reputacijos. Nepriekaištingos reputacijos asmeniu nelaikomas fizinis asmuo, kuris yra įstatymų nustatyta tvarka pripažintas kaltu dėl korupcinio pobūdžio nusikaltimo, kaip jis apibrėžtas Lietuvos Respublikos korupcijos prevencijos įst</text:span><text:span text:style-name="T498">atyme, padarymo ir turi neišnykusį ar nepanaikintą teistumą arba nepasibaigusį laidavimo terminą ir (ar)<text:s/></text:span><text:span text:style-name="T499">per pastaruosius 5 metus<text:s/></text:span><text:span text:style-name="T500">Lietuvos Respublikos administracinių nusižengimų kodekso nustatyta tvarka buvo<text:s/></text:span><text:span text:style-name="T501">baustas už neteisingos informacijos, reikalingo</text:span><text:span text:style-name="T502">s atrankai dėl planuojamos ūkinės veiklos poveikio aplinkai vertinimo atlikti arba poveikio aplinkai vertinimo programai patvirtinti, arba sprendimui dėl planuojamos ūkinės veiklos priimti,</text:span><text:span text:style-name="T503"><text:s/>pateikimą;</text:span></text:p>
      <text:p text:style-name="P504"><text:span text:style-name="T505">b</text:span><text:span text:style-name="T506">) turėti aukštąjį išsilavinimą srities, kuri atiti</text:span><text:span text:style-name="T507">nka rengiamų poveikio aplinkai vertinimo dokumentų ar jų dalių specifiką;</text:span></text:p>
      <text:p text:style-name="P508"><text:span text:style-name="T509">c</text:span><text:span text:style-name="T510">) turėti<text:s/></text:span><text:span text:style-name="T511">ne mažesnę kaip vienų metų darbo patirtį srityje,<text:s/></text:span><text:span text:style-name="T512">kuri atitinka rengiamų poveikio aplinkai vertinimo dokumentų ar jų dalių specifiką;</text:span></text:p>
      <text:p text:style-name="P513"><text:span text:style-name="T514">2</text:span><text:span text:style-name="T515">) juridinis asmuo:</text:span></text:p>
      <text:p text:style-name="P516"><text:span text:style-name="T517">a</text:span><text:span text:style-name="T518">) būt</text:span><text:span text:style-name="T519">i nepriekaištingos reputacijos. Nepriekaištingos reputacijos asmeniu nelaikomas juridinis asmuo, kuris<text:s/></text:span><text:span text:style-name="T520">per pastaruosius 5 metus<text:s/></text:span><text:span text:style-name="T521">Aplinkos apsaugos įstatymo nustatyta tvarka buvo<text:s/></text:span><text:span text:style-name="T522">baustas už neteisingos informacijos, reikalingos atrankai dėl planuojamos ūkinė</text:span><text:span text:style-name="T523">s veiklos poveikio aplinkai vertinimo atlikti arba poveikio aplinkai vertinimo programai patvirtinti, arba sprendimui dėl planuojamos ūkinės veiklos priimti,</text:span><text:span text:style-name="T524"><text:s/>pateikimą; ir (ar) juridinis asmuo, kurio vadovas ir (ar) specialistai nelaikomi nepriekaištingos<text:s/></text:span><text:span text:style-name="T525">reputacijos vadovaujantis šios dalies 1 punkto a papunkčiu kaip fiziniai asmenys;</text:span></text:p>
      <text:p text:style-name="P526"><text:span text:style-name="T527">b</text:span><text:span text:style-name="T528">) turėti specialistų, įgijusių aukštąjį išsilavinimą srities, kuri atitinka rengiamų poveikio aplinkai vertinimo dokumentų ar jų dalių specifiką;</text:span></text:p>
      <text:p text:style-name="P529"><text:span text:style-name="T530">c</text:span><text:span text:style-name="T531">) turėti specialis</text:span><text:span text:style-name="T532">tų, turinčių<text:s/></text:span><text:span text:style-name="T533">ne mažesnę kaip vienų metų darbo patirtį srityje,<text:s/></text:span><text:span text:style-name="T534">kuri atitinka rengiamų poveikio aplinkai vertinimo dokumentų ar jų dalių specifiką.</text:span></text:p>
      <text:p text:style-name="P535"/>
      <text:p text:style-name="P536"><text:span text:style-name="T537">6</text:span><text:span text:style-name="T538"><text:s/>straipsnis.<text:s/></text:span><text:span text:style-name="T539">Atrankos dėl poveikio aplinkai vertinimo ir poveikio aplinkai vertinimo procesų<text:s/></text:span><text:span text:style-name="T540">dalyvių funkcijos ir teisės</text:span></text:p>
      <text:p text:style-name="P541"><text:span text:style-name="T542">1</text:span><text:span text:style-name="T543">. Atsakingoji institucija:</text:span></text:p>
      <text:p text:style-name="P544"><text:span text:style-name="T545">1</text:span><text:span text:style-name="T546">) koordinuoja atrankos dėl poveikio aplinkai vertinimo ir poveikio aplinkai vertinimo procesus;</text:span></text:p>
      <text:p text:style-name="P547"><text:span text:style-name="T548">2</text:span><text:span text:style-name="T549">) nagrinėja<text:s/></text:span><text:span text:style-name="T550">planuojamos ūkinės veiklos organizatoriaus ar poveikio aplinkai vertinimo dokume</text:span><text:span text:style-name="T551">ntų rengėjo pateiktą informaciją, pagal kurią nustatoma, ar privaloma atlikti planuojamos ūkinės veiklos poveikio aplinkai vertinimą (toliau –<text:s/></text:span><text:span text:style-name="T552">atrankos informacija), poveikio aplinkai vertinimo subjektų, suinteresuotos visuomenės pasiūlymus dėl atrankos in</text:span><text:span text:style-name="T553">formacijos ir (ar) poveikio aplinkai vertinimo atlikimo ir priima atrankos išvadą dėl poveikio aplinkai vertinimo, nagrinėja, vertina ir tvirtina<text:s/></text:span><text:span text:style-name="T554">poveikio aplinkai vertinimo<text:s/></text:span><text:span text:style-name="T555">programas, nagrinėja ir vertina suinteresuotos visuomenės pasiūlymus ir šių pasiūl</text:span><text:span text:style-name="T556">ymų įvertinimą,<text:s/></text:span><text:span text:style-name="T557">poveikio aplinkai vertinimo<text:s/></text:span><text:span text:style-name="T558">ataskaitas (toliau – ataskaita), priima sprendimą dėl planuojamos ūkinės veiklos poveikio aplinkai, informuoja visuomenę. Šiame punkte nurodytų dokumentų nagrinėjimo tvarką nustato aplinkos ministras.<text:s/></text:span></text:p>
      <text:p text:style-name="P559"><text:span text:style-name="T560">2</text:span><text:span text:style-name="T561">. P</text:span><text:span text:style-name="T562">lanuojamos ūkinės veiklos organizatorius savo lėšomis</text:span><text:span text:style-name="T563">:</text:span></text:p>
      <text:p text:style-name="P564"><text:span text:style-name="T565">1</text:span><text:span text:style-name="T566">)</text:span><text:span text:style-name="T567"><text:s/>organizuoja atrankos dėl poveikio aplinkai vertinimo ir<text:s/></text:span><text:span text:style-name="T568">(ar)</text:span><text:span text:style-name="T569"><text:s/>poveikio aplinkai vertinimo procedūras</text:span><text:span text:style-name="T570">;</text:span><text:span text:style-name="T571"><text:s/></text:span></text:p>
      <text:p text:style-name="P572"><text:span text:style-name="T573">2</text:span><text:span text:style-name="T574">)</text:span><text:span text:style-name="T575"><text:s/>rengia atrankos informaciją;<text:s/></text:span></text:p>
      <text:p text:style-name="P576"><text:span text:style-name="T577">3</text:span><text:span text:style-name="T578">) rengia</text:span><text:span text:style-name="T579"><text:s/>pranešimą apie poveikio aplinkai vertinimo<text:s/></text:span><text:span text:style-name="T580">pradžią</text:span><text:span text:style-name="T581">;<text:s/></text:span></text:p>
      <text:p text:style-name="P582"><text:span text:style-name="T583">4</text:span><text:span text:style-name="T584">)</text:span><text:span text:style-name="T585"><text:s/></text:span><text:span text:style-name="T586">dalyvauja</text:span><text:span text:style-name="T587"><text:s/>atrankos dėl poveikio aplinkai vertinimo ir poveikio aplinkai vertinimo<text:s/></text:span><text:span text:style-name="T588">procesuose</text:span><text:span text:style-name="T589"><text:s/>šio įstatymo ir aplinkos ministro nustatyta tvarka.</text:span></text:p>
      <text:p text:style-name="P590"><text:span text:style-name="T591">3</text:span><text:span text:style-name="T592">. Poveikio aplinkai vertinimo dokumentų rengėjas</text:span><text:span text:style-name="T593">:</text:span></text:p>
      <text:p text:style-name="P594"><text:span text:style-name="T595">1</text:span><text:span text:style-name="T596">)</text:span><text:span text:style-name="T597"><text:s/>rengia atrankos informaciją;<text:s/></text:span></text:p>
      <text:p text:style-name="P598"><text:span text:style-name="T599">2</text:span><text:span text:style-name="T600">)</text:span><text:span text:style-name="T601"><text:s/>nustato, apibūdina ir įvertina planuojamos ūkinės veiklos galimą poveikį aplinkai</text:span><text:span text:style-name="T602">;<text:s/></text:span></text:p>
      <text:p text:style-name="P603"><text:span text:style-name="T604">3</text:span><text:span text:style-name="T605">)</text:span><text:span text:style-name="T606"><text:s/>rengia pranešimą apie poveikio aplinkai vertinimo pradžią,<text:s/></text:span><text:span text:style-name="T607">poveikio</text:span><text:span text:style-name="T608"><text:s/>aplinkai vertinimo dokumentus;</text:span></text:p>
      <text:p text:style-name="P609"><text:span text:style-name="T610">4</text:span><text:span text:style-name="T611">)</text:span><text:span text:style-name="T612"><text:s/>atlieka šiame įstatyme jam nustatytas atrankos dėl poveikio aplinkai vertinimo, poveikio aplinkai vertinimo ir visuomenės informavimo procedūras šio įstatymo ir aplinkos ministro nustatyta tvarka.</text:span></text:p>
      <text:p text:style-name="P613"><text:span text:style-name="T614">4</text:span><text:span text:style-name="T615">. Poveikio aplinkai vertinimo subjektai pagal kompe</text:span><text:span text:style-name="T616">tenciją, nurodytą šio straipsnio 5 dalyje</text:span><text:span text:style-name="T617">:</text:span><text:span text:style-name="T618"><text:s/></text:span></text:p>
      <text:p text:style-name="P619"><text:span text:style-name="T620">1</text:span><text:span text:style-name="T621">)</text:span><text:span text:style-name="T622"><text:s/>nagrinėja suinteresuotos visuomenės<text:s/></text:span><text:span text:style-name="T623">pasiūlymus ir šių</text:span><text:span text:style-name="T624"><text:s/>pasiūlymų įvertinimą;</text:span></text:p>
      <text:p text:style-name="P625"><text:span text:style-name="T626">2</text:span><text:span text:style-name="T627">)</text:span><text:span text:style-name="T628"><text:s/>nagrinėja ir vertina poveikio aplinkai vertinimo dokumentus;<text:s/></text:span></text:p>
      <text:p text:style-name="P629"><text:span text:style-name="T630">3</text:span><text:span text:style-name="T631">)</text:span><text:span text:style-name="T632"><text:s/>teikia motyvuotas išvadas dėl poveikio aplinkai vertinimo dokumentų ir planuojamos ūkinės veiklos poveikio aplinkai</text:span><text:span text:style-name="T633">,</text:span><text:span text:style-name="T634"><text:s/>šio įstatymo<text:s/></text:span><text:span text:style-name="T635">ir aplinkos ministro<text:s/></text:span><text:span text:style-name="T636">nustatyta tvarka dalyvauja atrankos dėl poveikio aplinkai vertinimo procese.</text:span></text:p>
      <text:p text:style-name="P637"><text:span text:style-name="T638">5</text:span><text:span text:style-name="T639">. Poveikio aplinkai<text:s/></text:span><text:span text:style-name="T640">vertinimo subjektai, atlikdami šio straipsnio 4 dalyje nustatytas funkcijas, teikia išvadas:<text:s/></text:span></text:p>
      <text:p text:style-name="P641"><text:span text:style-name="T642">1</text:span><text:span text:style-name="T643">) sveikatos apsaugos ministro įgaliotos institucijos – dėl planuojamos ūkinės veiklos veiksnių, darančių įtaką visuomenės sveikatai, galimo poveikio visuomenės</text:span><text:span text:style-name="T644"><text:s/>sveikatai;</text:span></text:p>
      <text:p text:style-name="P645"><text:span text:style-name="T646">2</text:span><text:span text:style-name="T647">) kultūros ministro įgaliotos institucijos, atsakingos už kultūros vertybių apsaugą, – nekilnojamojo kultūros paveldo apsaugos srityje dėl galimo planuojamos ūkinės veiklos poveikio nekilnojamajam kultūros paveldui;</text:span></text:p>
      <text:p text:style-name="P648"><text:span text:style-name="T649">3</text:span><text:span text:style-name="T650">) vidaus reikalų m</text:span><text:span text:style-name="T651">inistro įgaliotos institucijos, atsakingos už gaisrinę ir civilinę saugą, – dėl planuojamos ūkinės veiklos vykdymo metu galimų įvykių, ekstremaliųjų įvykių, ekstremaliųjų situacijų, numatomų priemonių joms išvengti ar sušvelninti ir padariniams likviduoti;</text:span><text:span text:style-name="T652"><text:s/></text:span></text:p>
      <text:p text:style-name="P653"><text:span text:style-name="T654">4</text:span><text:span text:style-name="T655">)<text:s/></text:span><text:span text:style-name="T656">aplinkos ministro įgaliotos<text:s/></text:span><text:span text:style-name="T657">saugomų teritorijų institucijos – dėl planuojamos ūkinės veiklos įgyvendinimo poveikio valstybės saugomoms teritorijoms, įskaitant Europos ekologinio tinklo „Natura 2000“ teritorijas; Vyriausybės tvirtinamame Lietuvos R</text:span><text:span text:style-name="T658">espublikos teritorijos bendrajame plane apibrėžtoms ypač saugomo kraštovaizdžio teritorijoms ir ypač raiškiems kraštovaizdžio kompleksams; saugomų rūšių radavietėms ar augavietėms;</text:span></text:p>
      <text:p text:style-name="P659"><text:span text:style-name="T660">5</text:span><text:span text:style-name="T661">) savivaldybės meras ar jo įgaliotas savivaldybės administracijos dire</text:span><text:span text:style-name="T662">ktorius – dėl planuojamos ūkinės veiklos poveikio aplinkai vertinimo ir šios veiklos galimo poveikio aplinkai, atsižvelgdamas į patvirtintų ir galiojančių teritorijų planavimo dokumentų sprendinius, galimybes pagal teritorijų planavimą reglamentuojančių te</text:span><text:span text:style-name="T663">isės aktų reikalavimus juos keisti, galimą poveikį savivaldybės įsteigtoms saugomoms teritorijoms ir pagal Lietuvos Respublikos aplinkos monitoringo įstatymą vykdomos savivaldybės aplinkos stebėsenos (monitoringo) duomenis.</text:span></text:p>
      <text:p text:style-name="P664">Straipsnio punkto pakeitimai:</text:p>
      <text:p text:style-name="P665"><text:span text:style-name="T666">Nr.<text:s/></text:span><text:a xlink:href="https://www.e-tar.lt/portal/legalAct.html?documentId=53c9c3b010b911ee9f7ec2ffce8b47bc" office:target-frame-name="_top" xlink:show="replace"><text:span text:style-name="T667">XIV-2039</text:span></text:a><text:span text:style-name="T668">, 2023-06-08, paskelbta TAR 2023-06-22, i. k. 2023-12401</text:span></text:p>
      <text:p text:style-name="Normal"/>
      <text:p text:style-name="P669"><text:span text:style-name="T670">6</text:span><text:span text:style-name="T671">. Suinteresuota visuomenė aplinkos ministro nustatyta tvarka dalyvauja atrankos d</text:span><text:span text:style-name="T672">ėl poveikio aplinkai vertinimo ir poveikio aplinkai vertinimo procesuose, teikia pasiūlymus dėl planuojamos ūkinės veiklos ir jos poveikio aplinkai vertinimo.<text:s/></text:span></text:p>
      <text:p text:style-name="P673"><text:span text:style-name="T674">7</text:span><text:span text:style-name="T675">. Atsakingoji institucija, atlikdama šio straipsnio 1 dalyje nustatytas funkcijas, turi tei</text:span><text:span text:style-name="T676">sę prireikus aplinkos ministro nustatyta tvarka pasitelkti konsultantų ataskaitai ir su ja pateiktoms poveikio aplinkai vertinimo subjektų išvadoms, suinteresuotos visuomenės pasiūlymams ir jų įvertinimams vertinti ir išvadoms pateikti, kai šiems dokumenta</text:span><text:span text:style-name="T677">ms nagrinėti ji neturi pakankamai ekspertinių žinių. Konsultantų dalyvavimą savo lėšomis organizuoja atsakingoji institucija, vadovaudamasi<text:s/></text:span><text:span text:style-name="T678">Lietuvos Respublikos viešųjų pirkimų įstatymu</text:span><text:span text:style-name="T679">.</text:span></text:p>
      <text:p text:style-name="P680"><text:span text:style-name="T681">8</text:span><text:span text:style-name="T682">. Atsakingoji institucija, nagrinėdama</text:span><text:span text:style-name="T683"><text:s/></text:span><text:span text:style-name="T684">pagal jos motyvuotus reik</text:span><text:span text:style-name="T685">alavimus pataisytus ir (ar) papildytus atrankos informacijos ir poveikio aplinkai vertinimo dokumentus, poveikio aplinkai vertinimo subjektai, nagrinėdami pagal jų motyvuotus reikalavimus pataisytus ir (ar) papildytus poveikio aplinkai vertinimo dokumentus</text:span><text:span text:style-name="T686">, negali reikalauti informacijos ir (ar) duomenų, kurių nenurodė pirmą kartą nagrinėdami atrankos informaciją ar poveikio aplinkai vertinimo dokumentus, tačiau galėjo jų pareikalauti.<text:s/></text:span></text:p>
      <text:p text:style-name="P687"><text:span text:style-name="T688">9</text:span><text:span text:style-name="T689">. Kai atsakingoji institucija ar poveikio aplinkai vertinimo subje</text:span><text:span text:style-name="T690">ktas yra planuojamos ūkinės veiklos, kuriai atliekamos šio įstatymo 7 straipsnyje ir (ar) 8–</text:span><text:span text:style-name="T691">12</text:span><text:span text:style-name="T692"><text:s/>straipsniuose nustatytos procedūros, organizatorius, atsakingoji institucija ar poveikio aplinkai vertinimo subjektas funkcijoms, nurodytoms šio straipsnio 1, 2<text:s/></text:span><text:span text:style-name="T693">ir 4 dalyse, atlikti turi nusistatyti tvarką, pagal kurią funkcijos padalijamos tarp institucijos padalinių, kad vykdant šiame įstatyme jiems nustatytas pareigas būtų išvengta interesų konflikto.<text:s/></text:span></text:p>
      <text:p text:style-name="P694"/>
      <text:p text:style-name="P695"><text:span text:style-name="T696">II</text:span><text:span text:style-name="T697"><text:s/>SKYRIUS</text:span></text:p>
      <text:p text:style-name="P698"><text:span text:style-name="T699">ATRANKA DĖL POVEIKIO APLINKAI VERTINIMO</text:span><text:span text:style-name="T700"><text:s/></text:span></text:p>
      <text:p text:style-name="P701"/>
      <text:p text:style-name="P702"><text:span text:style-name="T703">7</text:span><text:span text:style-name="T704"><text:s/>straipsnis.<text:s/></text:span><text:span text:style-name="T705">Atranka dėl poveikio aplinkai vertinimo<text:s/></text:span></text:p>
      <text:p text:style-name="P706"><text:span text:style-name="T707">1</text:span><text:span text:style-name="T708">. Kai planuojamą ūkinę veiklą, įrašytą į Planuojamos ūkinės veiklos, kuriai turi būti atliekama atranka dėl poveikio aplinkai vertinimo, rūšių sąrašą, nurodytą šio įstatymo 2 priede, numato</text:span><text:span text:style-name="T709">ma įgyvendinti Europos ekologinio tinklo „Natura 2000“ teritorijoje ar šios teritorijos artimoje aplinkoje, planuojamos ūkinės veiklos organizatorius, prieš pradėdamas rengti atrankos informaciją ar jos rengimo metu, aplinkos ministro nustatyta tvarka krei</text:span><text:span text:style-name="T710">piasi į aplinkos ministro įgaliotą saugomų teritorijų instituciją dėl planuojamos ūkinės veiklos įgyvendinimo poveikio reikšmingumo šioms teritorijoms nustatymo. Jeigu saugomų teritorijų institucija aplinkos ministro nustatyta tvarka nustato, kad planuojam</text:span><text:span text:style-name="T711">os ūkinės veiklos, įrašytos į Planuojamos ūkinės veiklos, kuriai turi būti atliekama atranka dėl poveikio aplinkai vertinimo, rūšių sąrašą, nurodytą šio įstatymo 2 priede, įgyvendinimas gali daryti poveikį Europos ekologinio tinklo „Natura 2000“ teritorijo</text:span><text:span text:style-name="T712">ms ir šis poveikis gali būti reikšmingas, šiai planuojamai ūkinei veiklai atliekamas poveikio aplinkai vertinimas be atrankos dėl poveikio aplinkai vertinimo.<text:s/></text:span></text:p>
      <text:p text:style-name="P713"><text:span text:style-name="T714">2</text:span><text:span text:style-name="T715">. Planuojamos ūkinės veiklos organizatorius ar poveikio aplinkai vertinimo dokumentų rengėjas<text:s/></text:span><text:span text:style-name="T716">aplinkos ministro nustatyta tvarka</text:span><text:span text:style-name="T717"><text:s/></text:span><text:span text:style-name="T718">rengia</text:span><text:span text:style-name="T719"><text:s/>informaciją atrankai dėl poveikio aplinkai vertinimo atlikti<text:s/></text:span><text:span text:style-name="T720">ir pateikia ją atsakingajai institucijai</text:span><text:span text:style-name="T721">.<text:s/></text:span></text:p>
      <text:p text:style-name="P722"><text:span text:style-name="T723">3</text:span><text:span text:style-name="T724">. Atsakingo</text:span><text:span text:style-name="T725">ji institucija, išnagrinėjusi atrankos informaciją, atlieka atranką dėl poveikio aplinkai vertinimo atsižvelgdama į:</text:span></text:p>
      <text:p text:style-name="P726"><text:span text:style-name="T727">1</text:span><text:span text:style-name="T728">) planuojamos ūkinės veiklos mastą, pobūdį, jos sąveiką su kita vykdoma ūkine veikla ir (ar)<text:s/></text:span><text:span text:style-name="T729">kita planuojamos ūkinės veiklos artimoje ap</text:span><text:span text:style-name="T730">linkoje planuojama ūkine veikla, dėl kurios priimtas ir yra galiojantis sprendimas<text:s/></text:span><text:span text:style-name="T731">dėl planuojamos ūkinės veiklos poveikio aplinkai</text:span><text:span text:style-name="T732">, kad ši veikla atitinka aplinkos apsaugos, visuomenės sveikatos, nekilnojamojo kultūros paveldo apsaugos, gaisrinės saugos i</text:span><text:span text:style-name="T733">r civilinės saugos teisės aktų reikalavimus, ar priimta ir yra galiojanti<text:s/></text:span><text:span text:style-name="T734">atrankos išvada, kad poveikio aplinkai vertinimas neprivalomas</text:span><text:span text:style-name="T735">; gamtos išteklių, tokių kaip vandens, žemės (jos paviršiaus ir gelmių), dirvožemio ir biologinės įvairovės, naudojimą;<text:s/></text:span><text:span text:style-name="T736">atliekų susidarymą; galimą planuojamos ūkinės veiklos poveikį dirvožemiui, žemės paviršiui ir jos gelmėms, orui, vandeniui, klimatui, kraštovaizdžiui ir biologinei įvairovei, ypatingą dėmesį skirdama Europos Bendrijos svarbos rūšims ir natūralioms buveinėm</text:span><text:span text:style-name="T737">s, taip pat kitoms pagal Saugomų gyvūnų, augalų ir grybų rūšių įstatymą saugomoms rūšims, materialinėms vertybėms, nekilnojamosioms kultūros vertybėms ir šių elementų tarpusavio sąveikai; galimą planuojamos ūkinės veiklos sukeliamų biologinių, cheminių ir<text:s/></text:span><text:span text:style-name="T738">fizikinių veiksnių poveikį visuomenės sveikatai ir ekstremaliųjų įvykių ir (ar) ekstremaliųjų situacijų riziką;<text:s/></text:span></text:p>
      <text:p text:style-name="P739"><text:span text:style-name="T740">2</text:span><text:span text:style-name="T741">) vietovės, kurią planuojama ūkinė veikla gali paveikti, jautrumą aplinkosaugos požiūriu, ekosistemos savybes, žemės<text:s/></text:span><text:span text:style-name="T742">naudmenas</text:span><text:span text:style-name="T743">, toje vieto</text:span><text:span text:style-name="T744">vėje esančius gamtinius ir žemės gelmių išteklius, jų gausumą, kiekį, kokybę ir regeneracijos galimybes; natūralios aplinkos atsparumą, ypatingą dėmesį atkreipdama į saugomas teritorijas, taip pat į Europos ekologinio tinklo „Natura 2000“ teritorijos<text:s/></text:span><text:span text:style-name="T745">apsau</text:span><text:span text:style-name="T746">gos<text:s/></text:span><text:span text:style-name="T747">tikslus, tankiai gyvenamas teritorijas, pelkes, miškus, apsaugos zonas, vykdytos aplinkos stebėsenos (monitoringo) duomenis, teritorijas, kuriose jau viršytas leistinas užterštumo lygis ar kurios vertingos istoriniu, kultūriniu ar archeologiniu aspektu</text:span><text:span text:style-name="T748">;<text:s/></text:span></text:p>
      <text:p text:style-name="P749"><text:span text:style-name="T750">3</text:span><text:span text:style-name="T751">) planuojamos ūkinės veiklos poveikio dydį ir erdvinį mastą, jo tikimybę ir pobūdį, intensyvumą, sudėtingumą, trukmę, dažnumą, grįžtamumą, tarpvalstybinį poveikį, suminį poveikį su toje vietoje vykdoma ar planuojama vykdyti ūkine veikla ir galimybes išveng</text:span><text:span text:style-name="T752">ti poveikio ar užkirsti jam kelią.<text:s/></text:span></text:p>
      <text:p text:style-name="P753"><text:span text:style-name="T754">4</text:span><text:span text:style-name="T755">. Atsakingoji institucija apie gautą atrankos informaciją ir apie galimybę pateikti pasiūlymus dėl atrankos informacijos ir (ar) planuojamos ūkinės veiklos poveikio aplinkai vertinimo ne vėliau kaip per 3 darbo di</text:span><text:span text:style-name="T756">enas nuo jos gavimo dienos aplinkos ministro nustatyta tvarka informuoja poveikio aplinkai vertinimo subjektus ir visuomenę. Poveikio aplinkai vertinimo subjektai per 10 darbo dienų nuo pateiktos informacijos gavimo dienos, o suinteresuota visuomenė – nuo<text:s/></text:span><text:span text:style-name="T757">informacijos paskelbimo dienos pateikia pasiūlymus dėl atrankos informacijos ir (ar) planuojamos ūkinės veiklos poveikio aplinkai vertinimo atsakingajai institucijai. Per šioje dalyje nustatytą terminą nepateikus pasiūlymų dėl atrankos informacijos ir (ar)</text:span><text:span text:style-name="T758"><text:s/>planuojamos ūkinės veiklos poveikio aplinkai vertinimo atsakingajai institucijai, laikoma, kad suinteresuota visuomenė pasiūlymų dėl atrankos informacijos ir (ar) planuojamos ūkinės veiklos poveikio aplinkai vertinimo neturi.</text:span></text:p>
      <text:p text:style-name="P759">Straipsnio dalies pakeitimai:</text:p>
      <text:p text:style-name="P760"><text:span text:style-name="T761">Nr.<text:s/></text:span><text:a xlink:href="https://www.e-tar.lt/portal/legalAct.html?documentId=53c9c3b010b911ee9f7ec2ffce8b47bc" office:target-frame-name="_top" xlink:show="replace"><text:span text:style-name="T762">XIV-2039</text:span></text:a><text:span text:style-name="T763">, 2023-06-08, paskelbta TAR 2023-06-22, i. k. 2023-12401</text:span></text:p>
      <text:p text:style-name="Normal"/>
      <text:p text:style-name="P764"><text:span text:style-name="T765">5</text:span><text:span text:style-name="T766">. Atsakingoji institucija,<text:s/></text:span><text:span text:style-name="T767">šio įstatymo ir aplinkos ministro nustatyta tvarka</text:span><text:span text:style-name="T768"><text:s/>išnagrinėjusi atrankos informaciją, poveikio aplinkai vertinimo subjektų, suinteresuotos visuomenės pasiūlymus ir remdamasi šio straipsnio<text:s/></text:span><text:span text:style-name="T769">3</text:span><text:span text:style-name="T770"><text:s/>dalyje nustatytais reikalavimais, per 10 darbo dienų nuo šio straipsnio 4 dalyje nurodytų poveikio aplinkai vertin</text:span><text:span text:style-name="T771">imo subjektų pasiūlymų gavimo dienos priima atrankos išvadą, ar privaloma atlikti poveikio aplinkai vertinimą, ir raštu ją pateikia planuojamos ūkinės veiklos organizatoriui, poveikio aplinkai vertinimo dokumentų rengėjui ir poveikio aplinkai vertinimo sub</text:span><text:span text:style-name="T772">jektams arba gali pareikalauti iš planuojamos ūkinės veiklos organizatoriaus ar poveikio aplinkai vertinimo dokumentų rengėjo papildomos informacijos, reikalingos atrankai dėl poveikio aplinkai vertinimo atlikti. Tokiais atvejais planuojamos ūkinės veiklos</text:span><text:span text:style-name="T773"><text:s/>organizatorius ar poveikio aplinkai vertinimo dokumentų rengėjas papildo informaciją atrankai atlikti ir pakartotinai teikia ją atsakingajai institucijai, kuri per 10 darbo dienų nuo papildytos atrankos informacijos gavimo dienos priima atrankos išvadą.<text:s/></text:span></text:p>
      <text:p text:style-name="P774"><text:span text:style-name="T775">6</text:span><text:span text:style-name="T776">.<text:s/></text:span><text:span text:style-name="T777">Atsakingoji institucija priimtą atrankos išvadą<text:s/></text:span><text:span text:style-name="T778">ne vėliau kaip per 3 darbo dienas nuo jos priėmimo dienos</text:span><text:span text:style-name="T779"><text:s/>paskelbia visuomenei aplinkos ministro nustatyta tvarka. Atrankos išvada įsigalioja kitą dieną po jos paskelbimo ir galioja 3 metus. Pasibaigus</text:span><text:span text:style-name="T780"><text:s/>atrankos išvados galiojimo terminui, jeigu ja remiantis nebuvo išduotas leidimas, nurodytas šio įstatymo 3 straipsnio 3 dalyje, atrankos dėl poveikio aplinkai vertinimo procedūra atliekama iš naujo. Vykdant ūkinę veiklą,<text:s/></text:span><text:span text:style-name="T781">atsakingosios institucijos priimto</text:span><text:span text:style-name="T782">je atrankos<text:s/></text:span><text:span text:style-name="T783">išvadoje nustatytos<text:s/></text:span><text:span text:style-name="T784">priemonės reikšmingam neigiamam poveikiui aplinkai išvengti ir (ar)</text:span><text:span text:style-name="T785"><text:s/>užkirsti jam kelią privalo būti įvykdytos, net jeigu išvados galiojimo terminas yra pasibaigęs.</text:span></text:p>
      <text:p text:style-name="P786"><text:span text:style-name="T787">7</text:span><text:span text:style-name="T788">. Atsakingoji institucija aplinkos ministro nustatyta t</text:span><text:span text:style-name="T789">varka gali priimti sprendimą pratęsti atrankos išvados galiojimą ne ilgesniam kaip 3 metų terminui per 10 darbo dienų nuo planuojamos ūkinės veiklos organizatoriaus pateikto motyvuoto prašymo dėl atrankos išvados galiojimo<text:s/></text:span><text:span text:style-name="T790">termino</text:span><text:span text:style-name="T791"><text:s/>pratęsimo, jeigu planuoja</text:span><text:span text:style-name="T792">mos ūkinės veiklos organizatorius pateikė pagrįstą informaciją, kad planuojama ūkinė veikla, jos vykdymo ir vietos sąlygos, kuriomis remiantis priimta atrankos išvada, nepasikeitė. Atsakingoji institucija paskelbia visuomenei sprendimą apie atrankos išvado</text:span><text:span text:style-name="T793">s galiojimo<text:s/></text:span><text:span text:style-name="T794">termino</text:span><text:span text:style-name="T795"><text:s/>pratęsimą aplinkos ministro nustatyta tvarka.<text:s/></text:span></text:p>
      <text:p text:style-name="P796"><text:span text:style-name="T797">8</text:span><text:span text:style-name="T798">.<text:s/></text:span><text:span text:style-name="T799">Kai planuojamos ūkinės veiklos organizatoriaus ar poveikio aplinkai vertinimo dokumentų rengėjo pateikta atrankos informacija neatitinka aplinkos ministro nustatyt</text:span><text:span text:style-name="T800">ų</text:span><text:span text:style-name="T801"><text:s/>reikalavimų ar ka</text:span><text:span text:style-name="T802">i planuojamą ūkinę veiklą numatoma įgyvendinti Europos ekologinio tinklo „Natura 2000“ teritorijoje ar šios teritorijos artimoje aplinkoje, bet planuojamos ūkinės veiklos organizatorius ar poveikio aplinkai vertinimo dokumentų rengėjas nepateikia<text:s/></text:span><text:span text:style-name="T803">aplinkos<text:s/></text:span><text:span text:style-name="T804">ministro įgaliotos<text:s/></text:span><text:span text:style-name="T805">saugomų teritorijų institucijos išvados, kad planuojamos ūkinės veiklos įgyvendinimas nedarys reikšmingo poveikio Europos ekologinio tinklo „Natura 2000“ teritorijoms ar šių teritorijų artimai aplinkai, atsakingoji institucija neatlieka<text:s/></text:span><text:span text:style-name="T806">atrankos dėl poveikio aplinkai vertinimo ir ne vėliau kaip per 5 darbo dienas nuo atrankos informacijos gavimo dienos aplinkos ministro nustatyta tvarka apie tai informuoja planuojamos ūkinės veiklos organizatorių<text:s/></text:span><text:span text:style-name="T807">ir (</text:span><text:span text:style-name="T808">ar</text:span><text:span text:style-name="T809">)</text:span><text:span text:style-name="T810"><text:s/>poveikio aplinkai vertinimo dokume</text:span><text:span text:style-name="T811">ntų rengėją.</text:span></text:p>
      <text:p text:style-name="P812"/>
      <text:p text:style-name="P813"><text:span text:style-name="T814">III</text:span><text:span text:style-name="T815"><text:s/>SKYRIUS</text:span></text:p>
      <text:p text:style-name="P816"><text:span text:style-name="T817">POVEIKIO APLINKAI VERTINIMAS</text:span></text:p>
      <text:p text:style-name="P818"/>
      <text:p text:style-name="P819"><text:span text:style-name="T820">8</text:span><text:span text:style-name="T821"><text:s/>straipsnis.<text:s/></text:span><text:span text:style-name="T822">Poveikio aplinkai vertinimo programa</text:span></text:p>
      <text:p text:style-name="P823"><text:span text:style-name="T824">1</text:span><text:span text:style-name="T825">. Šio įstatymo 3 straipsnio 1 dalyje nurodytais atvejais planuojamos ūkinės veiklos organizatorius turi teisę nuspręsti rengti povei</text:span><text:span text:style-name="T826">kio aplinkai vertinimo programą (toliau – programa) ar pranešimą apie poveikio aplinkai vertinimo pradžią. Programa privaloma, jeigu turi būti atliktas planuojamos ūkinės veiklos tarpvalstybinis poveikio aplinkai vertinimas šio įstatymo<text:s/></text:span><text:span text:style-name="T827">10</text:span><text:span text:style-name="T828"><text:s/>straipsnio<text:s/></text:span><text:span text:style-name="T829">3</text:span><text:span text:style-name="T830"><text:s/>dal</text:span><text:span text:style-name="T831">yje nurodytais pagrindais ir programos pateikimas kitai valstybei nustatytas tarptautinėmis sutartimis, kurias Lietuvos Respublika ir kita valstybė yra sudariusios.</text:span><text:span text:style-name="T832"><text:s/></text:span></text:p>
      <text:p text:style-name="P833"><text:span text:style-name="T834">2</text:span><text:span text:style-name="T835">. Programoje nustatoma ataskaitos turinys ir privalomi išnagrinėti klausimai.<text:s/></text:span></text:p>
      <text:p text:style-name="P836"><text:span text:style-name="T837">3</text:span><text:span text:style-name="T838">.</text:span><text:span text:style-name="T839"><text:s/>Poveikio aplinkai vertinimo dokumentų rengėjas aplinkos ministro nustatyta tvarka parengtą programą teikia poveikio aplinkai vertinimo subjektams išvadoms gauti, apie programą informuoja visuomenę ir atsakingąją instituciją.</text:span><text:span text:style-name="T840"><text:s/></text:span></text:p>
      <text:p text:style-name="P841"><text:span text:style-name="T842">4</text:span><text:span text:style-name="T843">.</text:span><text:span text:style-name="T844"><text:s/></text:span><text:span text:style-name="T845">Atsakingoji institucij</text:span><text:span text:style-name="T846">a informaciją apie programą per 3 darbo dienas nuo jos gavimo dienos paskelbia aplinkos ministro nustatyta tvarka. Informacijos apie programą gavimo atsakingojoje institucijoje diena laikoma poveikio aplinkai vertinimo pradžia, išskyrus atvejus, kai iki ši</text:span><text:span text:style-name="T847">os informacijos gavimo dienos atsakingoji institucija gavo pranešimą apie poveikio aplinkai vertinimo pradžią šio įstatymo 9 straipsnyje nustatyta tvarka.</text:span></text:p>
      <text:p text:style-name="P848"><text:span text:style-name="T849">5</text:span><text:span text:style-name="T850">. Poveikio aplinkai vertinimo subjektai programą išnagrinėja, įvertina joje pateiktą informaciją</text:span><text:span text:style-name="T851"><text:s/>ir per 10 darbo dienų nuo jos gavimo dienos pateikia motyvuotas išvadas poveikio aplinkai vertinimo dokumentų rengėjui. Poveikio aplinkai vertinimo subjektai, atsakingi už gaisrinę ir civilinę saugą, nekilnojamųjų kultūros vertybių apsaugą, atsižvelgę į p</text:span><text:span text:style-name="T852">lanuojamos ūkinės veiklos mastą, pobūdį, vietos<text:s/></text:span><text:span text:style-name="T853">ir</text:span><text:span text:style-name="T854"><text:s/></text:span><text:span text:style-name="T855">aplinkos</text:span><text:span text:style-name="T856"><text:s/>ypatumus, teikdami išvadas dėl programos, turi teisę nurodyti, ar jie nagrinės ataskaitą. Jeigu poveikio aplinkai vertinimo subjektai, atsakingi už gaisrinę ir civilinę saugą, nekilnojamųjų kultūr</text:span><text:span text:style-name="T857">os vertybių apsaugą, nurodo, kad nenagrinės ataskaitos, ataskaita jiems neteikiama.</text:span></text:p>
      <text:p text:style-name="P858"><text:span text:style-name="T859">6</text:span><text:span text:style-name="T860">. Jeigu iki programos patvirtinimo, tačiau ne vėliau kaip per 20 darbo dienų nuo programos gavimo savivaldybės administracijoje dienos savivaldybės, kurios teritorijoj</text:span><text:span text:style-name="T861">e planuojama ūkinė veikla, taryba, veikdama pagal Lietuvos Respublikos vietos savivaldos įstatymą ir kitus įstatymus, kuriuose nustatoma savivaldybių institucijų kompetencija, neviršydama nustatytos kompetencijos, priima neigiamą motyvuotą sprendimą dėl pl</text:span><text:span text:style-name="T862">anuojamos ūkinės veiklos galimybių, poveikio aplinkai vertinimo procedūros negali būti tęsiamos tol, kol galioja savivaldybės tarybos priimtas neigiamas motyvuotas sprendimas, išskyrus atvejus, kai planuojama ūkinė veikla yra pripažinta valstybei svarbiu p</text:span><text:span text:style-name="T863">rojektu ar yra regioninės svarbos projektas arba planuojama ūkinė veikla reikalinga valstybei svarbiam ar regioninės svarbos projektui įgyvendinti. Apie savivaldybės tarybos priimtą neigiamą motyvuotą sprendimą savivaldybės administracija nedelsdama, ne vė</text:span><text:span text:style-name="T864">liau kaip per 3 darbo dienas nuo<text:s/></text:span>šioje dalyje nurodyto sprendimo priėmimo dienos,<text:span text:style-name="T865"><text:s/>informuoja atsakingąją instituciją ir planuojamos ūkinės veiklos organizatorių ir kartu pateikia neigiamą motyvuotą savivaldybės tarybos sprendimą. Atsakingoji institucija, g</text:span><text:span text:style-name="T866">avusi šį savivaldybės tarybos sprendimą, apie tai informuoja visuomenę aplinkos ministro nustatyta tvarka.</text:span></text:p>
      <text:p text:style-name="P867">Straipsnio dalies pakeitimai:</text:p>
      <text:p text:style-name="P868"><text:span text:style-name="T869">Nr.<text:s/></text:span><text:a xlink:href="https://www.e-tar.lt/portal/legalAct.html?documentId=53c9c3b010b911ee9f7ec2ffce8b47bc" office:target-frame-name="_top" xlink:show="replace"><text:span text:style-name="T870">XIV-2039</text:span></text:a><text:span text:style-name="T871">, 2023-06</text:span><text:span text:style-name="T872">-08, paskelbta TAR 2023-06-22, i. k. 2023-12401</text:span></text:p>
      <text:p text:style-name="Normal"/>
      <text:p text:style-name="P873"><text:span text:style-name="T874">7</text:span><text:span text:style-name="T875">.</text:span><text:span text:style-name="T876"><text:s/></text:span><text:span text:style-name="T877">Suinteresuota visuomenė turi teisę teikti pasiūlymus dėl programos atsakingajai institucijai ir planuojamos ūkinės veiklos organizatoriui arba poveikio aplinkai vertinimo dokumentų rengėjui per nustat</text:span><text:span text:style-name="T878">ytą pasiūlymų teikimo terminą, kuris turi būti ne trumpesnis kaip 10 darbo dienų nuo atsakingosios institucijos gautos informacijos<text:s/></text:span><text:span text:style-name="T879">apie programą</text:span><text:span text:style-name="T880"><text:s/>paskelbimo dienos.</text:span></text:p>
      <text:p text:style-name="P881"><text:span text:style-name="T882">8</text:span><text:span text:style-name="T883">. Poveikio aplinkai vertinimo subjektai turi teisę pateikti motyvuotus reikalavimus po</text:span><text:span text:style-name="T884">veikio aplinkai vertinimo dokumentų rengėjui papildyti ar pataisyti programą. Tokiais atvejais poveikio aplinkai vertinimo dokumentų rengėjas papildo ar pataiso programą ir pakartotinai teikia ją poveikio aplinkai vertinimo subjektams, kurie per 5 darbo di</text:span><text:span text:style-name="T885">enas nuo jos gavimo dienos programą išnagrinėja, įvertina joje pateiktą informaciją ir pateikia poveikio aplinkai vertinimo dokumentų rengėjui motyvuotas išvadas.<text:s/></text:span></text:p>
      <text:p text:style-name="P886"><text:span text:style-name="T887">9</text:span><text:span text:style-name="T888">. Poveikio aplinkai vertinimo dokumentų rengėjas kartu su planuojamos ūkinės veiklos<text:s/></text:span><text:span text:style-name="T889">organizatoriumi parengtą suinteresuotos visuomenės pasiūlymų įvertinimą, poveikio aplinkai vertinimo subjektų išvadas ir programą pateikia atsakingajai institucijai nagrinėti.</text:span></text:p>
      <text:p text:style-name="P890"><text:span text:style-name="T891">10</text:span><text:span text:style-name="T892">. Atsakingoji institucija, išnagrinėjusi ir įvertinusi programą ir kartu<text:s/></text:span><text:span text:style-name="T893">pateiktus<text:s/></text:span><text:span text:style-name="T894">suinteresuotos visuomenės<text:s/></text:span><text:span text:style-name="T895">pasiūlymus ir</text:span><text:span text:style-name="T896"><text:s/>pasiūlymų įvertinimą, remdamasi poveikio aplinkai vertinimo subjektų išvadomis, per 10 darbo dienų nuo programos gavimo dienos patvirtina programą arba pateikia motyvuotus reikalavimus poveikio aplinkai ver</text:span><text:span text:style-name="T897">tinimo dokumentų rengėjui papildyti<text:s/></text:span><text:span text:style-name="T898">ir (</text:span><text:span text:style-name="T899">ar</text:span><text:span text:style-name="T900">)</text:span><text:span text:style-name="T901"><text:s/>pataisyti programą.<text:s/></text:span><text:span text:style-name="T902">Patvirtintą programą ir</text:span><text:span text:style-name="T903"><text:s/>informaciją apie<text:s/></text:span><text:span text:style-name="T904">ją</text:span><text:span text:style-name="T905"><text:s/>atsakingoji institucija paskelbia aplinkos ministro nustatyta tvarka. Programa galioja 3 metus nuo jos patvirtinimo dienos. Ataskaita pateikiama pov</text:span><text:span text:style-name="T906">eikio aplinkai vertinimo subjektams nepasibaigus programos galiojimui.</text:span><text:span text:style-name="T907"><text:s/></text:span></text:p>
      <text:p text:style-name="P908"><text:span text:style-name="T909">11</text:span><text:span text:style-name="T910">. Jeigu atsakingoji institucija pagal šio straipsnio<text:s/></text:span><text:span text:style-name="T911">10</text:span><text:span text:style-name="T912"><text:s/>dalį buvo pateikusi motyvuotus reikalavimus pataisyti ar papildyti programą, atsakingoji institucija, išnagrinėjusi ir įve</text:span><text:span text:style-name="T913">rtinusi programą, ją patvirtina per 5 darbo dienas nuo pataisytos ar papildytos programos gavimo dienos.<text:s/></text:span></text:p>
      <text:p text:style-name="P914"><text:span text:style-name="T915">12</text:span><text:span text:style-name="T916">. Kai planuojamai ūkinei veiklai taikomos tarpvalstybinio poveikio aplinkai vertinimo procedūros pagal šio įstatymo 10 straipsnį, programa tvirt</text:span><text:span text:style-name="T917">inama tik gavus šio įstatymo 10 straipsnio 4 dalyje nurodytos koordinuojančiosios institucijos išvadą dėl tarpvalstybinio poveikio aplinkai vertinimo.</text:span><text:span text:style-name="T918"><text:s/></text:span></text:p>
      <text:p text:style-name="P919"/>
      <text:p text:style-name="P920"><text:span text:style-name="T921">9</text:span><text:span text:style-name="T922"><text:s/>straipsnis.<text:s/></text:span><text:span text:style-name="T923">Pranešimas apie poveikio aplinkai vertinimo pradžią</text:span></text:p>
      <text:p text:style-name="P924"><text:span text:style-name="T925">1</text:span><text:span text:style-name="T926">. Pranešimą apie poveikio<text:s/></text:span><text:span text:style-name="T927">aplinkai vertinimo pradžią (toliau – pranešimas apie PAV pradžią) rengti privaloma, kai pagal šio įstatymo 3 straipsnio 1 dalies nuostatas privaloma vertinti planuojamos ūkinės veiklos poveikį aplinkai ir planuojamos ūkinės veiklos organizatorius nusprendž</text:span><text:span text:style-name="T928">ia nerengti programos.</text:span></text:p>
      <text:p text:style-name="P929"><text:span text:style-name="T930">2</text:span><text:span text:style-name="T931">. Pranešimą apie PAV pradžią rengia planuojamos ūkinės veiklos organizatorius arba poveikio aplinkai vertinimo dokumentų rengėjas. Pranešimo apie PAV pradžią formą ir turinį tvirtina aplinkos ministras.</text:span></text:p>
      <text:p text:style-name="P932"><text:span text:style-name="T933">3</text:span><text:span text:style-name="T934">. Planuojamos ūkinės</text:span><text:span text:style-name="T935"><text:s/>veiklos organizatorius arba poveikio aplinkai vertinimo dokumentų rengėjas pranešimą apie PAV pradžią ne vėliau kaip<text:s/></text:span><text:span text:style-name="T936">likus</text:span><text:span text:style-name="T937"><text:s/>15 darbo dienų iki visuomenės informavimo apie viešą visuomenės supažindinimą su ataskaita šio įstatymo<text:s/></text:span><text:span text:style-name="T938">11</text:span><text:span text:style-name="T939"><text:s/>straipsnio 3 dalyje nusta</text:span><text:span text:style-name="T940">tyta tvarka pateikia poveikio aplinkai vertinimo subjektams ir atsakingajai institucijai, kuri gautą informaciją per 3 darbo dienas nuo pranešimo apie PAV pradžią gavimo dienos paskelbia aplinkos ministro nustatyta tvarka ir aplinkos ministro nustatyta tva</text:span><text:span text:style-name="T941">rka informuoja visuomenę. Pranešimo apie PAV pradžią gavimo atsakingojoje institucijoje diena laikoma poveikio aplinkai vertinimo pradžia.</text:span></text:p>
      <text:p text:style-name="P942"><text:span text:style-name="T943">4</text:span><text:span text:style-name="T944">. Atsakingoji institucija ir poveikio aplinkai vertinimo subjektai turi teisę pateikti motyvuotus pasiūlymus pla</text:span><text:span text:style-name="T945">nuojamos ūkinės veiklos organizatoriui arba poveikio aplinkai vertinimo dokumentų rengėjui per 10 darbo dienų nuo pranešimo apie PAV pradžią gavimo dienos. Suinteresuota visuomenė turi teisę pateikti pasiūlymus atsakingajai institucijai ir planuojamos ūkin</text:span><text:span text:style-name="T946">ės veiklos organizatoriui arba poveikio aplinkai vertinimo dokumentų rengėjui per 10 darbo dienų nuo dienos, kai pranešimą apie PAV pradžią paskelbia atsakingoji institucija. Poveikio aplinkai vertinimo dokumentų rengėjas kartu su planuojamos ūkinės veiklo</text:span><text:span text:style-name="T947">s organizatoriumi gautų pasiūlymų įvertinimą pateikia ataskaitoje.<text:s/></text:span></text:p>
      <text:p text:style-name="P948"><text:span text:style-name="T949">5</text:span><text:span text:style-name="T950">. Ataskaita pateikiama poveikio aplinkai vertinimo subjektams ne vėliau kaip per 3 metus nuo pranešimo apie PAV pradžią pateikimo poveikio aplinkai vertinimo subjektams ir atsakingaja</text:span><text:span text:style-name="T951">i institucijai dienos.</text:span></text:p>
      <text:p text:style-name="P952"/>
      <text:p text:style-name="P953"><text:span text:style-name="T954">10</text:span><text:span text:style-name="T955"><text:s/>straipsnis.<text:s/></text:span><text:span text:style-name="T956">Tarpvalstybinio poveikio aplinkai vertinimas</text:span></text:p>
      <text:p text:style-name="P957"><text:span text:style-name="T958">1</text:span><text:span text:style-name="T959">.<text:s/></text:span><text:span text:style-name="T960">Atliekant tarpvalstybinio poveikio aplinkai vertinimą, vadovaujamasi šiuo įstatymu,</text:span><text:span text:style-name="T961"><text:s/></text:span><text:span text:style-name="T962">Jungtinių Tautų<text:s/></text:span><text:span text:style-name="T963">Organizacijos</text:span><text:span text:style-name="T964"><text:s/>1991 m.<text:s/></text:span><text:span text:style-name="T965">Konvencija</text:span><text:span text:style-name="T966"><text:s/>dėl poveikio aplinkai vertinimo tarpvalstybiniame kontekste (toliau – Konvencija)</text:span><text:span text:style-name="T967">,<text:s/></text:span><text:span text:style-name="T968">tarptautinėmis sutartimis, kurias Lietuvos Respublika ir kita valstybė yra sudariusios.</text:span><text:span text:style-name="T969"><text:s/></text:span></text:p>
      <text:p text:style-name="P970"><text:span text:style-name="T971">2</text:span><text:span text:style-name="T972">. Per a</text:span><text:span text:style-name="T973">tranką dėl poveikio aplinkai vertinimo paaiškėjus, kad<text:s/></text:span><text:span text:style-name="T974">Lietuvos Respubl</text:span><text:span text:style-name="T975">ikos<text:s/></text:span><text:span text:style-name="T976">teritorijoje</text:span><text:span text:style-name="T977"><text:s/>planuojamos ūkinės veiklos poveikis galėtų būti reikšmingas kitos Europos Sąjungos valstybės narės ir (ar) užsienio valstybės, ne Europos Sąjungos valstybės narės, prisijungusios prie Konvencijos (toliau – poveikį aplinkai patirianti vals</text:span><text:span text:style-name="T978">tybė), aplinkai</text:span><text:span text:style-name="T979">, atsakingoji institucija<text:s/></text:span><text:span text:style-name="T980">per 10 darbo dienų nuo atrankos informacijos gavimo dienos</text:span><text:span text:style-name="T981"><text:s/>kreipiasi į<text:s/></text:span><text:span text:style-name="T982">Vyriausybės įgaliotą aplinkos apsaugos instituciją, koordinuojančią tarpvalstybinio poveikio aplinkai vertinimo procesą (toliau – koordinuojanči</text:span><text:span text:style-name="T983">oji institucija), prašydama pateikti išvadą, ar planuojamai ūkinei veiklai taikytinos tarpvalstybinio poveikio aplinkai vertinimo procedūros. Koordinuojančioji institucija, išnagrinėjusi gautą informaciją ir atsižvelgusi į planuojamos ūkinės veiklos pobūdį</text:span><text:span text:style-name="T984">, mastą, vietos ir aplinkos ypatumus, per 5 darbo dienas nuo informacijos gavimo dienos pateikia išvadą atsakingajai institucijai, ar reikia taikyti tarpvalstybinio poveikio aplinkai vertinimo procedūras. Atsakingoji institucija, priimdama atrankos išvadą,</text:span><text:span text:style-name="T985"><text:s/>atsižvelgia į koordinuojančiosios institucijos išvadą. Kai koordinuojančioji institucija pateikia išvadą atsakingajai institucijai, kad reikia taikyti tarpvalstybinio poveikio aplinkai vertinimo procedūras, iki priimama atrankos išvada, planuojamos ūkinės</text:span><text:span text:style-name="T986"><text:s/>veiklos tarpvalstybinio poveikio aplinkai vertinimo procedūros neatliekamos.</text:span></text:p>
      <text:p text:style-name="P987"><text:span text:style-name="T988">3</text:span><text:span text:style-name="T989">. Jeigu programos arba pranešimo apie PAV pradžią atsakingajai institucijai pateikimo metu paaiškėja, kad Lietuvos Respublikos teritorijoje planuojamos ūkinės veiklos poveik</text:span><text:span text:style-name="T990">is gali būti reikšmingas</text:span><text:span text:style-name="T991"><text:s/>poveikį patiriančios valstybės</text:span><text:span text:style-name="T992"><text:s/>aplinkai arba<text:s/></text:span><text:span text:style-name="T993">koordinuojančioji<text:s/></text:span><text:span text:style-name="T994">institucija yra gavusi<text:s/></text:span><text:span text:style-name="T995">poveikį aplinkai patiriančios valstybės</text:span><text:span text:style-name="T996"><text:s/>prašymą atlikti tarpvalstybinio poveikio aplinkai vertinimą, tokiai planuojamai ūkinei veiklai, be kitų š</text:span><text:span text:style-name="T997">iame įstatyme nurodytų jai taikomų procedūrų, taikomos ir šiame straipsnyje nurodytos tarpvalstybinio poveikio aplinkai vertinimo procedūros.</text:span><text:span text:style-name="T998"><text:s/></text:span></text:p>
      <text:p text:style-name="P999"><text:span text:style-name="T1000">4</text:span><text:span text:style-name="T1001">. Pradėjus poveikio aplinkai vertinimą ir nustačius šio straipsnio 3 dalyje nurodytas aplinkybes, atsakingoj</text:span><text:span text:style-name="T1002">i institucija per 10 darbo dienų nuo programos arba pranešimo apie PAV pradžią gavimo dienos kreipiasi į koordinuojančiąją instituciją prašydama pateikti išvadą, ar planuojamai ūkinei veiklai reikia taikyti tarpvalstybinio<text:s/></text:span><text:span text:style-name="T1003">poveikio aplinkai vertinimo</text:span><text:span text:style-name="T1004"><text:s/>proce</text:span><text:span text:style-name="T1005">dūras. Koordinuojančioji institucija, išnagrinėjusi gautą informaciją ir atsižvelgusi į planuojamos ūkinės veiklos pobūdį, mastą, vietos ir<text:s/></text:span><text:span text:style-name="T1006">aplinkos<text:s/></text:span><text:span text:style-name="T1007">ypatumus, per 5 darbo dienas nuo informacijos gavimo dienos pateikia išvadą, ar reikia taikyti tarpvalstybi</text:span><text:span text:style-name="T1008">nio poveikio aplinkai vertinimo procedūras, atsakingajai institucijai, planuojamos ūkinės veiklos organizatoriui ir poveikio aplinkai vertinimo dokumentų rengėjui.<text:s/></text:span></text:p>
      <text:p text:style-name="P1009"><text:span text:style-name="T1010">5</text:span><text:span text:style-name="T1011">. Kai, pradėjus poveikio aplinkai vertinimą, reikia atlikti planuojamos ūkinės veiklos</text:span><text:span text:style-name="T1012"><text:s/>tarpvalstybinio poveikio aplinkai vertinimo procedūras, koordinuojančioji institucija, pateikdama šio straipsnio 4 dalyje nurodytą išvadą, nurodo<text:s/></text:span><text:span text:style-name="T1013">planuojamos ūkinės veiklos organizatoriui<text:s/></text:span><text:span text:style-name="T1014">ir poveikio aplinkai vertinimo dokumentų rengėjui parengti ir patei</text:span><text:span text:style-name="T1015">kti koordinuojančiajai institucijai aplinkos ministro nustatytą informaciją dvišaliame susitarime, jeigu toks susitarimas yra, nurodyta kalba, kitais atvejais – anglų kalba, o kai poveikį aplinkai patirianti valstybė to prašo, – ir jos valstybine kalba.</text:span><text:span text:style-name="T1016"><text:s/></text:span></text:p>
      <text:p text:style-name="P1017"><text:span text:style-name="T1018">6</text:span><text:span text:style-name="T1019">.<text:s/></text:span><text:span text:style-name="T1020">Koordinuojančioji<text:s/></text:span><text:span text:style-name="T1021">institucija, gavusi šio straipsnio<text:s/></text:span><text:span text:style-name="T1022">5</text:span><text:span text:style-name="T1023"><text:s/>dalyje nurodytą informaciją iš poveikio aplinkai vertinimo dokumentų rengėjo</text:span><text:span text:style-name="T1024"><text:s/>ar<text:s/></text:span><text:span text:style-name="T1025">planuojamos ūkinės veiklos organizatoriaus</text:span><text:span text:style-name="T1026">, siunčia pranešimą poveikį aplinkai patiriančiai valstybei, kartu pateik</text:span><text:span text:style-name="T1027">dama planuojamos ūkinės veiklos aprašymą, turimą informaciją apie galimą planuojamos ūkinės veiklos reikšmingą tarpvalstybinį poveikį aplinkai, informaciją apie galimus sprendimus;<text:s/></text:span><text:span text:style-name="T1028">prašo poveikį aplinkai patiriančios valstybės informuoti savo valstybės vis</text:span><text:span text:style-name="T1029">uomenę ir kompetentingas institucijas, nurodydama<text:s/></text:span><text:span text:style-name="T1030">terminą (ne trumpesnį kaip 25 darbo dienos), per kurį poveikį aplinkai patirianti valstybė<text:s/></text:span><text:span text:style-name="T1031">gali pranešti, ar ji pageidauja dalyvauti tarpvalstybinio poveikio aplinkai vertinimo procese</text:span><text:span text:style-name="T1032">.</text:span><text:span text:style-name="T1033"><text:s/></text:span></text:p>
      <text:p text:style-name="P1034"><text:span text:style-name="T1035">7</text:span><text:span text:style-name="T1036">. Jeigu poveik</text:span><text:span text:style-name="T1037">į aplinkai patirianti valstybė neatsako per pranešime nurodytą terminą arba praneša, kad nedalyvaus planuojamos ūkinės veiklos tarpvalstybinio poveikio aplinkai vertinimo procese,<text:s/></text:span><text:span text:style-name="T1038">koordinuojančioji<text:s/></text:span><text:span text:style-name="T1039">institucija apie tai informuoja atsakingąją instituciją, p</text:span><text:span text:style-name="T1040">lanuojamos ūkinės veiklos organizatorių ir poveikio aplinkai vertinimo dokumentų rengėją, taip pat nurodo, kad poveikio aplinkai vertinimas tęsiamas vadovaujantis nacionalinės teisės nuostatomis.</text:span></text:p>
      <text:p text:style-name="P1041"><text:span text:style-name="T1042">8</text:span><text:span text:style-name="T1043">. Jeigu poveikį aplinkai patirianti valstybė praneša, k</text:span><text:span text:style-name="T1044">ad dalyvaus planuojamos ūkinės veiklos tarpvalstybinio poveikio aplinkai vertinimo procese,<text:s/></text:span><text:span text:style-name="T1045">koordinuojančioji<text:s/></text:span><text:span text:style-name="T1046">institucija apie tai informuoja atsakingąją instituciją, planuojamos ūkinės veiklos organizatorių ir poveikio aplinkai vertinimo dokumentų rengėją</text:span><text:span text:style-name="T1047"><text:s/></text:span><text:span text:style-name="T1048">ir</text:span><text:span text:style-name="T1049"><text:s/>nurodo poveikio aplinkai vertinimo dokumentų rengėjui parengti ir ne vėliau kaip likus 10 darbo dienų iki šio įstatymo 11 straipsnio 3 dalyje nurodyto visuomenės informavimo apie viešą visuomenės supažindinimą su ataskaita pateikti<text:s/></text:span><text:span text:style-name="T1050">koordinuojančiajai<text:s/></text:span><text:span text:style-name="T1051">institucijai ataskaitą anglų kalba ir<text:s/></text:span><text:span text:style-name="T1052">aplinkos ministro nustatytos apimties netechninio pobūdžio<text:s/></text:span><text:span text:style-name="T1053">ataskaitos santrauką dvišaliame susitarime, jeigu toks susitarimas yra, nurodyta kalba, kitais atvejais – anglų kalba, o kai poveikį aplinkai patirianti valsty</text:span><text:span text:style-name="T1054">bė to prašo, – ir jos valstybine kalba.</text:span></text:p>
      <text:p text:style-name="P1055"><text:span text:style-name="T1056">9</text:span><text:span text:style-name="T1057">. Jeigu poveikio aplinkai vertinimo dokumentų rengėjui rengiant ataskaitą paaiškėja, kad reikia papildomos informacijos apie poveikį aplinkai patiriančios valstybės aplinką, jis aplinkos ministro nustatyta tvark</text:span><text:span text:style-name="T1058">a kreipiasi į<text:s/></text:span><text:span text:style-name="T1059">koordinuojančiąją<text:s/></text:span><text:span text:style-name="T1060">instituciją, kuri ne vėliau kaip per 10 darbo dienų nuo prašymo gavimo dienos perduoda jį poveikį aplinkai<text:s/></text:span><text:span text:style-name="T1061">patiriančiai</text:span><text:span text:style-name="T1062"><text:s/>valstybei. Gavusi poveikį aplinkai patiriančios valstybės atsakymą dėl informacijos apie jos aplinką pat</text:span><text:span text:style-name="T1063">eikimo,<text:s/></text:span><text:span text:style-name="T1064">koordinuojančioji<text:s/></text:span><text:span text:style-name="T1065">institucija ją perduoda poveikio aplinkai vertinimo dokumentų rengėjui per 5 darbo dienas nuo informacijos gavimo dienos.</text:span></text:p>
      <text:p text:style-name="P1066"><text:span text:style-name="T1067">10</text:span><text:span text:style-name="T1068">.<text:s/></text:span><text:span text:style-name="T1069">Koordinuojančioji<text:s/></text:span><text:span text:style-name="T1070">institucija, gavusi iš</text:span><text:span text:style-name="T1071"><text:s/></text:span><text:span text:style-name="T1072">poveikio aplinkai vertinimo dokumentų rengėjo<text:s/></text:span><text:span text:style-name="T1073">ataskaitą ir</text:span><text:span text:style-name="T1074"><text:s/></text:span><text:span text:style-name="T1075">netechninio pobūdžio<text:s/></text:span><text:span text:style-name="T1076">ataskaitos santrauką, per 10 darbo dienų nuo santraukos gavimo dienos pateikia ją poveikį aplinkai patiriančiai valstybei, kartu pateikdama informaciją apie tolesnes poveikio aplinkai vertinimo procedūras<text:s/></text:span><text:span text:style-name="T1077">ir</text:span><text:span text:style-name="T1078"><text:s/>siūlomas tarpvalstybines ko</text:span><text:span text:style-name="T1079">nsultacijas, įskaitant galimybę organizuoti dvišalį ar daugiašalį susitikimą, ir prašo informuoti poveikį aplinkai patiriančios valstybės visuomenę ir kompetentingas institucijas, nurodydama ne trumpesnį kaip 30 darbo dienų atsakymo pateikimo terminą.</text:span></text:p>
      <text:p text:style-name="P1080"><text:span text:style-name="T1081">11</text:span><text:span text:style-name="T1082">. Gavusi poveikį aplinkai patiriančios valstybės atsakymą,<text:s/></text:span><text:span text:style-name="T1083">koordinuojančioji</text:span><text:span text:style-name="T1084"><text:s/>institucija per 5 darbo dienas nuo atsakymo gavimo dienos perduoda jį poveikio aplinkai vertinimo dokumentų rengėjui ir planuojamos ūkinės veiklos organizatoriui, informuoja api</text:span><text:span text:style-name="T1085">e su poveikį aplinkai patiriančia valstybe suderintas planuojamas tarpvalstybines konsultacijas. Pasibaigus<text:s/></text:span><text:span text:style-name="T1086">tarpvalstybinėms konsultacijoms,<text:s/></text:span><text:span text:style-name="T1087">koordinuojančioji<text:s/></text:span><text:span text:style-name="T1088">institucija per 5 darbo dienas apie tai<text:s/></text:span><text:span text:style-name="T1089">informuoja</text:span><text:span text:style-name="T1090"><text:s/>atsakingąją instituciją, poveikio aplinkai ver</text:span><text:span text:style-name="T1091">tinimo dokumentų rengėją ir planuojamos ūkinės veiklos organizatorių, nurodo atsakingajai institucijai tęsti poveikio aplinkai vertinimą vadovaujantis šio įstatymo 12 straipsnyje ir aplinkos ministro nustatyta tvarka.<text:s/></text:span></text:p>
      <text:p text:style-name="P1092"><text:span text:style-name="T1093">12</text:span><text:span text:style-name="T1094">.<text:s/></text:span><text:span text:style-name="T1095">Koordinuojančioji<text:s/></text:span><text:span text:style-name="T1096">institucija</text:span><text:span text:style-name="T1097">, šio įstatymo 12 straipsnio 14 dalyje ir aplinkos ministro nustatyta tvarka gavusi atsakingosios institucijos sprendimą dėl planuojamos ūkinės veiklos poveikio aplinkai, pateikia jį poveikį aplinkai patiriančiai valstybei<text:s/></text:span><text:span text:style-name="T1098">dvišaliame susitarime su poveikį<text:s/></text:span><text:span text:style-name="T1099">aplinkai patiriančia valstybe, jeigu toks susitarimas yra, nurodyta kalba, kitais atvejais – anglų kalba, o kai poveikį aplinkai patirianti valstybė to prašo, – ir jos valstybine kalba.</text:span><text:span text:style-name="T1100"><text:s/></text:span></text:p>
      <text:p text:style-name="P1101"><text:span text:style-name="T1102">13</text:span><text:span text:style-name="T1103">. Kai kitos Europos Sąjungos valstybės narės ir (ar) užsienio v</text:span><text:span text:style-name="T1104">alstybės,<text:s/></text:span><text:span text:style-name="T1105">ne Europos Sąjungos valstybės narės, prisijungusios prie Konvencijos,</text:span><text:span text:style-name="T1106"><text:s/>teritorijoje planuojama ūkinė veikla gali daryti reikšmingą tarpvalstybinį poveikį aplinkai (toliau – poveikį daranti valstybė), vadovaudamasi Konvencijos nuostatomis, koordinu</text:span><text:span text:style-name="T1107">ojančioji institucija gali prašyti tarpvalstybinių konsultacijų.<text:s/></text:span></text:p>
      <text:p text:style-name="P1108"><text:span text:style-name="T1109">14</text:span><text:span text:style-name="T1110">.<text:s/></text:span><text:span text:style-name="T1111">Koordinuojančioji<text:s/></text:span><text:span text:style-name="T1112">institucija, gavusi iš poveikį darančios valstybės informaciją, susijusią su jos teritorijoje planuojamos ūkinės veiklos poveikio aplinkai vertinimu, aplinkos minis</text:span><text:span text:style-name="T1113">tro nustatyta tvarka organizuoja visuomenės ir suinteresuotų valstybės ir (ar) savivaldybės institucijų informavimą, išvadų ir pasiūlymų iš jų gavimą ir pateikimą poveikį darančiai valstybei.<text:s/></text:span></text:p>
      <text:p text:style-name="P1114"/>
      <text:p text:style-name="P1115"><text:span text:style-name="T1116">11</text:span><text:span text:style-name="T1117"><text:s/>straipsnis.<text:s/></text:span><text:span text:style-name="T1118">Poveikio aplinkai vertinimo ataskaita</text:span></text:p>
      <text:p text:style-name="P1119"><text:span text:style-name="T1120">1</text:span><text:span text:style-name="T1121">. Poveikio aplinkai vertinimo dokumentų rengėjas</text:span><text:span text:style-name="T1122"><text:s/>ataskaitą</text:span><text:span text:style-name="T1123"><text:s/></text:span><text:span text:style-name="T1124">rengia</text:span><text:span text:style-name="T1125"><text:s/>vadovaudamasis atsakingosios institucijos<text:s/></text:span><text:span text:style-name="T1126">patvirtinta</text:span><text:span text:style-name="T1127"><text:s/>programa arba</text:span><text:span text:style-name="T1128">, jeigu buvo teiktas pranešimas apie PAV pradžią,</text:span><text:span text:style-name="T1129"><text:s/>atsižvelgdamas į<text:s/></text:span><text:span text:style-name="T1130">šio įstatymo 9 straipsnio 4 dalyje nustatyta tvarka<text:s/></text:span><text:span text:style-name="T1131">gautus pasiūlymus.</text:span><text:span text:style-name="T1132"><text:s/></text:span><text:span text:style-name="T1133">Ataskaitos rengimo reikalavimus tvirtina aplinkos ministras.</text:span></text:p>
      <text:p text:style-name="P1134"><text:span text:style-name="T1135">2</text:span><text:span text:style-name="T1136">. Poveikio aplinkai vertinimo dokumentų rengėjas rengiamai ataskaitai gali naudoti aktualią informaciją, gautą atliekant strateginį pasekmių aplinkai vertinimą ar kitą ver</text:span><text:span text:style-name="T1137">tinimą.<text:s/></text:span></text:p>
      <text:p text:style-name="P1138"><text:span text:style-name="T1139">3</text:span><text:span text:style-name="T1140">.<text:s/></text:span><text:span text:style-name="T1141">Parengęs ataskaitą,<text:s/></text:span><text:span text:style-name="T1142">poveikio aplinkai vertinimo dokumentų rengėjas<text:s/></text:span><text:span text:style-name="T1143">organizuoja viešą visuomenės supažindinimą su ataskaita aplinkos ministro nustatyta tvarka, informuodamas visuomenę apie supažindinimą</text:span><text:span text:style-name="T1144"><text:s/>su ataskaita ne vėliau kaip likus 20 d</text:span><text:span text:style-name="T1145">arbo dienų iki<text:s/></text:span><text:span text:style-name="T1146">jo</text:span><text:span text:style-name="T1147">.<text:s/></text:span><text:span text:style-name="T1148">Visuomenė turi teisę susipažinti su ataskaita ir teikti pasiūlymus atsakingajai institucijai ir poveikio aplinkai vertinimo dokumentų rengėjui iki viešo visuomenės supažindinimo su ataskaita, supažindinimo su ataskaita metu ir iki šio st</text:span><text:span text:style-name="T1149">raipsnio 10 dalyje nurodyto termino.</text:span></text:p>
      <text:p text:style-name="P1150"><text:span text:style-name="T1151">4</text:span><text:span text:style-name="T1152">. Poveikio aplinkai vertinimo dokumentų rengėjas kartu su planuojamos ūkinės veiklos organizatoriumi<text:s/></text:span><text:span text:style-name="T1153">aplinkos ministro nustatyta tvarka<text:s/></text:span><text:span text:style-name="T1154">įvertina suinteresuotos visuomenės pasiūlymus,<text:s/></text:span><text:span text:style-name="T1155">prireikus<text:s/></text:span><text:span text:style-name="T1156">pagal juos patikslina</text:span><text:span text:style-name="T1157"><text:s/>ataskaitą<text:s/></text:span><text:span text:style-name="T1158">ir pateikia ją poveikio aplinkai vertinimo subjektams<text:s/></text:span><text:span text:style-name="T1159">kartu su suinteresuotos visuomenės pasiūlymais ir šių pasiūlymų įvertinimu.<text:s/></text:span></text:p>
      <text:p text:style-name="P1160"><text:span text:style-name="T1161">5</text:span><text:span text:style-name="T1162">. Poveikio aplinkai vertinimo subjektai išnagrinėja ataskaitą, įvertina ataskaitą,<text:s/></text:span><text:span text:style-name="T1163">suinteresuotos visuomenės<text:s/></text:span><text:span text:style-name="T1164">pasiūlymus ir</text:span><text:span text:style-name="T1165"><text:s/>suinteresuotos visuomenės pasiūlymų įvertinimą ir<text:s/></text:span><text:span text:style-name="T1166">pagal šio įstatymo 6 straipsnio 5 dalyje nurodytą kompetenciją<text:s/></text:span><text:span text:style-name="T1167">pateikia poveikio aplinkai vertinimo dokumentų rengėjui motyvuotas išvadas dėl ataskaitos ir planuojamos ūkinės veiklos poveikio<text:s/></text:span><text:span text:style-name="T1168">aplinkai</text:span><text:span text:style-name="T1169"><text:s/>arba pastabas ir pasiūlymus šio straipsnio 7 dalyje nustatyta tvarka<text:s/></text:span><text:span text:style-name="T1170">per 20 darbo dienų nuo ataskaitos gavimo dienos,<text:s/></text:span><text:span text:style-name="T1171">o dėl ataskaitos dėl viršesniam viešajam interesui priskiriamos ir svarbia viešajam saugumui laikomos planuojamos ūkinės veiklos<text:s/></text:span><text:span text:style-name="T1172">– per 15 darbo dienų nuo ataskaitos gavimo dienos</text:span><text:span text:style-name="T1173">. Motyvuotose išvadose poveikio aplinkai vertinimo subjektai turi nurodyti: teisės aktų reikalavimais pagrįstus motyvus dėl pritarimo ar nepritarimo planuojamai ūkinei veiklai; kokiai<text:s/></text:span><text:span text:style-name="T1174">(-ioms)<text:s/></text:span><text:span text:style-name="T1175">konkrečiai<text:s/></text:span><text:span text:style-name="T1176">(-io</text:span><text:span text:style-name="T1177">ms)</text:span><text:span text:style-name="T1178"><text:s/>alternatyvai<text:s/></text:span><text:span text:style-name="T1179">(-oms)<text:s/></text:span><text:span text:style-name="T1180">pritaria ar nepritaria, jeigu ataskaitoje buvo nagrinėtos alternatyvos;<text:s/></text:span><text:span text:style-name="T1181">konkrečių teisės aktų reikalavimais pagrįstas<text:s/></text:span><text:span text:style-name="T1182">sąlygas, kurios turi būti įgyvendintos iki veiklos vykdymo pradžios<text:s/></text:span><text:span text:style-name="T1183">ir (ar)</text:span><text:span text:style-name="T1184"><text:s/>ūkinės veiklos vykdymo ir (ar) ūkinės<text:s/></text:span><text:span text:style-name="T1185">veiklos užbaigimo</text:span><text:span text:style-name="T1186"><text:s/>metu</text:span><text:span text:style-name="T1187">, ir pateikti pagrįstą nuomonę dėl vertinimo metodų, rezultatų, ataskaitos kokybės ir<text:s/></text:span><text:span text:style-name="T1188">siūlomų<text:s/></text:span><text:span text:style-name="T1189">priemonių numatomam reikšmingam neigiamam poveikiui aplinkai<text:s/></text:span><text:span text:style-name="T1190">išvengti,<text:s/></text:span><text:span text:style-name="T1191">sumažinti, jį kompensuoti<text:s/></text:span><text:span text:style-name="T1192">ar atkurti tai, kas pažeista</text:span><text:span text:style-name="T1193">.<text:s/></text:span><text:span text:style-name="T1194">Išvados<text:s/></text:span><text:span text:style-name="T1195">dėl p</text:span><text:span text:style-name="T1196">lanuojamos ūkinės veiklos poveikio aplinkai formą nustato aplinkos ministras.</text:span></text:p>
      <text:p text:style-name="P1197"><text:span text:style-name="T1198">6</text:span><text:span text:style-name="T1199">. Jeigu programa nebuvo rengta ir jeigu iki sprendimo dėl planuojamos ūkinės veiklos priėmimo, tačiau ne vėliau kaip per 20 darbo dienų nuo ataskaitos gavimo<text:s/></text:span><text:span text:style-name="T1200">savivaldybės<text:s/></text:span><text:span text:style-name="T1201">administracijoje</text:span><text:span text:style-name="T1202"><text:s/>dienos savivaldybės, kurios teritorijoje planuojama ūkinė veikla, taryba, veikdama pagal Vietos savivaldos<text:s/></text:span><text:span text:style-name="T1203">įstatymą<text:s/></text:span><text:span text:style-name="T1204">ir<text:s/></text:span><text:span text:style-name="T1205">kitus įstatymus</text:span><text:span text:style-name="T1206">, kuriuose nustatoma savivaldybių institucijų kompetencija, neviršydama nustatytos kompetencijos, priima<text:s/></text:span><text:span text:style-name="T1207">neigiamą motyvuotą sprendimą dėl planuojamos ūkinės veiklos galimybių, šio įstatymo 8 straipsnio 6 dalyje nustatyta tvarka procedūros stabdomos, išskyrus šio įstatymo 8 straipsnio 6 dalyje nustatytus išimties atvejus.</text:span></text:p>
      <text:p text:style-name="P1208">Straipsnio dalies pakeitimai:</text:p>
      <text:p text:style-name="P1209"><text:span text:style-name="T1210">Nr.<text:s/></text:span><text:a xlink:href="https://www.e-tar.lt/portal/legalAct.html?documentId=53c9c3b010b911ee9f7ec2ffce8b47bc" office:target-frame-name="_top" xlink:show="replace"><text:span text:style-name="T1211">XIV-2039</text:span></text:a><text:span text:style-name="T1212">, 2023-06-08, paskelbta TAR 2023-06-22, i. k. 2023-12401</text:span></text:p>
      <text:p text:style-name="Normal"/>
      <text:p text:style-name="P1213"><text:span text:style-name="T1214">7</text:span><text:span text:style-name="T1215">. Poveikio aplinkai vertinimo subjektai turi teisę pateikti motyvuotus reikalavimus, kad po</text:span><text:span text:style-name="T1216">veikio aplinkai vertinimo dokumentų rengėjas papildytų ir (ar) pataisytų ataskaitą. Poveikio aplinkai vertinimo dokumentų rengėjas turi papildyti ar pataisyti ataskaitą ir pakartotinai pateikti ją pastabas ir (ar) pasiūlymus pateikusiems poveikio aplinkai<text:s/></text:span><text:span text:style-name="T1217">vertinimo subjektams. Šie papildytą ir (ar) pataisytą ataskaitą išnagrinėja, įvertina ir per 10 darbo dienų nuo papildytos ir (ar) pataisytos ataskaitos gavimo dienos pateikia motyvuotas išvadas dėl ataskaitos ir planuojamos ūkinės veiklos poveikio aplinka</text:span><text:span text:style-name="T1218">i poveikio aplinkai vertinimo dokumentų rengėjui.<text:s/></text:span></text:p>
      <text:p text:style-name="P1219"><text:span text:style-name="T1220">8</text:span><text:span text:style-name="T1221">. Poveikio aplinkai vertinimo subjektas, nustatęs ataskaitos dėl viršesniam viešajam interesui priskiriamos ir svarbia viešajam saugumui laikomos planuojamos ūkinės veiklos trūkumus, prieš pateikdamas</text:span><text:span text:style-name="T1222"><text:s/>motyvuotus reikalavimus, kad poveikio aplinkai vertinimo dokumentų rengėjas papildytų ar pataisytų ataskaitą, ne vėliau kaip iki šio straipsnio 5 dalyje nustatyto termino pabaigos aplinkos ministro nustatyta tvarka informuoja apie nustatytus trūkumus ir s</text:span><text:span text:style-name="T1223">avo iniciatyva arba poveikio aplinkai vertinimo dokumentų rengėjo prašymu organizuoja susitikimą nustatytiems ataskaitos trūkumams aptarti.</text:span></text:p>
      <text:p text:style-name="P1224"><text:span text:style-name="T1225">9</text:span><text:span text:style-name="T1226">. Poveikio aplinkai vertinimo dokumentų rengėjas atsakingajai institucijai pateikia pagal poveikio aplinkai ver</text:span><text:span text:style-name="T1227">tinimo subjektų išvadas pataisytą ir (ar) papildytą ataskaitą, poveikio aplinkai vertinimo subjektų išvadas dėl ataskaitos ir planuojamos ūkinės veiklos poveikio aplinkai ir suinteresuotos<text:s/></text:span><text:span text:style-name="T1228">visuomenės pasiūlymus ir pasiūlymų įvertinimą.<text:s/></text:span></text:p>
      <text:p text:style-name="P1229"><text:span text:style-name="T1230">10</text:span><text:span text:style-name="T1231">. Atsakingoji</text:span><text:span text:style-name="T1232"><text:s/>institucija aplinkos ministro nustatyta tvarka per 3 darbo dienas nuo ataskaitos gavimo dienos paskelbia pranešimą visuomenei apie gautą ataskaitą ir galimybę su ja susipažinti. Suinteresuota visuomenė per 10 darbo dienų nuo pranešimo paskelbimo dienos tu</text:span><text:span text:style-name="T1233">ri teisę atsakingajai institucijai raštu pateikti pasiūlymus dėl planuojamos ūkinės veiklos poveikio aplinkai vertinimo ir ataskaitos.</text:span></text:p>
      <text:p text:style-name="P1234"><text:span text:style-name="T1235">11</text:span><text:span text:style-name="T1236">. Jeigu ataskaita iš esmės keičiama<text:s/></text:span><text:span text:style-name="T1237">(keičiamas ūkinės veiklos mastas, planuojamos naujos technologinės ir (ar) viet</text:span><text:span text:style-name="T1238">os alternatyvos)</text:span><text:span text:style-name="T1239"><text:s/></text:span><text:span text:style-name="T1240">ar<text:s/></text:span><text:span text:style-name="T1241">iš esmės taisoma<text:s/></text:span><text:span text:style-name="T1242">(kai ataskaitoje netinkamai ar nepakankamai įvertintas galimas poveikis aplinkai)</text:span><text:span text:style-name="T1243">, poveikio aplinkai vertinimo dokumentų rengėjas, įpareigotas atsakingosios institucijos arba planuojamos ūkinės veiklos organizatoriaus i</text:span><text:span text:style-name="T1244">niciatyva, organizuoja pakartotinį viešą visuomenės supažindinimą su pakeista ataskaita šio straipsnio 3 dalyje nustatyta tvarka.</text:span></text:p>
      <text:p text:style-name="P1245"><text:span text:style-name="T1246">12</text:span><text:span text:style-name="T1247">. Kai<text:s/></text:span><text:span text:style-name="T1248">šio straipsnio 11 dalyje nustatytais atvejais ataskaita iš esmės keičiama ar<text:s/></text:span><text:span text:style-name="T1249">iš esmės<text:s/></text:span><text:span text:style-name="T1250">taisoma, poveikio aplinkai vertinimo dokumentų rengėjas<text:s/></text:span><text:span text:style-name="T1251">po pakartotinio viešo visuomenės supažindinimo su ataskaita turi gauti naujas poveikio aplinkai vertinimo subjektų išvadas šio straipsnio<text:s/></text:span><text:span text:style-name="T1252">4–7</text:span><text:span text:style-name="T1253"><text:s/>dalyse nustatyta tvarka</text:span><text:span text:style-name="T1254"><text:s/>ir pateikti atsakingajai instituci</text:span><text:span text:style-name="T1255">jai šio straipsnio 9 dalyje nustatyta tvarka</text:span><text:span text:style-name="T1256">.<text:s/></text:span></text:p>
      <text:p text:style-name="P1257"/>
      <text:p text:style-name="P1258"><text:span text:style-name="T1259">12</text:span><text:span text:style-name="T1260"><text:s/>straipsnis.<text:s/></text:span><text:span text:style-name="T1261">Sprendimas dėl planuojamos ūkinės veiklos poveikio aplinkai<text:s/></text:span></text:p>
      <text:p text:style-name="P1262"><text:span text:style-name="T1263">1</text:span><text:span text:style-name="T1264">. Atsakingoji institucija, išnagrinėjusi suinteresuotos visuomenės<text:s/></text:span><text:span text:style-name="T1265">pasiūlymus ir šių<text:s/></text:span><text:span text:style-name="T1266">pasiūlymų įvertinimą, išnagrinėjusi<text:s/></text:span><text:span text:style-name="T1267">ir įvertinusi ataskaitą, remdamasi poveikio aplinkai vertinimo subjektų išvadomis dėl ataskaitos ir planuojamos ūkinės veiklos poveikio aplinkai</text:span><text:span text:style-name="T1268"><text:s/>ir atsižvelgdama į šio straipsnio 8, 9 ar 10 dalyje nustatyta tvarka organizuotų susitikimų rezultatus</text:span><text:span text:style-name="T1269">, per 25<text:s/></text:span><text:span text:style-name="T1270">darbo dienas nuo ataskaitos gavimo dienos,</text:span><text:span text:style-name="T1271"><text:s/>o dėl ataskaitos dėl viršesniam viešajam interesui priskiriamos ir svarbia viešajam saugumui laikomos planuojamos ūkinės veiklos – per 20 darbo dienų nuo ataskaitos gavimo dienos</text:span><text:span text:style-name="T1272">:</text:span></text:p>
      <text:p text:style-name="P1273"><text:span text:style-name="T1274">1</text:span><text:span text:style-name="T1275">) teikia motyvuotus reikalavim</text:span><text:span text:style-name="T1276">us ataskaitą pataisyti ar papildyti arba</text:span></text:p>
      <text:p text:style-name="P1277"><text:span text:style-name="T1278">2</text:span><text:span text:style-name="T1279">) priima sprendimą dėl planuojamos ūkinės veiklos poveikio aplinkai.<text:s/></text:span></text:p>
      <text:p text:style-name="P1280"><text:span text:style-name="T1281">2</text:span><text:span text:style-name="T1282">. Atsakingoji institucija, nustačiusi ataskaitos dėl viršesniam viešajam interesui priskiriamos ir svarbia viešajam saugumui laikomos</text:span><text:span text:style-name="T1283"><text:s/>planuojamos ūkinės veiklos trūkumus, prieš pateikdama motyvuotus reikalavimus ataskaitą pataisyti ar papildyti, ne vėliau kaip iki šio straipsnio 1 dalyje nustatyto termino pabaigos aplinkos ministro nustatyta tvarka informuoja apie nustatytus trūkumus ir</text:span><text:span text:style-name="T1284"><text:s/>savo iniciatyva arba poveikio aplinkai vertinimo dokumentų rengėjo prašymu organizuoja susitikimą nustatytiems ataskaitos trūkumams aptarti.</text:span></text:p>
      <text:p text:style-name="P1285"><text:span text:style-name="T1286">3</text:span><text:span text:style-name="T1287">.<text:s/></text:span><text:span text:style-name="T1288">Kai, vadovaudamasi šio įstatymo 6 straipsnio<text:s/></text:span><text:span text:style-name="T1289">7 dalimi,</text:span><text:span text:style-name="T1290"><text:s/>atsakingoji institucija pasitelkia konsultantų, ji a</text:span><text:span text:style-name="T1291">tlieka veiksmus, nurodytus šio straipsnio 1 dalyje, ir, remdamasi konsultantų išvadomis, teikia motyvuotus reikalavimus ataskaitą pataisyti ar papildyti arba priima sprendimą dėl planuojamos ūkinės veiklos poveikio aplinkai per 50 darbo dienų nuo ataskaito</text:span><text:span text:style-name="T1292">s gavimo dienos. Atsakingoji institucija priima motyvuotą sprendimą pasitelkti konsultantų ir pateikia jį planuojamos ūkinės veiklos organizatoriui ir poveikio aplinkai vertinimo dokumentų rengėjui per<text:s/></text:span><text:span text:style-name="T1293">10</text:span><text:span text:style-name="T1294"> darbo dienų nuo ataskaitos gavimo dienos.<text:s/></text:span></text:p>
      <text:p text:style-name="P1295"><text:span text:style-name="T1296">4</text:span><text:span text:style-name="T1297">.</text:span><text:span text:style-name="T1298"><text:s/>S</text:span><text:span text:style-name="T1299">prendimo dėl planuojamos ūkinės veiklos poveikio aplinkai priėmimo terminas vieną kartą gali būti pratęstas ne daugiau kaip 25 darbo dienomis,</text:span><text:span text:style-name="T1300"><text:s/>o dėl viršesniam viešajam interesui priskiriamos ir svarbia viešajam saugumui laikomos planuojamos ūkinės veiklos</text:span><text:span text:style-name="T1301"><text:s/>–<text:s/></text:span><text:span text:style-name="T1302">ne daugiau</text:span><text:span text:style-name="T1303"><text:s/></text:span><text:span text:style-name="T1304">kaip</text:span><text:span text:style-name="T1305"><text:s/>20 darbo dienų,</text:span><text:span text:style-name="T1306"><text:s/></text:span><text:span text:style-name="T1307">dėl nuo atsakingosios institucijos nepriklausomų</text:span><text:span text:style-name="T1308"><text:s/>objektyvių priežasčių. Atsakingoji institucija apie priimtą sprendimą pratęsti terminą privalo ne vėliau kaip likus 5 darbo dienoms iki termino pabaigos pranešti planuojamo</text:span><text:span text:style-name="T1309">s ūkinės veiklos organizatoriui ir poveikio aplinkai vertinimo dokumentų rengėjui ir nurodyti priežastis, dėl kurių terminas pratęsiamas.</text:span></text:p>
      <text:p text:style-name="P1310"><text:span text:style-name="T1311">5</text:span><text:span text:style-name="T1312">. Kai atsakingoji institucija pateikia motyvuotus reikalavimus ataskaitą pataisyti ir (ar) papildyti, poveikio ap</text:span><text:span text:style-name="T1313">linkai vertinimo dokumentų rengėjas turi pataisyti<text:s/></text:span><text:span text:style-name="T1314">ir</text:span><text:span text:style-name="T1315"><text:s/>(ar) papildyti ataskaitą ir pakartotinai pateikti ją atsakingajai institucijai. Atsakingoji institucija<text:s/></text:span><text:span text:style-name="T1316">pataisytą</text:span><text:span text:style-name="T1317"><text:s/></text:span><text:span text:style-name="T1318">ir (ar) papildytą<text:s/></text:span><text:span text:style-name="T1319">ataskaitą išnagrinėja ir per 15 darbo dienų,<text:s/></text:span><text:span text:style-name="T1320">o dėl viršesniam viešajam</text:span><text:span text:style-name="T1321"><text:s/>interesui priskiriamos ir svarbia viešajam saugumui laikomos planuojamos ūkinės veiklos – per 10 darbo dienų,</text:span><text:span text:style-name="T1322"><text:s/>nuo<text:s/></text:span><text:span text:style-name="T1323">papildytos ir (ar) pataisytos</text:span><text:span text:style-name="T1324"><text:s/>ataskaitos gavimo dienos priima sprendimą arba,<text:s/></text:span><text:span text:style-name="T1325">nepažeisdama šio įstatymo 6 straipsnio 8 dalies nuostatų, dar k</text:span><text:span text:style-name="T1326">artą teikia motyvuotus reikala</text:span><text:span text:style-name="T1327">vimus ataskaitą pataisyti ar papildyti.<text:s/></text:span></text:p>
      <text:p text:style-name="P1328"><text:span text:style-name="T1329">6</text:span><text:span text:style-name="T1330">. Kai dėl planuojamos ūkinės veiklos atliktas tarpvalstybinio poveikio aplinkai vertinimas pagal šio įstatymo<text:s/></text:span><text:span text:style-name="T1331">10</text:span><text:span text:style-name="T1332"><text:s/>straipsnio nuostatas, poveikio aplinkai vertinimo dokumentų rengėja</text:span><text:span text:style-name="T1333">s turi parengti ir iki sprendimo dėl planuojamos ūkinės veiklos poveikio aplinkai priėmimo pateikti atsakingajai institucijai poveikį aplinkai<text:s/></text:span><text:span text:style-name="T1334">patiriančios<text:s/></text:span><text:span text:style-name="T1335">valstybės pasiūlymų įvertinimą.<text:s/></text:span></text:p>
      <text:p text:style-name="P1336"><text:span text:style-name="T1337">7</text:span><text:span text:style-name="T1338">. Kai planuojamai ūkinei veiklai taikomos šio įstatymo<text:s/></text:span><text:span text:style-name="T1339">10</text:span><text:span text:style-name="T1340"><text:s/>straipsnio nuostatos arba šio straipsnio<text:s/></text:span><text:span text:style-name="T1341">12</text:span><text:span text:style-name="T1342"><text:s/>dalies nuostatos dėl konsultacijų su Europos Komisija, sprendimo dėl planuojamos ūkinės veiklos poveikio aplinkai priėmimo terminas, nurodytas šio straipsnio 1, 2 ir 4 dalyse, netaikomas. Atsakingoji institucija</text:span><text:span text:style-name="T1343">, atsižvelgusi į tarpvalstybinių konsultacijų rezultatus, sprendimą dėl planuojamos ūkinės veiklos poveikio aplinkai priima ne vėliau kaip per 10 darbo dienų nuo šio straipsnio 6 dalyje nurodyto poveikį aplinkai<text:s/></text:span><text:span text:style-name="T1344">patiriančios<text:s/></text:span><text:span text:style-name="T1345">valstybės pasiūlymų įvertinimo<text:s/></text:span><text:span text:style-name="T1346">gavimo<text:s/></text:span><text:span text:style-name="T1347">dienos</text:span><text:span text:style-name="T1348">. Jeigu konsultacijos su Europos Komisija vyko pagal šio straipsnio<text:s/></text:span><text:span text:style-name="T1349">12</text:span><text:span text:style-name="T1350"> dalį, atsakingoji institucija sprendimą dėl planuojamos ūkinės veiklos poveikio aplinkai priima ne vėliau kaip per 10 darbo dienų pasibaigus konsultacijoms.<text:s/></text:span></text:p>
      <text:p text:style-name="P1351"><text:span text:style-name="T1352">8</text:span><text:span text:style-name="T1353">. Kai pov</text:span><text:span text:style-name="T1354">eikio aplinkai vertinimo subjektų išvados dėl planuojamos ūkinės veiklos poveikio aplinkai prieštarauja viena kitai ir (ar) poveikio aplinkai vertinimo subjekto išvada dėl ataskaitos ir planuojamos ūkinės veiklos poveikio aplinkai neatitinka šio įstatymo<text:s/></text:span><text:span text:style-name="T1355">1</text:span><text:span text:style-name="T1356">1</text:span><text:span text:style-name="T1357"><text:s/>straipsnio 5 </text:span><text:span text:style-name="T1358">dalies nuostatų</text:span><text:span text:style-name="T1359">, atsakingoji institucija, prieš priimdama sprendimą dėl planuojamos ūkinės veiklos poveikio aplinkai, aplinkos ministro nustatyta tvarka<text:s/></text:span><text:span text:style-name="T1360">organizuoja susitikimą, į kurį</text:span><text:span text:style-name="T1361"><text:s/>kviečia planuojamos ūkinės veiklos organizatorių, poveiki</text:span><text:span text:style-name="T1362">o aplinkai vertinimo dokumentų rengėją<text:s/></text:span><text:span text:style-name="T1363">ir šioje dalyje nurodytus</text:span><text:span text:style-name="T1364"><text:s/>poveikio aplinkai vertinimo subjektus svarstyti<text:s/></text:span><text:span text:style-name="T1365">poveikio aplinkai vertinimo subjektų<text:s/></text:span><text:span text:style-name="T1366">išvadų.</text:span></text:p>
      <text:p text:style-name="P1367"><text:span text:style-name="T1368">9</text:span><text:span text:style-name="T1369">. Gavusi suinteresuotos visuomenės pasiūlymus pagal šio įstatymo 11 straipsnio 10 dalį, atsak</text:span><text:span text:style-name="T1370">ingoji institucija,<text:s/></text:span><text:span text:style-name="T1371">prieš</text:span><text:span text:style-name="T1372"><text:s/>priimdama sprendimą dėl planuojamos ūkinės veiklos poveikio aplinkai, aplinkos ministro nustatyta tvarka organizuoja susitikimą, į kurį kviečia planuojamos ūkinės veiklos organizatorių, poveikio aplinkai vertinimo dokumentų rengėj</text:span><text:span text:style-name="T1373">ą ir pasiūlymus pateikusius suinteresuotos visuomenės atstovus svarstyti suinteresuotos visuomenės pasiūlymų.</text:span></text:p>
      <text:p text:style-name="P1374"><text:span text:style-name="T1375">10</text:span><text:span text:style-name="T1376">. Kai atsakingajai institucijai kyla abejonių dėl planuojamos ūkinės veiklos atitikties teisės aktų reikalavimams arba galimo reikšmingo nei</text:span><text:span text:style-name="T1377">giamo poveikio aplinkai, atsakingoji institucija, prieš priimdama sprendimą dėl planuojamos ūkinės veiklos poveikio aplinkai, aplinkos ministro nustatyta tvarka prireikus organizuoja viešą susitikimą, į jį kviečia planuojamos ūkinės veiklos organizatorių,<text:s/></text:span><text:span text:style-name="T1378">poveikio aplinkai vertinimo dokumentų rengėją, prireikus konsultantus, jeigu jų buvo pasitelkta vadovaujantis šio įstatymo 6 straipsnio 7 dalimi, ir poveikio aplinkai vertinimo subjektus svarstyti planuojamos ūkinės veiklos masto ar vietos keitimo arba sąl</text:span><text:span text:style-name="T1379">ygų ir (ar) priemonių, leisiančių išvengti galimo reikšmingo neigiamo poveikio aplinkai.</text:span></text:p>
      <text:p text:style-name="P1380"><text:span text:style-name="T1381">11</text:span><text:span text:style-name="T1382">. Jeigu planuojamos ūkinės veiklos organizatorius, poveikio aplinkai vertinimo dokumentų rengėjas, poveikio aplinkai vertinimo subjektas ir (ar) suinteresuotos v</text:span><text:span text:style-name="T1383">isuomenės atstovas (-ai), aplinkos ministro nustatyta tvarka informuoti apie svarstymą, be svarbių priežasčių<text:s/></text:span><text:span text:style-name="T1384">nedalyvauja svarstant<text:s/></text:span><text:span text:style-name="T1385">poveikio aplinkai vertinimo subjektų išvadas ir (ar) suinteresuotos visuomenės pasiūlymus, atsakingoji institucija apsvarsto</text:span><text:span text:style-name="T1386"><text:s/>gautus pasiūlymus jiems nedalyvaujant.</text:span></text:p>
      <text:p text:style-name="P1387"><text:span text:style-name="T1388">12</text:span><text:span text:style-name="T1389">. Jeigu nustatoma, kad planuojamos ūkinės veiklos įgyvendinimas sukels reikšmingų neigiamų padarinių Europos ekologinio tinklo „Natura 2000“ teritorijoms ir nėra alternatyvių planuojamos ūkinės veiklos sprendin</text:span><text:span text:style-name="T1390">ių, atsakingoji institucija priima sprendimą dėl planuojamos ūkinės veiklos poveikio aplinkai, išskyrus sprendimą, nurodytą šio straipsnio 18 dalyje, tik tais atvejais, kai planuojama ūkinė veikla privalo būti įgyvendinama dėl įpareigojančių svarbesnio vis</text:span><text:span text:style-name="T1391">uomenės intereso priežasčių, tarp jų socialinio ar ekonominio pobūdžio. Priimant sprendimą, laikoma, kad įpareigojančių svarbesnio visuomenės intereso priežasčių, tarp jų socialinio ar ekonominio pobūdžio, esama, kai įrodyta, kad planuojama ūkinė veikla bū</text:span><text:span text:style-name="T1392">tina dėl veiksmų ar planų, kurių tikslas yra apginti pamatines piliečių gyvenimo vertybes (sveikatą, saugumą, aplinką), arba dėl pagrindinių valstybės ir visuomenės politikos programų, arba dėl ekonominės ar socialinės veiklos vykdymo ir viešųjų paslaugų t</text:span><text:span text:style-name="T1393">eikimo. Tokiais atvejais Europos ekologinio tinklo „Natura 2000“ vientisumui išsaugoti numatomos ir įgyvendinamos natūralių buveinių, rūšių buveinių ar rūšių populiacijų atkūrimo ar šių buveinių gerinimo priemonės dalyje tos pačios teritorijos, išplėstoje<text:s/></text:span><text:span text:style-name="T1394">teritorijoje, kitoje teritorijoje arba naujoje teritorijoje, kuri bus įtraukta į nurodytą ekologinį tinklą, ar kitos kompensacinės priemonės, kurių kompensacinis poveikis būtų lygiavertis, kai įrodoma, kad tokiu mastu taikomos priemonės bus visiškai veiksm</text:span><text:span text:style-name="T1395">ingos atkuriant teritorijos struktūrą ir funkcionalumą per trumpą laiką, ar didesnis planuojamos ūkinės veiklos įgyvendinimo padarytam neigiamam poveikiui. Kompensacinės priemonės numatomos ir įgyvendinamos taip, kad jų poveikis būtų ankstesnis, negu išryš</text:span><text:span text:style-name="T1396">kės planuojamos ūkinės veiklos įgyvendinimo neigiamas poveikis. Apie šias kompensacines priemones aplinkos ministro įgaliota saugomų teritorijų institucija informuoja Europos Komisiją aplinkos ministro nustatyta tvarka. Kai atitinkamoje Europos ekologinio<text:s/></text:span><text:span text:style-name="T1397">tinklo „Natura 2000“ teritorijoje yra prioritetinis natūralių buveinių tipas ir (ar) prioritetinė augalų ar gyvūnų rūšis, vieninteliai galimi<text:s/></text:span><text:span text:style-name="T1398">įpareigojančių svarbesnio visuomenės intereso priežasčių buvimo</text:span><text:span text:style-name="T1399"><text:s/>motyvai yra susiję su žmonių sveikata ar viešuoju<text:s/></text:span><text:span text:style-name="T1400">saugumu arba su svarbiomis aplinkai palankiomis pasekmėmis. Dėl galimybės pritaikyti motyvus, susijusius su kitomis, negu nurodyta, svarbesnio visuomenės intereso įpareigojančiomis priežastimis, būtina aplinkos ministro nustatyta tvarka kreiptis į Europos<text:s/></text:span><text:span text:style-name="T1401">Komisiją jos nuomonės tokiu klausimu.</text:span></text:p>
      <text:p text:style-name="P1402"><text:span text:style-name="T1403">13</text:span><text:span text:style-name="T1404">.<text:s/></text:span><text:span text:style-name="T1405">Sprendime dėl planuojamos ūkinės veiklos poveikio aplinkai turi būti nurodoma: planuojamos ūkinės veiklos organizatoriaus ir poveikio aplinkai vertinimo dokumentų rengėjo kontaktiniai duomenys; planuojamos ūkin</text:span><text:span text:style-name="T1406">ės veiklos pavadinimas, vieta, aprašymas; planuojamos ūkinės veiklos įgyvendinimo sąlygos ir priemonės reikšmingam neigiamam poveikiui aplinkai išvengti, jį sumažinti, kompensuoti, atkurti tai, kas pažeista; aplinkos stebėsenos (monitoringo) priemonių apra</text:span><text:span text:style-name="T1407">šymas, jeigu taikoma; poveikio aplinkai vertinimo subjektų išvadų apibendrinimas</text:span><text:span text:style-name="T1408">;<text:s/></text:span><text:span text:style-name="T1409">informacija apie visuomenės informavimą ir dalyvavimą, įskaitant motyvų, kuriais remiantis<text:s/></text:span><text:span text:style-name="T1410">visuomenės pasiūlymai buvo priimti ir (ar) atmesti, apibendrinimą</text:span><text:span text:style-name="T1411">; informacija apie</text:span><text:span text:style-name="T1412"><text:s/>atliktas tarpvalstybines procedūras, jeigu taikoma, ir jų rezultatus; motyvai, kuriais remiantis priimtas sprendimas; kokiai (-ioms) konkrečiai (-ioms) alternatyvai (-oms) pritariama ar nepritariama, jeigu ataskaitoje buvo nagrinėtos alternatyvos; sprendi</text:span><text:span text:style-name="T1413">mo dėl planuojamos ūkinės veiklos poveikio aplinkai pobūdis; sprendimo dėl planuojamos ūkinės veiklos poveikio aplinkai apskundimo tvarka. Sprendimo dėl planuojamos ūkinės veiklos poveikio aplinkai formą nustato aplinkos ministras.</text:span></text:p>
      <text:p text:style-name="P1414"><text:span text:style-name="T1415">14</text:span><text:span text:style-name="T1416">. Atsakingoji inst</text:span><text:span text:style-name="T1417">itucija poveikio aplinkai vertinimo subjektams, planuojamos ūkinės veiklos organizatoriui, poveikio aplinkai vertinimo dokumentų rengėjui sprendimą dėl planuojamos ūkinės veiklos poveikio aplinkai pateikia raštu. Atsakingoji institucija aplinkos ministro n</text:span><text:span text:style-name="T1418">ustatyta tvarka sprendimą dėl planuojamos ūkinės veiklos poveikio aplinkai paskelbia per 3 darbo dienas nuo jo priėmimo dienos visuomenei susipažinti. Kai planuojamai ūkinei veiklai atliktos tarpvalstybinio poveikio aplinkai vertinimo procedūros pagal šio<text:s/></text:span><text:span text:style-name="T1419">įstatymo 10 straipsnio nuostatas, atsakingoji institucija aplinkos ministro nustatyta tvarka informuoja apie sprendimą koordinuojančiąją instituciją per 5 darbo dienas nuo jo priėmimo dienos.</text:span></text:p>
      <text:p text:style-name="P1420"><text:span text:style-name="T1421">15</text:span><text:span text:style-name="T1422">. Atsakingosios institucijos priimtas sprendimas dėl planu</text:span><text:span text:style-name="T1423">ojamos ūkinės veiklos poveikio aplinkai galioja 5 metus nuo jo priėmimo dienos, išskyrus sprendimą, nurodytą šio straipsnio 18 dalyje, kuris galioja neterminuotai.<text:s/></text:span><text:span text:style-name="T1424">Vykdant ūkinę veiklą,<text:s/></text:span><text:span text:style-name="T1425">atsakingosios institucijos<text:s/></text:span><text:span text:style-name="T1426">sprendime<text:s/></text:span><text:span text:style-name="T1427">dėl planuojamos ūkinės veiklos po</text:span><text:span text:style-name="T1428">veikio aplinkai</text:span><text:span text:style-name="T1429"><text:s/>nustatytos sąlygos</text:span><text:span text:style-name="T1430"><text:s/></text:span><text:span text:style-name="T1431">ir (ar) priemonės reikšmingam neigiamam poveikiui aplinkai išvengti, sumažinti, kompensuoti ir (ar) atkurti tai, kas pažeista,<text:s/></text:span><text:span text:style-name="T1432">privalo būti įvykdytos, net jeigu sprendimo galiojimo terminas yra pasibaigęs</text:span><text:span text:style-name="T1433">.<text:s/></text:span></text:p>
      <text:p text:style-name="P1434"><text:span text:style-name="T1435">16</text:span><text:span text:style-name="T1436">.<text:s/></text:span><text:span text:style-name="T1437">Atsaki</text:span><text:span text:style-name="T1438">ngoji institucija aplinkos ministro nustatyta tvarka gali priimti sprendimą pratęsti sprendimo dėl planuojamos ūkinės veiklos poveikio aplinkai galiojimą ne ilgesniam kaip 5 metų terminui per 15 darbo dienų nuo planuojamos ūkinės veiklos organizatoriaus pa</text:span><text:span text:style-name="T1439">teikto motyvuoto prašymo dėl sprendimo galiojimo pratęsimo, jeigu planuojamos ūkinės veiklos organizatorius pateikė pagrįstą informaciją, kad planuojama ūkinė veikla, jos vykdymo ir vietos sąlygos, kuriomis remiantis priimtas sprendimas dėl planuojamos ūki</text:span><text:span text:style-name="T1440">nės veiklos poveikio aplinkai, nepasikeitė.<text:s/></text:span></text:p>
      <text:p text:style-name="P1441"><text:span text:style-name="T1442">17</text:span><text:span text:style-name="T1443">.</text:span><text:span text:style-name="T1444"><text:s/>Atsakingoji institucija aplinkos ministro nustatyta tvarka paskelbia visuomenei sprendimą apie sprendimo dėl planuojamos ūkinės veiklos poveikio aplinkai galiojimo pratęsimą.</text:span></text:p>
      <text:p text:style-name="P1445"><text:span text:style-name="T1446">18</text:span><text:span text:style-name="T1447">. Jeigu atsakingoji in</text:span><text:span text:style-name="T1448">stitucija priima sprendimą dėl planuojamos ūkinės veiklos poveikio aplinkai, kad planuojama ūkinė veikla neatitinka aplinkos apsaugos, visuomenės sveikatos, nekilnojamojo kultūros paveldo apsaugos, gaisrinės saugos ir civilinės saugos teisės aktų reikalavi</text:span><text:span text:style-name="T1449">mų</text:span><text:span text:style-name="T1450"><text:s/>ir ji darys reikšmingą neigiamą poveikį aplinkai</text:span><text:span text:style-name="T1451">, leidimas, nurodytas šio įstatymo 3 straipsnio 3 dalyje, neišduodamas ir ši planuojama ūkinė veikla negali būti vykdoma.</text:span></text:p>
      <text:p text:style-name="P1452"><text:span text:style-name="T1453">19</text:span><text:span text:style-name="T1454">.</text:span><text:span text:style-name="T1455"><text:s/>Atsakingosios institucijos sprendimas dėl planuojamos ūkinės veiklos poveik</text:span><text:span text:style-name="T1456">io aplinkai, įskaitant jame nustatytas sąlygas</text:span><text:span text:style-name="T1457"><text:s/>ir (ar) priemones reikšmingam neigiamam poveikiui aplinkai išvengti, jį sumažinti, kompensuoti, atkurti<text:s/></text:span><text:span text:style-name="T1458">tai, kas pažeista,</text:span><text:span text:style-name="T1459"><text:s/>privalomas planuojamos ūkinės veiklos organizatoriui<text:s/></text:span><text:span text:style-name="T1460">pasirengimo vykdyti ūkinę veiklą<text:s/></text:span><text:span text:style-name="T1461">ir (ar) ūkinės veiklos vykdymo, ir (ar) ūkinės veiklos užbaigimo etapais</text:span><text:span text:style-name="T1462">.<text:s/></text:span></text:p>
      <text:p text:style-name="P1463"/>
      <text:p text:style-name="Normal"/>
      <text:p text:style-name="P1464"><text:span text:style-name="T1465">IV</text:span><text:span text:style-name="T1466"><text:s/>SKYRIUS<text:s/></text:span></text:p>
      <text:p text:style-name="P1467"><text:span text:style-name="T1468">ATRANKOS DĖL POVEIKIO APLINKAI VERTINIMO, POVEIKIO APLINKAI VERTINIMO PROCESŲ VIEŠUMAS IR INFORMACIJOS PRIEINAMUMAS</text:span></text:p>
      <text:p text:style-name="P1469"/>
      <text:p text:style-name="P1470"><text:span text:style-name="T1471">13</text:span><text:span text:style-name="T1472"><text:s/>straipsnis.<text:s/></text:span><text:span text:style-name="T1473">Dokumentų atrankai dėl<text:s/></text:span><text:span text:style-name="T1474">poveikio aplinkai vertinimo ir poveikio aplinkai vertinimui atlikti pateikimas</text:span></text:p>
      <text:p text:style-name="P1475"><text:span text:style-name="T1476">Visi atrankos dėl poveikio aplinkai vertinimo ir poveikio aplinkai vertinimo procesų dalyviai turi teisę Vyriausybės nustatyta tvarka teikti dokumentus atsakingajai institucij</text:span><text:span text:style-name="T1477">ai, poveikio aplinkai vertinimo subjektams ir gauti atsakymus iš jų per atstumą, elektroninėmis priemonėmis per kontaktinį centrą, kaip tai nustatyta Lietuvos Respublikos paslaugų įstatyme, arba tiesiogiai kreipdamiesi į atsakingąją instituciją ir poveikio</text:span><text:span text:style-name="T1478"><text:s/>aplinkai vertinimo subjektus, išskyrus atvejus, kai nėra techninių galimybių tokiais būdais pateiktos informacijos atgaminti ar perskaityti.</text:span></text:p>
      <text:p text:style-name="P1479"/>
      <text:p text:style-name="P1480"><text:span text:style-name="T1481">14</text:span><text:span text:style-name="T1482"><text:s/>straipsnis.<text:s/></text:span><text:span text:style-name="T1483">Atrankos dėl poveikio aplinkai vertinimo ir poveikio aplinkai vertinimo procesų viešumas<text:s/></text:span></text:p>
      <text:p text:style-name="P1484"><text:span text:style-name="T1485">1</text:span><text:span text:style-name="T1486">. Atrankos dėl poveikio aplinkai vertinimo ir poveikio aplinkai vertinimo metu suinteresuota visuomenė turi teisę įstatymų nustatyta tvarka gauti iš kitų atrankos dėl poveikio aplinkai vertinimo ir poveikio aplinkai vertinimo procesų dalyvių informaciją</text:span><text:span text:style-name="T1487"><text:s/>apie galimą planuojamos ūkinės veiklos poveikį aplinkai.</text:span></text:p>
      <text:p text:style-name="P1488"><text:span text:style-name="T1489">2</text:span><text:span text:style-name="T1490">. Visuomenės informavimo ir dalyvavimo planuojamos ūkinės veiklos atrankos dėl poveikio aplinkai vertinimo ir poveikio aplinkai vertinimo procesuose tvarką nustato aplinkos ministras.</text:span></text:p>
      <text:p text:style-name="P1491"><text:span text:style-name="T1492">3</text:span><text:span text:style-name="T1493">. At</text:span><text:span text:style-name="T1494">sakingoji institucija ir poveikio aplinkai vertinimo subjektai saugo planuojamos ūkinės veiklos organizatoriaus ar poveikio aplinkai vertinimo dokumentų rengėjo pateiktos informacijos konfidencialumą, jeigu tokia informacija, vadovaujantis Lietuvos Respubl</text:span><text:span text:style-name="T1495">ikos teisės aktais, yra neskelbtina.<text:s/></text:span></text:p>
      <text:p text:style-name="P1496"/>
      <text:p text:style-name="P1497"><text:span text:style-name="T1498">V</text:span><text:span text:style-name="T1499"><text:s/>SKYRIUS</text:span></text:p>
      <text:p text:style-name="P1500"><text:span text:style-name="T1501">BAIGIAMOSIOS NUOSTATOS</text:span></text:p>
      <text:p text:style-name="P1502"/>
      <text:p text:style-name="P1503"><text:span text:style-name="T1504">15</text:span><text:span text:style-name="T1505"><text:s/>straipsnis.<text:s/></text:span><text:span text:style-name="T1506">Atrankos dėl poveikio aplinkai vertinimo ir poveikio aplinkai vertinimo procesų dalyvių atsakomybė</text:span></text:p>
      <text:p text:style-name="P1507"><text:span text:style-name="T1508">Atrankos dėl poveikio aplinkai vertinimo ir poveikio ap</text:span><text:span text:style-name="T1509">linkai vertinimo procesų dalyviai už šio įstatymo nuostatų pažeidimus atsako Aplinkos apsaugos įstatymo ir Administracinių nusižengimų kodekso nustatyta tvarka.</text:span></text:p>
      <text:p text:style-name="P1510"/>
      <text:p text:style-name="P1511"><text:span text:style-name="T1512">16</text:span><text:span text:style-name="T1513"><text:s/>straipsnis.<text:s/></text:span><text:span text:style-name="T1514">Atrankos dėl poveikio aplinkai vertinimo ir poveikio aplinkai vertinimo p</text:span><text:span text:style-name="T1515">rocesų dalyvių teisė kreiptis į teismą</text:span></text:p>
      <text:p text:style-name="P1516"><text:span text:style-name="T1517">1</text:span><text:span text:style-name="T1518">. Visuomenė turi teisę kreiptis į teismą, jeigu mano, kad jos prašymas, pateiktas teisės aktų, reglamentuojančių atrankos dėl poveikio aplinkai vertinimo ir poveikio aplinkai vertinimo procesus, nustatyta tvarka<text:s/></text:span><text:span text:style-name="T1519">buvo neteisėtai atmestas, į jį buvo iš dalies ar visiškai netinkamai atsakyta arba į prašymą deramai neatsižvelgta pagal teisės aktus, reglamentuojančius atrankos dėl poveikio aplinkai vertinimo ir poveikio aplinkai vertinimo procesus.<text:s/></text:span></text:p>
      <text:p text:style-name="P1520"><text:span text:style-name="T1521">2</text:span><text:span text:style-name="T1522">.<text:s/></text:span><text:span text:style-name="T1523">Suinteresuot</text:span><text:span text:style-name="T1524">a visuomenė<text:s/></text:span><text:span text:style-name="T1525">turi teisę kreiptis į teismą ginčydama sprendimų, veiksmų ar neveikimo atrankos dėl poveikio aplinkai vertinimo ir poveikio aplinkai vertinimo srityse materialinį ar procesinį teisėtumą.</text:span></text:p>
      <text:p text:style-name="P1526"><text:span text:style-name="T1527">3</text:span><text:span text:style-name="T1528">. Atsakingosios institucijos sprendimai ar veiksmai<text:s/></text:span><text:span text:style-name="T1529">(neveikimas), susiję su sprendimų priėmimu, gali būti skundžiami Lietuvos Respublikos ikiteisminio administracinių ginčų nagrinėjimo tvarkos įstatymo arba Lietuvos Respublikos administracinių bylų teisenos įstatymo nustatyta tvarka.</text:span></text:p>
      <text:p text:style-name="P1530"/>
      <text:p text:style-name="P1531"><text:span text:style-name="T1532">Skelbiu šį Lietu</text:span><text:span text:style-name="T1533">vos Respublikos Seimo priimtą įstatymą.</text:span></text:p>
      <text:p text:style-name="P1534"/>
      <text:p text:style-name="P1535"/>
      <text:p text:style-name="P1536"/>
      <text:p text:style-name="P1537">RESPUBLIKOS PREZIDENTAS <text:s text:c="2"/><text:tab/><text:tab/><text:tab/><text:tab/><text:s text:c="11"/>ALGIRDAS BRAZAUSKAS</text:p>
      <text:p text:style-name="P1538"/>
      <text:p text:style-name="P1539"/>
      <text:p text:style-name="Normal"/>
      <text:p text:style-name="P1540">Lietuvos Respublikos</text:p>
      <text:p text:style-name="P1541">planuojamos ūkinės veiklos poveikio<text:s/></text:p>
      <text:p text:style-name="P1542">aplinkai vertinimo įstatymo<text:s/></text:p>
      <text:p text:style-name="P1543"><text:span text:style-name="T1544">1</text:span><text:span text:style-name="T1545"><text:s/>pried</text:span><text:span text:style-name="T1546">as</text:span></text:p>
      <text:p text:style-name="P1547"/>
      <text:p text:style-name="P1548"><text:span text:style-name="T1549">PLANUOJAMOS ŪKINĖS<text:s/></text:span><text:span text:style-name="T1550">VEIKLOS, KURIOS POVEIKIS APLINKAI PRIVALO BŪTI VERTINAMAS, RŪŠIŲ SĄRAŠAS</text:span></text:p>
      <text:p text:style-name="P1551"/>
      <text:p text:style-name="P1552"><text:span text:style-name="T1553">1</text:span><text:span text:style-name="T1554">.<text:s/></text:span><text:span text:style-name="T1555">Žemės ir vandens ūkis</text:span><text:span text:style-name="T1556">:</text:span></text:p>
      <text:p text:style-name="P1557"><text:span text:style-name="T1558">1.1</text:span><text:span text:style-name="T1559">. intensyvus kiaulių (sunkesnių kaip 30 kg) auginimas statiniuose, jeigu joms laikyti yra 3 000 ir daugiau vietų;</text:span></text:p>
      <text:p text:style-name="P1560"><text:span text:style-name="T1561">1.2</text:span><text:span text:style-name="T1562">. intensyvus paršavedžių a</text:span><text:span text:style-name="T1563">uginimas<text:s/></text:span><text:span text:style-name="T1564">statiniuose</text:span><text:span text:style-name="T1565">, jeigu joms laikyti yra 900 ir daugiau vietų;</text:span></text:p>
      <text:p text:style-name="P1566"><text:span text:style-name="T1567">1.3</text:span><text:span text:style-name="T1568">. intensyvus naminių paukščių auginimas</text:span><text:span text:style-name="T1569"><text:s/>statiniuose</text:span><text:span text:style-name="T1570">:</text:span></text:p>
      <text:p text:style-name="P1571"><text:span text:style-name="T1572">1.3.1</text:span><text:span text:style-name="T1573">. jeigu broileriams laikyti yra 85 000 ir daugiau vietų;<text:s/></text:span></text:p>
      <text:p text:style-name="P1574"><text:span text:style-name="T1575">1.3.2</text:span><text:span text:style-name="T1576">. jeigu vištoms laikyti yra 60 000 ir daugiau vietų;</text:span></text:p>
      <text:p text:style-name="P1577"><text:span text:style-name="T1578">1.4</text:span><text:span text:style-name="T1579">. užtvankų ir kitų įrenginių, skirtų vandens sulaikymui ar ilgalaikiam saugojimui, įrengimas (5 milijonai ar daugiau m</text:span><text:span text:style-name="T1580">3</text:span><text:span text:style-name="T1581"><text:s/>vandens tūrio arba kai vandens paviršiaus plotas – 250 ha ar didesnis).</text:span></text:p>
      <text:p text:style-name="P1582"><text:span text:style-name="T1583">2</text:span><text:span text:style-name="T1584">.<text:s/></text:span><text:span text:style-name="T1585">Gavyba ir perdirbamoji pramonė</text:span><text:span text:style-name="T1586">:</text:span></text:p>
      <text:p text:style-name="P1587"><text:span text:style-name="T1588">2.1</text:span><text:span text:style-name="T1589">.<text:s/></text:span><text:span text:style-name="T1590">tradicinių angliavandenilių (naftos) gavyba Lietuvos Respublikos žemyninėje dalyje (kai telkinyje išgaunama daugiau kaip 500 tonų naftos per parą);</text:span></text:p>
      <text:p text:style-name="P1591"><text:span text:style-name="T1592">2.2</text:span><text:span text:style-name="T1593">. tradicinių angliavandenilių (</text:span><text:span text:style-name="T1594">dujų) gavyba<text:s/></text:span><text:span text:style-name="T1595">Lietuvos Respublikos žemyninėje dalyje</text:span><text:span text:style-name="T1596"><text:s/>(kai telkinyje išg</text:span><text:span text:style-name="T1597">aunama daugiau kaip 500 000 m</text:span><text:span text:style-name="T1598">3</text:span><text:span text:style-name="T1599"><text:s/>dujų per parą);</text:span></text:p>
      <text:p text:style-name="P1600"><text:span text:style-name="T1601">2.3</text:span><text:span text:style-name="T1602">.<text:s/></text:span><text:span text:style-name="T1603">tradicinių angliavandenilių (naftos ar dujų) gavyba Lietuvos Respublikos jūros rajone;</text:span></text:p>
      <text:p text:style-name="P1604"><text:span text:style-name="T1605">2.4</text:span><text:span text:style-name="T1606">. išsklaidytųjų angliavandenilių (dujų ar naftos) gavyba;</text:span></text:p>
      <text:p text:style-name="P1607"><text:span text:style-name="T1608">2.5</text:span><text:span text:style-name="T1609">. durpių kasyba (kai<text:s/></text:span><text:span text:style-name="T1610">kasybos</text:span><text:span text:style-name="T1611"><text:s/>sklypas<text:s/></text:span><text:span text:style-name="T1612">–<text:s/></text:span><text:span text:style-name="T1613">150 ha ir didesnis);</text:span></text:p>
      <text:p text:style-name="P1614"><text:span text:style-name="T1615">2.6</text:span><text:span text:style-name="T1616">. kitų naudingųjų iškasenų kasyba (kai<text:s/></text:span><text:span text:style-name="T1617">kasybos</text:span><text:span text:style-name="T1618"><text:s/>sklypas</text:span><text:span text:style-name="T1619"><text:s/>–<text:s/></text:span><text:span text:style-name="T1620">25 ha ir didesnis);</text:span></text:p>
      <text:p text:style-name="P1621"><text:span text:style-name="T1622">2.7</text:span><text:span text:style-name="T1623">. išsklaidytųjų angliavandenilių tyrimas gręžiniuose,<text:s/></text:span><text:span text:style-name="T1624">kai<text:s/></text:span><text:span text:style-name="T1625">taikant hidraulinį uolienų ardymą<text:s/></text:span><text:span text:style-name="T1626">daugiau kaip 10 000 m</text:span><text:span text:style-name="T1627">3</text:span><text:span text:style-name="T1628"><text:s/>vandens, smėlio ar dirbtinių kietųjų dalelių ir cheminių medžiagų mišinio įspaudžiama į gręžinį per visą ardymo procesą;</text:span></text:p>
      <text:p text:style-name="P1629"><text:span text:style-name="T1630">2.8</text:span><text:span text:style-name="T1631">.<text:s/></text:span><text:span text:style-name="T1632">tradicinių angliavandenilių (naftos) perdirbimas (išskyrus tepalų gamybą iš nevalytos naftos).</text:span></text:p>
      <text:p text:style-name="P1633"><text:span text:style-name="T1634">3</text:span><text:span text:style-name="T1635">.<text:s/></text:span><text:span text:style-name="T1636">Energetika</text:span><text:span text:style-name="T1637">:</text:span></text:p>
      <text:p text:style-name="P1638"><text:span text:style-name="T1639">3.1</text:span><text:span text:style-name="T1640">. ši</text:span><text:span text:style-name="T1641">luminių elektrinių ir kitų deginimo įrenginių, įskaitant pramoninius įrenginius elektrai, garui gaminti ar vandeniui šildyti, įrengimas (kai įrenginių vardinė (nominalioji) šiluminė galia<text:s/></text:span><text:span text:style-name="T1642">–<text:s/></text:span><text:span text:style-name="T1643">150 MW ir didesnė);</text:span></text:p>
      <text:p text:style-name="P1644"><text:span text:style-name="T1645">3.2</text:span><text:span text:style-name="T1646">. atominių elektrinių ar kitų branduoli</text:span><text:span text:style-name="T1647">nių reaktorių<text:s/></text:span><text:span text:style-name="T1648">statyba</text:span><text:span text:style-name="T1649"><text:s/>ir tokių elektrinių ar reaktorių išmontavimas ar eksploatavimo nutraukimas (išskyrus tyrimo įrenginius reprodukuojamoms ir skylančioms medžiagoms gaminti ir transformuoti, kai įrenginio didžiausia galia neviršija 1 kW nuolatinės šilum</text:span><text:span text:style-name="T1650">inės apkrovos).<text:s/></text:span><text:span text:style-name="T1651">Atominės elektrinės ar kiti branduoliniai reaktoriai nebepriskiriami nurodytos rūšies įrenginiams, kai branduolinis kuras ir kitos radionuklidais užterštos dalys visam laikui pašalinamos iš įrenginio vietos</text:span><text:span text:style-name="T1652">;</text:span></text:p>
      <text:p text:style-name="P1653"><text:span text:style-name="T1654">3.3</text:span><text:span text:style-name="T1655">.<text:s/></text:span><text:span text:style-name="T1656">apšvitinto<text:s/></text:span><text:span text:style-name="T1657">branduolinio</text:span><text:span text:style-name="T1658"><text:s/>kuro perdirbimas;</text:span></text:p>
      <text:p text:style-name="P1659"><text:span text:style-name="T1660">3.4</text:span><text:span text:style-name="T1661">. branduolinio kuro gamyba<text:s/></text:span><text:span text:style-name="T1662">ir</text:span><text:span text:style-name="T1663"><text:s/>sodrinimas;</text:span></text:p>
      <text:p text:style-name="P1664"><text:span text:style-name="T1665">3.5</text:span><text:span text:style-name="T1666">.<text:s/></text:span><text:span text:style-name="T1667">apšvitinto branduolinio kuro ar radioaktyviųjų atliekų apdorojimas ir (ar) saugojimas;</text:span></text:p>
      <text:p text:style-name="P1668"><text:span text:style-name="T1669">3.6</text:span><text:span text:style-name="T1670">. apšvitinto branduolinio kuro dėjimas į atliekyną;</text:span></text:p>
      <text:p text:style-name="P1671"><text:span text:style-name="T1672">3.7</text:span><text:span text:style-name="T1673">. radioaktyviųjų atliekų<text:s/></text:span><text:span text:style-name="T1674">dėjimas į atliekyną;</text:span></text:p>
      <text:p text:style-name="P1675"><text:span text:style-name="T1676">3.8</text:span><text:span text:style-name="T1677">.<text:s/></text:span><text:span text:style-name="T1678">apšvitinto branduolinio kuro ar</text:span><text:span text:style-name="T1679"><text:s/></text:span><text:span text:style-name="T1680">radioaktyviųjų atliekų apdorojimo ir (ar) saugojimo įrenginių eksploatavimo nutraukimas;</text:span></text:p>
      <text:p text:style-name="P1681"><text:span text:style-name="T1682">3.</text:span><text:span text:style-name="T1683">9</text:span><text:span text:style-name="T1684">. anglių arba bituminio skalūno dujinimas ar suskystinimas (kai įrenginių pajėgumas<text:s/></text:span><text:span text:style-name="T1685">–</text:span><text:span text:style-name="T1686"><text:s/></text:span><text:span text:style-name="T1687">500 ir daugi</text:span><text:span text:style-name="T1688">au tonų per parą);</text:span></text:p>
      <text:p text:style-name="P1689"><text:span text:style-name="T1690">3.10</text:span><text:span text:style-name="T1691">. vėjo elektrinių statyba:</text:span></text:p>
      <text:p text:style-name="P1692"><text:span text:style-name="T1693">3.10.1</text:span><text:span text:style-name="T1694">. Lietuvos Respublikos teritorinėje jūroje ir (ar) Lietuvos Respublikos išskirtinėje ekonominėje zonoje Baltijos jūroje;</text:span></text:p>
      <text:p text:style-name="P1695"><text:span text:style-name="T1696">3.10.2</text:span><text:span text:style-name="T1697">. sausumoje, kai planuojama<text:s/></text:span><text:span text:style-name="T1698">statyti 7 ar daugiau vėjo elektrini</text:span><text:span text:style-name="T1699">ų ir atstumas nuo planuojamų statyti vėjo elektrinių iki pastatytų, statomų ar planuojamų statyti yra 5 km ar mažesnis (matuojant tarp stiebų centrų) arba kai šie skaičiai ir atstumo dydžiai pasiekiami, įskaitant jau pastatytas, statomas ar planuojamas sta</text:span><text:span text:style-name="T1700">tyti vėjo elektrines</text:span><text:span text:style-name="T1701">.</text:span></text:p>
      <text:p text:style-name="P1702"><text:span text:style-name="T1703">4</text:span><text:span text:style-name="T1704">.<text:s/></text:span><text:span text:style-name="T1705">Metalų gamybos ir perdirbimo pramonė</text:span><text:span text:style-name="T1706">:</text:span></text:p>
      <text:p text:style-name="P1707"><text:span text:style-name="T1708">4.1</text:span><text:span text:style-name="T1709">. plieno ir ketaus pirminis lydymas;</text:span></text:p>
      <text:p text:style-name="P1710"><text:span text:style-name="T1711">4.2</text:span><text:span text:style-name="T1712">. spalvotųjų metalų gamyba iš rūdų, koncentratų ar antrinių žaliavų cheminiais, metalurgijos ar elektrolizės būdais.</text:span></text:p>
      <text:p text:style-name="P1713"><text:span text:style-name="T1714">5</text:span><text:span text:style-name="T1715">.<text:s/></text:span><text:span text:style-name="T1716">Mineralinių statybinių medžiagų pramonė</text:span><text:span text:style-name="T1717">:</text:span></text:p>
      <text:p text:style-name="P1718"><text:span text:style-name="T1719">5.1</text:span><text:span text:style-name="T1720">.</text:span><text:span text:style-name="T1721"><text:s/>asbesto gavyba ar perdirbimas, asbesto turinčių gaminių gamyba: asbesto-cemento gaminių gamyba, kai pagaminama daugiau kaip 20 000 tonų per metus;</text:span></text:p>
      <text:p text:style-name="P1722"><text:span text:style-name="T1723">5.2</text:span><text:span text:style-name="T1724">.<text:s/></text:span><text:span text:style-name="T1725">frikcinių medžiagų gamyba<text:s/></text:span><text:span text:style-name="T1726">–<text:s/></text:span><text:span text:style-name="T1727">kai per metus pagaminama</text:span><text:span text:style-name="T1728"><text:s/>daugiau kaip 50 tonų;<text:s/></text:span></text:p>
      <text:p text:style-name="P1729"><text:span text:style-name="T1730">5.3</text:span><text:span text:style-name="T1731">.</text:span><text:span text:style-name="T1732"><text:s/>kitais asbesto perdirbimo ar panaudojimo atvejais<text:s/></text:span><text:span text:style-name="T1733">–</text:span><text:span text:style-name="T1734"><text:s/></text:span><text:span text:style-name="T1735">kai per metus naudojama daugiau kaip 200 tonų asbesto.</text:span></text:p>
      <text:p text:style-name="P1736"><text:span text:style-name="T1737">6</text:span><text:span text:style-name="T1738">.<text:s/></text:span><text:span text:style-name="T1739">Chemijos pramonė</text:span><text:span text:style-name="T1740">:</text:span></text:p>
      <text:p text:style-name="P1741"><text:span text:style-name="T1742">6.1</text:span><text:span text:style-name="T1743">. organinių cheminių medžiagų (</text:span><text:span text:style-name="T1744">įskaitant</text:span><text:span text:style-name="T1745"><text:s/>angliavandenilių (linijinių arba ciklinių;<text:s/></text:span><text:span text:style-name="T1746">sočiųjų arba nesočiųjų, alifatinių arba aromatinių); deguonies turinčių organinių junginių: alkoholio, aldehidų, ketonų, karboksirūgščių, esterių ir jų mišinių, acetatų, eterių, epoksidinių dervų; sieros turinčių organinių junginių; azoto turinčių organini</text:span><text:span text:style-name="T1747">ų junginių: aminų, amidų, nitrozo ir nitro junginių arba nitratų, nitrilų, cianatų, izociantų; fosforo turinčių organinių junginių; halogenintų angliavandenilių; metalo organinių junginių; plastinių medžiagų (polimerų, sintetinio pluošto ir pluošto, turinč</text:span><text:span text:style-name="T1748">io celiuliozės); sintetinio kaučiuko, dažiklių ir pigmentų; paviršinio aktyvumo agentų ir medžiagų) gamyba pramoniniu mastu naudojant cheminės konversijos procesus;</text:span></text:p>
      <text:p text:style-name="P1749"><text:span text:style-name="T1750">6.2</text:span><text:span text:style-name="T1751">.<text:s/></text:span><text:span text:style-name="T1752">neorganinių cheminių medžiagų (</text:span><text:span text:style-name="T1753">įskaitant</text:span><text:span text:style-name="T1754"><text:s/></text:span><text:span text:style-name="T1755">dujų, tokių kaip amoniakas, chloras arba<text:s/></text:span><text:span text:style-name="T1756">chloro vandenilis, fluoras arba fluoro vandenilis, anglies oksidai, sieros turintys junginiai, azoto oksidai, vandenilis, sieros dioksidas, karbonilo chloridas (fosgenas), rūgščių, tokių kaip chromo rūgštis, fluoro vandenilio rūgštis, fosforo rūgštis, azot</text:span><text:span text:style-name="T1757">o rūgštis, druskos rūgštis, sieros rūgštis, oleumas, sulfitinės rūgštys; amonio hidroksido, kalio hidroksido ir natrio hidroksido; amonio chlorido, kalio chlorato, kalio karbonato, natrio karbonato, perborato, sidabro nitrato; nemetalų, metalų oksidų ar ki</text:span><text:span text:style-name="T1758">tų neorganinių junginių, tokių kaip kalcio karbidas, silicis, silicio karbidas) gamyba pramoniniu mastu naudojant cheminės konversijos procesus;</text:span></text:p>
      <text:p text:style-name="P1759"><text:span text:style-name="T1760">6.3</text:span><text:span text:style-name="T1761">.<text:s/></text:span><text:span text:style-name="T1762">fosforo, azoto ar kalio trąšų (įskaitant kompleksines trąšas) gamyba ir (ar) kitų agrocheminių medžiag</text:span><text:span text:style-name="T1763">ų gamyba pramoniniu mastu naudojant cheminės konversijos procesus;</text:span></text:p>
      <text:p text:style-name="P1764"><text:span text:style-name="T1765">6.4</text:span><text:span text:style-name="T1766">.<text:s/></text:span><text:span text:style-name="T1767">cheminių augalų apsaugos produktų ir</text:span><text:span text:style-name="T1768"><text:s/>biocidų gamyba pramoniniu mastu naudojant cheminės konversijos procesus;</text:span></text:p>
      <text:p text:style-name="P1769"><text:span text:style-name="T1770">6.5</text:span><text:span text:style-name="T1771">.<text:s/></text:span><text:span text:style-name="T1772">farmacinių produktų gamyba pramoniniu mastu taikant cheminius</text:span><text:span text:style-name="T1773"><text:s/>ar biologinius procesus;</text:span></text:p>
      <text:p text:style-name="P1774"><text:span text:style-name="T1775">6.6</text:span><text:span text:style-name="T1776">. naftos, naftos<text:s/></text:span><text:span text:style-name="T1777">chemijos</text:span><text:span text:style-name="T1778"><text:s/>produktų</text:span><text:span text:style-name="T1779">,</text:span><text:span text:style-name="T1780"><text:s/>cheminių medžiagų<text:s/></text:span><text:span text:style-name="T1781">ir cheminių mišinių<text:s/></text:span><text:span text:style-name="T1782">saugojimas saugyklose (kai vienu metu saugoma<text:s/></text:span><text:span text:style-name="T1783">2</text:span><text:span text:style-name="T1784">00 000 ir daugiau tonų);</text:span></text:p>
      <text:p text:style-name="P1785"><text:span text:style-name="T1786">6.7</text:span><text:span text:style-name="T1787">. sprogmenų gamyba.</text:span></text:p>
      <text:p text:style-name="P1788"><text:span text:style-name="T1789">7</text:span><text:span text:style-name="T1790">.<text:s/></text:span><text:span text:style-name="T1791">Medienos ir popieriaus pramonė</text:span><text:span text:style-name="T1792">:</text:span></text:p>
      <text:p text:style-name="P1793"><text:span text:style-name="T1794">7.1</text:span><text:span text:style-name="T1795">. po</text:span><text:span text:style-name="T1796">pieriaus ar kartono gamyba (kai gamybos pajėgumas – 200 ir daugiau tonų per parą);</text:span></text:p>
      <text:p text:style-name="P1797"><text:span text:style-name="T1798">7.2</text:span><text:span text:style-name="T1799">. plaušienos gamyba iš medienos ar kitų pluoštinių medžiagų.</text:span></text:p>
      <text:p text:style-name="P1800"><text:span text:style-name="T1801">8</text:span><text:span text:style-name="T1802">.<text:s/></text:span><text:span text:style-name="T1803">Inžineriniai statiniai</text:span><text:span text:style-name="T1804">:</text:span></text:p>
      <text:p text:style-name="P1805"><text:span text:style-name="T1806">8.1</text:span><text:span text:style-name="T1807">. jūrų uostų (įskaitant pakrovimo ir iškrovimo terminalus) ar priep</text:span><text:span text:style-name="T1808">laukų, įskaitant pakrovimo ir (ar) iškrovimo terminalų įrengimą, įrengimas laivams, kurių keliamoji galia<text:s/></text:span><text:span text:style-name="T1809">–</text:span><text:span text:style-name="T1810"><text:s/></text:span><text:span text:style-name="T1811">1 350 ir daugiau tonų, išskyrus keltų prieplaukas;</text:span></text:p>
      <text:p text:style-name="P1812"><text:span text:style-name="T1813">8.2</text:span><text:span text:style-name="T1814">. vidaus vandenų kelių, uostų (įskaitant pakrovimo ar iškrovimo terminalus) įrengimas (laivams, kurių keliamoji galia<text:s/></text:span><text:span text:style-name="T1815">–</text:span><text:span text:style-name="T1816"><text:s/></text:span><text:span text:style-name="T1817">1 350 ir daugiau tonų);</text:span></text:p>
      <text:p text:style-name="P1818"><text:span text:style-name="T1819">8.3</text:span><text:span text:style-name="T1820">. magistralinių ar krašto automobilių kelių tiesimas;</text:span></text:p>
      <text:p text:style-name="P1821"><text:span text:style-name="T1822">8.4</text:span><text:span text:style-name="T1823">. automobilių kelių, turinčių keturias ir da</text:span><text:span text:style-name="T1824">ugiau eismo juostų, tiesimas ar<text:s/></text:span><text:span text:style-name="T1825">automobilių<text:s/></text:span><text:span text:style-name="T1826">kelių, turinčių mažiau negu keturias eismo juostas, rekonstravimas įrengiant keturias ar daugiau eismo juostų<text:s/></text:span><text:span text:style-name="T1827">turintį<text:s/></text:span><text:span text:style-name="T1828">automobilių<text:s/></text:span><text:span text:style-name="T1829">kelią</text:span><text:span text:style-name="T1830"><text:s/>(kai tiesiamas ar rekonstruojamas 10 km ar ilgesnis nenutrūkstamas<text:s/></text:span><text:span text:style-name="T1831">automobil</text:span><text:span text:style-name="T1832">ių<text:s/></text:span><text:span text:style-name="T1833">kelio ruožas);</text:span></text:p>
      <text:p text:style-name="P1834"><text:span text:style-name="T1835">8.5</text:span><text:span text:style-name="T1836">. pagrindinių viešojo naudojimo geležinkelių tiesimas;</text:span></text:p>
      <text:p text:style-name="P1837"><text:span text:style-name="T1838">8.6</text:span><text:span text:style-name="T1839">. oro uostų ar aerodromų įrengimas (kai kilimo ir tūpimo takas<text:s/></text:span><text:span text:style-name="T1840">–</text:span><text:span text:style-name="T1841"><text:s/></text:span><text:span text:style-name="T1842">2 100 m arba ilgesnis);</text:span></text:p>
      <text:p text:style-name="P1843"><text:span text:style-name="T1844">8.7</text:span><text:span text:style-name="T1845">. dujų, naftos ar cheminių medžiagų tiekimo vamzdynų tiesimas (kai vamzdž</text:span><text:span text:style-name="T1846">io skersmuo<text:s/></text:span><text:span text:style-name="T1847">– 8</text:span><text:span text:style-name="T1848">00 ir daugiau mm, ilgis<text:s/></text:span><text:span text:style-name="T1849">–</text:span><text:span text:style-name="T1850"><text:s/></text:span><text:span text:style-name="T1851">40 ir daugiau km);</text:span></text:p>
      <text:p text:style-name="P1852"><text:span text:style-name="T1853">8.8</text:span><text:span text:style-name="T1854">. antžeminių elektros perdavimo linijų tiesimas (kai įtampa<text:s/></text:span><text:span text:style-name="T1855">– 22</text:span><text:span text:style-name="T1856">0 kV ar aukštesnė, o linijos ilgis<text:s/></text:span><text:span text:style-name="T1857">–<text:s/></text:span><text:span text:style-name="T1858">15 ir daugiau km);</text:span></text:p>
      <text:p text:style-name="P1859"><text:span text:style-name="T1860">8.9</text:span><text:span text:style-name="T1861">. geologiniam saugojimui skirto anglies dioksido (CO</text:span><text:span text:style-name="T1862">2</text:span><text:span text:style-name="T1863">) tiekimo</text:span><text:span text:style-name="T1864"><text:s/>vamzdynų tiesimas (kai vamzdžio skersmuo – 8</text:span><text:span text:style-name="T1865">00 ir daugiau mm</text:span><text:span text:style-name="T1866">, ilgis –<text:s/></text:span><text:span text:style-name="T1867">40 ir daugiau<text:s/></text:span><text:span text:style-name="T1868">km)</text:span><text:span text:style-name="T1869">, įskaitant funkciškai susijusių slėginių įrenginių įrengimą</text:span><text:span text:style-name="T1870">.</text:span></text:p>
      <text:p text:style-name="P1871"><text:span text:style-name="T1872">9</text:span><text:span text:style-name="T1873">.<text:s/></text:span><text:span text:style-name="T1874">Atliekų tvarkymas</text:span><text:span text:style-name="T1875">:</text:span></text:p>
      <text:p text:style-name="P1876"><text:span text:style-name="T1877">9.</text:span><text:span text:style-name="T1878">1</text:span><text:span text:style-name="T1879">. pavojingųjų atliekų šalinimas ar naudojimas jas apdorojant terminiais<text:s/></text:span><text:span text:style-name="T1880">būdais, tokiais kaip deginimas, pirolizė, dujofikavimas, degazacija, plazminis procesas, ar derinant kuriuos nors būdus;</text:span></text:p>
      <text:p text:style-name="P1881"><text:span text:style-name="T1882">9.</text:span><text:span text:style-name="T1883">2</text:span><text:span text:style-name="T1884">. pavojingųjų atliekų šalinimas ar naudojimas jas apdorojant cheminiu būdu;</text:span></text:p>
      <text:p text:style-name="P1885"><text:span text:style-name="T1886">9.</text:span><text:span text:style-name="T1887">3</text:span><text:span text:style-name="T1888">. pavojingųjų atliekų šalinimas pavojingųjų a</text:span><text:span text:style-name="T1889">tliekų sąvartyne;</text:span></text:p>
      <text:p text:style-name="P1890"><text:span text:style-name="T1891">9.</text:span><text:span text:style-name="T1892">4</text:span><text:span text:style-name="T1893">. nepavojingųjų atliekų šalinimas ar naudojimas jas apdorojant terminiais būdais, tokiais kaip deginimas, pirolizė, dujofikavimas, degazacija, plazminis procesas, ar derinant kuriuos nors būdus įrenginiuose, kurių pajėgumas – 100 i</text:span><text:span text:style-name="T1894">r daugiau tonų per parą;</text:span></text:p>
      <text:p text:style-name="P1895"><text:span text:style-name="T1896">9.</text:span><text:span text:style-name="T1897">5</text:span><text:span text:style-name="T1898">. nepavojingųjų atliekų naudojimas ar šalinimas jas apdorojant cheminiu būdu įrenginiuose, kurių pajėgumas – 100 ir daugiau tonų per parą.</text:span></text:p>
      <text:p text:style-name="P1899"><text:span text:style-name="T1900">10</text:span><text:span text:style-name="T1901">.<text:s/></text:span><text:span text:style-name="T1902">Kita<text:s/></text:span><text:span text:style-name="T1903">planuojama ūkinė veikla</text:span><text:span text:style-name="T1904">:</text:span></text:p>
      <text:p text:style-name="P1905"><text:span text:style-name="T1906">10</text:span><text:span text:style-name="T1907">.1</text:span><text:span text:style-name="T1908">. požeminio vandens vandenviečių įrengimas (kai pajėgumas<text:s/></text:span><text:span text:style-name="T1909">–</text:span><text:span text:style-name="T1910"><text:s/></text:span><text:span text:style-name="T1911">1</text:span><text:span text:style-name="T1912">0 milijonų ir daugiau m</text:span><text:span text:style-name="T1913">3</text:span><text:span text:style-name="T1914"><text:s/>per metus);</text:span></text:p>
      <text:p text:style-name="P1915"><text:span text:style-name="T1916">10</text:span><text:span text:style-name="T1917">.2</text:span><text:span text:style-name="T1918">. požeminio vandens vandenviečių dirbtinis papildymas (kai per metus papildoma 10 milijonų ir daugiau m</text:span><text:span text:style-name="T1919">3</text:span><text:span text:style-name="T1920"><text:s/>vandens);</text:span></text:p>
      <text:p text:style-name="P1921"><text:span text:style-name="T1922">10</text:span><text:span text:style-name="T1923">.3</text:span><text:span text:style-name="T1924">. vandens išteklių<text:s/></text:span><text:span text:style-name="T1925">(išskyrus geriamąjį vandenį) perskirstymas upių baseinams, kai per metus perskirstoma 100 milijonų ir daugiau m</text:span><text:span text:style-name="T1926">3</text:span><text:span text:style-name="T1927"><text:s/>vandens ir (ar) kai daugiametis vidutinis baseino, iš kurio imamas vanduo, nuotėkis yra 2 000 milijonų ir daugiau m</text:span><text:span text:style-name="T1928">3</text:span><text:span text:style-name="T1929"><text:s/>vandens per metus ir persk</text:span><text:span text:style-name="T1930">irstoma 5 procentai ir daugiau šio nuotėkio;</text:span></text:p>
      <text:p text:style-name="P1931"><text:span text:style-name="T1932">10</text:span><text:span text:style-name="T1933">.4</text:span><text:span text:style-name="T1934">. miestų, miestelių ar kaimų nuotekų valymo įrenginių įrengimas (kai įrenginiai gali išvalyti 150 000 ir daugiau gyventojų ekvivalentą atitinkantį teršalų kiekį);</text:span></text:p>
      <text:p text:style-name="P1935"><text:span text:style-name="T1936">10</text:span><text:span text:style-name="T1937">.</text:span><text:span text:style-name="T1938">5</text:span><text:span text:style-name="T1939">. anglies dioksido (CO</text:span><text:span text:style-name="T1940">2</text:span><text:span text:style-name="T1941">) saugoji</text:span><text:span text:style-name="T1942">mas geologinėse saugyklose;</text:span></text:p>
      <text:p text:style-name="P1943"><text:span text:style-name="T1944">10</text:span><text:span text:style-name="T1945">.</text:span><text:span text:style-name="T1946">6</text:span><text:span text:style-name="T1947">. įrenginių, naudojamų anglies<text:s/></text:span><text:span text:style-name="T1948">dioksidui (CO</text:span><text:span text:style-name="T1949">2</text:span><text:span text:style-name="T1950">), kuris saugomas geologinėse saugyklose, surinkti iš įrenginių, naudojamų<text:s/></text:span><text:span text:style-name="T1951">šio priedo 10.5 papunktyje</text:span><text:span text:style-name="T1952"><text:s/>nurodytai veiklai vykdyti</text:span><text:span text:style-name="T1953">, įrengimas ar įrenginių, kurie per metus surenk</text:span><text:span text:style-name="T1954">a<text:s/></text:span><text:span text:style-name="T1955">1,5 milijono arba daugiau tonų anglies dioksido (CO</text:span><text:span text:style-name="T1956">2</text:span><text:span text:style-name="T1957">), įrengimas.</text:span></text:p>
      <text:p text:style-name="P1958"><text:span text:style-name="T1959">11</text:span><text:span text:style-name="T1960">. Į šiame priede ar Lietuvos Respublikos planuojamos ūkinės veiklos poveikio aplinkai vertinimo įstatymo 2 priede pateiktą ūkinės veiklos rūšių sąrašą įrašytos planuojamos ūkinės veiklos pakeitimas ar išplėtimas, kai toks pakeitimas ar išplėtimas lygus arb</text:span><text:span text:style-name="T1961">a didesnis už šiame priede nustatytus ribinius dydžius, jeigu jie nustatyti.<text:s/></text:span><text:span text:style-name="T1962">Nustatant šiame punkte nurodyto veiklos pakeitimo ar išplėtimo mastą, sumuojami per paskutinius 5 kalendorinius metus atlikti veiklos pakeitimai ar išplėtimai, skaičiuojant nuo pa</text:span><text:span text:style-name="T1963">skutinio sprendimo dėl planuojamos ūkinės veiklos poveikio aplinkai priėmimo.</text:span></text:p>
      <text:p text:style-name="P1964">Pastaba. Jeigu planuojama auginti skirtingų šio priedo 1.1–1.3 papunkčiuose nurodytų rūšių gyvūnus ir atskiros rūšies planuojamų vietų skaičius yra mažesnis už jai nustatytą ribinį dydį, poveikio aplinkai vertinimas privalomas, jei, perskaičiavus į kurią nors gyvūnų rūšį, gautas vietų skaičius lygus ar didesnis už jai nustatytą ribinį dydį, t. y. planuojamų vietų atitinkamų rūšių gyvūnams auginti ir ribinių dydžių, nurodytų šio priedo 1.1–1.3 papunkčiuose, santykių suma lygi arba didesnė kaip 1. Perskaičiuojama pagal formulę:</text:p>
      <text:p text:style-name="P1965"/>
      <text:p text:style-name="P1966"><draw:frame draw:style-name="a0" text:anchor-type="as-char" svg:x="0in" svg:y="0in" svg:width="1.82292in" svg:height="0.41667in" style:rel-width="scale" style:rel-height="scale"><draw:object xlink:href="Object 1/" xlink:type="simple" xlink:show="embed" xlink:actuate="onLoad"/></draw:frame><text:span text:style-name="T1967">,</text:span></text:p>
      <text:p text:style-name="P1968">kurioje:</text:p>
      <text:p text:style-name="P1969"><text:span text:style-name="T1970">A</text:span><text:span text:style-name="T1971">1</text:span><text:span text:style-name="T1972">, A</text:span><text:span text:style-name="T1973">2</text:span><text:span text:style-name="T1974">, ... A</text:span><text:span text:style-name="T1975">n</text:span><text:span text:style-name="T1976"><text:s/>– planuojamas vietų atitinkamos rūšies gyvūnams auginti skaičius;</text:span></text:p>
      <text:p text:style-name="P1977"><text:span text:style-name="T1978">A</text:span><text:span text:style-name="T1979">R1</text:span><text:span text:style-name="T1980">, A</text:span><text:span text:style-name="T1981">R2</text:span><text:span text:style-name="T1982">, ... A</text:span><text:span text:style-name="T1983">Rn</text:span><text:span text:style-name="T1984"><text:s/>– ribinis vietų</text:span><text:span text:style-name="T1985"><text:s/>atitinkamos rūšies gyvūnams auginti dydis, nurodytas šio priedo 1.1–1.3 papunkčiuose.</text:span></text:p>
      <text:p text:style-name="P1986"><text:span text:style-name="T1987">__________________</text:span></text:p>
      <text:p text:style-name="Normal"/>
      <text:p text:style-name="P1988">Lietuvos Respublikos</text:p>
      <text:p text:style-name="P1989">planuojamos ūkinės veiklos poveikio<text:s/></text:p>
      <text:p text:style-name="P1990">aplinkai vertinimo įstatymo<text:s/></text:p>
      <text:p text:style-name="P1991"><text:span text:style-name="T1992">2</text:span><text:span text:style-name="T1993"><text:s/>priedas</text:span></text:p>
      <text:p text:style-name="P1994"/>
      <text:p text:style-name="P1995"><text:span text:style-name="T1996">PLANUOJAMOS ŪKI</text:span><text:span text:style-name="T1997">NĖS VEIKLOS, KURIAI TURI BŪTI ATLIEKAMA ATRANKA DĖL POVEIKIO APLINKAI VERTINIMO, RŪŠIŲ SĄRAŠAS</text:span></text:p>
      <text:p text:style-name="P1998"/>
      <text:p text:style-name="P1999"><text:span text:style-name="T2000">1</text:span><text:span text:style-name="T2001">.</text:span><text:span text:style-name="T2002"><text:s/>Žemės ir vandens ūkis, miškininkystė</text:span><text:span text:style-name="T2003">:</text:span></text:p>
      <text:p text:style-name="P2004"><text:span text:style-name="T2005">1.1</text:span><text:span text:style-name="T2006">. intensyvus gyvūnų ar paukščių auginimas statiniuose, jeigu vietų jiems laikyti yra:</text:span><text:span text:style-name="T2007"><text:s/></text:span></text:p>
      <text:p text:style-name="P2008"><text:span text:style-name="T2009">1.1.1</text:span><text:span text:style-name="T2010">. kiaulėms, sunkesnėms kaip 30 kg, – daugiau kaip 1 500, bet mažiau kaip 3 000;<text:s/></text:span></text:p>
      <text:p text:style-name="P2011"><text:span text:style-name="T2012">1.1.2</text:span><text:span text:style-name="T2013">. paršavedėms<text:s/></text:span><text:span text:style-name="T2014">(su paršeliais žindukliais) – daugiau kaip 450, bet mažiau kaip 900;</text:span></text:p>
      <text:p text:style-name="P2015"><text:span text:style-name="T2016">1.1.3</text:span><text:span text:style-name="T2017">. paršeliams nuo 7 iki 30 kg (3 mėn.) – 25 000 ar daugiau;</text:span></text:p>
      <text:p text:style-name="P2018"><text:span text:style-name="T2019">1.1.4</text:span><text:span text:style-name="T2020">. karvėms, buliams – 250 ar daugiau;<text:s/></text:span></text:p>
      <text:p text:style-name="P2021"><text:span text:style-name="T2022">1.1.5</text:span><text:span text:style-name="T2023">. veršeliams iki 1 metų – 1 000 ar daugiau;</text:span></text:p>
      <text:p text:style-name="P2024"><text:span text:style-name="T2025">1.1.6</text:span><text:span text:style-name="T2026">. galvijų prieaugliui nuo 1 iki 2 metų – 350 ar daugiau;</text:span></text:p>
      <text:p text:style-name="P2027"><text:span text:style-name="T2028">1.1.7</text:span><text:span text:style-name="T2029">.</text:span><text:span text:style-name="T2030"><text:s/></text:span><text:span text:style-name="T2031">avims, ožkoms – 2 500 ar daugiau;</text:span></text:p>
      <text:p text:style-name="P2032"><text:span text:style-name="T2033">1.1.8</text:span><text:span text:style-name="T2034">. arkliams nuo 1 metų – 250 ar daugiau;<text:s/></text:span></text:p>
      <text:p text:style-name="P2035"><text:span text:style-name="T2036">1.</text:span><text:span text:style-name="T2037">1.9</text:span><text:span text:style-name="T2038">. kumeliukams iki 1 metų – 500 ar daugiau;</text:span></text:p>
      <text:p text:style-name="P2039"><text:span text:style-name="T2040">1.1.10</text:span><text:span text:style-name="T2041">. triušiams – 5 000 ar daugiau;</text:span></text:p>
      <text:p text:style-name="P2042"><text:span text:style-name="T2043">1.1.11</text:span><text:span text:style-name="T2044">. šinšiloms – 25 000 ar daugiau;</text:span></text:p>
      <text:p text:style-name="P2045"><text:span text:style-name="T2046">1.1.12</text:span><text:span text:style-name="T2047">. audinėms ir (ar) kiaunėms – 3 500 ar daugiau;</text:span></text:p>
      <text:p text:style-name="P2048"><text:span text:style-name="T2049">1.1.13</text:span><text:span text:style-name="T2050">. lapėms – 1 500 ar daugiau;</text:span></text:p>
      <text:p text:style-name="P2051"><text:span text:style-name="T2052">1.1.14</text:span><text:span text:style-name="T2053">. nutrijoms – 2<text:s/></text:span><text:span text:style-name="T2054">500 ar daugiau;</text:span></text:p>
      <text:p text:style-name="P2055"><text:span text:style-name="T2056">1.1.15</text:span><text:span text:style-name="T2057">. stručiams – 250 ar daugiau;</text:span></text:p>
      <text:p text:style-name="P2058"><text:span text:style-name="T2059">1.1.16</text:span><text:span text:style-name="T2060">. vištoms – mažiau kaip 60 000, bet daugiau kaip 20 000;<text:s/></text:span></text:p>
      <text:p text:style-name="P2061"><text:span text:style-name="T2062">1.1.17</text:span><text:span text:style-name="T2063">. broileriams – mažiau kaip 85 000, bet daugiau kaip 20 000;<text:s/></text:span></text:p>
      <text:p text:style-name="P2064"><text:span text:style-name="T2065">1.1.18</text:span><text:span text:style-name="T2066">. antims – 12 000 ar daugiau;</text:span></text:p>
      <text:p text:style-name="P2067"><text:span text:style-name="T2068">1.1.19</text:span><text:span text:style-name="T2069">.<text:s/></text:span><text:span text:style-name="T2070">kalakutams, auginamiems iki 70 dienų, – 15 000 ar daugiau;</text:span></text:p>
      <text:p text:style-name="P2071"><text:span text:style-name="T2072">1.1.20</text:span><text:span text:style-name="T2073">. kalakutams, auginamiems iki 133 dienų, – 7 500 ar daugiau;</text:span></text:p>
      <text:p text:style-name="P2074"><text:span text:style-name="T2075">1.1.21</text:span><text:span text:style-name="T2076">. žąsims – 7 500 ar daugiau;</text:span></text:p>
      <text:p text:style-name="P2077"><text:span text:style-name="T2078">1.1.22</text:span><text:span text:style-name="T2079">. putpelėms – 20 000 ar daugiau;<text:s/></text:span></text:p>
      <text:p text:style-name="P2080"><text:span text:style-name="T2081">1.2</text:span><text:span text:style-name="T2082">. žuvų auginimas ar veisimas (jūro</text:span><text:span text:style-name="T2083">je ar<text:s/></text:span><text:span text:style-name="T2084">akvakultūros</text:span><text:span text:style-name="T2085"><text:s/>tvenkiniuose, kurių bendras plotas – 5 ha ar didesnis);</text:span></text:p>
      <text:p text:style-name="P2086"><text:span text:style-name="T2087">1.3</text:span><text:span text:style-name="T2088">. vandens išteklių naudojimas žemės ūkio reikmėms, įskaitant sausinimo ir drėkinimo sistemų įrengimą (kai nusausinamas 5 ha ar didesnis plotas arba kai drėkinimui sunaudojama</text:span><text:span text:style-name="T2089"><text:s/>50 m</text:span><text:span text:style-name="T2090">3</text:span><text:span text:style-name="T2091"><text:s/>ar daugiau vandens per parą);</text:span></text:p>
      <text:p text:style-name="P2092"><text:span text:style-name="T2093">1.4</text:span><text:span text:style-name="T2094">.<text:s/></text:span><text:span text:style-name="T2095">užtvankų ir kitų įrenginių, skirtų vandens sulaikymui ar nuolatiniam saugojimui, įrengimas (daugiau kaip 200 000 m</text:span><text:span text:style-name="T2096">3</text:span><text:span text:style-name="T2097"><text:s/>vandens tūrio, bet mažiau kaip 5 milijonai m</text:span><text:span text:style-name="T2098">3</text:span><text:span text:style-name="T2099"><text:s/>arba kai jų vandens paviršiaus plotas mažesnis k</text:span><text:span text:style-name="T2100">aip 250 ha, bet didesnis kaip 10 ha);</text:span></text:p>
      <text:p text:style-name="P2101"><text:span text:style-name="T2102">1.5</text:span><text:span text:style-name="T2103">. natūralių ar pusiau natūralių teritorijų (natūralių pievų ir ganyklų, miškų, kitų želdinių, pelkių, nenaudojamos žemės) panaudojimas intensyviai žemės ūkio veiklai, kai ketinama naudoti 0,5 ha ar didesnį plotą</text:span><text:span text:style-name="T2104">;<text:s/></text:span></text:p>
      <text:p text:style-name="P2105"><text:span text:style-name="T2106">1.6</text:span><text:span text:style-name="T2107">. ūkinė veikla, kurią planuojant rengiamas kaimo plėtros žemėtvarkos ar žemės sklypų formavimo ir pertvarkymo projektas (kai planuojamos teritorijos plotas – 1 ha ar didesnis), kuriuo planuojamiems sprendiniams įgyvendinti keičiamos žemės naudmen</text:span><text:span text:style-name="T2108">os, išskyrus:</text:span></text:p>
      <text:p text:style-name="P2109"><text:span text:style-name="T2110">1.6.1</text:span><text:span text:style-name="T2111">. ūkininko sodybos statinių – vieno buto gyvenamosios paskirties pastato su pagalbinio ūkio paskirties statiniais statybos zonos nustatymą;</text:span></text:p>
      <text:p text:style-name="P2112"><text:span text:style-name="T2113">1.6.</text:span><text:span text:style-name="T2114">2</text:span><text:span text:style-name="T2115">. kai planuojamoje teritorijoje numatoma vykdyti<text:s/></text:span><text:span text:style-name="T2116">Lietuvos Respublikos planuojamos<text:s/></text:span><text:span text:style-name="T2117">ūkinės veiklos poveikio aplinkai vertinimo</text:span><text:span text:style-name="T2118"><text:s/>įstatymo 1 priede ar šiame priede nurodytą ūkinę veiklą;</text:span></text:p>
      <text:p text:style-name="P2119"><text:span text:style-name="T2120">1.7</text:span><text:span text:style-name="T2121">. miško įveisimas ar miško iškirtimas keičiant žemės naudmenas, kai:</text:span></text:p>
      <text:p text:style-name="P2122"><text:span text:style-name="T2123">1.7.1</text:span><text:span text:style-name="T2124">. miškas įveisiamas didesniame kaip 10 ha žemės plote;</text:span></text:p>
      <text:p text:style-name="P2125"><text:span text:style-name="T2126">1.7.2</text:span><text:span text:style-name="T2127">.<text:s/></text:span><text:span text:style-name="T2128">miškas iškertamas kaimo vietovėse 1 ha ir didesniame žemės plote, miestuose – bet kokio dydžio žemės plote, išskyrus atvejus, kai atkuriamos atviros Europos Bendrijos svarbos natūralios buveinės ar rūšių buveinės;</text:span></text:p>
      <text:p text:style-name="P2129"><text:span text:style-name="T2130">1.8</text:span><text:span text:style-name="T2131">. žemės plotų atgavimas iš jūros.</text:span></text:p>
      <text:p text:style-name="P2132"><text:span text:style-name="T2133">2</text:span><text:span text:style-name="T2134">.<text:s/></text:span><text:span text:style-name="T2135">Gavyba ir perdirbamoji pramonė</text:span><text:span text:style-name="T2136">:</text:span></text:p>
      <text:p text:style-name="P2137"><text:span text:style-name="T2138">2.1</text:span><text:span text:style-name="T2139">. durpių kasyba (kai kasybos sklypas –</text:span><text:span text:style-name="T2140"><text:s/></text:span><text:span text:style-name="T2141">mažesnis kaip 150 ha, bet didesnis kaip 0,5 ha);</text:span></text:p>
      <text:p text:style-name="P2142"><text:span text:style-name="T2143">2.2</text:span><text:span text:style-name="T2144">. tradicinių angliavandenilių (naftos) gavyba Lietuvos Respublikos žemyninėje dalyje (kai telkinyje išgaunama 500<text:s/></text:span><text:span text:style-name="T2145">ar mažiau tonų naftos per parą);</text:span></text:p>
      <text:p text:style-name="P2146"><text:span text:style-name="T2147">2.3</text:span><text:span text:style-name="T2148">. tradicinių angliavandenilių (dujų) gavyba Lietuvos Respublikos žemyninėje dalyje (kai telkinyje išgaunama 500 000 ar mažiau m</text:span><text:span text:style-name="T2149">3</text:span><text:span text:style-name="T2150"><text:s/>dujų per parą);</text:span></text:p>
      <text:p text:style-name="P2151"><text:span text:style-name="T2152">2.4</text:span><text:span text:style-name="T2153">. kitų naudingųjų iškasenų kasyba (kai<text:s/></text:span><text:span text:style-name="T2154">kasybos</text:span><text:span text:style-name="T2155"><text:s/>sklypas –</text:span><text:span text:style-name="T2156"><text:s/></text:span><text:span text:style-name="T2157">mažesni</text:span><text:span text:style-name="T2158">s kaip 25 ha, bet didesnis kaip 0,5 ha);</text:span></text:p>
      <text:p text:style-name="P2159"><text:span text:style-name="T2160">2.5</text:span><text:span text:style-name="T2161">. mineralinių ar organinių medžiagų gavyba iš jūrų, ežerų ar upių dugno;</text:span></text:p>
      <text:p text:style-name="P2162"><text:span text:style-name="T2163">2.6</text:span><text:span text:style-name="T2164">. giluminių gręžinių (geoterminių, požeminio vandens, mineralinio vandens gavybos, išsklaidytųjų ir tradicinių<text:s/></text:span><text:span text:style-name="T2165">angliavandenilių<text:s/></text:span><text:span text:style-name="T2166">išteklių tiesioginio tyrimo gręžinių<text:s/></text:span><text:span text:style-name="T2167">ir kt.), kurių gylis 300 ir daugiau m, gręžimas ir įrengimas, išskyrus<text:s/></text:span><text:span text:style-name="T2168">Planuojamos ūkinės veiklos poveikio aplinkai vertinimo</text:span><text:span text:style-name="T2169"><text:s/>įstatymo 1 priedo 2.7 papunktyje nurodytą veiklą ir gręžinius, skirtus grunto stabilumui tirt</text:span><text:span text:style-name="T2170">i;</text:span></text:p>
      <text:p text:style-name="P2171"><text:span text:style-name="T2172">2.7</text:span><text:span text:style-name="T2173">. šachtų tipo kasyklų įrengimas.</text:span></text:p>
      <text:p text:style-name="P2174"><text:span text:style-name="T2175">3</text:span><text:span text:style-name="T2176">.</text:span><text:span text:style-name="T2177"><text:s/>Energetika</text:span><text:span text:style-name="T2178">:</text:span></text:p>
      <text:p text:style-name="P2179"><text:span text:style-name="T2180">3.1</text:span><text:span text:style-name="T2181">. šiluminių elektrinių bei kitų deginimo įrenginių,<text:s/></text:span><text:span text:style-name="T2182">įskaitant pramoninius įrenginius elektrai, garui gaminti ar vandeniui šildyti,</text:span><text:span text:style-name="T2183"><text:s/>įrengimas (kai įrenginių vardinė (nominalioji) šiluminė galia – mažesnė kaip 150 MW, bet didesnė kaip 5 MW);</text:span></text:p>
      <text:p text:style-name="P2184"><text:span text:style-name="T2185">3.2</text:span><text:span text:style-name="T2186">. garo ar karšto vandens tiekimo vamzdynų tiesimas (kai ilgis – 2 ar daugiau km);</text:span></text:p>
      <text:p text:style-name="P2187"><text:span text:style-name="T2188">3.3</text:span><text:span text:style-name="T2189">. gamtinių dujų saugyklų įrengimas (kai talpa – 10</text:span><text:span text:style-name="T2190"><text:s/>000 ar daugiau m</text:span><text:span text:style-name="T2191">3</text:span><text:span text:style-name="T2192">);</text:span></text:p>
      <text:p text:style-name="P2193"><text:span text:style-name="T2194">3.4</text:span><text:span text:style-name="T2195">. degiųjų dujų požeminių saugyklų įrengimas (kai talpa – 10 000 ar daugiau m</text:span><text:span text:style-name="T2196">3</text:span><text:span text:style-name="T2197">);</text:span></text:p>
      <text:p text:style-name="P2198"><text:span text:style-name="T2199">3.5</text:span><text:span text:style-name="T2200">. kito iškastinio kuro saugojimas statiniuose (sandėliuose ar aikštelėse) (kai talpa – 1 000 ar daugiau tonų), išskyrus šio priedo 3.3 ir 6.6</text:span><text:span text:style-name="T2201"><text:s/>papunkčiuose nurodytą veiklą;</text:span></text:p>
      <text:p text:style-name="P2202"><text:span text:style-name="T2203">3.6</text:span><text:span text:style-name="T2204">. briketų gamyba iš anglių ar lignito;</text:span></text:p>
      <text:p text:style-name="P2205"><text:span text:style-name="T2206">3.7</text:span><text:span text:style-name="T2207">. vandens jėgainių (hidroelektrinių, malūnų, lentpjūvių, naudojančių sukauptą vandens energiją) įrengimas;</text:span></text:p>
      <text:p text:style-name="P2208"><text:span text:style-name="T2209">3.8</text:span><text:span text:style-name="T2210">. vėjo elektrinių<text:s/></text:span><text:span text:style-name="T2211">statyba</text:span><text:span text:style-name="T2212">, kai:</text:span></text:p>
      <text:p text:style-name="P2213"><text:span text:style-name="T2214">3.8.1</text:span><text:span text:style-name="T2215">. planuojama statyt</text:span><text:span text:style-name="T2216">i</text:span><text:span text:style-name="T2217"><text:s/></text:span><text:span text:style-name="T2218">3<text:s/></text:span><text:span text:style-name="T2219">ar daugiau</text:span><text:span text:style-name="T2220"><text:s/>vėjo elektrinių, kurių bent vienos aukštis 50 ar daugiau m (</text:span><text:span text:style-name="T2221">matuojant iki aukščiausio konstrukcijų taško</text:span><text:span text:style-name="T2222">, įskaitant ir sparnuotės aukštį),<text:s/></text:span><text:span text:style-name="T2223">išskyrus<text:s/></text:span><text:span text:style-name="T2224">Planuojamos ūkinės veiklos poveikio aplinkai vertinimo įstatymo 1 priedo</text:span><text:span text:style-name="T2225"><text:s/>3.10 papunktyje nurodytą veiklą</text:span><text:span text:style-name="T2226">;</text:span></text:p>
      <text:p text:style-name="P2227"><text:span text:style-name="T2228">3.8.2</text:span><text:span text:style-name="T2229">. vėjo<text:s/></text:span><text:span text:style-name="T2230">elektrinę planuojama statyti</text:span><text:span text:style-name="T2231"><text:s/>arčiau kaip 1 km atstumu nuo saugomos teritorijos, išskyrus atvejus, kai įrengiama ne daugiau kaip viena ir ne aukštesnė kaip 25 m (matuojant iki aukščiausio konstrukcijų taško)</text:span><text:span text:style-name="T2232"><text:s/>vėjo elektrinė sodyboje ar prie ūkinių pastatų;</text:span></text:p>
      <text:p text:style-name="P2233"><text:span text:style-name="T2234">3.9</text:span><text:span text:style-name="T2235">. įrenginių, naudojamų anglies dioksidui (CO</text:span><text:span text:style-name="T2236">2</text:span><text:span text:style-name="T2237">), kuris saugomas geologinėse saugyklose, surinkti iš įrenginių, nenurodytų<text:s/></text:span><text:span text:style-name="T2238">Planuojamos ūkinės veiklos poveikio aplinkai vertinimo</text:span><text:span text:style-name="T2239"><text:s/>įstatymo 1 priedo 10.6</text:span><text:span text:style-name="T2240"><text:s/>papunktyje, įrengimas.</text:span></text:p>
      <text:p text:style-name="P2241"><text:span text:style-name="T2242">4</text:span><text:span text:style-name="T2243">.<text:s/></text:span><text:span text:style-name="T2244">Metalų<text:s/></text:span><text:span text:style-name="T2245">gamybos,<text:s/></text:span><text:span text:style-name="T2246">perdirbimo<text:s/></text:span><text:span text:style-name="T2247">ir apdirbimo<text:s/></text:span><text:span text:style-name="T2248">pramonė</text:span><text:span text:style-name="T2249">:</text:span></text:p>
      <text:p text:style-name="P2250"><text:span text:style-name="T2251">4.1</text:span><text:span text:style-name="T2252">. metalų rūdų perdirbimas,</text:span><text:span text:style-name="T2253"><text:s/>išskyrus Planuojamos ūkinės veiklos poveikio aplinkai vertinimo įstatymo 1 priedo 4.2 papunktyje nurodytą veiklą</text:span><text:span text:style-name="T2254">;</text:span></text:p>
      <text:p text:style-name="P2255"><text:span text:style-name="T2256">4.2</text:span><text:span text:style-name="T2257">. juodųjų metalų<text:s/></text:span><text:span text:style-name="T2258">(įskaitant ketų ir plieną) gamyba (pirminis ar antrinis lydymas arba liejimas)</text:span><text:span text:style-name="T2259">,</text:span><text:span text:style-name="T2260"><text:s/></text:span><text:span text:style-name="T2261">išskyrus Planuojamos ūkinės veiklos poveikio aplinkai vertinimo įstatymo 1 priedo</text:span><text:span text:style-name="T2262"><text:s/></text:span><text:span text:style-name="T2263">4.1 papunktyje nurodytą veiklą</text:span><text:span text:style-name="T2264">;</text:span></text:p>
      <text:p text:style-name="P2265"><text:span text:style-name="T2266">4.3</text:span><text:span text:style-name="T2267">. juodųjų metalų perdirbimas</text:span><text:span text:style-name="T2268"><text:s/>ir (ar) apdirbimas</text:span><text:span text:style-name="T2269">, įskait</text:span><text:span text:style-name="T2270">ant:</text:span></text:p>
      <text:p text:style-name="P2271"><text:span text:style-name="T2272">4.3.1</text:span><text:span text:style-name="T2273">. karštą valcavimą<text:s/></text:span><text:span text:style-name="T2274">(kai gamybos pajėgumas – 5 ar daugiau tonų per parą)</text:span><text:span text:style-name="T2275">;</text:span></text:p>
      <text:p text:style-name="P2276"><text:span text:style-name="T2277">4.3.2</text:span><text:span text:style-name="T2278">. kalimą<text:s/></text:span><text:span text:style-name="T2279">(kai naudojami pneumatiniai, hidrauliniai ar gariniai kūjai)</text:span><text:span text:style-name="T2280">;</text:span></text:p>
      <text:p text:style-name="P2281"><text:span text:style-name="T2282">4.3.3</text:span><text:span text:style-name="T2283">. presavimą, štampavimą, profiliavimą<text:s/></text:span><text:span text:style-name="T2284">(kai gamybos pajėgumas – 5 ar daugiau tonų<text:s/></text:span><text:span text:style-name="T2285">per parą);</text:span></text:p>
      <text:p text:style-name="P2286"><text:span text:style-name="T2287">4.3.4</text:span><text:span text:style-name="T2288">.<text:s/></text:span><text:span text:style-name="T2289">apsauginės aplydytosios dangos<text:s/></text:span><text:span text:style-name="T2290">(kai jos įkrova didesnė kaip 0,5 tonos termiškai neapdoroto plieno per parą)<text:s/></text:span><text:span text:style-name="T2291">taikymą;</text:span></text:p>
      <text:p text:style-name="P2292"><text:span text:style-name="T2293">4.4</text:span><text:span text:style-name="T2294">. spalvotųjų metalų (išskyrus tauriuosius) lydymas ar liejimas, įskaitant antrinių žaliavų perdirbimą (valym</text:span><text:span text:style-name="T2295">ą, liejimą ir t. t.) (kai gamybos pajėgumas –</text:span><text:span text:style-name="T2296"><text:s/>15 ar<text:s/></text:span><text:span text:style-name="T2297">daugiau tonų per parą);</text:span></text:p>
      <text:p text:style-name="P2298"><text:span text:style-name="T2299">4.5</text:span><text:span text:style-name="T2300">. metalų ar plastikų paviršių apdorojimas elektrolizės ar cheminiais būdais (kai gamybos pajėgumas –</text:span><text:span text:style-name="T2301"><text:s/></text:span><text:span text:style-name="T2302">50 000 ar daugiau m</text:span><text:span text:style-name="T2303">2</text:span><text:span text:style-name="T2304"><text:s/>per metus);</text:span></text:p>
      <text:p text:style-name="P2305"><text:span text:style-name="T2306">4.6</text:span><text:span text:style-name="T2307">. variklinių transporto priemoni</text:span><text:span text:style-name="T2308">ų gamyba ir jų variklių gamyba ir surinkimas;</text:span></text:p>
      <text:p text:style-name="P2309"><text:span text:style-name="T2310">4.7</text:span><text:span text:style-name="T2311">. laivų statyba, perdirbimas ar remontas;</text:span></text:p>
      <text:p text:style-name="P2312"><text:span text:style-name="T2313">4.8</text:span><text:span text:style-name="T2314">. orlaivių gamyba ar remontas;</text:span></text:p>
      <text:p text:style-name="P2315"><text:span text:style-name="T2316">4.9</text:span><text:span text:style-name="T2317">. geležinkelių įrangos gamyba, kai gamybos pajėgumas – 5 ar daugiau tonų per parą;</text:span></text:p>
      <text:p text:style-name="P2318"><text:span text:style-name="T2319">4.10</text:span><text:span text:style-name="T2320">. metalų kalimas, presavi</text:span><text:span text:style-name="T2321">mas ar štampavimas sprogstamuoju būdu.</text:span></text:p>
      <text:p text:style-name="P2322"><text:span text:style-name="T2323">5</text:span><text:span text:style-name="T2324">.<text:s/></text:span><text:span text:style-name="T2325">Mineralinių statybinių medžiagų pramonė</text:span><text:span text:style-name="T2326">:</text:span></text:p>
      <text:p text:style-name="P2327"><text:span text:style-name="T2328">5.1</text:span><text:span text:style-name="T2329">. kokso gamyba (sausas anglių distiliavimas);</text:span></text:p>
      <text:p text:style-name="P2330"><text:span text:style-name="T2331">5.2</text:span><text:span text:style-name="T2332">. asbesto perdirbimas, asbesto turinčių gaminių gamyba, išskyrus<text:s/></text:span><text:span text:style-name="T2333">Planuojamos ūkinės veiklos poveikio aplinkai</text:span><text:span text:style-name="T2334"><text:s/>vertinimo</text:span><text:span text:style-name="T2335"><text:s/>įstatymo 1 priedo 5 punkte nurodytą veiklą;</text:span></text:p>
      <text:p text:style-name="P2336"><text:span text:style-name="T2337">5.3</text:span><text:span text:style-name="T2338">. stiklo ar stiklo pluoštų gamyba;</text:span></text:p>
      <text:p text:style-name="P2339"><text:span text:style-name="T2340">5.4</text:span><text:span text:style-name="T2341">. mineralinių medžiagų lydymas (pvz.,<text:s/></text:span><text:span text:style-name="T2342">natūralaus</text:span><text:span text:style-name="T2343"><text:s/></text:span><text:span text:style-name="T2344">asfalto<text:s/></text:span><text:span text:style-name="T2345">(bitumo)</text:span><text:span text:style-name="T2346"><text:s/></text:span><text:span text:style-name="T2347">gamyba</text:span><text:span text:style-name="T2348"><text:s/>iš gamtinių dervų arba perdirbant naftą</text:span><text:span text:style-name="T2349">), įskaitant mineralinių pluoštų gamybą;</text:span></text:p>
      <text:p text:style-name="P2350"><text:span text:style-name="T2351">5.5</text:span><text:span text:style-name="T2352">. dirbtinių mineralinių pluoštų gamyba;</text:span></text:p>
      <text:p text:style-name="P2353"><text:span text:style-name="T2354">5.6</text:span><text:span text:style-name="T2355">. keramikos gaminių iš molio – čerpių,</text:span><text:span text:style-name="T2356"><text:s/>blokelių, plytų, koklių, įskaitant porceliano dirbinius,</text:span><text:span text:style-name="T2357"><text:s/>gamyba degimo būdu (kai gamybos pajėgumas –</text:span><text:span text:style-name="T2358"><text:s/>3 ar<text:s/></text:span><text:span text:style-name="T2359">daugiau tonų per parą);</text:span></text:p>
      <text:p text:style-name="P2360"><text:span text:style-name="T2361">5.7</text:span><text:span text:style-name="T2362">. cemento gamyba.</text:span></text:p>
      <text:p text:style-name="P2363"><text:span text:style-name="T2364">6</text:span><text:span text:style-name="T2365">.<text:s/></text:span><text:span text:style-name="T2366">Chemijos pramonė</text:span><text:span text:style-name="T2367">:</text:span></text:p>
      <text:p text:style-name="P2368"><text:span text:style-name="T2369">6.1</text:span><text:span text:style-name="T2370">. tarpinių cheminių medžiagų apdorojimas ir cheminių medžiagų gamyba, išskyrus<text:s/></text:span><text:span text:style-name="T2371">Planuojamos ūkinės veiklos poveikio aplinkai vertinimo</text:span><text:span text:style-name="T2372"><text:s/>įstatymo 1 priedo 6.1 ir 6.2 papunkčiuose nurodytą veiklą, kai gamybos pajėgumas – 5 ar daugiau t</text:span><text:span text:style-name="T2373">onų per parą;</text:span></text:p>
      <text:p text:style-name="P2374"><text:span text:style-name="T2375">6.2</text:span><text:span text:style-name="T2376">.<text:s/></text:span><text:span text:style-name="T2377">pesticidų gamyba (kai gamybos pajėgumas – 5 ar daugiau tonų per parą);</text:span></text:p>
      <text:p text:style-name="P2378"><text:span text:style-name="T2379">6.3</text:span><text:span text:style-name="T2380">. dažų ir lakų gamyba (kai gamybos pajėgumas – 5 ar daugiau tonų per parą);</text:span></text:p>
      <text:p text:style-name="P2381"><text:span text:style-name="T2382">6.4</text:span><text:span text:style-name="T2383">. peroksidų gamyba (kai gamybos pajėgumas – 5 ar daugiau tonų per parą);</text:span></text:p>
      <text:p text:style-name="P2384"><text:span text:style-name="T2385">6.5</text:span><text:span text:style-name="T2386">. elastomerų gamyba (kai gamybos pajėgumas – 5 ar daugiau tonų per parą);</text:span></text:p>
      <text:p text:style-name="P2387"><text:span text:style-name="T2388">6.6</text:span><text:span text:style-name="T2389">. naftos, naftos<text:s/></text:span><text:span text:style-name="T2390">chemijos</text:span><text:span text:style-name="T2391"><text:s/>produktų</text:span><text:span text:style-name="T2392">,</text:span><text:span text:style-name="T2393"><text:s/>cheminių medžiagų<text:s/></text:span><text:span text:style-name="T2394">ir cheminių mišinių<text:s/></text:span><text:span text:style-name="T2395">saugojimas statiniuose (sandėliuose ar aikštelėse) (kai talpa – mažiau kaip 200 000 tonų, bet</text:span><text:span text:style-name="T2396"><text:s/>daugiau kaip 5 000 tonų)</text:span><text:span text:style-name="T2397">;</text:span></text:p>
      <text:p text:style-name="P2398"><text:span text:style-name="T2399">6.7</text:span><text:span text:style-name="T2400">. farmacinių produktų gamyba, išskyrus Planuojamos ūkinės veiklos poveikio aplinkai vertinimo įstatymo 1 priedo 6.5 papunktyje nurodytą veiklą (kai gamybos pajėgumas – 5 ar daugiau tonų per parą).</text:span></text:p>
      <text:p text:style-name="P2401"><text:span text:style-name="T2402">7</text:span><text:span text:style-name="T2403">.<text:s/></text:span><text:span text:style-name="T2404">Maisto pramonė</text:span><text:span text:style-name="T2405">:</text:span></text:p>
      <text:p text:style-name="P2406"><text:span text:style-name="T2407">7.1</text:span><text:span text:style-name="T2408">. augalinių ar gyvulinių riebalų ir aliejaus gamyba (kai gamybos pajėgumas – 5 ar daugiau tonų per parą);</text:span></text:p>
      <text:p text:style-name="P2409"><text:span text:style-name="T2410">7.2</text:span><text:span text:style-name="T2411">. augalinių ar gyvulinių maisto produktų konservavimas ar pakavimas (kai gamybos pajėgumas – 5 ar daugiau tonų per parą);</text:span></text:p>
      <text:p text:style-name="P2412"><text:span text:style-name="T2413">7.3</text:span><text:span text:style-name="T2414">. pieno p</text:span><text:span text:style-name="T2415">roduktų gamyba (kai gamybos pajėgumas – 50 ar daugiau tonų per parą);</text:span></text:p>
      <text:p text:style-name="P2416"><text:span text:style-name="T2417">7.4</text:span><text:span text:style-name="T2418">. salyklo ar alaus gamyba (kai gamybos pajėgumas – 10 ar daugiau tonų salyklo per parą arba 10 000 ar daugiau litrų alaus per parą);</text:span></text:p>
      <text:p text:style-name="P2419"><text:span text:style-name="T2420">7.5</text:span><text:span text:style-name="T2421">. konditerijos gaminių ar sirupų gamyba</text:span><text:span text:style-name="T2422"><text:s/>(kai gamybos pajėgumas – 5 ar daugiau tonų per parą);</text:span></text:p>
      <text:p text:style-name="P2423"><text:span text:style-name="T2424">7.6</text:span><text:span text:style-name="T2425">. cukraus gamyba;</text:span></text:p>
      <text:p text:style-name="P2426"><text:span text:style-name="T2427">7.7</text:span><text:span text:style-name="T2428">. mėsos ar paukštienos perdirbimas, įskaitant gyvūnų ar paukščių skerdimą (kai gamybos pajėgumas – 5 ar daugiau tonų per parą);<text:s/></text:span></text:p>
      <text:p text:style-name="P2429"><text:span text:style-name="T2430">7.8</text:span><text:span text:style-name="T2431">. krakmolo gamyba (kai gamybos<text:s/></text:span><text:span text:style-name="T2432">pajėgumas – 5 ar daugiau tonų per parą);</text:span></text:p>
      <text:p text:style-name="P2433"><text:span text:style-name="T2434">7.9</text:span><text:span text:style-name="T2435">. žuvų perdirbimas, įskaitant žuvų taukų gamybą (kai gamybos pajėgumas – 5 ar daugiau tonų per parą).</text:span></text:p>
      <text:p text:style-name="P2436"><text:span text:style-name="T2437">8</text:span><text:span text:style-name="T2438">.<text:s/></text:span><text:span text:style-name="T2439">Tekstilės, odos, medienos ir popieriaus pramonė</text:span><text:span text:style-name="T2440">:</text:span></text:p>
      <text:p text:style-name="P2441"><text:span text:style-name="T2442">8.1</text:span><text:span text:style-name="T2443">. celiuliozės gamyba ar perdirbimas;</text:span></text:p>
      <text:p text:style-name="P2444"><text:span text:style-name="T2445">8.2</text:span><text:span text:style-name="T2446">. popieriaus ar kartono gamyba (kai gamybos pajėgumas – mažiau kaip 200 tonų, bet daugiau kaip 20 tonų per parą);</text:span></text:p>
      <text:p text:style-name="P2447"><text:span text:style-name="T2448">8.3</text:span><text:span text:style-name="T2449">. pluoštų ar tekstilės dažymas ar pirminis apdorojimas (toks kaip plovimas, balinimas, merserizavimas (kai dažoma ar apdorojama 100 00</text:span><text:span text:style-name="T2450">0 ar daugiau m</text:span><text:span text:style-name="T2451">2</text:span><text:span text:style-name="T2452"><text:s/>tekstilės per metus; kai dažoma ar apdorojama 5 ar daugiau tonų pluošto per parą);</text:span></text:p>
      <text:p text:style-name="P2453"><text:span text:style-name="T2454">8.4</text:span><text:span text:style-name="T2455">. odų ar kailių išdirbimas (kai gamybos pajėgumas – 500 ar daugiau m</text:span><text:span text:style-name="T2456">2</text:span><text:span text:style-name="T2457"><text:s/>per parą).</text:span></text:p>
      <text:p text:style-name="P2458"><text:span text:style-name="T2459">9</text:span><text:span text:style-name="T2460">.<text:s/></text:span><text:span text:style-name="T2461">Gumos pramonė</text:span><text:span text:style-name="T2462">:</text:span></text:p>
      <text:p text:style-name="P2463"><text:span text:style-name="T2464">Produktų iš elastomerų gamyba ar perdirbimas<text:s/></text:span><text:span text:style-name="T2465">(kai gamybos ar perdirbimo pajėgumas – 10 ar daugiau tonų per parą).</text:span></text:p>
      <text:p text:style-name="P2466"><text:span text:style-name="T2467">10</text:span><text:span text:style-name="T2468">.<text:s/></text:span><text:span text:style-name="T2469">Inžineriniai ir kiti statiniai</text:span><text:span text:style-name="T2470">:</text:span></text:p>
      <text:p text:style-name="P2471"><text:span text:style-name="T2472">10.1</text:span><text:span text:style-name="T2473">. antžeminių elektros perdavimo linijų tiesimas, kai tiesiama 3 km ar ilgesnė linija, išskyrus<text:s/></text:span><text:span text:style-name="T2474">Planuojamos ūkinės veiklos poveikio aplinkai v</text:span><text:span text:style-name="T2475">ertinimo</text:span><text:span text:style-name="T2476"><text:s/>įstatymo 1 priedo 8.8 papunktyje nurodytą veiklą;</text:span></text:p>
      <text:p text:style-name="P2477"><text:span text:style-name="T2478">10.2</text:span><text:span text:style-name="T2479">. urbanistinių objektų (išskyrus gyvenamuosius pastatus, kai jų statyba numatyta<text:s/></text:span><text:span text:style-name="T2480">savivaldybės<text:s/></text:span><text:span text:style-name="T2481">lygmens bendruosiuose planuose), įskaitant prekybos ar pramogų centrus, autobusų ar troleibusų<text:s/></text:span><text:span text:style-name="T2482">parkus, automobilių stovėjimo aikšteles ar garažų kompleksus, sporto ir sveikatingumo kompleksus, statyba (kai<text:s/></text:span><text:span text:style-name="T2483">objekto ir jo priklausinių užimamas plotas</text:span><text:span text:style-name="T2484"><text:s/>didesnis kaip 1 ha);</text:span></text:p>
      <text:p text:style-name="P2485"><text:span text:style-name="T2486">10.3</text:span><text:span text:style-name="T2487">.<text:s/></text:span><text:span text:style-name="T2488">Planuojamos ūkinės veiklos poveikio aplinkai vertinimo įstatymo 1 priedo 8.5 papunktyje nenurodytų<text:s/></text:span><text:span text:style-name="T2489">geležinkelių (2 km ar ilgesnių) tiesimas, išskyrus geležinkelio eismo transporto saugos ir aplinkos apsaugos priemonių įrengimą;</text:span></text:p>
      <text:p text:style-name="P2490"><text:span text:style-name="T2491">10.4</text:span><text:span text:style-name="T2492">. intermodalinių per</text:span><text:span text:style-name="T2493">krovimo įrenginių ir terminalų statyba (kai<text:s/></text:span><text:span text:style-name="T2494">užstatomas<text:s/></text:span><text:span text:style-name="T2495">0,5 ha ar didesnis plotas);</text:span></text:p>
      <text:p text:style-name="P2496"><text:span text:style-name="T2497">10.5</text:span><text:span text:style-name="T2498">. oro uostų ar aerodromų įrengimas (kai kilimo ir tūpimo takas trumpesnis kaip 2 100 m);</text:span></text:p>
      <text:p text:style-name="P2499"><text:span text:style-name="T2500">10.6</text:span><text:span text:style-name="T2501">. Planuojamos ūkinės veiklos poveikio aplinkai vertinimo įstatymo 1<text:s/></text:span><text:span text:style-name="T2502">priedo 8.3 ir 8.4 papunkčiuose nenurodytų automobilių kelių (2 km ar ilgesnių) tiesimas, išskyrus vietinės reikšmės vidaus automobilių kelius ir (ar) inžinerinių saugaus eismo priemonių (greitėjimo, lėtėjimo juostų, pėsčiųjų ir dviračių takų, esamų sankryž</text:span><text:span text:style-name="T2503">ų pertvarkymo kelio juostos ribose dėl eismo saugos), aplinkos apsaugos priemonių (laukinių gyvūnų apsaugos, triukšmo užtvarų sistemų) įdiegimą ir kelio techninių normatyvinių parametrų atstatymą automobilių kelio juostos ribose, nekeičiant automobilių kel</text:span><text:span text:style-name="T2504">io kategorijos;</text:span></text:p>
      <text:p text:style-name="P2505"><text:span text:style-name="T2506">10.</text:span><text:span text:style-name="T2507">7</text:span><text:span text:style-name="T2508">. jūros uostų ar vidaus vandenų uostų (įskaitant žvejybos uostus, pakrovimo ar iškrovimo terminalus) įrengimas (laivams, kurių keliamoji galia mažesnė kaip 1 350 tonų, arba kai įrengiamas 0,5 ha ar didesnis plotas akvatorijoje ir sa</text:span><text:span text:style-name="T2509">usumoje);<text:s/></text:span></text:p>
      <text:p text:style-name="P2510"><text:span text:style-name="T2511">10.</text:span><text:span text:style-name="T2512">8</text:span><text:span text:style-name="T2513">. vidaus vandenų kelių (laivams, kurių keliamoji galia mažesnė kaip 1 350 tonų) įrengimas</text:span><text:span text:style-name="T2514"><text:s/>ir (ar) gilinimas</text:span><text:span text:style-name="T2515">;</text:span></text:p>
      <text:p text:style-name="P2516"><text:span text:style-name="T2517">10.</text:span><text:span text:style-name="T2518">9</text:span><text:span text:style-name="T2519">. jūros uostų akvatorijų gilinimas;</text:span></text:p>
      <text:p text:style-name="P2520"><text:span text:style-name="T2521">10.</text:span><text:span text:style-name="T2522">10</text:span><text:span text:style-name="T2523">. hidrotechnikos statinių, skirtų apsisaugoti nuo potvynių, statyba;<text:s/></text:span></text:p>
      <text:p text:style-name="P2524"><text:span text:style-name="T2525">10.</text:span><text:span text:style-name="T2526">11</text:span><text:span text:style-name="T2527">. tramvajaus, antžeminio ar požeminio geležinkelio, kabančių ar kitokio transporto priemonių, iš dalies ar išimtinai naudojamų keleiviams vežti, linijų (2 km ar ilgesnių) tiesimas;</text:span></text:p>
      <text:p text:style-name="P2528"><text:span text:style-name="T2529">10.</text:span><text:span text:style-name="T2530">12</text:span><text:span text:style-name="T2531">. slidinėjimo trasų, slidinėjimo keltuvų, funikulierių ar kitų</text:span><text:span text:style-name="T2532"><text:s/>panašių įrenginių (500 m ar ilgesnio atstumo) įrengimas;</text:span></text:p>
      <text:p text:style-name="P2533"><text:span text:style-name="T2534">10.</text:span><text:span text:style-name="T2535">13</text:span><text:span text:style-name="T2536">. naftos ar cheminių medžiagų tiekimo vamzdynų tiesimas (kai vamzdžio skersmuo – 800 ar daugiau mm, ilgis – mažiau kaip 40 km);</text:span></text:p>
      <text:p text:style-name="P2537"><text:span text:style-name="T2538">10.</text:span><text:span text:style-name="T2539">14</text:span><text:span text:style-name="T2540">. dujų tiekimo vamzdynų tiesimas (kai vamzdžio<text:s/></text:span><text:span text:style-name="T2541">skersmuo – 800 ar daugiau mm, ilgis – mažiau kaip 40 km, bet daugiau kaip 5 km);</text:span></text:p>
      <text:p text:style-name="P2542"><text:span text:style-name="T2543">10.</text:span><text:span text:style-name="T2544">15</text:span><text:span text:style-name="T2545">. dujų tiekimo vamzdynų tiesimas (kai vamzdžio skersmuo – mažiau kaip 800 mm, ilgis – 5 ar daugiau km);</text:span></text:p>
      <text:p text:style-name="P2546"><text:span text:style-name="T2547">10.</text:span><text:span text:style-name="T2548">16</text:span><text:span text:style-name="T2549">. vandens kanalų (0,5 km ar ilgesnių) įrengimas;</text:span></text:p>
      <text:p text:style-name="P2550"><text:span text:style-name="T2551">10</text:span><text:span text:style-name="T2552">.</text:span><text:span text:style-name="T2553">17</text:span><text:span text:style-name="T2554">. priešerozinių jūros pakrantės statinių ar įrenginių, galinčių pakeisti jūros pakrantę (pvz., pylimų, molų ir kt.), statyba ar įrengimas;</text:span></text:p>
      <text:p text:style-name="P2555"><text:span text:style-name="T2556">10.</text:span><text:span text:style-name="T2557">18</text:span><text:span text:style-name="T2558">. požeminio vandens vandenviečių įrengimas (kai pajėgumas – mažiau kaip 10 milijonų m</text:span><text:span text:style-name="T2559">3</text:span><text:span text:style-name="T2560">, bet daugiau kai</text:span><text:span text:style-name="T2561">p 350 000 m</text:span><text:span text:style-name="T2562">3</text:span><text:span text:style-name="T2563"><text:s/>per metus);</text:span></text:p>
      <text:p text:style-name="P2564"><text:span text:style-name="T2565">10.</text:span><text:span text:style-name="T2566">19</text:span><text:span text:style-name="T2567">. geologiniam saugojimui skirto anglies dioksido (CO</text:span><text:span text:style-name="T2568">2</text:span><text:span text:style-name="T2569">) tiekimo vamzdynų tiesimas (kai vamzdžio skersmuo – 800 ir daugiau mm, ilgis – mažiau kaip 40 km</text:span><text:span text:style-name="T2570">), įskaitant funkciškai susijusių slėginių įrenginių įrengimą</text:span><text:span text:style-name="T2571">.</text:span></text:p>
      <text:p text:style-name="P2572"><text:span text:style-name="T2573">11</text:span><text:span text:style-name="T2574">.</text:span><text:span text:style-name="T2575"><text:s/></text:span><text:span text:style-name="T2576">Kitos planuojamos ūkinės veiklos rūšys</text:span><text:span text:style-name="T2577">:</text:span></text:p>
      <text:p text:style-name="P2578"><text:span text:style-name="T2579">11.1</text:span><text:span text:style-name="T2580">. variklinių transporto priemonių nuolatinių lenktyniavimo ar išbandymo trasų įrengimas (kai įrengiamas 1 ha ar didesnis plotas);</text:span></text:p>
      <text:p text:style-name="P2581"><text:span text:style-name="T2582">11.2</text:span><text:span text:style-name="T2583">. nepavojingųjų atliekų naudojimas ar šalinimas jas apdorojant<text:s/></text:span><text:span text:style-name="T2584">terminiais būdais, tokiais kaip deginimas, pirolizė, dujofikavimas, degazacija, plazminis procesas, ar derinant kuriuos nors būdus įrenginiuose, kurių pajėgumas – mažiau kaip 100 tonų per parą;</text:span></text:p>
      <text:p text:style-name="P2585"><text:span text:style-name="T2586">11.3</text:span><text:span text:style-name="T2587">.<text:s/></text:span><text:span text:style-name="T2588">nepavojingųjų atliekų naudojimas ar šalinimas jas ap</text:span><text:span text:style-name="T2589">dorojant cheminiu būdu įrenginiuose, kurių pajėgumas – mažiau kaip 100 tonų per parą;</text:span></text:p>
      <text:p text:style-name="P2590"><text:span text:style-name="T2591">11.4</text:span><text:span text:style-name="T2592">. nepavojingųjų atliekų naudojimas jas apdorojant biologiniu būdu įrenginiuose, kurių pajėgumas – 10 ar daugiau tonų per parą;</text:span></text:p>
      <text:p text:style-name="P2593"><text:span text:style-name="T2594">11.5</text:span><text:span text:style-name="T2595">.<text:s/></text:span><text:span text:style-name="T2596">nepavojingųjų atliekų lai</text:span><text:span text:style-name="T2597">kymas, įskaitant jų paruošimą naudoti, išskyrus paruošimą naudoti pakartotinai, arba šalinti, kai vienu metu laikoma 100 ar daugiau tonų atliekų</text:span><text:span text:style-name="T2598"><text:s/>ir (ar) paruošimo naudoti ar šalinti pajėgumas</text:span><text:span text:style-name="T2599"><text:s/>–<text:s/></text:span><text:span text:style-name="T2600">10 ar daugiau tonų per parą</text:span><text:span text:style-name="T2601">;</text:span></text:p>
      <text:p text:style-name="P2602"><text:span text:style-name="T2603">11.6</text:span><text:span text:style-name="T2604">. nepavojingųjų atliekų š</text:span><text:span text:style-name="T2605">alinimas, kai netaikomi šio priedo 11.2–11.5 papunkčiai;</text:span></text:p>
      <text:p text:style-name="P2606"><text:span text:style-name="T2607">11.7</text:span><text:span text:style-name="T2608">. pavojingųjų atliekų<text:s/></text:span><text:span text:style-name="T2609">tvarkymas</text:span><text:span text:style-name="T2610">:</text:span></text:p>
      <text:p text:style-name="P2611"><text:span text:style-name="T2612">11.7.1</text:span><text:span text:style-name="T2613">.<text:s/></text:span><text:span text:style-name="T2614">pavojingųjų atliekų</text:span><text:span text:style-name="T2615"><text:s/></text:span><text:span text:style-name="T2616">šalinimas ar naudojimas, išskyrus<text:s/></text:span><text:span text:style-name="T2617">Planuojamos ūkinės veiklos poveikio aplinkai vertinimo</text:span><text:span text:style-name="T2618"><text:s/>įstatymo 1 priedo<text:s/></text:span><text:span text:style-name="T2619">9.1, 9.2</text:span><text:span text:style-name="T2620"><text:s/>ir<text:s/></text:span><text:span text:style-name="T2621">9.3</text:span><text:span text:style-name="T2622"><text:s/>papun</text:span><text:span text:style-name="T2623">kčiuose nurodytą veiklą;</text:span></text:p>
      <text:p text:style-name="P2624"><text:span text:style-name="T2625">11.7.2</text:span><text:span text:style-name="T2626">. pavojingųjų atliekų<text:s/></text:span><text:span text:style-name="T2627">laikymas</text:span><text:span text:style-name="T2628">, įskaitant jų paruošimą naudoti</text:span><text:span text:style-name="T2629">,</text:span><text:span text:style-name="T2630"><text:s/></text:span><text:span text:style-name="T2631">išskyrus<text:s/></text:span><text:span text:style-name="T2632">paruošimą naudoti pakartotinai,</text:span><text:span text:style-name="T2633"><text:s/>arba šalinti, kai vienu metu laikoma 10<text:s/></text:span><text:span text:style-name="T2634">ar daugiau</text:span><text:span text:style-name="T2635"><text:s/></text:span><text:span text:style-name="T2636">tonų atliekų<text:s/></text:span><text:span text:style-name="T2637">ir (ar)</text:span><text:span text:style-name="T2638"><text:s/></text:span><text:span text:style-name="T2639">paruošimo naudoti ar šalinti pajėgumas</text:span><text:span text:style-name="T2640"><text:s/>–<text:s/></text:span><text:span text:style-name="T2641">5 a</text:span><text:span text:style-name="T2642">r daugiau tonų per parą</text:span><text:span text:style-name="T2643">;</text:span></text:p>
      <text:p text:style-name="P2644"><text:span text:style-name="T2645">11.7.3</text:span><text:span text:style-name="T2646">. pavojingųjų atliekų paruošimas naudoti pakartotinai, įskaitant tokių atliekų laikymą;</text:span></text:p>
      <text:p text:style-name="P2647"><text:span text:style-name="T2648">11.8</text:span><text:span text:style-name="T2649">. biodujų gamyba</text:span><text:span text:style-name="T2650">, išskyrus 1 MW ir mažesnės įrengtosios galios biodujų elektrines</text:span><text:span text:style-name="T2651">;<text:s/></text:span></text:p>
      <text:p text:style-name="P2652"><text:span text:style-name="T2653">11.9</text:span><text:span text:style-name="T2654">. vandenvalos įrenginių<text:s/></text:span><text:span text:style-name="T2655">įrengimas:</text:span></text:p>
      <text:p text:style-name="P2656"><text:span text:style-name="T2657">11.9.1</text:span><text:span text:style-name="T2658">. miestų, miestelių ar kaimų nuotekų valymo įrenginių, galinčių išvalyti mažiau kaip 150 000, bet daugiau kaip 2 000 gyventojų ekvivalentą atitinkantį teršalų kiekį, įrengimas;</text:span></text:p>
      <text:p text:style-name="P2659"><text:span text:style-name="T2660">11.9.2</text:span><text:span text:style-name="T2661">. paviršinių nuotekų valymo įrenginių, skirtų pavi</text:span><text:span text:style-name="T2662">ršinėms nuotekoms, surenkamoms kanalizacijos tinklais iš 50 ha ir didesnės teritorijos, įrengimas;</text:span></text:p>
      <text:p text:style-name="P2663"><text:span text:style-name="T2664">11.10</text:span><text:span text:style-name="T2665">. dumblo<text:s/></text:span><text:span text:style-name="T2666">laikymas</text:span><text:span text:style-name="T2667"><text:s/>ar šalinimas tam specialiai įrengtose vietose;<text:s/></text:span></text:p>
      <text:p text:style-name="P2668"><text:span text:style-name="T2669">11.11</text:span><text:span text:style-name="T2670">. požeminio vandens vandenviečių dirbtinis papildymas (kai per metus<text:s/></text:span><text:span text:style-name="T2671">papildoma mažiau kaip 10 milijonų m</text:span><text:span text:style-name="T2672">3</text:span><text:span text:style-name="T2673"><text:s/>vandens);</text:span></text:p>
      <text:p text:style-name="P2674"><text:span text:style-name="T2675">11.12</text:span><text:span text:style-name="T2676">. vandens išteklių, išskyrus geriamąjį vandenį, perskirstymas upių baseinams, kai per metus perskirstoma mažiau kaip 100 milijonų m</text:span><text:span text:style-name="T2677">3</text:span><text:span text:style-name="T2678"><text:s/>vandens ir (ar) kai daugiametis vidutinis baseino, iš kurio imamas<text:s/></text:span><text:span text:style-name="T2679">vanduo, nuotėkis yra mažesnis kaip 2 000 milijonų m</text:span><text:span text:style-name="T2680">3</text:span><text:span text:style-name="T2681"><text:s/>vandens per metus ir perskirstoma mažiau kaip 5 procentai šio nuotėkio;</text:span></text:p>
      <text:p text:style-name="P2682"><text:span text:style-name="T2683">11.13</text:span><text:span text:style-name="T2684">. metalo laužo, įskaitant nebetinkamas naudoti (eksploatuoti) transporto priemones, saugyklų įrengimas (kai bendras saugoj</text:span><text:span text:style-name="T2685">imo plotas – 0,5 ha ar didesnis arba bendras saugojimo pajėgumas – 500 tonų ar daugiau);</text:span></text:p>
      <text:p text:style-name="P2686"><text:span text:style-name="T2687">11.14</text:span><text:span text:style-name="T2688">. variklių, turbinų ar reaktorių išbandymų įrenginių įrengimas (kai išbandymams skiriamas 500 m</text:span><text:span text:style-name="T2689">2</text:span><text:span text:style-name="T2690"><text:s/>ar didesnis plotas);</text:span></text:p>
      <text:p text:style-name="P2691"><text:span text:style-name="T2692">11.15</text:span><text:span text:style-name="T2693">. sprogstamųjų medžiagų sunaiki</text:span><text:span text:style-name="T2694">nimo ar jų atliekų naudojimo įrenginių įrengimas;<text:s/></text:span></text:p>
      <text:p text:style-name="P2695"><text:span text:style-name="T2696">11.16</text:span><text:span text:style-name="T2697">.<text:s/></text:span><text:span text:style-name="T2698">nereikalingų ar netinkamų naudoti</text:span><text:span text:style-name="T2699"><text:s/></text:span><text:span text:style-name="T2700">gyvūnų</text:span><text:span text:style-name="T2701"><text:s/>šalinimas ar naikinimas, išskyrus kritusių ar sergančių gyvulių naikinimą epidemiologinio židinio vietoje siekiant išvengti užkrečiamųjų ligų išplitimo;</text:span></text:p>
      <text:p text:style-name="P2702"><text:span text:style-name="T2703">11.17</text:span><text:span text:style-name="T2704">. upių vagų gilinimas ir (ar)<text:s/></text:span><text:span text:style-name="T2705">kranto</text:span><text:span text:style-name="T2706"><text:s/></text:span><text:span text:style-name="T2707">(</text:span><text:span text:style-name="T2708">-ų</text:span><text:span text:style-name="T2709">)</text:span><text:span text:style-name="T2710"><text:s/>keitimas, įskaitant salų, dambos įrengimą ar nukasimą;</text:span></text:p>
      <text:p text:style-name="P2711"><text:span text:style-name="T2712">11.18</text:span><text:span text:style-name="T2713">. gamybos</text:span><text:span text:style-name="T2714">,</text:span><text:span text:style-name="T2715"><text:s/>pramonės<text:s/></text:span><text:span text:style-name="T2716">ir sandėliavimo</text:span><text:span text:style-name="T2717"><text:s/>objektų, kuriuose planuojama vykdyti veiklą, neįtrauktą į<text:s/></text:span><text:span text:style-name="T2718">Planuojamos ūkinės veiklos poveikio aplinkai ve</text:span><text:span text:style-name="T2719">rtinimo</text:span><text:span text:style-name="T2720"><text:s/>įstatymo 1 priedą ir šį priedą,<text:s/></text:span><text:span text:style-name="T2721">statyba</text:span><text:span text:style-name="T2722"><text:s/>pramonės<text:s/></text:span><text:span text:style-name="T2723">ar kitam verslui suformuotoje teritorijoje, kuri skirta bendrai naudoti objektams, sudarantiems eksploatacinį ar funkcinį vienetą,</text:span><text:span text:style-name="T2724"><text:s/>kai<text:s/></text:span><text:span text:style-name="T2725">objektas ir jo priklausiniai<text:s/></text:span><text:span text:style-name="T2726">užima 1 ha ar didesnį plotą.<text:s/></text:span></text:p>
      <text:p text:style-name="P2727"><text:span text:style-name="T2728">1</text:span><text:span text:style-name="T2729">2</text:span><text:span text:style-name="T2730">.<text:s/></text:span><text:span text:style-name="T2731">Turizmas ir laisvalaikis</text:span><text:span text:style-name="T2732">:</text:span></text:p>
      <text:p text:style-name="P2733"><text:span text:style-name="T2734">12.1</text:span><text:span text:style-name="T2735">. jachtų ar valčių prieplaukų įrengimas (kai prieplaukos plotas – 0,2 ha ar didesnis);</text:span></text:p>
      <text:p text:style-name="P2736"><text:span text:style-name="T2737">12.2</text:span><text:span text:style-name="T2738">. poilsio namų, viešbučių kompleksų, kaimo turizmo sodybų ar panašių objektų už miestų ribų statyba (turinčiuose 100 ar daug</text:span><text:span text:style-name="T2739">iau lovų ir kai nėra centralizuotos inžinerinių tinklų infrastruktūros);</text:span></text:p>
      <text:p text:style-name="P2740"><text:span text:style-name="T2741">12.3</text:span><text:span text:style-name="T2742">.<text:s/></text:span><text:span text:style-name="T2743">nuolatinių</text:span><text:span text:style-name="T2744"><text:s/></text:span><text:span text:style-name="T2745">stovyklaviečių<text:s/></text:span><text:span text:style-name="T2746">ir<text:s/></text:span><text:span text:style-name="T2747">kempingų, kai sklypo plotas – 1 ha ar didesnis, įrengimas;</text:span></text:p>
      <text:p text:style-name="P2748"><text:span text:style-name="T2749">12.4</text:span><text:span text:style-name="T2750">. teminių parkų (pvz., zoologijos sodų, golfo laukų, teniso kortų, šaudyklų</text:span><text:span text:style-name="T2751">,<text:s/></text:span><text:span text:style-name="T2752">vandens pramogų parkų ant paviršinių vandens telkinių</text:span><text:span text:style-name="T2753"><text:s/>ir pan.), kurių plotas – 1 ha ar didesnis, įrengimas.</text:span></text:p>
      <text:p text:style-name="P2754"><text:span text:style-name="T2755">13</text:span><text:span text:style-name="T2756">. Į Planuojamos ūkinės veiklos poveikio aplinkai<text:s/></text:span><text:span text:style-name="T2757">vertinimo įstatymo 1 priede pateiktą</text:span><text:span text:style-name="T2758"><text:s/>rūšių sąrašą įrašyta planuojama ūkinė veikla, skirta e</text:span><text:span text:style-name="T2759">ksperimentiniam tobulinimui ar bandymui ir vykdoma ne ilgiau kaip 2 metus.</text:span></text:p>
      <text:p text:style-name="P2760"><text:span text:style-name="T2761">14</text:span><text:span text:style-name="T2762">. Į Planuojamos ūkinės veiklos poveikio aplinkai vertinimo įstatymo 1 priede pateiktą rūšių sąrašą įra</text:span><text:span text:style-name="T2763">šytos planuojamos ūkinės veiklos keitimas ar išplėtimas, nenurodytas Plan</text:span><text:span text:style-name="T2764">uojamos ūkinės veiklos poveikio aplinkai vertinimo įstatymo 1 priedo 11 punkte, kai planuojamos ūkinės veiklos keitimas ar išplėtimas gali daryti reikšmingą neigiamą poveikį aplinkai arba jei toks pakeitimas ar išplėtimas lygus šiame priede nustatytiems že</text:span><text:span text:style-name="T2765">mutiniams ribiniams dydžiams arba didesnis už juos, jeigu jie nustatyti, įskaitant esamų statinių rekonstravimą, gamybos proceso ir technologinės įrangos modernizavimą ar keitimą, gamybos būdo, produkcijos kiekio (masto) ar rūšies pakeitimą, naujų technolo</text:span><text:span text:style-name="T2766">gijų įdiegimą.</text:span></text:p>
      <text:p text:style-name="P2767"><text:span text:style-name="T2768">15</text:span><text:span text:style-name="T2769">. Į šiame priede pateiktą rūšių sąrašą įrašytos planuojamos ūkinės veiklos keitimas ar išplėtimas, įskaitant esamų statinių rekonstravimą, gamybos proceso ir technologinės įrangos modernizavimą ar keitimą, gamybos būdo, produkcijos kie</text:span><text:span text:style-name="T2770">kio (masto) ar rūšies pakeitimą, naujų technologijų įdiegimą, kai planuojamos ūkinės veiklos keitimas ar išplėtimas gali daryti reikšmingą neigiamą poveikį aplinkai, išskyrus Planuojamos ūkinės veiklos poveikio aplinkai vertinimo įstatymo 1 priedo 11 punkt</text:span><text:span text:style-name="T2771">e nurodytus atvejus. Šio punkto reikalavimas taikomas veiklai, kuriai:</text:span></text:p>
      <text:p text:style-name="P2772"><text:span text:style-name="T2773">15.1</text:span><text:span text:style-name="T2774">. nenustatyti ribiniai dydžiai, – jeigu planuojamos ūkinės veiklos keitimas ar išplėtimas gali daryti reik</text:span><text:span text:style-name="T2775">šmingą neigiamą poveikį aplinkai;</text:span></text:p>
      <text:p text:style-name="P2776"><text:span text:style-name="T2777">15</text:span><text:span text:style-name="T2778">.2</text:span><text:span text:style-name="T2779">. nustatyti ribiniai dydžiai, –</text:span><text:span text:style-name="T2780"><text:s/>jeigu vykdoma veikla ir veiklos pakeitimas ar išplėtimas yra mažesnis, negu sąraše nustatyti žemutiniai ribiniai dydžiai, o pakeitus ar išplėtus veikla atitiks žemutinius ribinius dydžius;<text:s/></text:span></text:p>
      <text:p text:style-name="P2781"><text:span text:style-name="T2782">15.3</text:span><text:span text:style-name="T2783">. nustatyti ribiniai dydžiai, – kai toks pakeitimas ar iš</text:span><text:span text:style-name="T2784">plėtimas atitinka šiame sąraše nustatytus žemutinius ribinius dydžius ar yra didesnis už juos.</text:span></text:p>
      <text:p text:style-name="P2785"><text:span text:style-name="T2786">Pastabos:</text:span></text:p>
      <text:p text:style-name="P2787"><text:span text:style-name="T2788">1</text:span><text:span text:style-name="T2789">. Jeigu planuojama auginti skirtingų šio priedo 1.1 papunktyje nurodytų rūšių gyvūnus ir atskiros rūšies<text:s/></text:span><text:span text:style-name="T2790">planuojamų vietų skaičius yra mažesni</text:span><text:span text:style-name="T2791">s už jai nustatytą ribinį dydį, atranka dėl poveikio aplinkai vertinimo privaloma, jeigu perskaičiavus į kurią nors gyvūnų rūšį gautas vietų skaičius lygus ar didesnis už jai nustatytą žemutinį ribinį dydį, t. y. planuojamų vietų atitinkamų rūšių gyvūnams<text:s/></text:span><text:span text:style-name="T2792">auginti ir žemutinių ribinių dydžių, nurodytų šio priedo<text:s/></text:span><text:span text:style-name="T2793"><text:line-break/>1.1.1</text:span><text:span text:style-name="T2794">–</text:span><text:span text:style-name="T2795">1.1.22 papunkčiuose, santykių suma lygi arba daugiau kaip 1. Perskaičiuojama pagal formulę:</text:span></text:p>
      <text:p text:style-name="P2796"/>
      <text:p text:style-name="P2797"><draw:frame draw:style-name="a1" text:anchor-type="as-char" svg:x="0in" svg:y="0in" svg:width="1.82292in" svg:height="0.41667in" style:rel-width="scale" style:rel-height="scale"><draw:object xlink:href="Object 2/" xlink:type="simple" xlink:show="embed" xlink:actuate="onLoad"/></draw:frame><text:span text:style-name="T2798">,</text:span></text:p>
      <text:p text:style-name="P2799">kurioje:</text:p>
      <text:p text:style-name="P2800"><text:span text:style-name="T2801">A</text:span><text:span text:style-name="T2802">1</text:span><text:span text:style-name="T2803">, A</text:span><text:span text:style-name="T2804">2</text:span><text:span text:style-name="T2805">, ... A</text:span><text:span text:style-name="T2806">n</text:span><text:span text:style-name="T2807"><text:s/>– planuojamas vietų atitinkamų rūšių gyvūnams auginti skaičius;</text:span></text:p>
      <text:p text:style-name="P2808"><text:span text:style-name="T2809">A</text:span><text:span text:style-name="T2810">R1</text:span><text:span text:style-name="T2811">, A</text:span><text:span text:style-name="T2812">R2</text:span><text:span text:style-name="T2813">, ... A</text:span><text:span text:style-name="T2814">Rn</text:span><text:span text:style-name="T2815"><text:s/>– ribinis vietų atitinkamos rūšies gyvūnams auginti dydis, nurodytas šio priedo 1.1.1</text:span><text:span text:style-name="T2816">–</text:span><text:span text:style-name="T2817">1.1.22 papunkčiuose.</text:span></text:p>
      <text:p text:style-name="P2818"><text:span text:style-name="T2819">2</text:span><text:span text:style-name="T2820">.</text:span><text:span text:style-name="T2821"><text:s/></text:span><text:span text:style-name="T2822">Šio</text:span><text:span text:style-name="T2823"><text:s/>priedo 1.1.7, 1.1.10</text:span><text:span text:style-name="T2824">–</text:span><text:span text:style-name="T2825">1.1.15, 1.1.18, 1.1.21 ir 1.1.22 p</text:span><text:span text:style-name="T2826">apunkčiuose nurodyta viena vieta atitinka vieną suaugusį gyvūną ar paukštį, t. y. jaunikliai neskaičiuojami.</text:span></text:p>
      <text:p text:style-name="P2827"><text:span text:style-name="T2828">3</text:span><text:span text:style-name="T2829">. Nustatant šio priedo 15.2 ir 15.3 papunkčiuose nurodyto veiklos pakeitimo ar išplėtimo mastą, sumuojami per paskutinius 5 kalendorinius<text:s/></text:span><text:span text:style-name="T2830">metus atlikti veiklos pakeitimai ar išplėtimai, skaičiuojant nuo paskutinio sprendimo dėl planuojamos ūkinės veiklos poveikio aplinkai arba atrankos išvados priėmimo.</text:span></text:p>
      <text:p text:style-name="P2831"><text:span text:style-name="T2832">_______________</text:span></text:p>
      <text:p text:style-name="P2833">Lietuvos Respublikos</text:p>
      <text:p text:style-name="P2835">planuojamos ūkinės<text:s/>veiklos poveikio<text:s/></text:p>
      <text:p text:style-name="P2836"><text:span text:style-name="T2837">aplinkai vertinimo įstatymo</text:span></text:p>
      <text:p text:style-name="P2838"><text:span text:style-name="T2839">3</text:span><text:span text:style-name="T2840"><text:s/>priedas</text:span></text:p>
      <text:p text:style-name="P2841"/>
      <text:p text:style-name="P2842"><text:span text:style-name="T2843">ĮGYVENDINAMI EUROPOS SĄJUNGOS TEISĖS AKTAI</text:span></text:p>
      <text:p text:style-name="P2844"/>
      <text:p text:style-name="P2845"><text:span text:style-name="T2846">1</text:span><text:span text:style-name="T2847">. 1992 m. gegužės 21 d. Tarybos direktyva 92/43/EEB dėl natūralių buveinių ir laukinės faunos bei floros apsaugos su paskutiniais pakeitimais, pada</text:span><text:span text:style-name="T2848">rytais 2013 m. gegužės 13 d. Tarybos direktyva 2013/17/ES.</text:span></text:p>
      <text:p text:style-name="P2849"><text:span text:style-name="T2850">2</text:span><text:span text:style-name="T2851">. 2011 m. gruodžio 13 d. Europos Parlamento ir Tarybos direktyva 2011/92/ES dėl tam tikrų valstybės ir privačių projektų poveikio aplinkai vertinimo su paskutiniais pakeitimais, padarytais 201</text:span><text:span text:style-name="T2852">4 m. balandžio 16 d. Europos Parlamento ir Tarybos direktyva 2014/52/ES.</text:span></text:p>
      <text:p text:style-name="P2853"><text:span text:style-name="T2854">_______________</text:span></text:p>
      <text:p text:style-name="P2855"/>
      <text:p text:style-name="P2856"/>
      <text:p text:style-name="P2857"/>
      <text:p text:style-name="P2858"><text:span text:style-name="T2859">Pakeitimai:</text:span></text:p>
      <text:p text:style-name="P2860"/>
      <text:p text:style-name="P2861">1.</text:p>
      <text:p text:style-name="P2862">Lietuvos Respublikos Seimas, Įstatymas</text:p>
      <text:p text:style-name="P2863"><text:span text:style-name="T2864">Nr.<text:s/></text:span><text:a xlink:href="http://www3.lrs.lt/cgi-bin/preps2?a=41497&amp;b=" office:target-frame-name="_top" xlink:show="replace"><text:span text:style-name="T2865">VIII-329</text:span></text:a><text:span text:style-name="T2866">, 97.06.26, Žin., 1997, Nr.</text:span><text:a xlink:href="https://www.e-tar.lt/portal/legalAct.html?documentId=TAIS.41497" office:target-frame-name="_blank" xlink:show="new"><text:span text:style-name="T2867">65-1553</text:span></text:a><text:span text:style-name="T2868"><text:s/>(97.07.09)</text:span></text:p>
      <text:p text:style-name="P2869">LIETUVOS RESPUBLIKOS PLANUOJAMOS ŪKINĖS VEIKLOS POVEIKIO APLINKAI VERTINIMO 6 STRAIPSNIO PAKEITIMO ĮSTATYMAS</text:p>
      <text:p text:style-name="P2870"/>
      <text:p text:style-name="P2871">2.</text:p>
      <text:p text:style-name="P2872">Lietuvos Respublikos Seimas, Įstatymas</text:p>
      <text:p text:style-name="P2873"><text:span text:style-name="T2874">Nr.<text:s/></text:span><text:a xlink:href="http://www3.lrs.lt/cgi-bin/preps2?a=44940&amp;b=" office:target-frame-name="_top" xlink:show="replace"><text:span text:style-name="T2875">VIII-436</text:span></text:a><text:span text:style-name="T2876">, 97.10.07, Žin., 1997, Nr.</text:span><text:a xlink:href="https://www.e-tar.lt/portal/legalAct.html?documentId=TAIS.44940" office:target-frame-name="_blank" xlink:show="new"><text:span text:style-name="T2877">96-2428</text:span></text:a><text:span text:style-name="T2878"><text:s/>(97.10.24)</text:span></text:p>
      <text:p text:style-name="P2879">LIETUVOS RESPUBLIKOS PLANUOJAMOS ŪKINĖS<text:s/>VEIKLOS POVEIKIO APLINKAI VERTINIMO ĮSTATYMO 1, 3, 7, 10, 11 IR 12 STRAIPSNIŲ PAKEITIMO</text:p>
      <text:p text:style-name="P2880"/>
      <text:p text:style-name="P2881">3.</text:p>
      <text:p text:style-name="P2882">Lietuvos Respublikos Seimas, Įstatymas<text:s/></text:p>
      <text:p text:style-name="P2883"><text:span text:style-name="T2884">Nr.<text:s/></text:span><text:a xlink:href="http://www3.lrs.lt/cgi-bin/preps2?a=100485&amp;b=" office:target-frame-name="_top" xlink:show="replace"><text:span text:style-name="T2885">VIII-1636</text:span></text:a><text:span text:style-name="T2886">, 00.04.18, Žin., 2000, Nr.</text:span><text:a xlink:href="https://www.e-tar.lt/portal/legalAct.html?documentId=TAIS.100485" office:target-frame-name="_blank" xlink:show="new"><text:span text:style-name="T2887">39-1092</text:span></text:a><text:span text:style-name="T2888"><text:s/>(00.05.12)</text:span></text:p>
      <text:p text:style-name="P2889">PLANUOJAMOS ŪKINĖS VEIKLOS POVEIKIO APLINKAI VERTINIMO ĮSTATYMO PAKEITIMO ĮSTATYMAS</text:p>
      <text:p text:style-name="P2890">Nauja įstatymo redakcija</text:p>
      <text:p text:style-name="P2891">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2892"/>
      <text:p text:style-name="P2893">4.</text:p>
      <text:p text:style-name="P2894">Lietuvos Respublikos Seimas, Įstatymas</text:p>
      <text:p text:style-name="P2895"><text:span text:style-name="T2896">Nr.<text:s/></text:span><text:a xlink:href="http://www3.lrs.lt/cgi-bin/preps2?a=259244&amp;b=" office:target-frame-name="_top" xlink:show="replace"><text:span text:style-name="T2897">X-258</text:span></text:a><text:span text:style-name="T2898">, 2005-06-21, Žin., 2005, Nr.<text:s/></text:span><text:a xlink:href="https://www.e-tar.lt/portal/legalAct.html?documentId=TAIS.259244" office:target-frame-name="_blank" xlink:show="new"><text:span text:style-name="T2899">84-3105</text:span></text:a><text:span text:style-name="T2900"><text:s/>(2005-07-12)</text:span></text:p>
      <text:p text:style-name="P2901">PLANUOJAMOS ŪKINĖS VEIKLOS POVEIKIO APLINKAI VERTINIMO ĮSTATYMO PAKEITIMO ĮSTATYMAS</text:p>
      <text:p text:style-name="P2902">Nauja įstatymo redakcija nuo 2005 m . liepos 12 d.</text:p>
      <text:p text:style-name="P2903">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2904"/>
      <text:p text:style-name="P2905">5.</text:p>
      <text:p text:style-name="P2906">Lietuvos Respublikos Seimas, Įstatymas</text:p>
      <text:p text:style-name="P2907"><text:span text:style-name="T2908">Nr.<text:s/></text:span><text:a xlink:href="http://www3.lrs.lt/cgi-bin/preps2?a=324321&amp;b=" office:target-frame-name="_top" xlink:show="replace"><text:span text:style-name="T2909">X-1654</text:span></text:a><text:span text:style-name="T2910">, 2008-06-30, Ž</text:span><text:span text:style-name="T2911">in., 2008, Nr.<text:s/></text:span><text:a xlink:href="https://www.e-tar.lt/portal/legalAct.html?documentId=TAIS.324321" office:target-frame-name="_blank" xlink:show="new"><text:span text:style-name="T2912">81-3167</text:span></text:a><text:span text:style-name="T2913"><text:s/>(2008-07-17)</text:span></text:p>
      <text:p text:style-name="P2914">PLANUOJAMOS ŪKINĖS VEIKLOS POVEIKIO APLINKAI VERTINIMO ĮSTATYMO 2, 3, 5, 6, 8, 9, 10, 11 STRAIPSNIŲ IR ĮSTATYMO 1, 2 PRIEDŲ PAKEITIMO IR PAPILDYMO ĮSTATYMAS</text:p>
      <text:p text:style-name="P2915">Poveikio aplinkai vertinimo procedūros, pradėtos iki šio įstatymo įsigaliojimo, baigiamos pagal tuo metu galiojusias teisės normas.</text:p>
      <text:p text:style-name="P2916"/>
      <text:p text:style-name="P2917">6.</text:p>
      <text:p text:style-name="P2918">Lietuvos Respublikos Seimas, Įstatymas</text:p>
      <text:p text:style-name="Normal"><text:span text:style-name="T2919">Nr.<text:s/></text:span><text:a xlink:href="http://www3.lrs.lt/cgi-bin/preps2?a=370845&amp;b=" office:target-frame-name="_top" xlink:show="replace"><text:span text:style-name="T2920">XI-784</text:span></text:a><text:span text:style-name="T2921">, 2010-04-27, Žin., 2010, Nr.<text:s/></text:span><text:a xlink:href="https://www.e-tar.lt/portal/legalAct.html?documentId=TAIS.370845" office:target-frame-name="_blank" xlink:show="new"><text:span text:style-name="T2922">54-2647</text:span></text:a><text:span text:style-name="T2923"><text:s/>(2010-05-11)</text:span></text:p>
      <text:p text:style-name="P2924">PLANUOJAMOS ŪKINĖS VEIKLOS POVEIKIO APLINKAI VERTINIMO ĮSTATYMO 5 IR 8 STRAIPSNIŲ PAKEITIMO ĮSTATYMAS</text:p>
      <text:p text:style-name="P2925">Įstatymas įsigalioja 2010-07-01.</text:p>
      <text:p text:style-name="P2926"/>
      <text:p text:style-name="P2927">7.</text:p>
      <text:p text:style-name="P2928">Lietuvos Respublikos Seimas, Įstatymas</text:p>
      <text:p text:style-name="Normal"><text:span text:style-name="T2929">Nr.<text:s/></text:span><text:a xlink:href="http://www3.lrs.lt/cgi-bin/preps2?a=401319&amp;b=" office:target-frame-name="_top" xlink:show="replace"><text:span text:style-name="T2930">XI-1433</text:span></text:a><text:span text:style-name="T2931">, 2011-06-09, Žin., 2011, Nr.<text:s/></text:span><text:a xlink:href="https://www.e-tar.lt/portal/legalAct.html?documentId=TAIS.401319" office:target-frame-name="_blank" xlink:show="new"><text:span text:style-name="T2932">77-3720</text:span></text:a><text:span text:style-name="T2933"><text:s/>(2011-06-28)</text:span></text:p>
      <text:p text:style-name="P2934">PLANUOJAMOS ŪKINĖS VEIKLOS POVEIKIO APLINKAI VERTINIMO ĮSTATYMO 2, 3, 4, 5, 6, 7, 8, 9, 10, 12, 15 STRAIPSNIŲ IR 1, 2, 3 PRIEDŲ PAKEITIMO IR PAPILDYMO ĮSTATYMAS</text:p>
      <text:p text:style-name="P2935">Šio įstatymo 5 straipsnis, 6 straipsnio 4, 6 ir 8 dalys, 7 straipsnio 4 dalis, 8 straipsnio 3 dalis, 9 straipsnio 1, 6, 7 ir 8 dalys įsigalioja po 3 mėnesių nuo šio įstatymo paskelbimo leidinyje „Valstybės žinios“ dienos.</text:p>
      <text:p text:style-name="P2936">Šio įstatymo 12 straipsnio 3, 6 ir 7 dalys ir 13 straipsnio 4 ir 7 dalys įsigalioja Lietuvos Respublikos anglies dioksido geologinio saugojimo įstatymo įsigaliojimo dieną (2011-07-19).</text:p>
      <text:p text:style-name="Normal"><text:span text:style-name="T2937">Šio įstatymo<text:s/></text:span><text:a xlink:href="http://www3.lrs.lt/pls/inter/dokpaieska.showdoc_l?p_id=405531&amp;p_query=&amp;p_tr2=" office:target-frame-name="_top" xlink:show="replace"><text:span text:style-name="T2938">atitaisymas</text:span></text:a><text:span text:style-name="T2939"><text:s/>skelbtas: Žin., 2011, Nr. 109 (2011-09-03)</text:span></text:p>
      <text:p text:style-name="P2940"/>
      <text:p text:style-name="P2941">8.</text:p>
      <text:p text:style-name="P2942">Lietuvos Respublikos Seimas, Įstatymas</text:p>
      <text:p text:style-name="P2943"><text:span text:style-name="T2944">Nr.<text:s/></text:span><text:a xlink:href="http://www3.lrs.lt/cgi-bin/preps2?a=450340&amp;b=" office:target-frame-name="_top" xlink:show="replace"><text:span text:style-name="T2945">XII-353</text:span></text:a><text:span text:style-name="T2946">, 2013-05-30, Žin., 2013, Nr.<text:s/></text:span><text:a xlink:href="https://www.e-tar.lt/portal/legalAct.html?documentId=TAIS.450340" office:target-frame-name="_blank" xlink:show="new"><text:span text:style-name="T2947">64-3177</text:span></text:a><text:span text:style-name="T2948"><text:s/>(2013-06-18)</text:span></text:p>
      <text:p text:style-name="P2949">PLANUOJAMOS ŪKINĖS VEIKLOS POVEIKIO APLINKAI VERTINIMO ĮSTATYMO 1 PRIEDO PAPILDYMO ĮSTATYMAS</text:p>
      <text:p text:style-name="P2950"/>
      <text:p text:style-name="P2951">9.</text:p>
      <text:p text:style-name="P2952">Lietuvos Respublikos Seimas, Įstatymas</text:p>
      <text:p text:style-name="P2953"><text:span text:style-name="T2954">Nr.<text:s/></text:span><text:a xlink:href="http://www3.lrs.lt/cgi-bin/preps2?a=453043&amp;b=" office:target-frame-name="_top" xlink:show="replace"><text:span text:style-name="T2955">XII-418</text:span></text:a><text:span text:style-name="T2956">, 2013-06-27, Žin., 2013, Nr.<text:s/></text:span><text:a xlink:href="https://www.e-tar.lt/portal/legalAct.html?documentId=TAIS.453043" office:target-frame-name="_blank" xlink:show="new"><text:span text:style-name="T2957">76-3835</text:span></text:a><text:span text:style-name="T2958"><text:s/>(2013-07-16)</text:span></text:p>
      <text:p text:style-name="P2959">PLANUOJAMOS ŪKINĖS VEIKLOS POVEIKIO APLINKAI VERTINIMO ĮSTATYMO 3 STRAIPSNIO PAKEITIMO ĮSTATYMAS</text:p>
      <text:p text:style-name="P2960"><text:span text:style-name="T2961">Šis įstatymas įsigalioja 2014 m. sausio 1 d.</text:span></text:p>
      <text:p text:style-name="P2962"/>
      <text:p text:style-name="P2963"/>
      <text:p text:style-name="P2964"><text:span text:style-name="T2965">Pakeitimai:</text:span></text:p>
      <text:p text:style-name="P2966"/>
      <text:p text:style-name="P2967"><text:span text:style-name="T2968">1.</text:span></text:p>
      <text:p text:style-name="P2969"><text:span text:style-name="T2970">Lietuvos Respublikos Seimas, Įstatymas</text:span></text:p>
      <text:p text:style-name="P2971"><text:span text:style-name="T2972">Nr.<text:s/></text:span><text:a xlink:href="https://www.e-tar.lt/portal/legalAct.html?documentId=e3bda7800ba711e6a238c18f7a3f1736" office:target-frame-name="_top" xlink:show="replace"><text:span text:style-name="T2973">XII-2305</text:span></text:a><text:span text:style-name="T2974">, 2016-04-14, paskelbta TAR<text:s/></text:span><text:span text:style-name="T2975">2016-04-26, i. k. 2016-10411</text:span></text:p>
      <text:p text:style-name="P2976"><text:span text:style-name="T2977">Lietuvos Respublikos planuojamos ūkinės veiklos poveikio aplinkai vertinimo įstatymo Nr. I-1495 2, 12 ir 14 straipsnių pakeitimo įstatymas</text:span></text:p>
      <text:p text:style-name="P2978"/>
      <text:p text:style-name="P2979"><text:span text:style-name="T2980">2.</text:span></text:p>
      <text:p text:style-name="P2981"><text:span text:style-name="T2982">Lietuvos Respublikos Seimas, Įstatymas</text:span></text:p>
      <text:p text:style-name="P2983"><text:span text:style-name="T2984">Nr.<text:s/></text:span><text:a xlink:href="https://www.e-tar.lt/portal/legalAct.html?documentId=d55bc650617c11e7b85cfdc787069b42" office:target-frame-name="_top" xlink:show="replace"><text:span text:style-name="T2985">XIII-529</text:span></text:a><text:span text:style-name="T2986">, 2017-06-27, paskelbta TAR 2017-07-05, i. k. 2017-11562</text:span></text:p>
      <text:p text:style-name="P2987"><text:span text:style-name="T2988">Lietuvos Respublikos planuojamos ūkinės veiklos poveikio aplinkai vertinimo įstatymo Nr. I-1495 pakeitimo įstatymas</text:span></text:p>
      <text:p text:style-name="P2989"/>
      <text:p text:style-name="P2990"><text:span text:style-name="T2991">3.</text:span></text:p>
      <text:p text:style-name="P2992"><text:span text:style-name="T2993">Lietuvos Respu</text:span><text:span text:style-name="T2994">blikos Seimas, Įstatymas</text:span></text:p>
      <text:p text:style-name="P2995"><text:span text:style-name="T2996">Nr.<text:s/></text:span><text:a xlink:href="https://www.e-tar.lt/portal/legalAct.html?documentId=d0e0d200c26d11ea9815f635b9c0dcef" office:target-frame-name="_top" xlink:show="replace"><text:span text:style-name="T2997">XIII-3166</text:span></text:a><text:span text:style-name="T2998">, 2020-06-26, paskelbta TAR 2020-07-10, i. k. 2020-15499</text:span></text:p>
      <text:p text:style-name="P2999"><text:span text:style-name="T3000">Lietuvos Respublikos planuojamos ūkinės veiklos poveikio aplink</text:span><text:span text:style-name="T3001">ai vertinimo įstatymo Nr. I-1495 2, 6, 8, 9, 10 straipsnių pakeitimo ir Įstatymo papildymo 8-1 straipsniu įstatymas</text:span></text:p>
      <text:p text:style-name="P3002"/>
      <text:p text:style-name="P3003"><text:span text:style-name="T3004">4.</text:span></text:p>
      <text:p text:style-name="P3005"><text:span text:style-name="T3006">Lietuvos Respublikos Seimas, Įstatymas</text:span></text:p>
      <text:p text:style-name="P3007"><text:span text:style-name="T3008">Nr.<text:s/></text:span><text:a xlink:href="https://www.e-tar.lt/portal/legalAct.html?documentId=6b31e310790d11ec993ff5ca6e8ba60c" office:target-frame-name="_top" xlink:show="replace"><text:span text:style-name="T3009">XIV-898</text:span></text:a><text:span text:style-name="T3010">, 2022-01-11, paskelbta TAR 2022-01-19, i. k. 2022-00756</text:span></text:p>
      <text:p text:style-name="P3011"><text:span text:style-name="T3012">Lietuvos Respublikos planuojamos ūkinės veiklos poveikio aplinkai vertinimo įstatymo Nr. I-1495 2 priedo pakeitimo įstatymas</text:span></text:p>
      <text:p text:style-name="P3013"/>
      <text:p text:style-name="P3014"><text:span text:style-name="T3015">5.</text:span></text:p>
      <text:p text:style-name="P3016"><text:span text:style-name="T3017">Lietuvos Respublikos Seimas, Įstatymas</text:span></text:p>
      <text:p text:style-name="P3018"><text:span text:style-name="T3019">Nr.<text:s/></text:span><text:a xlink:href="https://www.e-tar.lt/portal/legalAct.html?documentId=83f996f0fdf511ec8fa7d02a65c371ad" office:target-frame-name="_top" xlink:show="replace"><text:span text:style-name="T3020">XIV-1172</text:span></text:a><text:span text:style-name="T3021">, 2022-06-23, paskelbta TAR 2022-07-07, i. k. 2022-14910</text:span></text:p>
      <text:p text:style-name="P3022"><text:span text:style-name="T3023">Lietuvos Respublikos planuojamos ūkinės veiklos poveikio aplinkai vertinimo įstatymo Nr. I-1495 2, 3, 10, 11</text:span><text:span text:style-name="T3024"><text:s/>straipsnių ir 1, 2 priedų pakeitimo įstatymas</text:span></text:p>
      <text:p text:style-name="P3025"/>
      <text:p text:style-name="P3026"><text:span text:style-name="T3027">6.</text:span></text:p>
      <text:p text:style-name="P3028"><text:span text:style-name="T3029">Lietuvos Respublikos Seimas, Įstatymas</text:span></text:p>
      <text:p text:style-name="P3030"><text:span text:style-name="T3031">Nr.<text:s/></text:span><text:a xlink:href="https://www.e-tar.lt/portal/legalAct.html?documentId=292d8ee06fc711edbc04912defe897d1" office:target-frame-name="_top" xlink:show="replace"><text:span text:style-name="T3032">XIV-1535</text:span></text:a><text:span text:style-name="T3033">, 2022-11-17, paskelbta TAR 2022-11-29, i. k. 2022-24181</text:span></text:p>
      <text:p text:style-name="P3034"><text:span text:style-name="T3035">Lietuvos Respublikos planuojamos ūkinės veiklos poveikio aplinkai vertinimo įstatymo Nr. I-1495 1 straipsnio pakeitimo įstatymas</text:span></text:p>
      <text:p text:style-name="P3036"/>
      <text:p text:style-name="P3037"><text:span text:style-name="T3038">7.</text:span></text:p>
      <text:p text:style-name="P3039"><text:span text:style-name="T3040">Lietuvos Respublikos Seimas, Įstatymas</text:span></text:p>
      <text:p text:style-name="P3041"><text:span text:style-name="T3042">Nr.<text:s/></text:span><text:a xlink:href="https://www.e-tar.lt/portal/legalAct.html?documentId=61773d4076c611edbc04912defe897d1" office:target-frame-name="_top" xlink:show="replace"><text:span text:style-name="T3043">XIV-1560</text:span></text:a><text:span text:style-name="T3044">, 2022-11-24, paskelbta TAR 2022-12-08, i. k. 2022-25031</text:span></text:p>
      <text:p text:style-name="P3045"><text:span text:style-name="T3046">Lietuvos Respublikos planuojamos ūkinės veiklos poveikio aplinkai vertinimo įstatymo Nr. I-1495</text:span><text:span text:style-name="T3047"><text:s/>pakeitimo įstatymas</text:span></text:p>
      <text:p text:style-name="P3048"/>
      <text:p text:style-name="P3049"><text:span text:style-name="T3050">8.</text:span></text:p>
      <text:p text:style-name="P3051"><text:span text:style-name="T3052">Lietuvos Respublikos Seimas, Įstatymas</text:span></text:p>
      <text:p text:style-name="P3053"><text:span text:style-name="T3054">Nr.<text:s/></text:span><text:a xlink:href="https://www.e-tar.lt/portal/legalAct.html?documentId=53c9c3b010b911ee9f7ec2ffce8b47bc" office:target-frame-name="_top" xlink:show="replace"><text:span text:style-name="T3055">XIV-2039</text:span></text:a><text:span text:style-name="T3056">, 2023-06-08, paskelbta TAR 2023-06-22, i. k. 2023-12401</text:span></text:p>
      <text:p text:style-name="P3057"><text:span text:style-name="T3058">Lietuvos Respublikos plan</text:span><text:span text:style-name="T3059">uojamos ūkinės veiklos poveikio aplinkai vertinimo įstatymo Nr. I-1495 2, 5, 6, 7, 8 ir 11 straipsnių pakeitimo įstatymas</text:span></text:p>
      <text:p text:style-name="P3060"/>
      <text:p text:style-name="P3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34"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header>
        <text:p text:style-name="P283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29:00Z</meta:creation-date>
    <dc:date>2023-06-23T17:29:00Z</dc:date>
    <meta:template xlink:href="Normal.dotm" xlink:type="simple"/>
    <meta:editing-cycles>2</meta:editing-cycles>
    <meta:editing-duration>PT0S</meta:editing-duration>
    <meta:document-statistic meta:page-count="9" meta:paragraph-count="722" meta:word-count="15001" meta:character-count="119292" meta:row-count="3500" meta:non-whitespace-character-count="105013"/>
  </office:meta>
</office:document-meta>
</file>

<file path=Object 1/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

<file path=Object 2/content.xml><?xml version="1.0" encoding="utf-8"?>
<mml:math xmlns:mml="http://www.w3.org/1998/Math/MathML" xmlns:m="http://schemas.openxmlformats.org/officeDocument/2006/math">
  <mml:mfrac>
    <mml:mrow>
      <mml:msub>
        <mml:mrow>
          <mml:mi>A</mml:mi>
        </mml:mrow>
        <mml:mrow>
          <mml:mn>1</mml:mn>
        </mml:mrow>
      </mml:msub>
    </mml:mrow>
    <mml:mrow>
      <mml:msub>
        <mml:mrow>
          <mml:mi>A</mml:mi>
        </mml:mrow>
        <mml:mrow>
          <mml:mi>R</mml:mi>
          <mml:mn>1</mml:mn>
        </mml:mrow>
      </mml:msub>
    </mml:mrow>
  </mml:mfrac>
  <mml:mo>+</mml:mo>
  <mml:mfrac>
    <mml:mrow>
      <mml:msub>
        <mml:mrow>
          <mml:mi>A</mml:mi>
        </mml:mrow>
        <mml:mrow>
          <mml:mn>2</mml:mn>
        </mml:mrow>
      </mml:msub>
    </mml:mrow>
    <mml:mrow>
      <mml:msub>
        <mml:mrow>
          <mml:mi>A</mml:mi>
        </mml:mrow>
        <mml:mrow>
          <mml:mi>R</mml:mi>
          <mml:mn>2</mml:mn>
        </mml:mrow>
      </mml:msub>
    </mml:mrow>
  </mml:mfrac>
  <mml:mo>+</mml:mo>
  <mml:mo>…</mml:mo>
  <mml:mo>+</mml:mo>
  <mml:mfrac>
    <mml:mrow>
      <mml:msub>
        <mml:mrow>
          <mml:mi>A</mml:mi>
        </mml:mrow>
        <mml:mrow>
          <mml:mi>n</mml:mi>
        </mml:mrow>
      </mml:msub>
    </mml:mrow>
    <mml:mrow>
      <mml:msub>
        <mml:mrow>
          <mml:mi>A</mml:mi>
        </mml:mrow>
        <mml:mrow>
          <mml:mi>R</mml:mi>
          <mml:mi>n</mml:mi>
        </mml:mrow>
      </mml:msub>
    </mml:mrow>
  </mml:mfrac>
  <mml:mo>≥</mml:mo>
  <mml:mn>1</mml:mn>
</mml:math>
</file>