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fo:letter-spacing="0.000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1.0631in" style:use-optimal-column-width="false"/>
    </style:style>
    <style:style style:name="TableColumn555" style:family="table-column">
      <style:table-column-properties style:column-width="2.2687in" style:use-optimal-column-width="false"/>
    </style:style>
    <style:style style:name="TableColumn556" style:family="table-column">
      <style:table-column-properties style:column-width="0.6604in" style:use-optimal-column-width="false"/>
    </style:style>
    <style:style style:name="TableColumn557" style:family="table-column">
      <style:table-column-properties style:column-width="1.4347in" style:use-optimal-column-width="false"/>
    </style:style>
    <style:style style:name="TableColumn558" style:family="table-column">
      <style:table-column-properties style:column-width="0.4215in" style:use-optimal-column-width="false"/>
    </style:style>
    <style:style style:name="TableColumn559" style:family="table-column">
      <style:table-column-properties style:column-width="0.4222in" style:use-optimal-column-width="false"/>
    </style:style>
    <style:style style:name="TableColumn560" style:family="table-column">
      <style:table-column-properties style:column-width="0.4215in" style:use-optimal-column-width="false"/>
    </style:style>
    <style:style style:name="Table553" style:family="table">
      <style:table-properties style:width="6.6923in" fo:margin-left="0in" table:align="left"/>
    </style:style>
    <style:style style:name="TableRow561" style:family="table-row">
      <style:table-row-properties style:min-row-height="0.286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2861in"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tyle="italic" style:font-style-asian="italic"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font-style="italic" style:font-style-asian="italic"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tyle="italic" style:font-style-asian="italic"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style="italic" style:font-style-asian="italic"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229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style="italic" style:font-style-asian="italic"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min-row-height="0.2041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9">Suvestinė redakcija nuo 2009-01-30</text:span></text:p>
      <text:p text:style-name="P10"/>
      <text:p text:style-name="P11"><text:span text:style-name="T12">Nutarimas paskelbtas: Žin. 2001, Nr.<text:s/></text:span><text:a xlink:href="https://www.e-tar.lt/portal/legalAct.html?documentId=TAR.054988CDABD7" office:target-frame-name="_top" xlink:show="replace"><text:span text:style-name="T13">66-2418</text:span></text:a><text:span text:style-name="T14">, i. k. 1011100NUTA00000941</text:span></text:p>
      <text:p text:style-name="P15"/>
      <text:p text:style-name="P16">Nauja redakcija nuo 2006-06-23:</text:p>
      <text:p text:style-name="Normal"><text:span text:style-name="T17">Nr.<text:s/></text:span><text:a xlink:href="https://www.e-tar.lt/portal/legalAct.html?documentId=TAR.13F1F508ABC5" office:target-frame-name="_top" xlink:show="replace"><text:span text:style-name="T18">600</text:span></text:a><text:span text:style-name="T19">, 2006-06-19, Žin. 2006, Nr. 70-2574 (2006-06-22), i. k. 1061100NUTA00000600</text:span></text:p>
      <text:p text:style-name="P20"/>
      <text:p text:style-name="P21">LIETUVOS RESPUBLIKOS VYRIAUSYBĖ</text:p>
      <text:p text:style-name="P22"/>
      <text:p text:style-name="P23">NUTARIMAS</text:p>
      <text:p text:style-name="P24">DĖL LIETUVOS NACIONALINĖS VISUOMENĖS SVEIKATOS PRIEŽIŪROS 2006–2013 METŲ STRATEGIJOS IR JOS ĮGYVENDINIMO PRIEMONIŲ 2006–2008 METŲ PLANO PATVIRTINIMO</text:p>
      <text:p text:style-name="P25"/>
      <text:p text:style-name="P26">2001 m. liepos 27 d. Nr. 941</text:p>
      <text:p text:style-name="P27">Vilnius</text:p>
      <text:p text:style-name="P28"/>
      <text:p text:style-name="P29"><text:span text:style-name="T30">Vadovaudamasi Lietuvos nacionaline sveikatos koncepcija, patvirtinta Lietuvos Respublikos Aukščiausiosios Tarybos 1991 m</text:span><text:span text:style-name="T31">. spalio 30 d. nutarimu Nr. I-1939 (Žin., 1991, Nr.<text:s/></text:span><text:a xlink:href="https://www.e-tar.lt/portal/lt/legalAct/TAR.66813A09EB5B" office:target-frame-name="_blank" xlink:show="new"><text:span text:style-name="T32">33-893</text:span></text:a><text:span text:style-name="T33">), ir siekdama gerinti ligų profilaktiką, plėtoti galimybes greitai reaguoti į sveikatai kylančias grėsmes, refor</text:span><text:span text:style-name="T34">muoti ir priartinti prie bendruomenės visuomenės sveikatos sistemą,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acionalinę visuomenės sveikatos priežiūros 2006–2013 metų strategiją;</text:span></text:p>
      <text:p text:style-name="P43"><text:span text:style-name="T44">1.2</text:span><text:span text:style-name="T45">. Lietuvos<text:s/></text:span><text:span text:style-name="T46">nacionalinės visuomenės sveikatos priežiūros 2006–2013 metų strategijos įgyvendinimo priemonių 2006–2008 metų planą.</text:span></text:p>
      <text:p text:style-name="P47"><text:span text:style-name="T48">2</text:span><text:span text:style-name="T49">. Pavesti:</text:span></text:p>
      <text:p text:style-name="P50"><text:span text:style-name="T51">2.1</text:span><text:span text:style-name="T52">. Sveikatos apsaugos ministerijai:</text:span></text:p>
      <text:p text:style-name="P53"><text:span text:style-name="T54">2.1.1</text:span><text:span text:style-name="T55">. organizuoti ir koordinuoti Lietuvos nacionalinės visuomenės sveikatos pr</text:span><text:span text:style-name="T56">iežiūros 2006–2013 metų strategijos (toliau vadinama – Strategija) įgyvendinimą;</text:span></text:p>
      <text:p text:style-name="P57"><text:span text:style-name="T58">2.1.2</text:span><text:span text:style-name="T59">. iki 2008 m. birželio 1 d. parengti ir Lietuvos Respublikos Vyriausybei pateikti Strategijos įgyvendinimo priemonių 2009–2013 metų planą;</text:span></text:p>
      <text:p text:style-name="P60"><text:span text:style-name="T61">2.2</text:span><text:span text:style-name="T62">. ministerijoms, a</text:span><text:span text:style-name="T63">pskričių viršininkams, valstybės institucijoms ir įstaigoms – pagal kompetenciją įgyvendinti Strategijos įgyvendinimo priemonių 2006–2008 metų plane numatytas</text:span><text:span text:style-name="T64"><text:s/></text:span><text:span text:style-name="T65">priemones, numatyti joms įgyvendinti reikalingas lėšas.</text:span></text:p>
      <text:p text:style-name="P66"><text:span text:style-name="T67">3</text:span><text:span text:style-name="T68">. Pasiūlyti savivaldybėms, mokslo<text:s/></text:span><text:span text:style-name="T69">ir studijų institucijoms, darbdaviams ir profesinėms sąjungoms, asociacijoms kartu su kitomis įstaigomis ir institucijomis dalyvauti įgyvendinant Strategiją, siekiant išsaugoti ir stiprinti Lietuvos gyventojų sveikatą.</text:span></text:p>
      <text:p text:style-name="P70"><text:span text:style-name="T71">4</text:span><text:span text:style-name="T72">. Nustatyti, kad Strategijos įgy</text:span><text:span text:style-name="T73">vendinimo priemonių 2006–2008 metų plane numatytos priemonės finansuojamos iš atitinkamų metų Lietuvos Respublikos valstybės ir savivaldybių biudžetų finansinių rodiklių patvirtinimo įstatyme atitinkamoms ministerijoms, institucijoms ir kitiems subjektams,</text:span><text:span text:style-name="T74"><text:s/>atsakingiems už priemonių įgyvendinimą, patvirtintų bendrųjų asignavimų, Privalomojo sveikatos draudimo fondo biudžeto, Europos Sąjungos, tarptautinių organizacijų</text:span><text:span text:style-name="T75"><text:s/>ir kitų lėšų.</text:span><text:s/></text:p>
      <text:p text:style-name="P76"/>
      <text:p text:style-name="P77"/>
      <text:p text:style-name="P78"/>
      <text:p text:style-name="P79">Ministras Pirmininkas<text:tab/>Algirdas Brazauskas</text:p>
      <text:p text:style-name="P80"/>
      <text:p text:style-name="P81"/>
      <text:p text:style-name="P82"/>
      <text:soft-page-break/>
      <text:p text:style-name="P83">Sveikatos apsaugos<text:s/>ministras<text:tab/>Konstantinas Dobrovolskis</text:p>
      <text:p text:style-name="P84"/>
      <text:p text:style-name="Normal"/>
      <text:soft-page-break/>
      <text:p text:style-name="P85">Patvirtinta</text:p>
      <text:p text:style-name="P93">Lietuvos Respublikos Vyriausybės<text:s/></text:p>
      <text:p text:style-name="P94">2001 m. liepos 27 d. nutarimu Nr. 941</text:p>
      <text:p text:style-name="P95">(Lietuvos Respublikos Vyriausybės<text:s/></text:p>
      <text:p text:style-name="P96">2006 m. birželio 19 d. nutarimo Nr. 600<text:s/></text:p>
      <text:p text:style-name="P97">redakcija)</text:p>
      <text:p text:style-name="P98"/>
      <text:p text:style-name="P99"><text:span text:style-name="T100">lietuvos nacionalinė visuomenės sveikatos priežiūros</text:span></text:p>
      <text:p text:style-name="P101"><text:span text:style-name="T102">2006–2013 metų strategij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nacionalinėje visuomenės sveikatos priežiūr</text:span><text:span text:style-name="T112">os 2006–2013 metų strategijoje (toliau vadinama – ši Strategija) išdėstytos pagrindinės valstybės nuostatos, susijusios su visuomenės sveikatos priežiūros sistemos modernizavimu, kad ji visiškai atitiktų valstybės poreikius ir naujausius tarptautinius reik</text:span><text:span text:style-name="T113">alavimus, taip pat priemonės šiam tikslui pasiekti.</text:span></text:p>
      <text:p text:style-name="P114"><text:span text:style-name="T115">2</text:span><text:span text:style-name="T116">. Ši Strategija nustato visuomenės sveikatos priežiūros sistemos tolesnio plėtojimo siekiant gerinti gyventojų sveikatą ir gyvenimo kokybę kryptis. Ja vadovaujantis ketinama kurti šiuolaikinę ir efek</text:span><text:span text:style-name="T117">tyvią visuomenės sveikatos priežiūros sistemą. Tai siejama su Lietuvos valstybės teisine reforma, socialinių ir ekonominių procesų valdymu, visų sektorių ir pačios visuomenės aktyviu dalyvavimu formuojant ir įgyvendinant sveikatos politiką, taip pat Lietuv</text:span><text:span text:style-name="T118">os Respublikos įsipareigojimais Europos Sąjungai (toliau vadinama – ES), Pasaulio sveikatos organizacijai (toliau vadinama – PSO), Šiaurės Atlanto Sutarties Organizacijai (NATO) ir kitoms tarptautinėms organizacijoms.</text:span></text:p>
      <text:p text:style-name="P119"/>
      <text:p text:style-name="P120"><text:span text:style-name="T121">ii</text:span><text:span text:style-name="T122">.<text:s/></text:span><text:span text:style-name="T123">BŪKLĖS ANALIZĖ</text:span></text:p>
      <text:p text:style-name="P124"/>
      <text:p text:style-name="P125"><text:span text:style-name="T126">3</text:span><text:span text:style-name="T127">. Pagr</text:span><text:span text:style-name="T128">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9">33-893</text:span></text:a><text:span text:style-name="T130">):<text:s/></text:span><text:span text:style-name="T131">valstybė užtikrina ligų profilaktikos priemonių ir programų prioritetinį finansavimą; palaiko ir skatina ūkio subjektų investicinį aktyvumą sveikatos ir jos apsaugos prioritetų atžvilgiu; reglamentuoja ir skatina ūkio subjektų lėšų mobilizaciją sveikatos i</text:span><text:span text:style-name="T132">r jos apsaugos tikslais; ekonominėmis paskatomis stimuliuoja mokslo ir technikos pažangą, jos socialinę kryptį, pažangios higieniniu ir ekologiniu požiūriu technologijos diegimą, materialinės gamybos priemonių bei produkcijos gamybą, užtikrinančią gyvybės<text:s/></text:span><text:span text:style-name="T133">ir sveikatos apsaugą; įteisina nacionalinių pajamų prieaugio, sąlygoto efektyvaus sveikatos sistemos funkcionavimo, grįžimą į sveikatos apsaugos sistemos biudžetą;<text:s/></text:span><text:span text:style-name="T134">valstybė visapusiškai remia ir skatina donorystės plėtojimą</text:span><text:span text:style-name="T135">; skatina ir remia įvairių nuosav</text:span><text:span text:style-name="T136">ybės formų kūrimą sveikatos apsaugos sistemoje.</text:span></text:p>
      <text:p text:style-name="P137"><text:span text:style-name="T138">4</text:span><text:span text:style-name="T139">.</text:span><text:span text:style-name="T140"><text:s/>Lietuvos Respublikos Seimui priėmus Lietuvos Respublikos sveikatos sistemos įstatymą (Žin., 1994, Nr.<text:s/></text:span><text:a xlink:href="https://www.e-tar.lt/portal/lt/legalAct/TAR.E2B2957B9182" office:target-frame-name="_blank" xlink:show="new"><text:span text:style-name="T141">63-1231</text:span></text:a><text:span text:style-name="T142">; 1998,</text:span><text:span text:style-name="T143"><text:s/>Nr.<text:s/></text:span><text:a xlink:href="https://www.e-tar.lt/portal/lt/legalAct/TAR.E964CE7A637A" office:target-frame-name="_blank" xlink:show="new"><text:span text:style-name="T144">112-3099</text:span></text:a><text:span text:style-name="T145">), Lietuvos Respublikos visuomenės sveikatos priežiūros įstatymą<text:s/></text:span><text:span text:style-name="T146">(Žin., 2002, Nr.<text:s/></text:span><text:a xlink:href="https://www.e-tar.lt/portal/lt/legalAct/TAR.DD80CF948782" office:target-frame-name="_blank" xlink:show="new"><text:span text:style-name="T147">56-2225</text:span></text:a><text:span text:style-name="T148">)</text:span><text:span text:style-name="T149">, Lietuvos Respublikos visuomenės sveikatos stebėsenos (monitoringo) įstatymą<text:s/></text:span><text:span text:style-name="T150">(Žin., 2002, Nr.<text:s/></text:span><text:a xlink:href="https://www.e-tar.lt/portal/lt/legalAct/TAR.C5FBBA345223" office:target-frame-name="_blank" xlink:show="new"><text:span text:style-name="T151">72-3022</text:span></text:a><text:span text:style-name="T152">)</text:span><text:span text:style-name="T153">, Lietuvos Respublikos alkoholio kontrolės įstatymą</text:span><text:span text:style-name="T154"><text:s/>(Žin., 1995, Nr.<text:s/></text:span><text:a xlink:href="https://www.e-tar.lt/portal/lt/legalAct/TAR.9E5C5C16B6E6" office:target-frame-name="_blank" xlink:show="new"><text:span text:style-name="T155">44-1073</text:span></text:a><text:span text:style-name="T156">; 2004</text:span><text:span text:style-name="T157">, Nr.<text:s/></text:span><text:a xlink:href="https://www.e-tar.lt/portal/lt/legalAct/TAR.65C0438E6F29" office:target-frame-name="_blank" xlink:show="new"><text:span text:style-name="T158">47-1548</text:span></text:a><text:span text:style-name="T159">), Lietuvos Respublikos tabako kontrolės į</text:span><text:span text:style-name="T160">statymą (Žin., 1996, Nr.<text:s/></text:span><text:a xlink:href="https://www.e-tar.lt/portal/lt/legalAct/TAR.F8090E375DA0" office:target-frame-name="_blank" xlink:show="new"><text:span text:style-name="T161">11-281</text:span></text:a><text:span text:style-name="T162">;<text:s/></text:span><text:span text:style-name="T163">2003, Nr.<text:s/></text:span><text:a xlink:href="https://www.e-tar.lt/portal/lt/legalAct/TAR.084B9677FCAF" office:target-frame-name="_blank" xlink:show="new"><text:span text:style-name="T164">117-5317</text:span></text:a><text:span text:style-name="T165">) ir kitus teisės aktus, sudarytos<text:s/></text:span><text:span text:style-name="T166">teisinės sąlygos kurti sveikatinimo programinio planavimo sistemą, visuomenės sveikatos stiprinimo pagrindus. P</text:span><text:span text:style-name="T167">radėta kryptingai keisti ligų profilaktikos principus, sveikatos priežiūros sistemą, pertvarkyti institucijų, teikiančių visuomenės sveikatos pri</text:span><text:span text:style-name="T168">ežiūros paslaugas, viešojo administravimo funkcijas, struktūrą, rengti Lietuvos Respublikos teisės aktus, reglamentuojančius sveikatos saugą. Valstybės visuomenės sveikatos priežiūros įstaigos atliko svarbų darbą<text:s/></text:span><text:soft-page-break/><text:span text:style-name="T169">derindamos ES teisės aktus, formuodamos ir<text:s/></text:span><text:span text:style-name="T170">įgyvendindamos Lietuvoje ES vartotojų sveikatos saugos politiką (maisto saugos, mokinių sveikatos, užkrečiamųjų, neužkrečiamųjų ligų ir kitokią). 1998 metais įsteigta Nacionalinė sveikatos taryba, savivaldybėse – savivaldybių bendruomenės sveikatos tarybos</text:span><text:span text:style-name="T171">, sukurtas finansinis mechanizmas savivaldybių visuomenės sveikatos programoms finansuoti.</text:span></text:p>
      <text:p text:style-name="P172"><text:span text:style-name="T173">5</text:span><text:span text:style-name="T174">. Lietuvoje, siekiant pagerinti visuomenės sveikatą, parengtos ir įgyvendinamos visuomenės sveikatos priežiūros programos:</text:span></text:p>
      <text:p text:style-name="P175"><text:span text:style-name="T176">5.1</text:span><text:span text:style-name="T177">. aplinkos ir sveikatos srities:</text:span><text:span text:style-name="T178"><text:s/>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79">8-28</text:span><text:span text:style-name="T180">8</text:span></text:a><text:span text:style-name="T181">),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82">117-5344</text:span></text:a><text:span text:style-name="T183">),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84">109-3186</text:span></text:a><text:span text:style-name="T185">), Valstybės alkoholio kontrolės programa, patvirtinta Lietuvos Respublikos Vyriausybės 1999 m. vasario 25 d. nutarimu Nr. 212 (Žin., 1999, Nr.<text:s/></text:span><text:a xlink:href="https://www.e-tar.lt/portal/lt/legalAct/TAR.C6AE099BF575" office:target-frame-name="_blank" xlink:show="new"><text:span text:style-name="T186">21-603</text:span></text:a><text:span text:style-name="T187">), Valstybės tabako kontrolės programa, patvirtinta Lietuvos Respublikos Vyriausybės 1998 m. liepos 30 d. nutarimu Nr. 954 (Žin., 1998, Nr.<text:s/></text:span><text:a xlink:href="https://www.e-tar.lt/portal/lt/legalAct/TAR.CBDC1BA1A2F4" office:target-frame-name="_blank" xlink:show="new"><text:span text:style-name="T188">69-2010</text:span></text:a><text:span text:style-name="T189">), Savižudybių prevencij</text:span><text:span text:style-name="T190">os 2003–2005 metų programa, patvirtinta Lietuvos Respublikos Vyriausybės 2003 m. balandžio 10 d. nutarimu Nr. 451 (Žin., 2003, Nr.<text:s/></text:span><text:a xlink:href="https://www.e-tar.lt/portal/lt/legalAct/TAR.F963E0906BB8" office:target-frame-name="_blank" xlink:show="new"><text:span text:style-name="T191">36-1575</text:span></text:a><text:span text:style-name="T192">), Valstybinė maisto ir mitybos s</text:span><text:span text:style-name="T193">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94">101-4556</text:span></text:a><text:span text:style-name="T195">),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96">32-903</text:span></text:a><text:span text:style-name="T197">), Valstybinė radiacinės saugos programa, patvirtinta Lietuvos Respublikos Vyriausybės 2000 m. liepos 1 d. nutarimu Nr. 764 (Žin., 2000, Nr.<text:s/></text:span><text:a xlink:href="https://www.e-tar.lt/portal/lt/legalAct/TAR.3B5646432058" office:target-frame-name="_blank" xlink:show="new"><text:span text:style-name="T198">54-1584</text:span></text:a><text:span text:style-name="T199">), ir kitos;</text:span></text:p>
      <text:p text:style-name="P200"><text:span text:style-name="T201">5.2</text:span><text:span text:style-name="T202">. užkrečiamųjų ligų profilaktikos ir kontrolės srities: Valstybinė ŽIV/AIDS profilaktikos ir kontrolės 2003–2008 metų programa, patvirtinta Lietuvos Respublikos Vyriausybės 2003 m. spalio 14 d. nutarimu Nr. 1273 (Žin.</text:span><text:span text:style-name="T203">, 2003, Nr.<text:s/></text:span><text:a xlink:href="https://www.e-tar.lt/portal/lt/legalAct/TAR.87B0AFD7394D" office:target-frame-name="_blank" xlink:show="new"><text:span text:style-name="T204">98-4399</text:span></text:a><text:span text:style-name="T205">), Valstybinė lytiškai plintančių infekcijų profilaktikos ir kontrolės 2006–2009 metų programa, patvirtinta Lietuvos Respublikos Vyriausybės 2005 m. lap</text:span><text:span text:style-name="T206">kričio 21 d. nutarimu Nr. 1253 (Žin., 2005, Nr.<text:s/></text:span><text:a xlink:href="https://www.e-tar.lt/portal/lt/legalAct/TAR.CEFD5547948B" office:target-frame-name="_blank" xlink:show="new"><text:span text:style-name="T207">138-4973</text:span></text:a><text:span text:style-name="T208">), Pavojingų ir ypač pavojingų užkrečiamųjų ligų profilaktikos ir kontrolės valstybinės strategijos priemonių plana</text:span><text:span text:style-name="T209">s (1999–2005 metai), patvirtintas Lietuvos Respublikos Vyriausybės 1999 m. gegužės 7 d. nutarimu Nr. 543 (Žin., 1999, Nr.<text:s/></text:span><text:a xlink:href="https://www.e-tar.lt/portal/lt/legalAct/TAR.7B29E6F3E445" office:target-frame-name="_blank" xlink:show="new"><text:span text:style-name="T210">41-1293</text:span></text:a><text:span text:style-name="T211">), Valstybinė tuberkuliozės profilaktikos<text:s/></text:span><text:span text:style-name="T212">ir kontrolės 2003–2006 metų programa, patvirtinta Lietuvos Respublikos Vyriausybės 2002 m. spalio 10 d. nutarimu Nr. 1611 (Žin., 2002, Nr.<text:s/></text:span><text:a xlink:href="https://www.e-tar.lt/portal/lt/legalAct/TAR.A20BFF71608E" office:target-frame-name="_blank" xlink:show="new"><text:span text:style-name="T213">99-4408</text:span></text:a><text:span text:style-name="T214">), Užkrečiamųjų ligų epid</text:span><text:span text:style-name="T215">emiologinės priežiūros ir kontrolės programa, patvirtinta sveikatos apsaugos ministro 2003 m. vasario 5 d. įsakymu Nr. V-65, Gripo epidemiologinės priežiūros ir kontrolės programa 2003–2006 m., patvirtinta sveikatos apsaugos ministro 2003 m. lapkričio 14 d</text:span><text:span text:style-name="T216">.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217">56-2497</text:span></text:a><text:span text:style-name="T218">), Poliomielito epidemiologinės priežiūros veiksmų planas, sertifikavus Lietuvą, kaip laisvą nuo poliomielito viruso, patvirtintas sveikatos apsaugos ministro 2002 m. gegužės 29 d. įsakymu N</text:span><text:span text:style-name="T219">r. 248 (Žin., 2002, Nr.<text:s/></text:span><text:a xlink:href="https://www.e-tar.lt/portal/lt/legalAct/TAR.7C2B25CA6676" office:target-frame-name="_blank" xlink:show="new"><text:span text:style-name="T220">58-2360</text:span></text:a><text:span text:style-name="T221">), ir kitos;</text:span></text:p>
      <text:p text:style-name="P222"><text:span text:style-name="T223">5.3</text:span><text:span text:style-name="T224">. kitos valstybinės programos, susijusios su visuomenės sveikata: Prekybos žmonėmis prevencijos bei kontrolės 2005–2008<text:s/></text:span><text:span text:style-name="T225">metų programa, patvirtinta Lietuvos Respublikos Vyriausybės 2005 m. gegužės 19 d. nutarimu Nr. 558 (Žin., 2005, Nr.<text:s/></text:span><text:a xlink:href="https://www.e-tar.lt/portal/lt/legalAct/TAR.1FB2A3BECE8E" office:target-frame-name="_blank" xlink:show="new"><text:span text:style-name="T226">65-2333</text:span></text:a><text:span text:style-name="T227">), Nacionalinė narkotikų kontrolės ir narkomanij</text:span><text:span text:style-name="T228">os prevencijos 2004–2008 metų programa, patvirtinta Lietuvos Respublikos Seimo 2004 m. balandžio 8 d. nutarimu Nr. IX-2110 (Žin., 2004, Nr.<text:s/></text:span><text:a xlink:href="https://www.e-tar.lt/portal/lt/legalAct/TAR.08751FC4B149" office:target-frame-name="_blank" xlink:show="new"><text:span text:style-name="T229">58-2041</text:span></text:a><text:span text:style-name="T230">), Nacionalinė smurto pr</text:span><text:span text:style-name="T231">ieš vaikus prevencijos ir pagalbos vaikams 2005–2007 metų programa, patvirtinta Lietuvos Respublikos Vyriausybės 2005 m. gegužės 4 d. nutarimu Nr. 491 (Žin., 2005,<text:s/></text:span><text:soft-page-break/><text:span text:style-name="T232">Nr.<text:s/></text:span><text:a xlink:href="https://www.e-tar.lt/portal/lt/legalAct/TAR.B06AB4B75338" office:target-frame-name="_blank" xlink:show="new"><text:span text:style-name="T233">58-</text:span><text:span text:style-name="T234">2021</text:span></text:a><text:span text:style-name="T235">), Vaikų ir jaunimo socializacijos programa, patvirtinta Lietuvos Respublikos Vyriausybės 2004 m. vasario 23 d. nutarimu Nr. 209 (Žin., 2004, Nr.<text:s/></text:span><text:a xlink:href="https://www.e-tar.lt/portal/lt/legalAct/TAR.665078C14E98" office:target-frame-name="_blank" xlink:show="new"><text:span text:style-name="T236">30-995</text:span></text:a><text:span text:style-name="T237">), Lietuvos būsto strategija, patvirtinta Lietuvos Respublikos Vyriausybės 2004 m. sausio 21 d. nutarimu Nr. 60 (Žin., 2004, Nr.<text:s/></text:span><text:a xlink:href="https://www.e-tar.lt/portal/lt/legalAct/TAR.86BBC49E7110" office:target-frame-name="_blank" xlink:show="new"><text:span text:style-name="T238">13-387</text:span></text:a><text:span text:style-name="T239">), Našlaičių ir tėvų globos netekusi</text:span><text:span text:style-name="T240">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41">152</text:span><text:span text:style-name="T242">-5546</text:span></text:a><text:span text:style-name="T243">),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44">159</text:span><text:span text:style-name="T245">-5795</text:span></text:a><text:span text:style-name="T246">).</text:span></text:p>
      <text:p text:style-name="P247"><text:span text:style-name="T248">6</text:span><text:span text:style-name="T249">. 2005 metais atliktas Lietuvos sveikatos programos, patvirtintos Lietuvos Respublikos Seimo 1998 m. liepos 2 d. nutarimu Nr. VIII-833 (Žin., 1998, Nr.<text:s/></text:span><text:a xlink:href="https://www.e-tar.lt/portal/lt/legalAct/TAR.9EC19FFC9D8E" office:target-frame-name="_blank" xlink:show="new"><text:span text:style-name="T250">64-1842</text:span></text:a><text:span text:style-name="T251">), tarpinis vertinimas, kuris atskleidė pasiektus visuomenės sveikatos priežiūros rezultatus ir tolesnius uždavinius. Šio vertinimo ataskaitoje ypač pabrėžiama, kad turi būti gerinamas įvairių sektorių bendradarbiavimas ir atsakomybė, susijusi su vi</text:span><text:span text:style-name="T252">suomenės sveikatos priežiūra, siekiama bendros viso ūkio politikos formavimo ir veiksmų koordinavimo, kad mažėtų sveikatos problemas sukeliančių rizikos veiksnių poveikis, skatinamas bendruomenės dalyvavimas sprendžiant sveikos aplinkos ir sveikos gyvensen</text:span><text:span text:style-name="T253">os klausimus.</text:span></text:p>
      <text:p text:style-name="P254"><text:span text:style-name="T255">7</text:span><text:span text:style-name="T256">.<text:s/></text:span><text:span text:style-name="T257">Atkūrus Lietuvos nepriklausomybę, sukurta visuomenės sveikatos saugos ir kokybės reglamentavimo bei kontrolės sistema, pradėtas vertinti poveikis visuomenės sveikatai, atliekama visuomenės sveikatos stebėsena vadovaujantis Lietuvos Res</text:span><text:span text:style-name="T258">publikos visuomenės sveikatos stebėsenos (monitoringo) įstatymu.<text:s/></text:span><text:span text:style-name="T259">Įgyvendinta Valstybės visuomenės sveikatos stebėsenos 2003–2005 metų programa, kurioje numatyta nuolatinė gyventojų sveikatos būklės ir ją lemiančių gyvensenos bei aplinkos veiksnių stebėsena</text:span><text:span text:style-name="T260">. Programoje daug dėmesio skiriama stebėsenos duomenų analizei ir teikimui politikams, sveikatos priežiūros sistemos vadovams, visuomenei.</text:span></text:p>
      <text:p text:style-name="P261"><text:span text:style-name="T262">8</text:span><text:span text:style-name="T263">.<text:s/></text:span><text:span text:style-name="T264">Įvertinus Lietuvos nacionalinės visuomenės sveikatos priežiūros strategijos įgyvendinimo 2002–2004 metų priemo</text:span><text:span text:style-name="T265">nių plano, patvirtinto<text:s/></text:span><text:span text:style-name="T266">sveikatos apsaugos ministro 2001 m. gruodžio 29 d.<text:s/></text:span><text:soft-page-break/><text:span text:style-name="T267">įsakymu Nr. 686<text:s/></text:span><text:span text:style-name="T268">(Žin., 2002, Nr.<text:s/></text:span><text:a xlink:href="https://www.e-tar.lt/portal/lt/legalAct/TAR.934DFE668AFD" office:target-frame-name="_blank" xlink:show="new"><text:span text:style-name="T269">12-426</text:span></text:a><text:span text:style-name="T270">), vykdymą, nustatyta, kad didžiuma priemonių įgyvendinta.</text:span><text:span text:style-name="T271"><text:s/>Kai kurios priemonės neįgyvendintos dėl per mažo visuomenės sveikatos priežiūros finansavimo, tarpžinybinio bendradarbiavimo stokos.</text:span></text:p>
      <text:p text:style-name="P272"><text:span text:style-name="T273">9</text:span><text:span text:style-name="T274">. Lietuvos nacionalinės sveikatos sistemos pertvarka atskleidė svarbiausias gyventojų sveikatinimo problemas. Nepakan</text:span><text:span text:style-name="T275">kamas dėmesys visuomenės sveikatai susilpnino visuomenės sveikatos priežiūrą, jos vaidmenį ir struktūrą. Stokojama informacijos apie visuomenės sveikatos politikos įgyvendinimo veiksmingumą, per menkai plėtojama modernioji visuomenės sveikatos priežiūra. P</text:span><text:span text:style-name="T276">rofesinio tobulinimo ir perkvalifikavimo sistema netenkina visuomenės sveikatos priežiūros specialistų poreikių, neatitinka valstybės keliamų uždavinių. Dar nesukurta veiksminga visuomenės sveikatos politikos formavimo sistema, ypač apskrityse ir savivaldy</text:span><text:span text:style-name="T277">bėse.</text:span></text:p>
      <text:p text:style-name="P278"><text:span text:style-name="T279">10</text:span><text:span text:style-name="T280">. Teisinės sąlygos tinkamai plėtoti ir gerinti visuomenės sveikatos priežiūrą sukurtos ir toliau tobulinamos, tačiau lėšų šiam tikslui skiriama per mažai. Finansų ministerijos duomenimis, visuomenės sveikatos priežiūros sistemos finansavimas nu</text:span><text:span text:style-name="T281">o 2001 metų didėjo nežymiai: 2001 metais – 42597 tūkst. litų; 2002 metais – 49961 tūkst. litų; 2003 metais – 51203 tūkst. litų; 2004 metais – 52105 tūkst. litų, tai sudaro tik 0,9 procento socialinės srities išlaidų. Per mažas pagrindinių visuomenės sveika</text:span><text:span text:style-name="T282">tos priežiūros funkcijų finansavimas trukdo įgyvendinti sergamumo mažinimo priemones, taigi didėja sergamumas, didėja ir valstybės išlaidos, susijusios su ligų gydymu. Ekonominis sveikatos tausojimo ir stiprinimo reguliavimas vis dar nėra ekonomikos priori</text:span><text:span text:style-name="T283">tetas. Gyventojų sveikatos būklės pokyčiai neįtraukti į Lietuvos Respublikos ūkio socialines ir ekonomines prognozes. Nesukurta visuomenės sveikatos priežiūros paslaugų kainodaros sistema.</text:span></text:p>
      <text:p text:style-name="P284"><text:span text:style-name="T285">11</text:span><text:span text:style-name="T286">. Visuomenės sveikata vis labiau priklauso ne nuo medicinos t</text:span><text:span text:style-name="T287">echnologijų, o nuo gyvenimo būdo ir elgsenos. Lietuvos gyventojų sveikos gyvensenos vertybes ir elgesį neigiamai veikia didėjantys socialiniai skirtumai, nepakankamas dėmesys asmeninės atsakomybės už savo sveikatą ugdymui ir skatinimui sveikai gyventi: tai</text:span><text:span text:style-name="T288">syklingai maitintis, aktyviai ilsėtis, būti mažiau sveikatai<text:s/></text:span><text:soft-page-break/><text:span text:style-name="T289">pavojingoje aplinkoje, atsisakyti žalingų įpročių ir panašiai. Dėl to daugėja rūkančiųjų, plinta alkoholio, narkotinių ir kitų psichoaktyvių medžiagų vartojimas, gausėja su mityba, fiziniu aktyvu</text:span><text:span text:style-name="T290">mu ir kitais sveikatai įtakos turinčiais veiksniais susijusių susirgimų. Visa tai lemia gyventojų vidutinę gyvenimo trukmę. Pastarąjį dešimtmetį vidutinė gyvenimo trukmė – integralus gyventojų sveikatos rodiklis – Lietuvoje kito netolygiai. Nuo 1994 metų j</text:span><text:span text:style-name="T291">o trukmė Lietuvoje palaipsniui ilgėjo, tačiau paskutiniais metais šie pokyčiai nebuvo žymūs (1999 metais – 71,8 metų, 2003 metais – 72,2 metų, 2004 metais – 72,06 metų). Šis rodiklis mažesnis už dešimties į Europos Sąjungą įstojusių naujų Rytų ir Centrinės</text:span><text:span text:style-name="T292"><text:s/>Europos valstybių vidurkį (2002 metais – 74,2 metai, 2004 metais – 74,3 metai). Nuo senųjų Europos Sąjungos valstybių vidurkio (2004 metais – 79,01 metai) Lietuvos gyventojų vidutinė gyvenimo trukmė labai atsilieka. Bendras Europos Sąjungos valstybių vidu</text:span><text:span text:style-name="T293">rkis 2004 metais – 78,25 metai.</text:span></text:p>
      <text:p text:style-name="P294"/>
      <text:p text:style-name="P295"><text:span text:style-name="T296">III</text:span><text:span text:style-name="T297">.<text:s/></text:span><text:span text:style-name="T298">STIPRYBIŲ, SILPNYBIŲ, GALIMYBIŲ IR GRĖSMIŲ (SSGG) ANALIZĖ</text:span></text:p>
      <text:p text:style-name="P299"/>
      <text:p text:style-name="P300"><text:span text:style-name="T301">12</text:span><text:span text:style-name="T302">. Stiprybės:</text:span></text:p>
      <text:p text:style-name="P303"><text:span text:style-name="T304">12.1</text:span><text:span text:style-name="T305">. įgyvendinama Lietuvos sveikatos programa, kitos konkrečių visuomenės sveikatos sričių programos ir strategijos;</text:span></text:p>
      <text:p text:style-name="P306"><text:span text:style-name="T307">12.2</text:span><text:span text:style-name="T308">.<text:s/></text:span><text:span text:style-name="T309">visuomenės sveikatos priežiūra organizuojama pagal Lietuvos Respublikos Vyriausybės prioritetus;</text:span></text:p>
      <text:p text:style-name="P310"><text:span text:style-name="T311">12.3</text:span><text:span text:style-name="T312">. sukurtas visuomenės sveikatos priežiūros įstaigų tinklas;</text:span></text:p>
      <text:p text:style-name="P313"><text:span text:style-name="T314">12.4</text:span><text:span text:style-name="T315">. sukurta visuomenės sveikatos saugos ir kokybės reglamentavimo ir kontrolės sistem</text:span><text:span text:style-name="T316">a;</text:span></text:p>
      <text:p text:style-name="P317"><text:span text:style-name="T318">12.5</text:span><text:span text:style-name="T319">. numatoma atlikti visuomenės sveikatos priežiūros strategijų, programų įgyvendinimo stebėseną.</text:span></text:p>
      <text:p text:style-name="P320"><text:span text:style-name="T321">13</text:span><text:span text:style-name="T322">. Silpnybės:</text:span></text:p>
      <text:p text:style-name="P323"><text:span text:style-name="T324">13.1</text:span><text:span text:style-name="T325">. per mažas sveikatos programų ir moderniosios visuomenės sveikatos priežiūros (visuomenės sveikatos stiprinimo, sveikatos</text:span><text:span text:style-name="T326"><text:s/>ekonomikos, visuomenės sveikatos stebėsenos, poveikio visuomenės sveikatai vertinimo, neinfekcinių ligų profilaktikos, kontrolės ir epidemiologinės priežiūros) finansavimas;</text:span></text:p>
      <text:p text:style-name="P327"><text:span text:style-name="T328">13.2</text:span><text:span text:style-name="T329">. nepakankamas valstybės ir savivaldybių sveikatos programų valdymas, koo</text:span><text:span text:style-name="T330">rdinavimas, įgyvendinimo veiksmingumo vertinimas;</text:span></text:p>
      <text:p text:style-name="P331"><text:span text:style-name="T332">13.3</text:span><text:span text:style-name="T333">. savivaldybių biudžetuose nenumatytas visuomenės sveikatos priežiūros finansavimas; savivaldybės vykdo ne visus įstatymuose numatytus su sveikatinimu susijusius įgaliojimus;</text:span></text:p>
      <text:p text:style-name="P334"><text:span text:style-name="T335">13.4</text:span><text:span text:style-name="T336">. netobula visu</text:span><text:span text:style-name="T337">omenės informavimo visuomenės sveikatos klausimais sistema.</text:span></text:p>
      <text:p text:style-name="P338"><text:span text:style-name="T339">14</text:span><text:span text:style-name="T340">. Galimybės:</text:span></text:p>
      <text:p text:style-name="P341"><text:span text:style-name="T342">14.1</text:span><text:span text:style-name="T343">. aktyvus kitų sektorių, valstybės tarnybų dalyvavimas visuomenės sveikatos stiprinimo veikloje;</text:span></text:p>
      <text:p text:style-name="P344"><text:span text:style-name="T345">14.2</text:span><text:span text:style-name="T346">. augantis visuomenės pilietiškumas ir sveikatos reikšmės suvoki</text:span><text:span text:style-name="T347">mas;</text:span></text:p>
      <text:p text:style-name="P348"><text:span text:style-name="T349">14.3</text:span><text:span text:style-name="T350">. tolesnis specialistų rengimo ir profesinio tobulinimo visuomenės sveikatos priežiūros klausimais plėtojimas;</text:span></text:p>
      <text:p text:style-name="P351"><text:span text:style-name="T352">14.4</text:span><text:span text:style-name="T353">. naudojimasis ES struktūrinių fondų ir kitų programų lėšomis;</text:span></text:p>
      <text:p text:style-name="P354"><text:span text:style-name="T355">14.5</text:span><text:span text:style-name="T356">. tarptautinio bendradarbiavimo, susijusio su visuome</text:span><text:span text:style-name="T357">nės sveikatos priežiūra, plėtojimas ir dalyvavimas įgyvendinant tarptautines programas;</text:span></text:p>
      <text:p text:style-name="P358"><text:span text:style-name="T359">14.6</text:span><text:span text:style-name="T360">. naujų informacijos priemonių naudojimas visuomenei sveikos gyvensenos ir sveikatos stiprinimo klausimais informuoti;</text:span></text:p>
      <text:p text:style-name="P361"><text:span text:style-name="T362">14.7</text:span><text:span text:style-name="T363">. Lietuvos aukštosiose mokyklose<text:s/></text:span><text:span text:style-name="T364">rengiami kvalifikuoti visuomenės sveikatos specialistai;</text:span></text:p>
      <text:p text:style-name="P365"><text:span text:style-name="T366">14.8</text:span><text:span text:style-name="T367">. Bendrijos veiksmų visuomenės sveikatos srityje programoje (2003–2008 m.), patvirtintoje 2002 m. rugsėjo 23 d. Europos Parlamento ir Tarybos sprendimu Nr. 1786/2002/EB, sveikata ir aukšto<text:s/></text:span><text:span text:style-name="T368">lygio sveikatos apsauga – ES ir PSO prioritetas.</text:span></text:p>
      <text:p text:style-name="P369"><text:span text:style-name="T370">15</text:span><text:span text:style-name="T371">. Grėsmės:</text:span></text:p>
      <text:p text:style-name="P372"><text:span text:style-name="T373">15.1</text:span><text:span text:style-name="T374">. neadekvatus Lietuvos Respublikos Vyriausybės patvirtintose programose numatytų visuomenės sveikatos priežiūros prioritetų finansavimas;</text:span></text:p>
      <text:p text:style-name="P375"><text:span text:style-name="T376">15.2</text:span><text:span text:style-name="T377">. per mažas kitų sektorių indėlis į<text:s/></text:span><text:span text:style-name="T378">visuomenės sveikatos priežiūrą, nesuderinti valstybės tarnybų veiksmai;</text:span></text:p>
      <text:p text:style-name="P379"><text:span text:style-name="T380">15.3</text:span><text:span text:style-name="T381">. kvalifikuotų visuomenės sveikatos specialistų stoka, ypač rajonuose;</text:span></text:p>
      <text:p text:style-name="P382"><text:span text:style-name="T383">15.4</text:span><text:span text:style-name="T384">. regionų ir gyventojų socialinių grupių socialiniai ir ekonominiai skirtumai;</text:span></text:p>
      <text:p text:style-name="P385"><text:span text:style-name="T386">15.5</text:span><text:span text:style-name="T387">. tarptaut</text:span><text:span text:style-name="T388">inio terorizmo pavojus, didėjanti naujų užkrečiamųjų ir neinfekcinių ligų grėsmė visuomenės sveikatai;</text:span></text:p>
      <text:p text:style-name="P389"><text:span text:style-name="T390">15.6</text:span><text:span text:style-name="T391">. jaunimo gyvensenos blogėjimo tendencijos;</text:span></text:p>
      <text:p text:style-name="P392"><text:span text:style-name="T393">15.7</text:span><text:span text:style-name="T394">. atotrūkis tarp valstybės ir savivaldybės visuomenės sveikatos priežiūros institucijų; per m</text:span><text:span text:style-name="T395">enka asmens ir visuomenės sveikatos priežiūros paslaugų integracija pirminiu sveikatos priežiūros lygiu;</text:span></text:p>
      <text:p text:style-name="P396"><text:span text:style-name="T397">15.8</text:span><text:span text:style-name="T398">. nepakankamas sektorių ir valstybės tarnybų tarpusavio bendradarbiavimas visuomenės sveikatos priežiūros klausimais.</text:span></text:p>
      <text:p text:style-name="P399"/>
      <text:p text:style-name="P400"><text:span text:style-name="T401">IV</text:span><text:span text:style-name="T402">.<text:s/></text:span><text:span text:style-name="T403">VIZIJA IR VA</text:span><text:span text:style-name="T404">LSTYBĖS MISIJA</text:span></text:p>
      <text:p text:style-name="P405"/>
      <text:p text:style-name="P406"><text:span text:style-name="T407">16</text:span><text:span text:style-name="T408">. Valstybė rūpinasi visuomenės sveikatos stiprinimu, sveikatos sauga, ligų ir traumų prevencija. Visi sektoriai ir bendruomenė aktyviai dalyvauja priimant savivaldybėms ir valstybei svarbius sprendimus, susijusius su sveika gyvensena<text:s/></text:span><text:span text:style-name="T409">ir sveika aplinka. Visuomenė vis tolerantiškesnė pažeidžiamiausioms visuomenės grupėms. Kiekvienas žmogus suvokia esąs atsakingas už savo sveikatą, ją tausoja ir stiprina. Sudarytos palankios fizinio aktyvumo sąlygos įvairaus amžiaus gyventojams, jie gali<text:s/></text:span><text:span text:style-name="T410">rinktis saugius produktus, sveikiau maitintis. Daugumai gyventojų sveika gyvensena ir sveika elgsena tampa prioritetinėmis vertybėmis. Dėl pakitusios<text:s/></text:span><text:soft-page-break/><text:span text:style-name="T411">gyvensenos mažėja lėtinių ligų ir mirtingumas. Ilgėja vidutinė sveiko gyvenimo trukmė, gerėja gyvenimo kok</text:span><text:span text:style-name="T412">ybė.</text:span></text:p>
      <text:p text:style-name="P413"><text:span text:style-name="T414">17</text:span><text:span text:style-name="T415">. Valstybė sudaro sveikatos saugos teisines, ekonomines ir socialines sąlygas, ugdo individualius sveikos gyvensenos ir sveikos elgsenos įgūdžius, nuosekliai skatina veiklą, padedančią saugoti ir stiprinti gyventojų sveikatą, kurti sveiką aplink</text:span><text:span text:style-name="T416">ą, draudžia ir riboja sveikatai kenksmingą veiklą, kontroliuoja ir reguliuoja veiklos poveikį aplinkai ir žmogaus sveikatai, koordinuoja pagrindinių sveiką gyvenseną ir sveiką elgseną skatinančių sričių plėtrą, užtikrina privalomųjų visuomenės sveikatos pr</text:span><text:span text:style-name="T417">iežiūros funkcijų finansavimą ir atlikimą, visiems prieinamą lygiavertę visuomenės sveikatos priežiūrą, stebi ir vertina gyventojų sveikatinimo veiklos rezultatus.</text:span></text:p>
      <text:p text:style-name="P418"/>
      <text:p text:style-name="P419"><text:span text:style-name="T420">V</text:span><text:span text:style-name="T421">.<text:s/></text:span><text:span text:style-name="T422">STRATEGIJOS TIKSLAS, UŽDAVINIAI IR JŲ ĮGYVENDINIMAS</text:span></text:p>
      <text:p text:style-name="P423"/>
      <text:p text:style-name="P424"><text:span text:style-name="T425">18</text:span><text:span text:style-name="T426">. Šios Strategijos<text:s/></text:span><text:span text:style-name="T427">tikslas – pagerinti Lietuvos gyventojų gyvenimo kokybę, ilginti gyvenimo trukmę – mažinti sergamumą, mirtingumą ir neįgalumą, ypač daug dėmesio skirti dažniausioms mirties priežastims: nelaimingiems atsitikimams ir traumoms, širdies bei kraujagyslių ligoms</text:span><text:span text:style-name="T428">, onkologiniams susirgimams, psichikos sveikatos sutrikimams.</text:span></text:p>
      <text:p text:style-name="P429"><text:span text:style-name="T430">19</text:span><text:span text:style-name="T431">. Šios Strategijos uždaviniai:</text:span></text:p>
      <text:p text:style-name="P432"><text:span text:style-name="T433">19.1</text:span><text:span text:style-name="T434">. įtvirtinti visuomenės sveikatos svarbą valstybės ir savivaldybių politikoje;</text:span></text:p>
      <text:p text:style-name="P435"><text:span text:style-name="T436">19.2</text:span><text:span text:style-name="T437">. mažinti sergamumą užkrečiamosiomis ir neinfekcinėmis ligomis –</text:span><text:span text:style-name="T438"><text:s/>šalinti jų priežastis;</text:span></text:p>
      <text:p text:style-name="P439"><text:span text:style-name="T440">19.3</text:span><text:span text:style-name="T441">. gerinti visuomenės sveikatos stebėseną ir gyventojų informuotumą visuomenės sveikatos klausimais;</text:span></text:p>
      <text:p text:style-name="P442"><text:span text:style-name="T443">19.4</text:span><text:span text:style-name="T444">. užtikrinti pasirengimą greitai reaguoti į sveikatai kylančias grėsmes;</text:span></text:p>
      <text:p text:style-name="P445"><text:span text:style-name="T446">19.5</text:span><text:span text:style-name="T447">. rūpintis vaikų ir jaunimo sveikat</text:span><text:span text:style-name="T448">os išsaugojimu ir gerinimu;</text:span></text:p>
      <text:p text:style-name="P449"><text:span text:style-name="T450">19.6</text:span><text:span text:style-name="T451">. tobulinti visuomenės sveikatos priežiūros vadybą.</text:span></text:p>
      <text:p text:style-name="P452"><text:span text:style-name="T453">20</text:span><text:span text:style-name="T454">. Šios Strategijos uždaviniai įgyvendinami šiais būdais:</text:span></text:p>
      <text:p text:style-name="P455"><text:span text:style-name="T456">20.1</text:span><text:span text:style-name="T457">. teisinėmis ir ekonominėmis priemonėmis įtvirtinant visuomenės sveikatos prioritetą valstybės ir</text:span><text:span text:style-name="T458"><text:s/>savivaldybių politikoje, nustatant veiksmingus atsakomybės ir atskaitomybės mechanizmus; laiku teikiant moksliškai pagrįstą informaciją politiką formuojantiems asmenims ir visuomenei;</text:span></text:p>
      <text:p text:style-name="P459"><text:span text:style-name="T460">20.2</text:span><text:span text:style-name="T461">. nustatant tinkamiausią visuomenės sveikatos priežiūros<text:s/></text:span><text:span text:style-name="T462">infrastruktūrą, remiantis decentralizacijos ir dekoncentracijos principais, restruktūrizuojant, modernizuojant nacionalinio ir teritorinio lygio visuomenės sveikatos priežiūros įstaigas, įteisinant bendrą visuomenės sveikatos priežiūros viešojo administrav</text:span><text:span text:style-name="T463">imo sistemą centriniu ir teritoriniu lygmenimis, skatinant savivaldybių visuomenės sveikatos biurų steigimą;</text:span></text:p>
      <text:p text:style-name="P464"><text:span text:style-name="T465">20.3</text:span><text:span text:style-name="T466">. skatinant valstybės ir savivaldybių institucijų, mokslo ir studijų institucijų, asociacijų, bendruomenių, žiniasklaidos, privataus sektor</text:span><text:span text:style-name="T467">iaus partnerystę; užtikrinant veiksmingą visų suinteresuotų šalių bendradarbiavimą (rizikos, keitimosi informacija, jos teikimo ir kitais klausimais);</text:span></text:p>
      <text:p text:style-name="P468"><text:span text:style-name="T469">20.4</text:span><text:span text:style-name="T470">. ugdant visuomenės poreikį sveikai gyventi; skatinant bendruomenes, asociacijas, privatų sektori</text:span><text:span text:style-name="T471">ų rengti ir įgyvendinti sveikatos programas, remti jų įgyvendinimą;</text:span></text:p>
      <text:p text:style-name="P472"><text:span text:style-name="T473">20.5</text:span><text:span text:style-name="T474">. įtraukiant suinteresuotas institucijas į sveikatos problemų sprendimą; skatinant kitus sektorius atsižvelgti į galimą priimamų sprendimų poveikį visuomenės sveikatai;</text:span></text:p>
      <text:p text:style-name="P475"><text:span text:style-name="T476">20.6</text:span><text:span text:style-name="T477">. p</text:span><text:span text:style-name="T478">lėtojant bendradarbiavimą su kitomis valstybėmis ir tarptautinėmis organizacijomis, naudojantis jų pagalba ir patirtimi, naudojant ES ir kitų fondų lėšas visuomenės sveikatos politikai formuoti, įgyvendinti ir jos vaidmeniui stiprinti;</text:span></text:p>
      <text:p text:style-name="P479"><text:span text:style-name="T480">20.7</text:span><text:span text:style-name="T481">. planuojant</text:span><text:span text:style-name="T482"><text:s/>ir įgyvendinant kompleksinius, koordinuotus veiksmus ir priemones užkrečiamųjų ir neinfekcinių ligų prevencijai gerinti, kontrolei tobulinti; rengiant ir įgyvendinant programas, numatant pakankamą jų finansavimą, efektyvų koordinavimą, sektorių ir institu</text:span><text:span text:style-name="T483">cijų bendradarbiavimą, įgyvendinimo veiksmingumo vertinimą;</text:span></text:p>
      <text:p text:style-name="P484"><text:span text:style-name="T485">20.8</text:span><text:span text:style-name="T486">. skatinant gyventojus keisti gyvenimo būdą pagal amžių, lytį, socialinį pažeidžiamumą; mažinant aplinkos ir socialinių bei ekonominių veiksnių poveikį sveikatai; ugdant sveikos gyvensenos</text:span><text:span text:style-name="T487"><text:s/>nuostatas; kuriant sveiką ir saugią aplinką, ypač vaikams ir jaunimui;</text:span></text:p>
      <text:p text:style-name="P488"><text:span text:style-name="T489">20.9</text:span><text:span text:style-name="T490">. atliekant mokslinius tyrimus, nustatant veiksmų ir priemonių veiksmingumą; analizuojant visuomenės sveikatos būklės tendencijas, priežastis;</text:span></text:p>
      <text:p text:style-name="P491"><text:span text:style-name="T492">20.10</text:span><text:span text:style-name="T493">. plėtojant visuomenės<text:s/></text:span><text:span text:style-name="T494">sveikatos stebėseną (monitoringą) valstybės ir savivaldybių lygmenimis, tinkamai naudojant stebėsenos duomenis veiklai planuoti, sprendimams priimti, programoms rengti;</text:span></text:p>
      <text:p text:style-name="P495"><text:span text:style-name="T496">20.11</text:span><text:span text:style-name="T497">. tobulinant informacines sistemas, siekiant greito ir deramo reagavimo į svei</text:span><text:span text:style-name="T498">katai kylančias grėsmes;</text:span></text:p>
      <text:p text:style-name="P499"><text:span text:style-name="T500">20.12</text:span><text:span text:style-name="T501">. stiprinant institucijų gebėjimus ir laboratorinę diagnostiką (cheminių, biologinių, radiologinių grėsmių), užtikrinant visuomenės sveikatos priežiūros paslaugų kokybę, prieinamumą, priimtinumą;</text:span></text:p>
      <text:p text:style-name="P502"><text:span text:style-name="T503">20.13</text:span><text:span text:style-name="T504">. plėtojant žmogi</text:span><text:span text:style-name="T505">škuosius išteklius, tobulinant jų įgūdžius ir gebėjimus, užtikrinant optimalų dirbančių visuomenės sveikatos specialistų skaičių.</text:span></text:p>
      <text:p text:style-name="P506"><text:span text:style-name="T507">21</text:span><text:span text:style-name="T508">. Kas dveji metai Sveikatos apsaugos ministerija vertina, kaip vykdomas šios Strategijos įgyvendinimo priemonių planas</text:span><text:span text:style-name="T509">. Vertinimo rezultatai</text:span><text:span text:style-name="T510"><text:s/></text:span><text:span text:style-name="T511">skelbiami visuomenei, svarstomi viešai.</text:span></text:p>
      <text:p text:style-name="P512"/>
      <text:h text:style-name="P513" text:outline-level="4"><text:span text:style-name="T514">VI</text:span><text:span text:style-name="T515">.<text:s/></text:span><text:span text:style-name="T516">VERTINIMO KRITERIJAI</text:span></text:h>
      <text:p text:style-name="P517"/>
      <text:p text:style-name="P518"><text:span text:style-name="T519">22</text:span><text:span text:style-name="T520">. Šios Strategijos vertinimo kriterijai:</text:span></text:p>
      <text:p text:style-name="P521"><text:span text:style-name="T522">22.1</text:span><text:span text:style-name="T523">. gyventojų sveikatos būklės pokyčiai;</text:span></text:p>
      <text:p text:style-name="P524"><text:span text:style-name="T525">22.2</text:span><text:span text:style-name="T526">. visuomenės sveikatos priežiūros finansavimas (procentais);</text:span></text:p>
      <text:p text:style-name="P527"><text:span text:style-name="T528">22.3</text:span><text:span text:style-name="T529">. visuomenės sveikatos priežiūros plėtra savivaldybėse (kiek savivaldybėse įsteigta visuomenės sveikatos biurų, kiek lėšų skirta savivaldybių visuomenės sveikatos programoms įgyvendinti);</text:span></text:p>
      <text:p text:style-name="P530"><text:span text:style-name="T531">22.4</text:span><text:span text:style-name="T532">. vaikų sveikatos būklės pokyčiai.</text:span></text:p>
      <text:p text:style-name="P533"><text:span text:style-name="T534">23</text:span><text:span text:style-name="T535">. Šios S</text:span><text:span text:style-name="T536">trategijos įgyvendinimo priemonių plano vykdymo vertinimo kriterijus nustato šios Strategijos įgyvendinimo priemonių atsakingi vykdytojai.</text:span></text:p>
      <text:p text:style-name="P537"><text:span text:style-name="T538">______________</text:span></text:p>
      <text:p text:style-name="P539"/>
      <text:soft-page-break/>
      <text:p text:style-name="P540">Lietuvos Respublikos Vyriausybės<text:s/></text:p>
      <text:p text:style-name="P548">2006 m. birželio 19 d. nutarimu Nr.<text:s/>600</text:p>
      <text:p text:style-name="P549"/>
      <text:p text:style-name="P550"><text:span text:style-name="T551">Lietuvos nacionalinės visuomenės sveikatos priežiūros 2006–2013 metų strategijos įgyvendinimo priemonių 2006–2008 met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Strategijos uždavinys</text:p>
            </table:table-cell>
            <table:table-cell table:style-name="TableCell564" table:number-rows-spanned="2">
              <text:p text:style-name="P565">Priemonė</text:p>
            </table:table-cell>
            <table:table-cell table:style-name="TableCell566" table:number-rows-spanned="2">
              <text:p text:style-name="P567">Įvykdymo terminai</text:p>
            </table:table-cell>
            <table:table-cell table:style-name="TableCell568" table:number-rows-spanned="2">
              <text:p text:style-name="P569">Atsakingi vykdytojai</text:p>
            </table:table-cell>
            <table:table-cell table:style-name="TableCell570" table:number-columns-spanned="3">
              <text:p text:style-name="P571">Preliminarus lėšų poreikis, tūkst. litų</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6<text:s/>metais</text:p>
            </table:table-cell>
            <table:table-cell table:style-name="TableCell579">
              <text:p text:style-name="P580">2007 metais</text:p>
            </table:table-cell>
            <table:table-cell table:style-name="TableCell581">
              <text:p text:style-name="P582">2008 metais</text:p>
            </table:table-cell>
          </table:table-row>
          <table:table-row table:style-name="TableRow583">
            <table:table-cell table:style-name="TableCell584">
              <text:p text:style-name="P585">1. Įtvirtinti visuomenės sveikatos svarbą valstybės ir savivaldybių politikoje</text:p>
            </table:table-cell>
            <table:table-cell table:style-name="TableCell586">
              <text:p text:style-name="P587">1.1. Inicijuoti sveikatos priežiūrą reglamentuojančių įstatymų pakeitimus, siekiant įtvirtinti juose valstybės valdymo institucijų kompetenciją visuomenės sveikatos klausimais</text:p>
            </table:table-cell>
            <table:table-cell table:style-name="TableCell588">
              <text:p text:style-name="P589">2006–2008 metai</text:p>
            </table:table-cell>
            <table:table-cell table:style-name="TableCell590">
              <text:p text:style-name="P591">Sveikatos apsaugos minister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2. Sustiprinti visuomenės sveikatos priežiūrą savivaldybėse, įsteigti visuomenės sveikatos biurus</text:p>
            </table:table-cell>
            <table:table-cell table:style-name="TableCell603">
              <text:p text:style-name="P604">2006–2008 metai</text:p>
            </table:table-cell>
            <table:table-cell table:style-name="TableCell605">
              <text:p text:style-name="P606">Sveikatos apsaugos ministerija, savivaldybės</text:p>
            </table:table-cell>
            <table:table-cell table:style-name="TableCell607">
              <text:p text:style-name="P608">250</text:p>
            </table:table-cell>
            <table:table-cell table:style-name="TableCell609">
              <text:p text:style-name="P610">1200</text:p>
            </table:table-cell>
            <table:table-cell table:style-name="TableCell611">
              <text:p text:style-name="P612">1800</text:p>
            </table:table-cell>
          </table:table-row>
          <table:table-row table:style-name="TableRow613">
            <table:table-cell table:style-name="TableCell614">
              <text:p text:style-name="P615"/>
            </table:table-cell>
            <table:table-cell table:style-name="TableCell616">
              <text:p text:style-name="P617">1.3. Išanalizuoti teisės aktų dėl ūkinės veiklos poveikio visuomenės sveikatai vertinimo taikymą ir prireikus juos tobulinti</text:p>
            </table:table-cell>
            <table:table-cell table:style-name="TableCell618">
              <text:p text:style-name="P619">2007 metai</text:p>
            </table:table-cell>
            <table:table-cell table:style-name="TableCell620">
              <text:p text:style-name="P621">Sveikatos apsaugos minister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1.4. Parengti savivaldybėms metodines būsto poveikio sveikatai vertinimo<text:s/>pagal PSO metodiką rekomendacijas</text:p>
            </table:table-cell>
            <table:table-cell table:style-name="TableCell633">
              <text:p text:style-name="P634">2007 metai</text:p>
            </table:table-cell>
            <table:table-cell table:style-name="TableCell635">
              <text:p text:style-name="P636">Sveikatos apsaugos ministerija, Aplinkos ministerija, savivald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Normal"><text:span text:style-name="T647">1.5.<text:s/></text:span><text:span text:style-name="T648">Neteko galios nuo 2009-01-30</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 Mažinti sergamumą užkrečiamosiomis ir neinfekcinėmis ligomis – šalinti jų priežastis</text:p>
            </table:table-cell>
            <table:table-cell table:style-name="TableCell662">
              <text:p text:style-name="P663">2.1.<text:s/>Užtikrinti sezoninio gripo epidemiologinę priežiūrą ir pasirengimą galimai gripo pandemijai</text:p>
            </table:table-cell>
            <table:table-cell table:style-name="TableCell664">
              <text:p text:style-name="P665">2006–2008 metai</text:p>
            </table:table-cell>
            <table:table-cell table:style-name="TableCell666">
              <text:p text:style-name="P667">Sveikatos apsaugos ministerija</text:p>
            </table:table-cell>
            <table:table-cell table:style-name="TableCell668">
              <text:p text:style-name="P669"/>
            </table:table-cell>
            <table:table-cell table:style-name="TableCell670">
              <text:p text:style-name="P671">2000</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2.2. Įvertinti alkoholio gamybos ir prekybos kontrolę</text:p>
            </table:table-cell>
            <table:table-cell table:style-name="TableCell679">
              <text:p text:style-name="P680">2008 metai</text:p>
            </table:table-cell>
            <table:table-cell table:style-name="TableCell681">
              <text:p text:style-name="P682">Sveikatos apsaugos ministerija, Valstybinė<text:s/>tabako ir alkoholio kontrolės tarnyba prie Lietuvos Respublikos Vyriausybės, Vilniaus universitetas, Kauno medicinos universitetas</text:p>
            </table:table-cell>
            <table:table-cell table:style-name="TableCell683">
              <text:p text:style-name="P684"/>
            </table:table-cell>
            <table:table-cell table:style-name="TableCell685">
              <text:p text:style-name="P686"/>
            </table:table-cell>
            <table:table-cell table:style-name="TableCell687">
              <text:p text:style-name="P688">150</text:p>
            </table:table-cell>
          </table:table-row>
          <table:table-row table:style-name="TableRow689">
            <table:table-cell table:style-name="TableCell690">
              <text:p text:style-name="P691"/>
            </table:table-cell>
            <table:table-cell table:style-name="TableCell692">
              <text:p text:style-name="P693">2.3. Nustatyti griežtesnius alkoholio reklamos reikalavimus</text:p>
            </table:table-cell>
            <table:table-cell table:style-name="TableCell694">
              <text:p text:style-name="P695">2006 metai</text:p>
            </table:table-cell>
            <table:table-cell table:style-name="TableCell696">
              <text:p text:style-name="P697">Ūkio ministerija, Sveikatos apsaugos<text:s/>ministerij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4. Siekiant sumažinti alkoholio vartojimą tarp jaunimo, parengti Lietuvos Respublikos akcizų įstatymo pakeitimo įstatymo projektą – padidinti akcizą alkoholiniams kokteiliams</text:p>
            </table:table-cell>
            <table:table-cell table:style-name="TableCell709">
              <text:p text:style-name="P710">priėmus atitinkamus ES sprendimus</text:p>
            </table:table-cell>
            <table:table-cell table:style-name="TableCell711">
              <text:p text:style-name="P712">Finansų ministerij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Normal"><text:span text:style-name="T723">2.5. Perkelti į Lietuvos Respublikos teisės aktus ir įgyvendinti PSO Tabako kontrolės pagrindų konvencijos nuostatas</text:span></text:p>
            </table:table-cell>
            <table:table-cell table:style-name="TableCell724">
              <text:p text:style-name="P725">2006–2008 metai</text:p>
            </table:table-cell>
            <table:table-cell table:style-name="TableCell726">
              <text:p text:style-name="P727">Sveikatos apsaugos ministerija, Ūkio ministerija, Valstybinė tabako ir alkoholio kontrolės tarnyba prie Lietuvos Respublikos Vyriausybės, Finansų ministerij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2.6. Parengti ir pradėti įgyvendinti teisės aktus, draudžiančius rūkyti restoranuose, kavinėse, baruose, kitose viešojo maitinimo įmonėse, klubuose, diskotekose</text:p>
            </table:table-cell>
            <table:table-cell table:style-name="TableCell739">
              <text:p text:style-name="P740">2007 metai</text:p>
            </table:table-cell>
            <table:table-cell table:style-name="TableCell741">
              <text:p text:style-name="P742">Sveikatos apsaugos ministerija, Ūkio<text:s/>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7. Parengti ir sveikatos apsaugos ministro įsakymu patvirtinti Hospitalinių infekcijų valdymo sveikatos priežiūros įstaigose 2007–2011 metų programą</text:p>
            </table:table-cell>
            <table:table-cell table:style-name="TableCell754">
              <text:p text:style-name="P755">2006 metai</text:p>
            </table:table-cell>
            <table:table-cell table:style-name="TableCell756">
              <text:p text:style-name="P757">Sveikatos apsaugos ministerija, viešoji įstaiga Vilniaus universiteto ligoninės Santariškių klinikos, viešoji įstaiga Kauno medicinos universiteto klinik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2.8. Įvertinti Nacionalinės aplinkos sveikatinimo veiksmų 2003–2006 metų programos įgyvendinimą</text:p>
            </table:table-cell>
            <table:table-cell table:style-name="TableCell769">
              <text:p text:style-name="P770">2007 metai</text:p>
            </table:table-cell>
            <table:table-cell table:style-name="TableCell771">
              <text:p text:style-name="P772">Sveikatos apsaugos ministerija, Aplinkos ministerija</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9.<text:s/>Įvertinti Valstybės alkoholio kontrolės programos veiksmingumą</text:p>
            </table:table-cell>
            <table:table-cell table:style-name="TableCell784">
              <text:p text:style-name="P785">2006–2007 metai</text:p>
            </table:table-cell>
            <table:table-cell table:style-name="TableCell786">
              <text:p text:style-name="P787">Sveikatos apsaugos ministerija, Švietimo ir mokslo ministerija, Ūkio ministerija, Valstybinė tabako ir alkoholio kontrolės tarnyba prie Lietuvos Respublikos Vyriausybės, savivald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10. Įvertinti Valstybės tabako kontrolės programos veiksmingumą</text:p>
            </table:table-cell>
            <table:table-cell table:style-name="TableCell799">
              <text:p text:style-name="P800">2006 metai</text:p>
            </table:table-cell>
            <table:table-cell table:style-name="TableCell801">
              <text:p text:style-name="P802">Sveikatos apsaugos ministerija, Švietimo ir mokslo ministerija, Ūkio ministerija, Vidaus reikalų ministerija, Teisingumo ministerija, Žemės ūkio ministerija, Valstybinė<text:s/>tabako ir alkoholio kontrolės tarnyba prie Lietuvos Respublikos Vyriausybės, savivaldybė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2.11.<text:s/></text:span><text:span text:style-name="T814">Neteko galios nuo 2007-09-08</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2.12. Parengti ir sveikatos apsaugos ministro įsakymu patvirtinti profesinių ligų nustatymo kriterijus</text:p>
            </table:table-cell>
            <table:table-cell table:style-name="TableCell830">
              <text:p text:style-name="P831">2007 metai</text:p>
            </table:table-cell>
            <table:table-cell table:style-name="TableCell832">
              <text:p text:style-name="P833">Sveikatos apsaugos ministerija, Socialinės apsaugos ir darbo minister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2.13. Parengti ir sveikatos apsaugos ministro įsakymu patvirtinti Apsaugos nuo gamtinės kilmės radioaktyviųjų medžiagų programą</text:p>
            </table:table-cell>
            <table:table-cell table:style-name="TableCell845">
              <text:p text:style-name="P846">2006–2008 metai</text:p>
            </table:table-cell>
            <table:table-cell table:style-name="TableCell847">
              <text:p text:style-name="P848">Sveikatos apsaugos ministerija, Aplinkos ministerija</text:p>
            </table:table-cell>
            <table:table-cell table:style-name="TableCell849">
              <text:p text:style-name="P850"/>
            </table:table-cell>
            <table:table-cell table:style-name="TableCell851">
              <text:p text:style-name="P852">150</text:p>
            </table:table-cell>
            <table:table-cell table:style-name="TableCell853">
              <text:p text:style-name="P854">150</text:p>
            </table:table-cell>
          </table:table-row>
          <table:table-row table:style-name="TableRow855">
            <table:table-cell table:style-name="TableCell856">
              <text:p text:style-name="P857"/>
            </table:table-cell>
            <table:table-cell table:style-name="TableCell858">
              <text:p text:style-name="Normal"><text:span text:style-name="T859">2.14. Parengti ir sveikatos apsaugos ministro įsakymu patvirtinti prevencijos priemonių programą, užtikrinančią gyventojų ir aplinkos radiacinę saugą nuo nepagrįstos apšvitos, kurios priežastis yra (gali būti) didelio aktyvumo</text:span><text:span text:style-name="T860"><text:s/>ir paliktieji jonizuojančiosios spinduliuotės šaltiniai</text:span></text:p>
            </table:table-cell>
            <table:table-cell table:style-name="TableCell861">
              <text:p text:style-name="P862">2006–2008 metai</text:p>
            </table:table-cell>
            <table:table-cell table:style-name="TableCell863">
              <text:p text:style-name="P864">Sveikatos apsaugos ministerija</text:p>
            </table:table-cell>
            <table:table-cell table:style-name="TableCell865">
              <text:p text:style-name="P866"/>
            </table:table-cell>
            <table:table-cell table:style-name="TableCell867">
              <text:p text:style-name="P868">80</text:p>
            </table:table-cell>
            <table:table-cell table:style-name="TableCell869">
              <text:p text:style-name="P870">80</text:p>
            </table:table-cell>
          </table:table-row>
          <table:table-row table:style-name="TableRow871">
            <table:table-cell table:style-name="TableCell872">
              <text:p text:style-name="P873"/>
            </table:table-cell>
            <table:table-cell table:style-name="TableCell874">
              <text:p text:style-name="P875">2.15. Parengti ir sveikatos apsaugos ministro įsakymu patvirtinti tvarką, kuria nustatoma, kaip radonas ir jo antriniai produktai pasiskirstę tam tikrose šalies teritorijose, ar jis sukelia papildomą gyventojų apšvitą</text:p>
            </table:table-cell>
            <table:table-cell table:style-name="TableCell876">
              <text:p text:style-name="P877">2006–2008 metai</text:p>
            </table:table-cell>
            <table:table-cell table:style-name="TableCell878">
              <text:p text:style-name="P879">Sveikatos apsaugos ministerija</text:p>
            </table:table-cell>
            <table:table-cell table:style-name="TableCell880">
              <text:p text:style-name="P881"/>
            </table:table-cell>
            <table:table-cell table:style-name="TableCell882">
              <text:p text:style-name="P883">100</text:p>
            </table:table-cell>
            <table:table-cell table:style-name="TableCell884">
              <text:p text:style-name="P885">100</text:p>
            </table:table-cell>
          </table:table-row>
          <table:table-row table:style-name="TableRow886">
            <table:table-cell table:style-name="TableCell887">
              <text:p text:style-name="P888">3. Gerinti visuomenės sveikatos stebėseną ir gyventojų informuotumą visuomenės sveikatos klausimais</text:p>
            </table:table-cell>
            <table:table-cell table:style-name="TableCell889">
              <text:p text:style-name="P890">3.1. Įvertinti Valstybės<text:s/>visuomenės sveikatos stebėsenos 2003–2005 metų programos įgyvendinimą</text:p>
            </table:table-cell>
            <table:table-cell table:style-name="TableCell891">
              <text:p text:style-name="P892">2006 metai</text:p>
            </table:table-cell>
            <table:table-cell table:style-name="TableCell893">
              <text:p text:style-name="P894">Sveikatos apsaugos ministerija, Statistikos departamentas prie Lietuvos Respublikos Vyriausybės, Aplinkos ministerija, Socialinės apsaugos ir darbo ministerija, Vilniaus universitetas, Kauno medicinos universiteta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3.2. Parengti ir Lietuvos Respublikos Vyriausybei pateikti Valstybinę visuomenės sveikatos stebėsenos 2007–2009 metų programą ir jos įgyvendinimo priemones</text:p>
            </table:table-cell>
            <table:table-cell table:style-name="TableCell906">
              <text:p text:style-name="P907">2006 metai</text:p>
            </table:table-cell>
            <table:table-cell table:style-name="TableCell908">
              <text:p text:style-name="P909">Sveikatos apsaugos ministerija, Statistikos<text:s/>departamentas prie Lietuvos Respublikos Vyriausybės, Vilniaus universitetas, Kauno medicinos universitetas, Aplinkos ministerija, Socialinės apsaugos ir darbo ministerija</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3.3. Sukurti teisinę bazę, finansines ir organizacines sąlygas, kurių reikia<text:s/>valstybinėms mirties priežasčių statistikos tvarkymo funkcijoms iš Statistikos departamento prie Lietuvos Respublikos Vyriausybės perduoti Sveikatos apsaugos ministerijos įgaliotai institucijai ir pradėti atlikti</text:p>
            </table:table-cell>
            <table:table-cell table:style-name="TableCell921">
              <text:p text:style-name="P922">2006–2008 metai</text:p>
            </table:table-cell>
            <table:table-cell table:style-name="TableCell923">
              <text:p text:style-name="P924">Sveikatos apsaugos ministerija, Statistikos departamentas prie Lietuvos Respublikos Vyriausybė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3.4. Nustatyti visuomenės sveikatos priežiūros įstaigų informacijos pateikimo gyventojams tvarką</text:p>
            </table:table-cell>
            <table:table-cell table:style-name="TableCell936">
              <text:p text:style-name="P937">2006 metai</text:p>
            </table:table-cell>
            <table:table-cell table:style-name="TableCell938">
              <text:p text:style-name="P939">Sveikatos apsaugos ministerij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3.5. Įdiegti individualių pranešimų<text:s/>apie užkrečiamąsias ligas informacinę sistemą</text:p>
            </table:table-cell>
            <table:table-cell table:style-name="TableCell951">
              <text:p text:style-name="P952">2006–2008 metai</text:p>
            </table:table-cell>
            <table:table-cell table:style-name="TableCell953">
              <text:p text:style-name="P954">Sveikatos apsaugos ministerija</text:p>
            </table:table-cell>
            <table:table-cell table:style-name="TableCell955">
              <text:p text:style-name="P956"/>
            </table:table-cell>
            <table:table-cell table:style-name="TableCell957">
              <text:p text:style-name="P958">2000</text:p>
            </table:table-cell>
            <table:table-cell table:style-name="TableCell959">
              <text:p text:style-name="P960">1000</text:p>
            </table:table-cell>
          </table:table-row>
          <table:table-row table:style-name="TableRow961">
            <table:table-cell table:style-name="TableCell962">
              <text:p text:style-name="P963"/>
            </table:table-cell>
            <table:table-cell table:style-name="TableCell964">
              <text:p text:style-name="P965">3.6. Atlikti biologinių žymenų ir elgesio tyrimus bendrojoje populiacijoje ir rizikos grupėse, nustatyti cirkuliuojančius ŽIV štamus, parengti antrosios kartos ŽIV stebėjimo metodines rekomendacijas</text:p>
            </table:table-cell>
            <table:table-cell table:style-name="TableCell966">
              <text:p text:style-name="P967">2006–2008 metai</text:p>
            </table:table-cell>
            <table:table-cell table:style-name="TableCell968">
              <text:p text:style-name="P969">Sveikatos apsaugos ministerija</text:p>
            </table:table-cell>
            <table:table-cell table:style-name="TableCell970">
              <text:p text:style-name="P971"/>
            </table:table-cell>
            <table:table-cell table:style-name="TableCell972">
              <text:p text:style-name="P973">500</text:p>
            </table:table-cell>
            <table:table-cell table:style-name="TableCell974">
              <text:p text:style-name="P975">300</text:p>
            </table:table-cell>
          </table:table-row>
          <table:table-row table:style-name="TableRow976">
            <table:table-cell table:style-name="TableCell977">
              <text:p text:style-name="P978"/>
            </table:table-cell>
            <table:table-cell table:style-name="TableCell979">
              <text:p text:style-name="Normal"><text:span text:style-name="T980">3.7. Atlikti pavienių gyventojų grupių gyvenimo kokybės tyrimus; nustatyti demografinių, socialinių sveikatos netolygumų priežastis ir teikti<text:s/></text:span><text:span text:style-name="T981">pasiūlymus, kaip juos mažinti</text:span></text:p>
            </table:table-cell>
            <table:table-cell table:style-name="TableCell982">
              <text:p text:style-name="P983">2007–2008 metai</text:p>
            </table:table-cell>
            <table:table-cell table:style-name="TableCell984">
              <text:p text:style-name="P985">Vilniaus universitetas, Kauno medicinos universitetas</text:p>
            </table:table-cell>
            <table:table-cell table:style-name="TableCell986">
              <text:p text:style-name="P987"/>
            </table:table-cell>
            <table:table-cell table:style-name="TableCell988">
              <text:p text:style-name="P989">200</text:p>
            </table:table-cell>
            <table:table-cell table:style-name="TableCell990">
              <text:p text:style-name="P991">80</text:p>
            </table:table-cell>
          </table:table-row>
          <table:table-row table:style-name="TableRow992">
            <table:table-cell table:style-name="TableCell993">
              <text:p text:style-name="P994">4. Užtikrinti pasirengimą greitai reaguoti į sveikatai kylančias grėsmes</text:p>
            </table:table-cell>
            <table:table-cell table:style-name="TableCell995">
              <text:p text:style-name="P996">4.1. Akredituoti Virusologijos laboratoriją gripo laboratorinei<text:s/>diagnostikai atlikti pagal PSO reikalavimus</text:p>
            </table:table-cell>
            <table:table-cell table:style-name="TableCell997">
              <text:p text:style-name="P998">2006–2008 metai</text:p>
            </table:table-cell>
            <table:table-cell table:style-name="TableCell999">
              <text:p text:style-name="P1000">Sveikatos apsaugos ministerija</text:p>
            </table:table-cell>
            <table:table-cell table:style-name="TableCell1001">
              <text:p text:style-name="P1002"/>
            </table:table-cell>
            <table:table-cell table:style-name="TableCell1003">
              <text:p text:style-name="P1004">50</text:p>
            </table:table-cell>
            <table:table-cell table:style-name="TableCell1005">
              <text:p text:style-name="P1006">50</text:p>
            </table:table-cell>
          </table:table-row>
          <table:table-row table:style-name="TableRow1007">
            <table:table-cell table:style-name="TableCell1008">
              <text:p text:style-name="P1009"/>
            </table:table-cell>
            <table:table-cell table:style-name="TableCell1010">
              <text:p text:style-name="P1011">4.2. Atlikti Valstybinės ŽIV/AIDS profilaktikos ir kontrolės 2003–2008 metų programos tarpinį vertinimą ir diegti CRIS (nacionalinio atsako informacinę sistemą)</text:p>
            </table:table-cell>
            <table:table-cell table:style-name="TableCell1012">
              <text:p text:style-name="P1013">2006–2007 metai</text:p>
            </table:table-cell>
            <table:table-cell table:style-name="TableCell1014">
              <text:p text:style-name="P1015">Sveikatos apsaugos ministerija</text:p>
            </table:table-cell>
            <table:table-cell table:style-name="TableCell1016">
              <text:p text:style-name="P1017"/>
            </table:table-cell>
            <table:table-cell table:style-name="TableCell1018">
              <text:p text:style-name="P1019">50</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4.3. Atlikti retų pavojingų ir ypač pavojingų virusinių užkrečiamųjų ligų laboratorinę diagnostiką<text:s/></text:p>
            </table:table-cell>
            <table:table-cell table:style-name="TableCell1027">
              <text:p text:style-name="P1028">2006–2008 metai</text:p>
            </table:table-cell>
            <table:table-cell table:style-name="TableCell1029">
              <text:p text:style-name="P1030">Sveikatos apsaugos ministerija</text:p>
            </table:table-cell>
            <table:table-cell table:style-name="TableCell1031">
              <text:p text:style-name="P1032"/>
            </table:table-cell>
            <table:table-cell table:style-name="TableCell1033">
              <text:p text:style-name="P1034">50</text:p>
            </table:table-cell>
            <table:table-cell table:style-name="TableCell1035">
              <text:p text:style-name="P1036">30</text:p>
            </table:table-cell>
          </table:table-row>
          <table:table-row table:style-name="TableRow1037">
            <table:table-cell table:style-name="TableCell1038">
              <text:p text:style-name="P1039"/>
            </table:table-cell>
            <table:table-cell table:style-name="TableCell1040">
              <text:p text:style-name="P1041">4.4. Parengti, sveikatos apsaugos<text:s/>ministro įsakymu patvirtinti ir įgyvendinti Atsparių antimikrobiniams preparatams mikroorganizmų plitimo prevencijos programą</text:p>
            </table:table-cell>
            <table:table-cell table:style-name="TableCell1042">
              <text:p text:style-name="P1043">2006–2007 metai</text:p>
            </table:table-cell>
            <table:table-cell table:style-name="TableCell1044">
              <text:p text:style-name="P1045">Sveikatos apsaugos ministerija, Vilniaus universitetas, Kauno medicinos universitetas</text:p>
            </table:table-cell>
            <table:table-cell table:style-name="TableCell1046">
              <text:p text:style-name="P1047"/>
            </table:table-cell>
            <table:table-cell table:style-name="TableCell1048">
              <text:p text:style-name="P1049">70</text:p>
            </table:table-cell>
            <table:table-cell table:style-name="TableCell1050">
              <text:p text:style-name="P1051">70</text:p>
            </table:table-cell>
          </table:table-row>
          <table:table-row table:style-name="TableRow1052">
            <table:table-cell table:style-name="TableCell1053">
              <text:p text:style-name="P1054"/>
            </table:table-cell>
            <table:table-cell table:style-name="TableCell1055">
              <text:p text:style-name="P1056">4.5. Įsteigti trečiosios pavojingumo klasės mikroorganizmų tyrimo laboratoriją<text:s/></text:p>
            </table:table-cell>
            <table:table-cell table:style-name="TableCell1057">
              <text:p text:style-name="P1058">2007–2008 metai</text:p>
            </table:table-cell>
            <table:table-cell table:style-name="TableCell1059">
              <text:p text:style-name="P1060">Sveikatos apsaugos ministerija</text:p>
            </table:table-cell>
            <table:table-cell table:style-name="TableCell1061">
              <text:p text:style-name="P1062"/>
            </table:table-cell>
            <table:table-cell table:style-name="TableCell1063">
              <text:p text:style-name="P1064">970</text:p>
            </table:table-cell>
            <table:table-cell table:style-name="TableCell1065">
              <text:p text:style-name="P1066">1800</text:p>
            </table:table-cell>
          </table:table-row>
          <table:table-row table:style-name="TableRow1067">
            <table:table-cell table:style-name="TableCell1068">
              <text:p text:style-name="P1069"/>
            </table:table-cell>
            <table:table-cell table:style-name="TableCell1070">
              <text:p text:style-name="Normal"><text:span text:style-name="T1071">4.6.<text:s/></text:span><text:span text:style-name="T1072">Neteko galios nuo 2008-06-28</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 Rūpintis vaikų ir jaunimo sveikatos išsaugojimu ir gerinimu</text:p>
            </table:table-cell>
            <table:table-cell table:style-name="TableCell1086">
              <text:p text:style-name="P1087">5.1. Ištirti<text:s/>Lietuvos moksleivių mitybą ir nustatyti ją lemiančius veiksnius</text:p>
            </table:table-cell>
            <table:table-cell table:style-name="TableCell1088">
              <text:p text:style-name="P1089">2007–2008 metai</text:p>
            </table:table-cell>
            <table:table-cell table:style-name="TableCell1090">
              <text:p text:style-name="P1091">Sveikatos apsaugos ministerija, Švietimo ir mokslo ministerija, Vilniaus universitetas, Kauno medicinos universitetas</text:p>
            </table:table-cell>
            <table:table-cell table:style-name="TableCell1092">
              <text:p text:style-name="P1093"/>
            </table:table-cell>
            <table:table-cell table:style-name="TableCell1094">
              <text:p text:style-name="P1095">30</text:p>
            </table:table-cell>
            <table:table-cell table:style-name="TableCell1096">
              <text:p text:style-name="P1097">10</text:p>
            </table:table-cell>
          </table:table-row>
          <table:table-row table:style-name="TableRow1098">
            <table:table-cell table:style-name="TableCell1099">
              <text:p text:style-name="P1100"/>
            </table:table-cell>
            <table:table-cell table:style-name="TableCell1101">
              <text:p text:style-name="P1102">5.2. Ištirti mokyklų, vykdančių pagrindinio ugdymo programas, moksleivių ugdymo proceso poveikį sveikatai, koreguoti krūvius</text:p>
            </table:table-cell>
            <table:table-cell table:style-name="TableCell1103">
              <text:p text:style-name="P1104">2008 metai</text:p>
            </table:table-cell>
            <table:table-cell table:style-name="TableCell1105">
              <text:p text:style-name="P1106">Vilniaus universitetas, Kauno medicinos universitetas, Sveikatos apsaugos ministerija</text:p>
            </table:table-cell>
            <table:table-cell table:style-name="TableCell1107">
              <text:p text:style-name="P1108"/>
            </table:table-cell>
            <table:table-cell table:style-name="TableCell1109">
              <text:p text:style-name="P1110"/>
            </table:table-cell>
            <table:table-cell table:style-name="TableCell1111">
              <text:p text:style-name="P1112">10</text:p>
            </table:table-cell>
          </table:table-row>
          <table:table-row table:style-name="TableRow1113">
            <table:table-cell table:style-name="TableCell1114">
              <text:p text:style-name="P1115"/>
            </table:table-cell>
            <table:table-cell table:style-name="TableCell1116">
              <text:p text:style-name="P1117">5.3. Tobulinti teisinę bazę, siekiant užtikrinti visavertę vaikų mitybą<text:s/>mokyklose</text:p>
            </table:table-cell>
            <table:table-cell table:style-name="TableCell1118">
              <text:p text:style-name="P1119">2006–2007 metai</text:p>
            </table:table-cell>
            <table:table-cell table:style-name="TableCell1120">
              <text:p text:style-name="P1121">Sveikatos apsaugos ministerija, Švietimo ir mokslo ministerija, Socialinės apsaugos ir darbo ministerij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5.4. Parengti teisės aktus, skatinančius mokyklų administraciją naudoti mokyklų sporto sales, aikštes ir inventorių mokinių šeimų fiziniam aktyvumui didinti laisvalaikiu</text:p>
            </table:table-cell>
            <table:table-cell table:style-name="TableCell1133">
              <text:p text:style-name="P1134">2006 metai</text:p>
            </table:table-cell>
            <table:table-cell table:style-name="TableCell1135">
              <text:p text:style-name="P1136">Švietimo ir mokslo ministerija, Kūno kultūros ir sporto departamentas prie Lietuvos Respublikos Vyriausybės, Sveikatos apsaugos ministerija, apskričių viršininkai ir savivaldybė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 Tobulinti<text:s/>visuomenės sveikatos priežiūros vadybą</text:p>
            </table:table-cell>
            <table:table-cell table:style-name="TableCell1146">
              <text:p text:style-name="Normal"><text:span text:style-name="T1147">6.1.<text:s/></text:span><text:span text:style-name="T1148">Neteko galios nuo 2007-09-08</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6.2. Parengti ir Lietuvos Respublikos Vyriausybei pateikti Lietuvos nacionalinei sveikatos sistemai priklausančių biudžetinių visuomenės sveikatos priežiūros įstaigų, kurių steigėja yra Sveikatos apsaugos ministerija, veikiančių visoje valstybės teritorijoje, nomenklatūrą, atsižvelgiant į Lietuvos Respublikos visuomenės sveikatos priežiūros įstatymo 7 straipsnio 3 dalyje išvardytas veiklos sritis</text:p>
            </table:table-cell>
            <table:table-cell table:style-name="TableCell1164">
              <text:p text:style-name="P1165">2008 metai</text:p>
            </table:table-cell>
            <table:table-cell table:style-name="TableCell1166">
              <text:p text:style-name="P1167">Sveikatos apsaugos<text:s/>ministerij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6.3. Pertvarkyti visuomenės sveikatos tyrimus atliekančias laboratorijas – mažinti neakredituotų laboratorijų ir stiprinti akredituotų laboratorijų gebėjimus</text:p>
            </table:table-cell>
            <table:table-cell table:style-name="TableCell1179">
              <text:p text:style-name="P1180">2006–2008 metai</text:p>
            </table:table-cell>
            <table:table-cell table:style-name="TableCell1181">
              <text:p text:style-name="P1182">Sveikatos apsaugos ministerij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6.4. Sukurti bendrą<text:s/>visuomenės sveikatos priežiūros viešojo administravimo sistemą centriniu ir teritoriniu lygmenimis</text:p>
            </table:table-cell>
            <table:table-cell table:style-name="TableCell1194">
              <text:p text:style-name="P1195">2006–2008 metai</text:p>
            </table:table-cell>
            <table:table-cell table:style-name="TableCell1196">
              <text:p text:style-name="P1197">Sveikatos apsaugos ministerija</text:p>
            </table:table-cell>
            <table:table-cell table:style-name="TableCell1198">
              <text:p text:style-name="P1199"/>
            </table:table-cell>
            <table:table-cell table:style-name="TableCell1200">
              <text:p text:style-name="P1201">8000</text:p>
            </table:table-cell>
            <table:table-cell table:style-name="TableCell1202">
              <text:p text:style-name="P1203">6610</text:p>
            </table:table-cell>
          </table:table-row>
          <table:table-row table:style-name="TableRow1204">
            <table:table-cell table:style-name="TableCell1205">
              <text:p text:style-name="P1206"/>
            </table:table-cell>
            <table:table-cell table:style-name="TableCell1207">
              <text:p text:style-name="Normal"><text:span text:style-name="T1208">6.5.<text:s/></text:span><text:span text:style-name="T1209">Neteko galios nuo 2007-09-08</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6.6. Parengti ir sveikatos apsaugos ministro įsakymu<text:s/>patvirtinti visuomenės sveikatos priežiūros specialistų profesinio tobulinimo kursų programas</text:p>
            </table:table-cell>
            <table:table-cell table:style-name="TableCell1225">
              <text:p text:style-name="P1226">2008 metai</text:p>
            </table:table-cell>
            <table:table-cell table:style-name="TableCell1227">
              <text:p text:style-name="P1228">Sveikatos apsaugos ministerija, Vilniaus universitetas, Kauno medicinos universitet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Normal"><text:span text:style-name="T1239">6.7.<text:s/></text:span><text:span text:style-name="T1240">Neteko galios nuo 2008-06-28</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6.8. Parengti ir<text:s/>sveikatos apsaugos ministro įsakymu patvirtinti visuomenės sveikatos specialistų kvalifikacinius reikalavimus</text:p>
            </table:table-cell>
            <table:table-cell table:style-name="TableCell1256">
              <text:p text:style-name="P1257">2007 metai</text:p>
            </table:table-cell>
            <table:table-cell table:style-name="TableCell1258">
              <text:p text:style-name="P1259">Sveikatos apsaugos ministerija, Vilniaus universitetas, Kauno medicinos universite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6.9. Nustatyti visuomenės sveikatos specialistų ikidiplominio ir podiplominio rengimo poreikį</text:p>
            </table:table-cell>
            <table:table-cell table:style-name="TableCell1271">
              <text:p text:style-name="P1272">2006–2008 metai</text:p>
            </table:table-cell>
            <table:table-cell table:style-name="TableCell1273">
              <text:p text:style-name="P1274">Sveikatos apsaugos ministerija, Švietimo ir mokslo ministerija, Vilniaus universitetas, Kauno medicinos universitetas</text:p>
            </table:table-cell>
            <table:table-cell table:style-name="TableCell1275">
              <text:p text:style-name="P1276"/>
            </table:table-cell>
            <table:table-cell table:style-name="TableCell1277">
              <text:p text:style-name="P1278">10</text:p>
            </table:table-cell>
            <table:table-cell table:style-name="TableCell1279">
              <text:p text:style-name="P1280">10</text:p>
            </table:table-cell>
          </table:table-row>
          <table:table-row table:style-name="TableRow1281">
            <table:table-cell table:style-name="TableCell1282">
              <text:p text:style-name="P1283"/>
            </table:table-cell>
            <table:table-cell table:style-name="TableCell1284">
              <text:p text:style-name="P1285">6.10. Parengti ir sveikatos apsaugos ministro įsakymu<text:s/>patvirtinti Visuomenės sveikatos priežiūros įstaigų vadovų, jų pavaduotojų ir skyrių vedėjų kvalifikacijos tobulinimo visuomenės sveikatos vadybos klausimais programą</text:p>
            </table:table-cell>
            <table:table-cell table:style-name="TableCell1286">
              <text:p text:style-name="P1287">2007 metai</text:p>
            </table:table-cell>
            <table:table-cell table:style-name="TableCell1288">
              <text:p text:style-name="P1289">Sveikatos apsaugos ministerija, Vilniaus universitetas, Kauno medicinos universite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Normal"><text:span text:style-name="T1300">6.11.<text:s/></text:span><text:span text:style-name="T1301">Neteko galios nuo 2007-09-08</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6.12. Įvertinti savivaldybių veiklą įgyvendinant Savivaldybių visuomenės sveikatos rėmimo specialiosios programos priemones ir parengti rekomendacijas, kaip organizuoti savivaldybių visuomenės<text:s/>sveikatos priežiūrą</text:p>
            </table:table-cell>
            <table:table-cell table:style-name="TableCell1317">
              <text:p text:style-name="P1318">2007 metai</text:p>
            </table:table-cell>
            <table:table-cell table:style-name="TableCell1319">
              <text:p text:style-name="P1320">Sveikatos apsaugos ministerija, savivaldybė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6.13. Parengti ir sveikatos apsaugos ministro įsakymu patvirtinti metodiką, kuria vadovaudamosi visuomenės sveikatos priežiūros įstaigos galėtų apskaičiuoti teikiamų mokamų<text:s/>paslaugų kainas</text:p>
            </table:table-cell>
            <table:table-cell table:style-name="TableCell1332">
              <text:p text:style-name="P1333">2007 metai</text:p>
            </table:table-cell>
            <table:table-cell table:style-name="TableCell1334">
              <text:p text:style-name="P1335">Sveikatos apsaugos ministerij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header-rows>
      </table:table>
      <text:p text:style-name="P1342">______________</text:p>
      <text:p text:style-name="P1343"/>
      <text:p text:style-name="Normal"/>
      <text:p text:style-name="P1344">Priedo pakeitimai:</text:p>
      <text:p text:style-name="P1345"><text:span text:style-name="T1346">Nr.<text:s/></text:span><text:a xlink:href="https://www.e-tar.lt/portal/legalAct.html?documentId=TAR.1DB30688CAA5" office:target-frame-name="_top" xlink:show="replace"><text:span text:style-name="T1347">174</text:span></text:a><text:span text:style-name="T1348">, 2007-02-07, Žin., 2007, Nr. 21-774 (2007-02-15), i. k.<text:s/></text:span><text:span text:style-name="T1349">1071100NUTA00000174</text:span></text:p>
      <text:p text:style-name="P1350"><text:span text:style-name="T1351">Nr.<text:s/></text:span><text:a xlink:href="https://www.e-tar.lt/portal/legalAct.html?documentId=TAR.87C351B1A18D" office:target-frame-name="_top" xlink:show="replace"><text:span text:style-name="T1352">892</text:span></text:a><text:span text:style-name="T1353">, 2007-08-29, Žin., 2007, Nr. 95-3819 (2007-09-07), i. k. 1071100NUTA00000892</text:span></text:p>
      <text:p text:style-name="P1354"><text:span text:style-name="T1355">Nr.<text:s/></text:span><text:a xlink:href="https://www.e-tar.lt/portal/legalAct.html?documentId=TAR.BD72EC3B6060" office:target-frame-name="_top" xlink:show="replace"><text:span text:style-name="T1356">602</text:span></text:a><text:span text:style-name="T1357">, 2008-06-18, Žin., 2008, Nr. 73-2830 (2008-06-27), i. k. 1081100NUTA00000602</text:span></text:p>
      <text:p text:style-name="P1358"><text:span text:style-name="T1359">Nr.<text:s/></text:span><text:a xlink:href="https://www.e-tar.lt/portal/legalAct.html?documentId=TAR.D101A74AB27F" office:target-frame-name="_top" xlink:show="replace"><text:span text:style-name="T1360">38</text:span></text:a><text:span text:style-name="T1361">, 2009-01-21, Žin., 2009, Nr. 11-406 (2009-01-29), i. k. 1091100NUTA00</text:span><text:span text:style-name="T1362">000038</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Vyriausybė, Nutarimas</text:span></text:p>
      <text:p text:style-name="P1372"><text:span text:style-name="T1373">Nr.<text:s/></text:span><text:a xlink:href="https://www.e-tar.lt/portal/legalAct.html?documentId=TAR.13F1F508ABC5" office:target-frame-name="_top" xlink:show="replace"><text:span text:style-name="T1374">600</text:span></text:a><text:span text:style-name="T1375">, 2006-06-19, Žin., 2006, Nr. 70-2574 (2006-06-22), i. k. 1061100NUTA00000600</text:span></text:p>
      <text:p text:style-name="P1376"><text:span text:style-name="T1377">Dėl Lietuvos<text:s/></text:span><text:span text:style-name="T1378">Respublikos Vyriausybės 2001 m. liepos 27 d. nutarimo Nr. 941 "Dėl Lietuvos nacionalinės visuomenės sveikatos priežiūros strategijos patvirtinimo" pakeitimo</text:span></text:p>
      <text:p text:style-name="P1379"/>
      <text:p text:style-name="P1380"><text:span text:style-name="T1381">2.</text:span></text:p>
      <text:p text:style-name="P1382"><text:span text:style-name="T1383">Lietuvos Respublikos Vyriausybė, Nutarimas</text:span></text:p>
      <text:p text:style-name="P1384"><text:span text:style-name="T1385">Nr.<text:s/></text:span><text:a xlink:href="https://www.e-tar.lt/portal/legalAct.html?documentId=TAR.1DB30688CAA5" office:target-frame-name="_top" xlink:show="replace"><text:span text:style-name="T1386">174</text:span></text:a><text:span text:style-name="T1387">, 2007-02-07, Žin., 2007, Nr. 21-774 (2007-02-15), i. k. 1071100NUTA00000174</text:span></text:p>
      <text:p text:style-name="P1388"><text:span text:style-name="T1389">Dėl Lietuvos Respublikos Vyriausybės 2001 m. liepos 27 d. nutarimo Nr. 941 "Dėl Lietuvos nacionalinės visuomenės sveikatos priežiūros 2006–201</text:span><text:span text:style-name="T1390">3 metų strategijos ir jos įgyvendinimo priemonių 2006–2008 metų plano patvirtinimo" pakeitimo</text:span></text:p>
      <text:p text:style-name="P1391"/>
      <text:p text:style-name="P1392"><text:span text:style-name="T1393">3.</text:span></text:p>
      <text:p text:style-name="P1394"><text:span text:style-name="T1395">Lietuvos Respublikos Vyriausybė, Nutarimas</text:span></text:p>
      <text:p text:style-name="P1396"><text:span text:style-name="T1397">Nr.<text:s/></text:span><text:a xlink:href="https://www.e-tar.lt/portal/legalAct.html?documentId=TAR.87C351B1A18D" office:target-frame-name="_top" xlink:show="replace"><text:span text:style-name="T1398">892</text:span></text:a><text:span text:style-name="T1399">, 2007-08-29, Žin., 2007,<text:s/></text:span><text:span text:style-name="T1400">Nr. 95-3819 (2007-09-07), i. k. 1071100NUTA00000892</text:span></text:p>
      <text:p text:style-name="P1401"><text:span text:style-name="T1402">Dėl Lietuvos Respublikos Vyriausybės 2001 m. liepos 27 d. nutarimo Nr. 941 "Dėl Lietuvos nacionalinės visuomenės sveikatos priežiūros 2006–2013 metų strategijos ir jos įgyvendinimo priemonių 2006–2008 met</text:span><text:span text:style-name="T1403">ų plano patvirtinimo" pakeitimo</text:span></text:p>
      <text:p text:style-name="P1404"/>
      <text:p text:style-name="P1405"><text:span text:style-name="T1406">4.</text:span></text:p>
      <text:p text:style-name="P1407"><text:span text:style-name="T1408">Lietuvos Respublikos Vyriausybė, Nutarimas</text:span></text:p>
      <text:p text:style-name="P1409"><text:span text:style-name="T1410">Nr.<text:s/></text:span><text:a xlink:href="https://www.e-tar.lt/portal/legalAct.html?documentId=TAR.BD72EC3B6060" office:target-frame-name="_top" xlink:show="replace"><text:span text:style-name="T1411">602</text:span></text:a><text:span text:style-name="T1412">, 2008-06-18, Žin., 2008, Nr. 73-2830 (2008-06-27), i. k. 1081100NUTA00000602</text:span></text:p>
      <text:p text:style-name="P1413"><text:span text:style-name="T1414">Dėl Lietuv</text:span><text:span text:style-name="T1415">os Respublikos Vyriausybės 2001 m. liepos 27 d. nutarimo Nr. 941 "Dėl Lietuvos nacionalinės visuomenės sveikatos priežiūros 2006–2013 metų strategijos ir jos įgyvendinimo priemonių 2006–2008 metų plano patvirtinimo" pakeitimo</text:span></text:p>
      <text:p text:style-name="P1416"/>
      <text:p text:style-name="P1417"><text:span text:style-name="T1418">5.</text:span></text:p>
      <text:p text:style-name="P1419"><text:span text:style-name="T1420">Lietuvos Respublikos Vyria</text:span><text:span text:style-name="T1421">usybė, Nutarimas</text:span></text:p>
      <text:p text:style-name="P1422"><text:span text:style-name="T1423">Nr.<text:s/></text:span><text:a xlink:href="https://www.e-tar.lt/portal/legalAct.html?documentId=TAR.D101A74AB27F" office:target-frame-name="_top" xlink:show="replace"><text:span text:style-name="T1424">38</text:span></text:a><text:span text:style-name="T1425">, 2009-01-21, Žin., 2009, Nr. 11-406 (2009-01-29), i. k. 1091100NUTA00000038</text:span></text:p>
      <text:p text:style-name="P1426"><text:span text:style-name="T1427">Dėl Lietuvos Respublikos Vyriausybės 2001 m. liepos 27 d. nutarimo Nr. 941</text:span><text:span text:style-name="T1428"><text:s/>"Dėl Lietuvos nacionalinės visuomenės sveikatos priežiūros 2006–2013 metų strategijos ir jos įgyvendinimo priemonių 2006–2008 metų plano patvirtinimo" pakeitimo ir jį keitusio nutarimo pripažinimo netekusiu galios</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4T08:58:00Z</meta:creation-date>
    <dc:date>2022-06-14T08:58:00Z</dc:date>
    <meta:template xlink:href="Normal.dotm" xlink:type="simple"/>
    <meta:editing-cycles>2</meta:editing-cycles>
    <meta:editing-duration>PT0S</meta:editing-duration>
    <meta:document-statistic meta:page-count="22" meta:paragraph-count="351" meta:word-count="5383" meta:character-count="42559" meta:row-count="962" meta:non-whitespace-character-count="37527"/>
  </office:meta>
</office:document-meta>
</file>