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keep-together="alway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keep-together="alway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keep-together="always" fo:widows="0" fo:orphans="0" fo:text-align="justify"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text-align="justify" fo:text-indent="0.3937in"/>
    </style:style>
    <style:style style:name="P551" style:parent-style-name="Normal" style:family="paragraph">
      <style:paragraph-properties fo:keep-together="always" fo:widows="0" fo:orphans="0" fo:text-align="justify"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font-style="italic" style:font-style-asian="italic" style:font-style-complex="italic"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7">Suvestinė redakcija nuo 2012-07-01 iki 2019-06-30</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Ypatingos valstybinės svarbos projektas</text:span><text:span text:style-name="T58"><text:s/>– energetikos infrastruktūros, transporto infrastruktūros ar krašto apsaugos sr</text:span><text:span text:style-name="T59">ičių projektas, kurį šio įstatymo nustatyta tvarka Lietuvos Respublikos Vyriausybės (toliau – Vyriausybė) teikimu Lietuvos Respublikos Seimas (toliau – Seimas) pripažįsta valstybei ypač svarbiu ekonominiu ar strateginę reikšmę nacionaliniam saugumui turinč</text:span><text:span text:style-name="T60">iu projektu.</text:span></text:p>
      <text:p text:style-name="P61"><text:span text:style-name="T62">2</text:span><text:span text:style-name="T63">.</text:span><text:span text:style-name="T64"><text:s/>Kitas turto naudotojas</text:span><text:span text:style-name="T65"><text:s/>(toliau –<text:s/></text:span><text:span text:style-name="T66">kitas naudotojas</text:span><text:span text:style-name="T67">) – žemės nuomininkas, asmuo, valdantis žemę patikėjimo ar panaudos teise, taip pat asmuo, turintis daiktinių teisių į žemę, ir kito nekilnojamojo turto, esančio žemės sklype, savininkas<text:s/></text:span><text:span text:style-name="T68">ar naudotojas.</text:span></text:p>
      <text:p text:style-name="P69"><text:span text:style-name="T70">3</text:span><text:span text:style-name="T71">.</text:span><text:span text:style-name="T72"><text:s/>Nacionalinė žemės tarnyba</text:span><text:span text:style-name="T73"><text:s/>– Nacionalinė žemės tarnyba prie Žemės ūkio ministerijos, atsakinga už valstybinės žemės administravimą.</text:span></text:p>
      <text:p text:style-name="P74"><text:span text:style-name="T75">4</text:span><text:span text:style-name="T76">.</text:span><text:span text:style-name="T77"><text:s/>Projektą įgyvendinanti institucija</text:span><text:span text:style-name="T78"><text:s/>– už ypatingos valstybinės svarbos projekto įgyvendinimą atsa</text:span><text:span text:style-name="T79">kinga valstybės institucija.</text:span></text:p>
      <text:p text:style-name="P80"><text:span text:style-name="T81">5</text:span><text:span text:style-name="T82">.</text:span><text:span text:style-name="T83"><text:s/>Žemės paėmimas visuomenės poreikiams</text:span><text:span text:style-name="T84"><text:s/>– šio įstatymo nustatyta tvarka ir pagrindais žemės išpirkimas teisingai atlyginant savininkams ir (ar) kitiems naudotojams, kai ši žemė yra reikalinga visuomenės poreikiams įgyvendinant ypatingos valstybinės svarbos projektus. Šio įstatymo nustatyta tvar</text:span><text:span text:style-name="T85">ka paimant žemę, taip pat paimamas ir joje esantis kitas privatus nekilnojamasis turtas, prieš terminą nutraukiamos valstybinės ir privačios žemės ir joje esančio kito nekilnojamojo turto nuomos ir (ar) panaudos sutartys ir panaikinamos daiktinės teisės į<text:s/></text:span><text:span text:style-name="T86">žemę ir joje esantį kitą nekilnojamąjį turtą.</text:span></text:p>
      <text:p text:style-name="P87"><text:span text:style-name="T88">6</text:span><text:span text:style-name="T89">.<text:s/></text:span><text:span text:style-name="T90">Žemės paėmimo visuomenės poreikiams projektas</text:span><text:span text:style-name="T91"><text:s/>– specialiojo teritorijų planavimo dokumentas, rengiamas šio įstatymo nustatytais atvejais ir tvarka.</text:span></text:p>
      <text:p text:style-name="P92"/>
      <text:p text:style-name="P93"><text:span text:style-name="T94">3</text:span><text:span text:style-name="T95"><text:s/>straipsnis.<text:s/></text:span><text:span text:style-name="T96">Projektų pripažinimas ypatingos va</text:span><text:span text:style-name="T97">lstybinės svarbos projektais</text:span></text:p>
      <text:p text:style-name="P98"><text:span text:style-name="T99">1</text:span><text:span text:style-name="T100">. Žemė visuomenės poreikiams paimama šio įstatymo nustatyta tvarka ir sąlygomis, kai ši<text:s/></text:span><text:soft-page-break/><text:span text:style-name="T101">žemė yra reikalinga ypatingos valstybinės svarbos projektams, kurių svarbą visuomenės poreikiams pripažįsta Seimas, įgyvendinti. Vyria</text:span><text:span text:style-name="T102">usybės teikimu Seimas šio įstatymo nustatyta tvarka ypatingos valstybinės svarbos projektais pripažįsta valstybei svarbius ekonominius ar strateginę reikšmę nacionaliniam saugumui turinčius energetikos infrastruktūros, transporto infrastruktūros ar krašto<text:s/></text:span><text:span text:style-name="T103">apsaugos sričių projektus.</text:span></text:p>
      <text:p text:style-name="P104"><text:span text:style-name="T105">2</text:span><text:span text:style-name="T106">. Valstybės institucija, inicijuojanti projekto pripažinimą ypatingos valstybinės svarbos projektu, turi pateikti Vyriausybei parengtą projekto galimybių studiją, kurioje būtų pateikta išsami numatomo įgyvendinti projekto an</text:span><text:span text:style-name="T107">alizė techniniu, finansiniu ir ekonominiu požiūriais. Seimas projektą pripažįsta ypatingos valstybinės svarbos projektu priimdamas nutarimą</text:span><text:span text:style-name="T108"><text:s/></text:span><text:span text:style-name="T109">arba įstatymą.</text:span><text:s/></text:p>
      <text:p text:style-name="P110">Straipsnio dalies pakeitimai:</text:p>
      <text:p text:style-name="P111"><text:span text:style-name="T112">Nr.<text:s/></text:span><text:a xlink:href="https://www.e-tar.lt/portal/legalAct.html?documentId=TAR.C1471C0EEBE4" office:target-frame-name="_top" xlink:show="replace"><text:span text:style-name="T113">XI-2120</text:span></text:a><text:span text:style-name="T114">, 2012-06-26, Žin., 2012, Nr. 76-3944 (2012-06-30), i. k. 1121010ISTA0XI-2120</text:span></text:p>
      <text:p text:style-name="Normal"/>
      <text:p text:style-name="P115"><text:span text:style-name="T116">3</text:span><text:span text:style-name="T117">. Seimas, priimdamas nutarimą arba įstatymą dėl projekto pripažinimo ypatingos valstybinės svarbos projektu, nustato, kad tokio projekto įgyvendinimu</text:span><text:span text:style-name="T118">i yra taikomas šis įstatymas, ir nurodo projektą įgyvendinančią instituciją.</text:span></text:p>
      <text:p text:style-name="P119">Straipsnio dalies pakeitimai:</text:p>
      <text:p text:style-name="P120"><text:span text:style-name="T121">Nr.<text:s/></text:span><text:a xlink:href="https://www.e-tar.lt/portal/legalAct.html?documentId=TAR.C1471C0EEBE4" office:target-frame-name="_top" xlink:show="replace"><text:span text:style-name="T122">XI-2120</text:span></text:a><text:span text:style-name="T123">, 2012-06-26, Žin., 2012, Nr. 76-3944 (2012-06-30), i. k</text:span><text:span text:style-name="T124">. 1121010ISTA0XI-2120</text:span></text:p>
      <text:p text:style-name="Normal"/>
      <text:p text:style-name="P125"><text:span text:style-name="T126">II</text:span><text:span text:style-name="T127"><text:s/>SKYRIUS</text:span></text:p>
      <text:p text:style-name="P128"><text:span text:style-name="T129">ŽEMĖS PAĖMIMO VISUOMENĖS POREIKIAMS PROCEDŪRA</text:span></text:p>
      <text:p text:style-name="P130"/>
      <text:p text:style-name="P131"><text:span text:style-name="T132">4</text:span><text:span text:style-name="T133"><text:s/>straipsnis.<text:s/></text:span><text:span text:style-name="T134">Žemės paėmimo visuomenės poreikiams inicijavimas</text:span></text:p>
      <text:p text:style-name="P135"><text:span text:style-name="T136">1</text:span><text:span text:style-name="T137">. Kai ketinama žemę paimti visuomenės poreikiams įgyvendinant ypatingos valstybinės svarbos<text:s/></text:span><text:span text:style-name="T138">projektus, projektą įgyvendinanti institucija kreipiasi į Vyriausybę su prašymu priimti nutarimą pradėti žemės paėmimo visuomenės poreikiams procedūrą. Projektą įgyvendinanti institucija kartu su prašymu Vyriausybei pateikia ypatingos valstybinės svarbos p</text:span><text:span text:style-name="T139">rojekto specialiojo plano (toliau – specialusis planas) projektą, parengtą Lietuvos Respublikos teritorijų planavimo įstatymo (toliau – Teritorijų planavimo įstatymas) nustatyta tvarka, žemės sklypų, kurių visą plotą arba jų dalis numatoma paimti visuomenė</text:span><text:span text:style-name="T140">s poreikiams, sąrašą, taip pat valstybinės žemės sklypų, kurių valstybinės žemės nuomos ar panaudos sutartis numatoma nutraukti, sąrašą su nurodytais šių plotų savininkais ir (ar) kitais naudotojais ir šių žemės sklypų unikaliais numeriais. Projektą įgyven</text:span><text:span text:style-name="T141">dinančiai institucijai informaciją apie numatomus paimti visuomenės poreikiams žemės sklypus pateikia Nekilnojamojo turto registro tvarkytojas.</text:span></text:p>
      <text:p text:style-name="P142">Straipsnio dalies pakeitimai:</text:p>
      <text:p text:style-name="P143"><text:span text:style-name="T144">Nr.<text:s/></text:span><text:a xlink:href="https://www.e-tar.lt/portal/legalAct.html?documentId=TAR.FF719C66AB38" office:target-frame-name="_top" xlink:show="replace"><text:span text:style-name="T145">XI-2030</text:span></text:a><text:span text:style-name="T146">, 2012-05-22, Žin., 2012, Nr. 63-3169 (2012-06-05), i. k. 1121010ISTA0XI-2030</text:span></text:p>
      <text:p text:style-name="Normal"/>
      <text:p text:style-name="P147"><text:span text:style-name="T148">2</text:span><text:span text:style-name="T149">.</text:span><text:span text:style-name="T150"><text:s/></text:span><text:span text:style-name="T151">Vyriausybė išnagrinėja prašymą bei pateiktus dokumentus ir nustato, ar prašymas atitinka šio įstatymo reikalavimus. Jeigu prašymas atitinka šio įstatymo<text:s/></text:span><text:span text:style-name="T152">reikalavimus, Vyriausybė priima nutarimą patvirtinti specialųjį planą ir pradėti žemės paėmimo visuomenės poreikiams procedūrą. Šiame Vyriausybės nutarime nurodomas ir numatomas ypatingos valstybinės svarbos projekto įgyvendinimo terminas.</text:span><text:span text:style-name="T153"><text:s/></text:span><text:span text:style-name="T154">Nuo Vyriausybės<text:s/></text:span><text:span text:style-name="T155">nutarimo įsigaliojimo momento žemės sklypo savininkai neturi teisės perleisti, įkeisti ar kitaip suvaržyti daiktinių teisių į specialiajame plane nurodytus žemės sklypus, taip pat neturi teisės šių žemės sklypų pertvarkyti (atidalyti, padalyti, perdalyti,<text:s/></text:span><text:span text:style-name="T156">sujungti).</text:span></text:p>
      <text:p text:style-name="P157"><text:span text:style-name="T158">3</text:span><text:span text:style-name="T159">.</text:span><text:span text:style-name="T160"><text:s/></text:span><text:span text:style-name="T161">Įsigaliojus Vyriausybės nutarimui patvirtinti specialųjį planą ir pradėti žemės paėmimo visuomenės poreikiams procedūrą, projektą įgyvendinanti institucija ne vėliau kaip per 5 darbo dienas šio įstatymo 16 straipsnyje nustatyta tvarka išs</text:span><text:span text:style-name="T162">iunčia pranešimą žemės savininkui ir (ar) kitam naudotojui apie tokio Vyriausybės nutarimo įsigaliojimą.</text:span></text:p>
      <text:p text:style-name="P163"><text:span text:style-name="T164">4</text:span><text:span text:style-name="T165">.</text:span><text:span text:style-name="T166"><text:s/></text:span><text:span text:style-name="T167">Projektą įgyvendinanti institucija apie įsigaliojusį Vyriausybės nutarimą pradėti žemės paėmimo visuomenės poreikiams procedūrą nedelsdama, tači</text:span><text:span text:style-name="T168">au ne vėliau kaip kitą darbo dieną, praneša valstybės įmonei Registrų centrui – Nekilnojamojo turto registro tvarkytojui. Nekilnojamojo turto registre padaroma žyma, kad pradėta žemės sklypo paėmimo visuomenės<text:s/></text:span><text:soft-page-break/><text:span text:style-name="T169">poreikiams procedūra.</text:span></text:p>
      <text:p text:style-name="P170"><text:span text:style-name="T171">5</text:span><text:span text:style-name="T172">. Nuo to momento, k</text:span><text:span text:style-name="T173">ai žemės savininkui ir (ar) kitam naudotojui šio straipsnio 3 dalyje nustatyta tvarka yra pranešta apie Vyriausybės nutarimo pradėti žemės paėmimo visuomenės poreikiams procedūrą įsigaliojimą, žemės savininkas ir (ar) kitas naudotojas negali kliudyti proje</text:span><text:span text:style-name="T174">ktą įgyvendinančiai institucijai ar jos atstovams įgyvendinti šiame įstatyme nustatytų žemės paėmimo visuomenės poreikiams procedūrų. Asmenims, pažeidusiems šio įstatymo reikalavimus, taikoma Lietuvos Respublikos įstatymų nustatyta administracinė atsakomyb</text:span><text:span text:style-name="T175">ė. Taip pat tokiais atvejais šio įstatymo nustatyta tvarka žemės savininkui ir (ar) kitam naudotojui pervedant atlyginimą už visuomenės poreikiams paimamą turtą atlyginimo suma yra sumažinama projektą įgyvendinančios institucijos išlaidų, patirtų šalinant<text:s/></text:span><text:span text:style-name="T176">žemės savininko ir (ar) kito naudotojo sudarytas kliūtis tinkamai šiame įstatyme nustatytoms žemės paėmimo visuomenės poreikiams procedūroms įgyvendinti, dydžiu.</text:span></text:p>
      <text:p text:style-name="P177"><text:span text:style-name="T178">6</text:span><text:span text:style-name="T179">. Šio straipsnio 1 dalyje nurodyto specialiojo plano pakeitimai tvirtinami, apie juos<text:s/></text:span><text:span text:style-name="T180">pranešama Nekilnojamojo turto registro tvarkytojui ir apie juos informuojami žemės savininkai ir (ar) kiti naudotojai šiame straipsnyje nustatyta tvarka.</text:span></text:p>
      <text:p text:style-name="P181"/>
      <text:p text:style-name="P182"><text:span text:style-name="T183">5</text:span><text:span text:style-name="T184"><text:s/>straipsnis.<text:s/></text:span><text:span text:style-name="T185">Žemės paėmimo visuomenės poreikiams akto parengimas</text:span></text:p>
      <text:p text:style-name="P186"><text:span text:style-name="T187">1</text:span><text:span text:style-name="T188">. Įsigaliojus Vyriausybė</text:span><text:span text:style-name="T189">s nutarimui patvirtinti specialųjį planą ir pradėti žemės paėmimo visuomenės poreikiams procedūrą, projektą įgyvendinanti institucija šio įstatymo III skyriuje nustatyta tvarka rengia žemės paėmimo visuomenės poreikiams projektą ir organizuoja paimamo visu</text:span><text:span text:style-name="T190">omenės poreikiams turto vertinimą.</text:span></text:p>
      <text:p text:style-name="P191"><text:span text:style-name="T192">2</text:span><text:span text:style-name="T193">. Projektą įgyvendinanti institucija, parengusi žemės paėmimo visuomenės poreikiams projektą ir turto vertinimo ataskaitą, kreipiasi į Nacionalinę žemės tarnybą su prašymu priimti sprendimą paimti žemę visuomenės por</text:span><text:span text:style-name="T194">eikiams. Nacionalinė žemės tarnyba projektą įgyvendinančios institucijos prašymą išnagrinėja per 30 dienų nuo prašymo pateikimo dienos. Jeigu Nacionalinė žemės tarnyba nustato, kad žemės paėmimo visuomenės poreikiams projektas ir turto vertinimo ataskaita<text:s/></text:span><text:span text:style-name="T195">yra parengti šio įstatymo nustatyta tvarka, Nacionalinės žemės tarnybos vadovas priima sprendimą paimti žemę visuomenės poreikiams. Sprendimas paimti žemę visuomenės poreikiams įforminamas žemės paėmimo visuomenės poreikiams aktu. Žemės paėmimo visuomenės<text:s/></text:span><text:span text:style-name="T196">poreikiams akte nurodoma:</text:span></text:p>
      <text:p text:style-name="P197"><text:span text:style-name="T198">1</text:span><text:span text:style-name="T199">) paimamo visuomenės poreikiams žemės sklypo ar jo dalies kadastro duomenys;</text:span></text:p>
      <text:p text:style-name="P200"><text:span text:style-name="T201">2</text:span><text:span text:style-name="T202">) žemės savininko ir (ar) kito naudotojo, kurių valstybinės ir privačios žemės ir joje esančio kito turto nuomos ir panaudos sutartys prieš termi</text:span><text:span text:style-name="T203">ną nutraukiamos ir panaikinamos daiktinės teisės į žemę ir joje esantį kitą turtą, vardas, pavardė, asmens kodas arba juridinio asmens pavadinimas, kodas, buveinė;</text:span></text:p>
      <text:p text:style-name="P204"><text:span text:style-name="T205">3</text:span><text:span text:style-name="T206">) atlyginimo už paimamą visuomenės poreikiams žemę ir kitą turtą</text:span><text:span text:style-name="T207"><text:s/></text:span><text:span text:style-name="T208">dydis, šiame įstatyme<text:s/></text:span><text:span text:style-name="T209">nustatytas jo sumokėjimo terminas ir tvarka;</text:span></text:p>
      <text:p text:style-name="P210"><text:span text:style-name="T211">4</text:span><text:span text:style-name="T212">) žemės sklypų, suformuotų pertvarkius žemės sklypų dalis, likusias nuo visuomenės poreikiams paimamų žemės sklypų dalių, kadastro duomenys;</text:span></text:p>
      <text:p text:style-name="P213"><text:span text:style-name="T214">5</text:span><text:span text:style-name="T215">) protingas išsikėlimo iš visuomenės poreikiams paimamo turt</text:span><text:span text:style-name="T216">o terminas, kuris negali būti trumpesnis negu 3 mėnesiai. Šis terminas nustatomas atsižvelgus į žemės savininko ir (ar) kito naudotojo nuomonę.</text:span></text:p>
      <text:p text:style-name="P217"><text:span text:style-name="T218">3</text:span><text:span text:style-name="T219">. Projektą įgyvendinanti institucija šio įstatymo 16 straipsnio nustatyta tvarka išsiunčia pranešimą žemė</text:span><text:span text:style-name="T220">s savininkui ir (ar) kitam naudotojui apie žemės paėmimo visuomenės poreikiams aktą. Pranešimu žemės savininkas ir (ar) kitas naudotojas kviečiamas per 30 dienų nuo pranešimo jam įteikimo šio įstatymo 16 straipsnio nustatyta tvarka dienos pasirašyti žemės<text:s/></text:span><text:span text:style-name="T221">paėmimo visuomenės poreikiams aktą ir raštu pranešti projektą įgyvendinančiai institucijai banko sąskaitos, į kurią bus pervedamas atlyginimas už visuomenės poreikiams paimamą turtą, rekvizitus.</text:span></text:p>
      <text:p text:style-name="P222"><text:span text:style-name="T223">4</text:span><text:span text:style-name="T224">.</text:span><text:span text:style-name="T225"><text:s/></text:span><text:span text:style-name="T226">Jeigu žemės savininkas ir (ar) kitas naudotojas pasira</text:span><text:span text:style-name="T227">šo žemės paėmimo visuomenės poreikiams aktą, projektą įgyvendinanti institucija ne vėliau kaip per 5 darbo dienas nuo žemės paėmimo visuomenės poreikiams akto pasirašymo dienos perveda žemės paėmimo visuomenės<text:s/></text:span><text:soft-page-break/><text:span text:style-name="T228">poreikiams akte nurodytą atlyginimo sumą į žem</text:span><text:span text:style-name="T229">ės savininko ir (ar) kito naudotojo nurodytą sąskaitą ir apie tai šio įstatymo 16 straipsnio nustatyta tvarka praneša žemės savininkui ir (ar) kitam naudotojui. Projektą įgyvendinanti institucija, per šiame įstatyme nurodytus terminus nepervedusi atlyginim</text:span><text:span text:style-name="T230">o sumos, žemės savininkui ir (ar) kitam naudotojui turi sumokėti 5 procentų dydžio metines palūkanas nuo nepervestos atlyginimo sumos dydžio už kiekvieną uždelstą dieną.</text:span></text:p>
      <text:p text:style-name="P231"><text:span text:style-name="T232">5</text:span><text:span text:style-name="T233">.</text:span><text:span text:style-name="T234"><text:s/></text:span><text:span text:style-name="T235">Jeigu per šio straipsnio 3 dalyje nurodytą terminą žemės savininkas ir (ar) kit</text:span><text:span text:style-name="T236">as naudotojas žemės paėmimo visuomenės poreikiams akto nepasirašo, projektą įgyvendinanti institucija šio įstatymo 6 straipsnio nustatyta tvarka privalo kreiptis į teismą dėl žemės paėmimo visuomenės poreikiams akto teisėtumo patvirtinimo. Tokiu atveju pro</text:span><text:span text:style-name="T237">jektą įgyvendinanti institucija iki kreipimosi į teismą dienos perveda žemės paėmimo visuomenės poreikiams akte nurodytą atlyginimo sumą į notaro, banko ar kitos kredito įstaigos depozitinę sąskaitą ir apie tai šio įstatymo 16 straipsnio nustatyta tvarka p</text:span><text:span text:style-name="T238">raneša žemės savininkui ir (ar) kitam naudotojui.</text:span></text:p>
      <text:p text:style-name="P239"/>
      <text:p text:style-name="P240"><text:span text:style-name="T241">6</text:span><text:span text:style-name="T242"><text:s/>straipsnis.<text:s/></text:span><text:span text:style-name="T243">Ginčų dėl žemės paėmimo visuomenės poreikiams nagrinėjimas</text:span></text:p>
      <text:p text:style-name="P244"><text:span text:style-name="T245">1</text:span><text:span text:style-name="T246">.</text:span><text:span text:style-name="T247"><text:s/></text:span><text:span text:style-name="T248">Projektą įgyvendinanti institucija per 60 dienų nuo to, kai sužino, kad žemės savininkas ir (ar) kitas naudotojas nepas</text:span><text:span text:style-name="T249">irašo žemės paėmimo visuomenės poreikiams akto šio įstatymo 5 straipsnio 5 dalyje numatytu atveju, Lietuvos Respublikos administracinių bylų teisenos įstatymo (toliau – Administracinių bylų teisenos įstatymas) nustatyta tvarka privalo kreiptis į apygardos<text:s/></text:span><text:span text:style-name="T250">administracinį teismą pagal visuomenės poreikiams paimamo žemės sklypo buvimo vietą dėl žemės paėmimo visuomenės poreikiams akto teisėtumo patvirtinimo. Teismas, gavęs projektą įgyvendinančios institucijos pareiškimą, nustato žemės savininkui ir (ar) kitam</text:span><text:span text:style-name="T251"><text:s/>naudotojui, nesutinkančiam pasirašyti žemės paėmimo visuomenės poreikiams akto, 30 dienų terminą raštu pateikti savo atsiliepimą į projektą įgyvendinančios institucijos pareiškimą.</text:span></text:p>
      <text:p text:style-name="P252"><text:span text:style-name="T253">2</text:span><text:span text:style-name="T254">.</text:span><text:span text:style-name="T255"><text:s/></text:span><text:span text:style-name="T256">Teismas ne vėliau kaip per 14 dienų nuo žemės savininko ir (ar)<text:s/></text:span><text:span text:style-name="T257">kito naudotojo atsiliepimo pateikimo dienos arba termino, nustatyto atsiliepimui pateikti, pabaigos priimdamas nutartį išsprendžia klausimą, ar patvirtinti žemės paėmimo visuomenės poreikiams akto teisėtumą. Priimdamas nutartį dėl žemės paėmimo visuomenės<text:s/></text:span><text:span text:style-name="T258">poreikiams akto teisėtumo patvirtinimo, teismas įvertina, ar:</text:span></text:p>
      <text:p text:style-name="P259"><text:span text:style-name="T260">1</text:span><text:span text:style-name="T261">) galioja Seimo nutarimas arba įstatymas dėl projekto pripažinimo ypatingos valstybinės svarbos projektu;</text:span></text:p>
      <text:p text:style-name="P262">Straipsnio punkto pakeitimai:</text:p>
      <text:p text:style-name="P263"><text:span text:style-name="T264">Nr.<text:s/></text:span><text:a xlink:href="https://www.e-tar.lt/portal/legalAct.html?documentId=TAR.C1471C0EEBE4" office:target-frame-name="_top" xlink:show="replace"><text:span text:style-name="T265">XI-2120</text:span></text:a><text:span text:style-name="T266">, 2012-06-26, Žin., 2012, Nr. 76-3944 (2012-06-30), i. k. 1121010ISTA0XI-2120</text:span></text:p>
      <text:p text:style-name="Normal"/>
      <text:p text:style-name="P267"><text:span text:style-name="T268">2</text:span><text:span text:style-name="T269">)</text:span><text:span text:style-name="T270"><text:s/></text:span><text:span text:style-name="T271">galioja Vyriausybės nutarimas patvirtinti specialųjį planą ir pradėti žemės paėmimo</text:span><text:span text:style-name="T272"><text:s/>visuomenės poreikiams procedūrą;</text:span></text:p>
      <text:p text:style-name="P273"><text:span text:style-name="T274">3</text:span><text:span text:style-name="T275">)</text:span><text:span text:style-name="T276"><text:s/></text:span><text:span text:style-name="T277">žemės savininkas ir (ar) kitas naudotojas buvo tinkamai pagal šio įstatymo reikalavimus informuoti apie žemės paėmimo visuomenės poreikiams procedūrą;</text:span></text:p>
      <text:p text:style-name="P278"><text:span text:style-name="T279">4</text:span><text:span text:style-name="T280">)</text:span><text:span text:style-name="T281"><text:s/></text:span><text:span text:style-name="T282">yra parengti žemės paėmimo visuomenės poreikiams projekta</text:span><text:span text:style-name="T283">s ir paimamo visuomenės poreikiams turto vertinimo ataskaita;</text:span></text:p>
      <text:p text:style-name="P284"><text:span text:style-name="T285">5</text:span><text:span text:style-name="T286">)</text:span><text:span text:style-name="T287"><text:s/></text:span><text:span text:style-name="T288">yra priimtas žemės paėmimo visuomenės poreikiams aktas;</text:span></text:p>
      <text:p text:style-name="P289"><text:span text:style-name="T290">6</text:span><text:span text:style-name="T291">) projektą įgyvendinanti institucija yra pervedusi žemės paėmimo visuomenės poreikiams akte nurodytą atlyginimo už visuomenės<text:s/></text:span><text:span text:style-name="T292">poreikiams paimamą žemę sumą į notaro, banko ar kitos kredito įstaigos depozitinę sąskaitą.</text:span></text:p>
      <text:p text:style-name="P293"><text:span text:style-name="T294">3</text:span><text:span text:style-name="T295">.</text:span><text:span text:style-name="T296"><text:s/></text:span><text:span text:style-name="T297">Teismas, priimdamas nutartį patvirtinti žemės paėmimo visuomenės poreikiams akto teisėtumą, leidžia įregistruoti paimtą visuomenės poreikiams žemės sklypą<text:s/></text:span><text:span text:style-name="T298">valstybės vardu ir pradėti šį žemės sklypą naudoti visuomenės poreikiams. Teismo nutartyje patvirtinti žemės paėmimo visuomenės poreikiams akto teisėtumą nurodomas terminas, per kurį žemės savininkas ir (ar) kitas naudotojas turi išsikelti iš visuomenės po</text:span><text:span text:style-name="T299">reikiams paimamo turto. Jeigu, įsiteisėjus teismo nutarčiai patvirtinti žemės paėmimo visuomenės poreikiams akto teisėtumą, žemės savininkas ir (ar) kitas naudotojas atsisako išsikelti iš visuomenės poreikiams paimamo turto teismo nutartyje nurodytais term</text:span><text:span text:style-name="T300">inais ir tvarka, projektą įgyvendinančios institucijos į notaro,<text:s/></text:span><text:soft-page-break/><text:span text:style-name="T301">banko ar kitos kredito įstaigos depozitinę sąskaitą pervesta suma yra mažinama projektą įgyvendinančios institucijos išlaidų, patiriamų iškeldinant šiuos asmenis ir (ar) teisės aktų nustatyta</text:span><text:span text:style-name="T302">is atvejais suteikiant jiems kitą gyvenamąjį būstą, dydžiu.</text:span></text:p>
      <text:p text:style-name="P303"><text:span text:style-name="T304">4</text:span><text:span text:style-name="T305">. Apygardos administracinis teismas, priėmęs nutartį dėl žemės paėmimo visuomenės poreikiams akto teisėtumo patvirtinimo, toliau nagrinėja ginčą dėl kitų žemės savininko ir (ar) kito naudotoj</text:span><text:span text:style-name="T306">o atsiliepime nurodytų klausimų, tarp jų ir dėl atlyginimo už visuomenės poreikiams paimamą žemę. Jeigu teismas nustato kitą paimamo žemės sklypo ar kito turto vertę ir jo savininkų ir (ar) naudotojų patirtų išlaidų dydį, negu nurodyta žemės paėmimo visuom</text:span><text:span text:style-name="T307">enės poreikiams akte, už paimtą visuomenės poreikiams žemę atsiskaitoma teismo sprendime nurodytomis sąlygomis. Jeigu teismas nustato, kad žemės savininkas ir (ar) kitas naudotojas turi gauti mažesnį atlyginimą už visuomenės poreikiams paimamą žemę negu su</text:span><text:span text:style-name="T308">ma, kurią projektą įgyvendinanti institucija buvo pervedusi į notaro, banko ar kitos kredito įstaigos depozitinę sąskaitą, žemės savininkui ir (ar) kitam naudotojui pervedama atlyginimo suma yra atitinkamai sumažinama.</text:span></text:p>
      <text:p text:style-name="P309"><text:span text:style-name="T310">5</text:span><text:span text:style-name="T311">. Apygardos administracinio<text:s/></text:span><text:span text:style-name="T312">teismo nutartis, kuria išsprendžiamas žemės paėmimo visuomenės poreikiams akto teisėtumo patvirtinimo klausimas, per 7 dienas nuo jos paskelbimo dienos gali būti skundžiama Lietuvos vyriausiajam administraciniam teismui Administracinių bylų teisenos įstaty</text:span><text:span text:style-name="T313">mo nustatyta tvarka paduodant atskirąjį skundą. Lietuvos vyriausiasis administracinis teismas tokį atskirąjį skundą turi išnagrinėti ne vėliau kaip per 30 dienų nuo atskirojo skundo gavimo dienos. Apygardos administracinio teismo sprendimas gali būti skund</text:span><text:span text:style-name="T314">žiamas Lietuvos vyriausiajam administraciniam teismui Administracinių bylų teisenos įstatymo nustatyta tvarka.</text:span></text:p>
      <text:p text:style-name="P315"><text:span text:style-name="T316">6</text:span><text:span text:style-name="T317">. Bylas dėl viešojo intereso gynimo, susijusias su šio įstatymo taikymu, nagrinėja administraciniai teismai. Pareiškimas dėl viešojo interes</text:span><text:span text:style-name="T318">o gynimo, susijęs su šio įstatymo taikymu, gali būti paduodamas apygardos administraciniam teismui ne vėliau kaip per tris mėnesius nuo skundžiamo administracinio akto įsigaliojimo. Šis pareiškimas turi būti išnagrinėtas per 45 darbo dienas nuo jo priėmimo</text:span><text:span text:style-name="T319"><text:s/>dienos, o apeliacinis skundas – per 45 darbo dienas nuo apeliacinio skundo priėmimo dienos. Lietuvos vyriausiasis administracinis teismas atskirąjį skundą šiose bylose turi išnagrinėti ne vėliau kaip per 7 dienas nuo skundo gavimo dienos.</text:span></text:p>
      <text:p text:style-name="P320">Papildyta straipsnio dalimi:</text:p>
      <text:p text:style-name="P321"><text:span text:style-name="T322">Nr.<text:s/></text:span><text:a xlink:href="https://www.e-tar.lt/portal/legalAct.html?documentId=TAR.FF719C66AB38" office:target-frame-name="_top" xlink:show="replace"><text:span text:style-name="T323">XI-2030</text:span></text:a><text:span text:style-name="T324">, 2012-05-22, Žin., 2012, Nr. 63-3169 (2012-06-05), i. k. 1121010ISTA0XI-2030</text:span></text:p>
      <text:p text:style-name="Normal"/>
      <text:p text:style-name="P325"><text:span text:style-name="T326">7</text:span><text:span text:style-name="T327"><text:s/>straipsnis.<text:s/></text:span><text:span text:style-name="T328">Nuosavybės registravimas valstybės vardu</text:span></text:p>
      <text:p text:style-name="P329"><text:span text:style-name="T330">1</text:span><text:span text:style-name="T331">.</text:span><text:span text:style-name="T332"><text:s/></text:span><text:span text:style-name="T333">Kai</text:span><text:span text:style-name="T334"><text:s/>paimamos visuomenės poreikiams žemės savininkas ir (ar) kitas naudotojas pasirašo žemės paėmimo visuomenės poreikiams aktą ir projektą įgyvendinanti institucija žemės paėmimo visuomenės poreikiams akte nurodytą atlyginimo sumą perveda į žemės savininko ir</text:span><text:span text:style-name="T335"><text:s/>(ar) kito naudotojo nurodytą sąskaitą, Nacionalinė žemės tarnyba tokį žemės sklypą Nekilnojamojo turto registre įregistruoja kaip valstybinę žemę, o projektą įgyvendinanti institucija Nekilnojamojo turto registre įregistruoja valstybės nuosavybės teisę į<text:s/></text:span><text:span text:style-name="T336">statinius ir įrenginius, esančius paimtame visuomenės poreikiams žemės sklype.</text:span></text:p>
      <text:p text:style-name="P337"><text:span text:style-name="T338">2</text:span><text:span text:style-name="T339">.</text:span><text:span text:style-name="T340"><text:s/></text:span><text:span text:style-name="T341">Šio įstatymo 5 straipsnio 5 dalyje numatytu atveju, kai žemės paėmimo visuomenės poreikiams akto teisėtumo klausimas yra sprendžiamas teisme, Nacionalinė žemės tarnyba pa</text:span><text:span text:style-name="T342">imamą visuomenės poreikiams žemės sklypą Nekilnojamojo turto registre įregistruoja kaip valstybinę žemę, o projektą įgyvendinanti institucija Nekilnojamojo turto registre įregistruoja valstybės nuosavybės teisę į statinius ir įrenginius, esančius paimamame</text:span><text:span text:style-name="T343"><text:s/>visuomenės poreikiams žemės sklype, po to, kai įsiteisėja teismo nutartis patvirtinti žemės paėmimo visuomenės poreikiams akto teisėtumą, kaip tai nustatyta šio įstatymo 6 straipsnio 3 dalyje, arba kai projektą įgyvendinanti institucija teismo sprendime n</text:span><text:span text:style-name="T344">urodytomis sąlygomis atsiskaito su paimamo visuomenės poreikiams žemės sklypo savininku ir (ar) kitu naudotoju.</text:span></text:p>
      <text:p text:style-name="P345"><text:span text:style-name="T346">3</text:span><text:span text:style-name="T347">.</text:span><text:span text:style-name="T348"><text:s/></text:span><text:span text:style-name="T349">Nuosavybės teisė į visuomenės poreikiams paimamą žemę, statinius ir įrenginius pereina valstybei nuo žemės sklypo, statinių ir įrenginių<text:s/></text:span><text:span text:style-name="T350">įregistravimo Nekilnojamojo turto registre kaip<text:s/></text:span><text:soft-page-break/><text:span text:style-name="T351">valstybės nuosavybės momento. Įregistravus valstybės nuosavybę, žyma, nurodyta šio įstatymo 4 straipsnio 4 dalyje, panaikinama.</text:span></text:p>
      <text:p text:style-name="P352"/>
      <text:p text:style-name="P353"><text:span text:style-name="T354">III</text:span><text:span text:style-name="T355"><text:s/>SKYRIUS</text:span></text:p>
      <text:p text:style-name="P356"><text:span text:style-name="T357">ŽEMĖS PAĖMIMO VISUOMENĖS POREIKIAMS PROJEKTAS IR</text:span></text:p>
      <text:p text:style-name="P358"><text:span text:style-name="T359">VISUOMENĖS</text:span><text:span text:style-name="T360"><text:s/>POREIKIAMS PAIMAMO TURTO VERTINIMAS</text:span></text:p>
      <text:p text:style-name="P361"/>
      <text:p text:style-name="P362"><text:span text:style-name="T363">8</text:span><text:span text:style-name="T364"><text:s/>straipsnis.<text:s/></text:span><text:span text:style-name="T365">Žemės paėmimo visuomenės poreikiams projektas</text:span></text:p>
      <text:p text:style-name="P366"><text:span text:style-name="T367">1</text:span><text:span text:style-name="T368">. Žemės paėmimo visuomenės poreikiams</text:span><text:span text:style-name="T369"><text:s/></text:span><text:span text:style-name="T370">projektas (toliau – žemės paėmimo projektas) yra specialiojo teritorijų planavimo dokumentas, rengiamas šio<text:s/></text:span><text:span text:style-name="T371">įstatymo nustatyta tvarka specialiojo plano, nurodyto šio įstatymo 4 straipsnio 1 dalyje, sprendinių pagrindu. Rengiant žemės paėmimo projektą, gali būti keičiamas specialusis planas, kurio pakeitimai tvirtinami šio įstatymo 4 straipsnio 6 dalyje nustatyta</text:span><text:span text:style-name="T372"><text:s/>tvarka.</text:span></text:p>
      <text:p text:style-name="P373"><text:span text:style-name="T374">2</text:span><text:span text:style-name="T375">. Žemės paėmimo projektas rengiamas siekiant suprojektuoti paimamą visuomenės poreikiams žemės sklypą ir (ar) po žemės sklypo dalies, reikalingos visuomenės poreikiams, padalijimo likusį žemės sklypą (sklypus). Žemės paėmimo projekte detalizu</text:span><text:span text:style-name="T376">ojami specialiajame plane, kurio pagrindu buvo pradėta žemės paėmimo visuomenės poreikiams procedūra, nustatyti teritorijos tvarkymo ir naudojimo reikalavimai, nustatomi planuojamos naudoti ir užstatyti teritorijos kokybiniai ir kiekybiniai parametrai.</text:span></text:p>
      <text:p text:style-name="P377"><text:span text:style-name="T378">3</text:span><text:span text:style-name="T379">.</text:span><text:span text:style-name="T380"><text:s/></text:span><text:span text:style-name="T381">Žemės paėmimo projektų rengimą savo lėšomis organizuoja projektą įgyvendinanti institucija. Žemės paėmimo projektų rengėją projektą įgyvendinanti institucija parenka Lietuvos Respublikos įstatymų nustatyta tvarka.</text:span></text:p>
      <text:p text:style-name="P382"/>
      <text:p text:style-name="P383"><text:span text:style-name="T384">9</text:span><text:span text:style-name="T385"><text:s/>straipsnis.<text:s/></text:span><text:span text:style-name="T386">Žemės paėmimo pro</text:span><text:span text:style-name="T387">jekto rengimas</text:span></text:p>
      <text:p text:style-name="P388"><text:span text:style-name="T389">1</text:span><text:span text:style-name="T390">. Žemės paėmimo projekto rengėjas parengiamuoju etapu nustato žemės paėmimo projekto mastą ir parengia žemės paėmimo projekto darbų programą.</text:span></text:p>
      <text:p text:style-name="P391"><text:span text:style-name="T392">2</text:span><text:span text:style-name="T393">. Žemės paėmimo projektą sudaro žemės paėmimo projekto sprendinių brėžinys ir aiškinamasi</text:span><text:span text:style-name="T394">s raštas.</text:span></text:p>
      <text:p text:style-name="P395"><text:span text:style-name="T396">3</text:span><text:span text:style-name="T397">. Žemės paėmimo projekto rengėjas, rengdamas žemės paėmimo projektą, žemės paėmimo projekto sprendinių brėžinyje:</text:span></text:p>
      <text:p text:style-name="P398"><text:span text:style-name="T399">1</text:span><text:span text:style-name="T400">) nubraižo žemės sklypų, esančių žemės paėmimo projekto teritorijoje, ribas pagal atliktus kadastrinius matavimus ir įrašo š</text:span><text:span text:style-name="T401">ių žemės sklypų unikalius numerius;</text:span></text:p>
      <text:p text:style-name="P402"><text:span text:style-name="T403">2</text:span><text:span text:style-name="T404">) nubraižo paimamų visuomenės poreikiams žemės sklypų ar jų dalių, jeigu visuomenės poreikiams paimamos tik žemės sklypo dalys, ribas;</text:span></text:p>
      <text:p text:style-name="P405"><text:span text:style-name="T406">3</text:span><text:span text:style-name="T407">) tais atvejais, kai visuomenės poreikiams paimamas žemės sklypas nesuformu</text:span><text:span text:style-name="T408">otas specialiajame plane, nubraižo</text:span><text:span text:style-name="T409"><text:s/></text:span><text:span text:style-name="T410">šiame plane suformuoto žemės sklypo, kuris bus naudojamas visuomenės poreikiams, ribas;</text:span></text:p>
      <text:p text:style-name="P411"><text:span text:style-name="T412">4</text:span><text:span text:style-name="T413">) projektuoja naujus kelius, pertvarko melioracijos sistemas, nustato arba pakeičia specialiąsias žemės naudojimo sąlygas, proje</text:span><text:span text:style-name="T414">ktuoja siūlomus žemės servitutus.</text:span></text:p>
      <text:p text:style-name="P415"><text:span text:style-name="T416">4</text:span><text:span text:style-name="T417">. Aiškinamajame rašte pateikiama informacija (duomenys) apie žemės paėmimo projekto teritorijos būklę, žemės paėmimo projekto sprendinius, probleminių situacijų analizė ir kita informacija, susijusi su žemės paėmimo</text:span><text:span text:style-name="T418"><text:s/>projekto rengimu.</text:span></text:p>
      <text:p text:style-name="P419"><text:span text:style-name="T420">5</text:span><text:span text:style-name="T421">. Žemės paėmimo projekto sprendinių poveikio vertinimas neatliekamas.</text:span></text:p>
      <text:p text:style-name="P422"/>
      <text:p text:style-name="P423"><text:span text:style-name="T424">10</text:span><text:span text:style-name="T425"><text:s/>straipsnis.<text:s/></text:span><text:span text:style-name="T426">Žemės paėmimo projekto viešumas</text:span></text:p>
      <text:p text:style-name="P427"><text:span text:style-name="T428">1</text:span><text:span text:style-name="T429">. Žemės paėmimo projekto rengimo procese užtikrinamas</text:span><text:span text:style-name="T430"><text:s/></text:span><text:span text:style-name="T431">visuomenės informavimas ir dalyvavimas<text:s/></text:span><text:span text:style-name="T432">supaprastinta tvarka, nustatyta šiame straipsnyje.</text:span></text:p>
      <text:p text:style-name="P433"><text:span text:style-name="T434">2</text:span><text:span text:style-name="T435">. Projektą įgyvendinanti institucija apie rengiamą žemės paėmimo projektą skelbia savivaldybės interneto tinklalapyje ir šio įstatymo 16 straipsnyje nustatyta tvarka praneša žemės savininkui ir (ar) k</text:span><text:span text:style-name="T436">itam naudotojui bei planuojamos teritorijos gretimų žemės sklypų savininkams ir (ar) kitiems naudotojams. Pranešime nurodoma, kur galima susipažinti su žemės paėmimo projektu, ir nustatomas 15 darbo dienų terminas nuo pranešimo įteikimo dienos<text:s/></text:span><text:soft-page-break/><text:span text:style-name="T437">susipažinti<text:s/></text:span><text:span text:style-name="T438">su šiuo projektu ir pasiūlymams dėl šio projekto pateikti.</text:span></text:p>
      <text:p text:style-name="P439"><text:span text:style-name="T440">3</text:span><text:span text:style-name="T441">. Projektą įgyvendinanti institucija šio straipsnio 2 dalyje nurodytų asmenų pasiūlymus, gautus per susipažinti su žemės paėmimo projektu nustatytą terminą, registruoja, juos išnagrinėja ir ra</text:span><text:span text:style-name="T442">štu atsako pasiūlymus pateikusiems asmenims per<text:s/></text:span><text:span text:style-name="T443"><text:line-break/>7 dienas nuo susipažinimo termino pabaigos. Projektą įgyvendinanti institucija turi teisę neatsižvelgti į pasiūlymus, jeigu jie apsunkintų ypatingos valstybinės svarbos projekto įgyvendinimą arba jie nėra ti</text:span><text:span text:style-name="T444">esiogiai su šiuo projektu susiję.</text:span></text:p>
      <text:p text:style-name="P445"><text:span text:style-name="T446">4</text:span><text:span text:style-name="T447">. Asmenys šiame straipsnyje nustatyta tvarka yra supažindinami ir su žemės paėmimo projekto sprendinių pakeitimais (jeigu tokių yra), padarytais atlikus šio įstatymo 11 straipsnyje nustatytas žemės paėmimo projekto de</text:span><text:span text:style-name="T448">rinimo procedūras.</text:span></text:p>
      <text:p text:style-name="P449"/>
      <text:p text:style-name="P450"><text:span text:style-name="T451">11</text:span><text:span text:style-name="T452"><text:s/>straipsnis.<text:s/></text:span><text:span text:style-name="T453">Žemės paėmimo projekto derinimas</text:span></text:p>
      <text:p text:style-name="P454"><text:span text:style-name="T455">1</text:span><text:span text:style-name="T456">. Parengtas ir šio įstatymo 10 straipsnyje nustatyta tvarka viešai apsvarstytas žemės paėmimo projektas derinamas su:</text:span></text:p>
      <text:p text:style-name="P457"><text:span text:style-name="T458">1</text:span><text:span text:style-name="T459">) žemės paėmimo projekto teritorijos valstybinės žemės p</text:span><text:span text:style-name="T460">atikėtiniais;</text:span></text:p>
      <text:p text:style-name="P461"><text:span text:style-name="T462">2</text:span><text:span text:style-name="T463">) Valstybine saugomų teritorijų tarnyba prie Aplinkos ministerijos – kai žemės paėmimo projekto teritorija ar jos dalis patenka į saugomos teritorijos plotą;</text:span></text:p>
      <text:p text:style-name="P464"><text:span text:style-name="T465">3</text:span><text:span text:style-name="T466">) Kultūros paveldo departamentu prie Kultūros ministerijos – kai žemės<text:s/></text:span><text:span text:style-name="T467">paėmimo projekto teritorija ar jos dalis yra istorijos ir kultūros paminklų teritorijoje arba jos apsaugos zonoje;</text:span></text:p>
      <text:p text:style-name="P468"><text:span text:style-name="T469">4</text:span><text:span text:style-name="T470">) miškų urėdija – kai visuomenės poreikiams paimamas miškų ūkio paskirties žemės sklypas;</text:span></text:p>
      <text:p text:style-name="P471"><text:span text:style-name="T472">5</text:span><text:span text:style-name="T473">) Lietuvos geologijos tarnyba prie Aplink</text:span><text:span text:style-name="T474">os ministerijos – kai žemės paėmimo projekto teritorijoje yra ištyrinėtų naudingųjų iškasenų telkinių;</text:span></text:p>
      <text:p text:style-name="P475"><text:span text:style-name="T476">6</text:span><text:span text:style-name="T477">) Valstybės sienos apsaugos tarnyba prie Lietuvos Respublikos vidaus reikalų ministerijos – kai žemė paimama visuomenės poreikiams pasienio ruože;</text:span></text:p>
      <text:p text:style-name="P478"><text:span text:style-name="T479">7</text:span><text:span text:style-name="T480">) žemės reformos žemėtvarkos projekto rengėju – kai žemės paėmimo projekto teritorijoje rengtas žemės reformos žemėtvarkos projektas.</text:span></text:p>
      <text:p text:style-name="P481"><text:span text:style-name="T482">2</text:span><text:span text:style-name="T483">. Šio straipsnio 1 dalyje nurodytos institucijos ne vėliau kaip per 15 darbo dienų suderina arba motyvuotai raš</text:span><text:span text:style-name="T484">tu atsisako derinti žemės paėmimo projektą. Derindamos žemės paėmimo projektą, atitinkamos institucijos pagal teisės aktų joms nustatytą kompetenciją pateikia motyvuotas išvadas dėl žemės paėmimo projekto sprendinių nederinimo, šias išvadas išdėstydamos at</text:span><text:span text:style-name="T485">skirame rašte. Jeigu šio straipsnio 1 dalyje nurodyta institucija per 15 darbo dienų nepareiškia pastabų dėl žemės paėmimo projekto, laikoma, kad ta institucija pastabų neturėjo ir žemės paėmimo projektą suderino.</text:span></text:p>
      <text:p text:style-name="P486"><text:span text:style-name="T487">3</text:span><text:span text:style-name="T488">. Projektą įgyvendinanti institucija,</text:span><text:span text:style-name="T489"><text:s/>atsižvelgdama į šio straipsnio 1 dalyje nurodytų institucijų motyvuotas išvadas dėl žemės paėmimo projekto sprendinių nederinimo, gali parengti žemės paėmimo projekto sprendinių pakeitimus. Žemės paėmimo projekto pakeitimai derinami šio straipsnio 2 dalyj</text:span><text:span text:style-name="T490">e nustatyta tvarka. Jeigu žemės paėmimo projekto pakeitimai nėra suderinami arba projektą įgyvendinanti institucija mano, kad žemės paėmimo projekto sprendinių pakeitimai nėra reikalingi, projektą įgyvendinanti institucija kreipiasi į Vyriausybę dėl žemės<text:s/></text:span><text:span text:style-name="T491">paėmimo projekto sprendinių, kuriuos atsisakoma derinti, patvirtinimo. Vyriausybė, atsižvelgusi į projektą įgyvendinančios institucijos ir šio straipsnio 1 dalyje nurodytų institucijų motyvus, turi teisę patvirtinti žemės paėmimo projekto sprendinius.</text:span></text:p>
      <text:p text:style-name="P492"/>
      <text:p text:style-name="P493"><text:span text:style-name="T494">12</text:span><text:span text:style-name="T495"><text:s/>straipsnis.<text:s/></text:span><text:span text:style-name="T496">Žemės paėmimo projekto tvirtinimas</text:span></text:p>
      <text:p text:style-name="P497"><text:span text:style-name="T498">1</text:span><text:span text:style-name="T499">. Projektą įgyvendinanti institucija parengtą žemės paėmimo projektą teikia tvirtinti Nacionalinei žemės tarnybai. Nacionalinės žemės tarnybos vadovas patvirtina žemės paėmimo projektą šio įstatymo<text:s/></text:span><text:span text:style-name="T500">5 straipsnio 2 dalyje nustatyta tvarka priimdamas sprendimą paimti žemę visuomenės poreikiams. Patvirtintas žemės paėmimo projektas galioja neterminuotai.</text:span></text:p>
      <text:p text:style-name="P501"><text:span text:style-name="T502">2</text:span><text:span text:style-name="T503">.</text:span><text:span text:style-name="T504"><text:s/></text:span><text:span text:style-name="T505">Pagal žemės paėmimo projektą suformuotų ir pertvarkytų žemės sklypų kadastro duomenys įrašomi<text:s/></text:span><text:span text:style-name="T506">į Nekilnojamojo turto kadastrą Lietuvos Respublikos nekilnojamojo turto<text:s/></text:span><text:soft-page-break/><text:span text:style-name="T507">kadastro įstatymo nustatyta tvarka. Po padalijimo suformuotus žemės sklypus Nacionalinė žemės tarnyba įregistruoja Nekilnojamojo turto registre padalyto žemės sklypo savininko vardu. Ž</text:span><text:span text:style-name="T508">yma apie pradėtą žemės paėmimo visuomenės poreikiams procedūrą perkeliama tik į naujai suformuoto žemės sklypo, kurį numatoma paimti visuomenės poreikiams, Nekilnojamojo turto registro duomenis.</text:span></text:p>
      <text:p text:style-name="P509"/>
      <text:p text:style-name="P510"><text:span text:style-name="T511">13</text:span><text:span text:style-name="T512"><text:s/>straipsnis.<text:s/></text:span><text:span text:style-name="T513">Atlyginimas už visuomenės poreikiams pa</text:span><text:span text:style-name="T514">imamą turtą ir turto vertinimo tvarka</text:span></text:p>
      <text:p text:style-name="P515"><text:span text:style-name="T516">1</text:span><text:span text:style-name="T517">. Paimant privačią žemę visuomenės poreikiams, žemės savininkui turi būti teisingai atlyginama už žemę pinigais pagal rinkos vertę.</text:span><text:span text:style-name="T518"><text:s/></text:span><text:span text:style-name="T519">Žemės savininkui ir (ar) kitam naudotojui pinigais atlyginama paimamoje visuomenė</text:span><text:span text:style-name="T520">s poreikiams žemėje esančių sodinių, medynų tūrio, negauto derliaus, įdėtų lėšų žemės ūkio produkcijai ir miškui auginti vertė, visi kiti savininko ir (ar) kito naudotojo nuostoliai, patirti dėl žemės sklypo ir jame statomų ar jau pastatytų statinių, įreng</text:span><text:span text:style-name="T521">inių, dėl žemės sklype esančių želdinių paėmimo visuomenės poreikiams, taip pat iškėlimo iš visuomenės poreikiams paimamo turto išlaidos.</text:span></text:p>
      <text:p text:style-name="P522"><text:span text:style-name="T523">2</text:span><text:span text:style-name="T524">.</text:span><text:span text:style-name="T525"><text:s/></text:span><text:span text:style-name="T526">Paimamo žemės sklypo rinkos vertė apskaičiuojama pagal pagrindinę žemės naudojimo paskirtį, naudojimo būdą ir p</text:span><text:span text:style-name="T527">obūdį, nustatytus iki žymos Nekilnojamojo turto registre apie pradėtą žemės paėmimo visuomenės poreikiams procedūrą padarymo. Už žemės sklype esančių sodinių, medynų tūrį, negautą derlių, įdėtas lėšas žemės ūkio produkcijai ir miškui auginti atlyginama pin</text:span><text:span text:style-name="T528">igais pagal rinkos vertę.</text:span><text:span text:style-name="T529"><text:s/></text:span><text:span text:style-name="T530">Jeigu visuomenės poreikiams paimamas statiniais ar įrenginiais užstatomas ar užstatytas žemės sklypas, už jau pastatytus ar statomus žemės sklype asmenims nuosavybės teise priklausančius statinius ar įrenginius turi būti atlyginam</text:span><text:span text:style-name="T531">a pinigais pagal rinkos vertę. Jeigu visuomenės poreikiams paimamas žemės sklypas, kuriame vykdoma ūkinė komercinė veikla, žemės savininkui ir (ar) kitam naudotojui atlyginami nuostoliai, susiję su ūkinės komercinės veiklos paimamame visuomenės poreikiams<text:s/></text:span><text:span text:style-name="T532">žemės sklype nutraukimu ar jos apribojimu. Apskaičiuojant visuomenės poreikiams paimamo žemės sklypo, jame esančių statinių ir įrenginių rinkos vertę, turi būti atsižvelgiama į tą pačią žemės verčių zoną žemės verčių žemėlapiuose patenkančių žemės sklypų,<text:s/></text:span><text:span text:style-name="T533">statinių ir įrenginių sandoriuose, sudarytuose nuo specialiojo plano, kurio pagrindu buvo pradėta žemės paėmimo visuomenės poreikiams procedūra, patvirtinimo iki turto vertinimo ataskaitos parengimo, nurodytų tokių nekilnojamųjų daiktų kainų pokytį.</text:span></text:p>
      <text:p text:style-name="P534"><text:span text:style-name="T535">3</text:span><text:span text:style-name="T536">.</text:span><text:span text:style-name="T537"><text:s/>Paimamo visuomenės poreikiams turto vertė ir šiame straipsnyje nurodyti nuostoliai apskaičiuojami taikant Lietuvos Respublikos turto ir verslo vertinimo pagrindų įstatyme (toliau – Turto ir verslo vertinimo pagrindų įstatymas) nustatytą individualaus turt</text:span><text:span text:style-name="T538">o vertinimo būdą, o turto vertinimo metodas kiekvienu atveju parenkamas atsižvelgiant į kriterijus, nustatytus Vyriausybės patvirtintoje Turto vertinimo metodikoje. Visuomenės poreikiams paimamo turto vertė įforminama parengiant turto vertinimo ataskaitą.</text:span></text:p>
      <text:p text:style-name="P539"><text:span text:style-name="T540">4</text:span><text:span text:style-name="T541">.</text:span><text:span text:style-name="T542"><text:s/></text:span><text:span text:style-name="T543">Visuomenės poreikiams paimamo turto vertinimą užsako ir už turto vertinimo darbus sumoka projektą įgyvendinanti institucija.</text:span></text:p>
      <text:p text:style-name="P544"/>
      <text:p text:style-name="P545"><text:span text:style-name="T546">IV</text:span><text:span text:style-name="T547"><text:s/>SKYRIUS</text:span></text:p>
      <text:p text:style-name="P548"><text:span text:style-name="T549">PAIMTOS VISUOMENĖS POREIKIAMS ŽEMĖS NAUDOJIMAS</text:span></text:p>
      <text:p text:style-name="P550"/>
      <text:p text:style-name="P551"><text:span text:style-name="T552">14</text:span><text:span text:style-name="T553"><text:s/>straipsnis.<text:s/></text:span><text:span text:style-name="T554">Paimto visuomenės poreikiams žemės<text:s/></text:span><text:span text:style-name="T555">sklypo naudojimas</text:span></text:p>
      <text:p text:style-name="P556"><text:span text:style-name="T557">Visuomenės poreikiams paimtas žemės sklypas, Nekilnojamojo turto registre įregistruotas kaip valstybinė žemė, perduodamas patikėjimo teise, perduodamas neatlygintinai naudotis arba išnuomojamas Lietuvos Respublikos įstatymų ir kitų teis</text:span><text:span text:style-name="T558">ės aktų nustatyta tvarka tik toms reikmėms, kurioms šis žemės sklypas buvo paimtas visuomenės poreikiams.</text:span></text:p>
      <text:p text:style-name="P559"/>
      <text:p text:style-name="P560"><text:span text:style-name="T561">15</text:span><text:span text:style-name="T562"><text:s/>straipsnis.<text:s/></text:span><text:span text:style-name="T563">Paimto visuomenės poreikiams žemės sklypo išpirkimas</text:span></text:p>
      <text:p text:style-name="P564"><text:span text:style-name="T565">1</text:span><text:span text:style-name="T566">. Tais atvejais, kai</text:span><text:span text:style-name="T567"><text:s/></text:span><text:span text:style-name="T568">nuo valstybės nuosavybės teisės į visuomenės pore</text:span><text:span text:style-name="T569">ikiams paimtą žemės sklypą įregistravimo dienos yra praėję ne daugiau kaip 10 metų ir pagal Teritorijų<text:s/></text:span><text:soft-page-break/><text:span text:style-name="T570">planavimo įstatymo nustatyta tvarka naujai parengtus arba pakeistus teritorijų planavimo dokumentus (detaliuosius ar specialiuosius planus) žemės sklypo<text:s/></text:span><text:span text:style-name="T571">nenumatoma naudoti toms reikmėms, kurioms šis žemės sklypas buvo paimtas visuomenės poreikiams, Nacionalinė žemės tarnyba privalo raštu pasiūlyti žemės savininkui, iš kurio šis žemės sklypas buvo paimtas visuomenės poreikiams, išpirkti šį žemės sklypą už k</text:span><text:span text:style-name="T572">ainą, nustatytą atlikus individualų turto vertinimą pagal Turto ir verslo vertinimo pagrindų įstatymą.</text:span></text:p>
      <text:p text:style-name="P573"><text:span text:style-name="T574">2</text:span><text:span text:style-name="T575">.</text:span><text:span text:style-name="T576"><text:s/></text:span><text:span text:style-name="T577">Apie sutikimą išpirkti žemės sklypą buvęs žemės savininkas Nacionalinei žemės tarnybai turi pranešti per 6 mėnesius nuo pasiūlymo gavimo dienos.</text:span></text:p>
      <text:p text:style-name="P578"><text:span text:style-name="T579">3</text:span><text:span text:style-name="T580">.</text:span><text:span text:style-name="T581"><text:s/></text:span><text:span text:style-name="T582">Žemės sklypo išpirkimas įforminamas įstatymų nustatyta tvarka sudaroma žemės sklypo pirkimo–pardavimo sutartimi.</text:span></text:p>
      <text:p text:style-name="P583"><text:span text:style-name="T584">4</text:span><text:span text:style-name="T585">.</text:span><text:span text:style-name="T586"><text:s/></text:span><text:span text:style-name="T587">Kai buvęs žemės savininkas atsisako išpirkti žemės sklypą arba per nustatytą terminą nepraneša apie sutikimą išpirkti žemės sklypą</text:span><text:span text:style-name="T588">, taip pat kai nuo valstybės nuosavybės teisės į visuomenės poreikiams paimtą žemės sklypą įregistravimo dienos yra praėję daugiau kaip 10 metų, žemės sklypas valdomas, naudojamas ir juo disponuojama įstatymų nustatyta tvarka, netaikant šio įstatymo 14 str</text:span><text:span text:style-name="T589">aipsnyje nustatytų apribojimų.</text:span></text:p>
      <text:p text:style-name="P590"/>
      <text:p text:style-name="P591"><text:span text:style-name="T592">V</text:span><text:span text:style-name="T593"><text:s/>SKYRIUS</text:span></text:p>
      <text:p text:style-name="P594"><text:span text:style-name="T595">PRANEŠIMŲ SIUNTIMO TVARKA</text:span></text:p>
      <text:p text:style-name="P596"/>
      <text:p text:style-name="P597"><text:span text:style-name="T598">16</text:span><text:span text:style-name="T599"><text:s/>straipsnis.<text:s/></text:span><text:span text:style-name="T600">Pranešimų siuntimo tvarka</text:span></text:p>
      <text:p text:style-name="P601"><text:span text:style-name="T602">1</text:span><text:span text:style-name="T603">.</text:span><text:span text:style-name="T604"><text:s/></text:span><text:span text:style-name="T605">Šio įstatymo nustatytais atvejais institucijų pranešimai žemės savininkams ir (ar) kitiems naudotojams, susiję su žemės paėmimu</text:span><text:span text:style-name="T606"><text:s/>visuomenės poreikiams, siunčiami registruotu laišku, įteikiamu pasirašytinai:</text:span></text:p>
      <text:p text:style-name="P607"><text:span text:style-name="T608">1</text:span><text:span text:style-name="T609">) fizinių asmenų gyvenamosios ar kitos institucijoms žinomos jų buvimo vietos adresu – žemės savininkui ir (ar) kitam žemės naudotojui asmeniškai arba kuriam nors iš kartu su</text:span><text:span text:style-name="T610"><text:s/>juo gyvenančių pilnamečių šeimos narių;</text:span></text:p>
      <text:p text:style-name="P611"><text:span text:style-name="T612">2</text:span><text:span text:style-name="T613">) juridinių asmenų registruotos buveinės adresu ar kitu juridinio asmens nurodytu adresu – juridinio asmens vadovui, valdymo organams arba raštinės darbuotojui.</text:span></text:p>
      <text:p text:style-name="P614"><text:span text:style-name="T615">2</text:span><text:span text:style-name="T616">. Pranešimo įteikimo diena laikoma jo įtei</text:span><text:span text:style-name="T617">kimo šio straipsnio 1 dalyje nurodytiems asmenims diena.</text:span></text:p>
      <text:p text:style-name="P618"><text:span text:style-name="T619">3</text:span><text:span text:style-name="T620">. Jeigu pranešimo nepavyksta įteikti žemės savininkui ir (ar) kitam naudotojui, ne vėliau kaip per 5 darbo dienas nuo to, kai institucija įsitikina, kad pranešimo nepavyksta įteikti žemės savini</text:span><text:span text:style-name="T621">nkui ir (ar) kitam naudotojui šio straipsnio 1 dalyje nustatyta tvarka, pranešimas įteikiamas viešo paskelbimo spaudoje būdu – pranešimo turinys viešai paskelbiamas vietos laikraštyje (jeigu toks yra) ir viename iš pagrindinių Lietuvos Respublikos dienrašč</text:span><text:span text:style-name="T622">ių. Tokiu atveju pranešimas laikomas įteiktu pranešimo paskelbimo spaudoje dieną.</text:span></text:p>
      <text:p text:style-name="P623"><text:span text:style-name="T624">4</text:span><text:span text:style-name="T625">.</text:span><text:span text:style-name="T626"><text:s/></text:span><text:span text:style-name="T627">Pranešimų siuntimo ir viešo paskelbimo išlaidas apmoka institucija, siunčianti pranešimą žemės savininkui ir (ar) kitam naudotojui.</text:span></text:p>
      <text:p text:style-name="P628"/>
      <text:p text:style-name="P629"><text:span text:style-name="T630">Skelbiu šį Lietuvos Respubli</text:span><text:span text:style-name="T631">kos Seimo priimtą įstatymą.</text:span></text:p>
      <text:p text:style-name="P632"/>
      <text:p text:style-name="P633"/>
      <text:p text:style-name="P634"/>
      <text:p text:style-name="P635">RESPUBLIKOS PREZIDENTĖ<text:tab/>DALIA GRYBAUSKAITĖ</text:p>
      <text:p text:style-name="P636"/>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Seimas, Įstatymas</text:span></text:p>
      <text:p text:style-name="P646"><text:span text:style-name="T647">Nr.<text:s/></text:span><text:a xlink:href="https://www.e-tar.lt/portal/legalAct.html?documentId=TAR.FF719C66AB38" office:target-frame-name="_top" xlink:show="replace"><text:span text:style-name="T648">XI-2030</text:span></text:a><text:span text:style-name="T649">, 2012-05-22, Žin., 2012, Nr.</text:span><text:span text:style-name="T650"><text:s/>63-3169 (2012-06-05), i. k. 1121010ISTA0XI-2030</text:span></text:p>
      <text:soft-page-break/>
      <text:p text:style-name="P651"><text:span text:style-name="T652">Lietuvos Respublikos žemės paėmimo visuomenės poreikiams įgyvendinant ypatingos valstybinės svarbos projektus įstatymo 4 straipsnio pakeitimo ir 6 straipsnio papildymo įstatymas</text:span></text:p>
      <text:p text:style-name="P653"/>
      <text:p text:style-name="P654"><text:span text:style-name="T655">2.</text:span></text:p>
      <text:p text:style-name="P656"><text:span text:style-name="T657">Lietuvos Respublikos Seim</text:span><text:span text:style-name="T658">as, Įstatymas</text:span></text:p>
      <text:p text:style-name="P659"><text:span text:style-name="T660">Nr.<text:s/></text:span><text:a xlink:href="https://www.e-tar.lt/portal/legalAct.html?documentId=TAR.C1471C0EEBE4" office:target-frame-name="_top" xlink:show="replace"><text:span text:style-name="T661">XI-2120</text:span></text:a><text:span text:style-name="T662">, 2012-06-26, Žin., 2012, Nr. 76-3944 (2012-06-30), i. k. 1121010ISTA0XI-2120</text:span></text:p>
      <text:p text:style-name="P663"><text:span text:style-name="T664">Lietuvos Respublikos žemės paėmimo visuomenės poreikiams įgyvendinant y</text:span><text:span text:style-name="T665">patingos valstybinės svarbos projektus įstatymo 1, 3, 6 straipsnių pakeitimo ir papildymo įstatymas</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PAĖMIMO VISUOMENĖS POREIKIAMS ĮGYVENDINANT YPATINGOS VALSTYBINĖS SVARBOS PROJEKTUS ĮSTATYMAS</dc:title>
    <meta:initial-creator>Rima</meta:initial-creator>
    <dc:creator>adlibuser</dc:creator>
    <meta:creation-date>2019-06-18T06:22:00Z</meta:creation-date>
    <dc:date>2019-06-18T06:22:00Z</dc:date>
    <meta:template xlink:href="Normal.dotm" xlink:type="simple"/>
    <meta:editing-cycles>2</meta:editing-cycles>
    <meta:editing-duration>PT0S</meta:editing-duration>
    <meta:document-statistic meta:page-count="10" meta:paragraph-count="561" meta:word-count="4020" meta:character-count="34260" meta:row-count="2053" meta:non-whitespace-character-count="30801"/>
  </office:meta>
</office:document-meta>
</file>