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tyle-complex="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style="italic" style:font-style-asian="italic" style:font-style-complex="italic"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7">Suvestinė redakcija nuo 2019-07-01 iki 2021-10-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text:s/></text:span><text:soft-page-break/><text:span text:style-name="T101">žemė yra reikalinga ypatingos valstybinės svarbos projektams, kurių svarbą visuomenės 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 Projektą įgyvendinanti institucija gali įgalioti savo reguliavimo srities:</text:span></text:p>
      <text:p text:style-name="P119"><text:span text:style-name="T120">1</text:span><text:span text:style-name="T121">)<text:s/></text:span><text:span text:style-name="T122">biudžetines įstaigas ir valstybės įmones, kurių savininko teises ir pareigas ji įgyvendina, atlikti</text:span><text:span text:style-name="T123"><text:s/>dalį šiame įstatyme reglamentuotų žemės paėmimo visuomenės poreikiams procedūrų, finansuojamų įgyvendinamo projekto lėšomis;</text:span></text:p>
      <text:p text:style-name="P124"><text:span text:style-name="T125">2</text:span><text:span text:style-name="T126">) akcines bendroves ar uždarąsias akcines bendroves, kuriose valstybei nuosavybės teise priklausančios akcijos suteikia<text:s/></text:span><text:span text:style-name="T127">daugiau kaip 1/2 balsų visuotiniame akcininkų susirinkime arba kuriose valstybės valdomai bendrovei nuosavybės teise priklausančios akcijos suteikia ne mažiau kaip 2/3 balsų visuotiniame akcininkų susirinkime, atlikti dalį šiame įstatyme reglamentuotų su v</text:span><text:span text:style-name="T128">iešojo administravimo veikla nesusijusių žemės paėmimo visuomenės poreikiams procedūrų, finansuojamų įgyvendinamo projekto lėšomis.</text:span><text:s/></text:p>
      <text:p text:style-name="P129">Straipsnio dalies pakeitimai:</text:p>
      <text:p text:style-name="P130"><text:span text:style-name="T131">Nr.<text:s/></text:span><text:a xlink:href="https://www.e-tar.lt/portal/legalAct.html?documentId=TAR.C1471C0EEBE4" office:target-frame-name="_top" xlink:show="replace"><text:span text:style-name="T132">XI-21</text:span><text:span text:style-name="T133">20</text:span></text:a><text:span text:style-name="T134">, 2012-06-26, Žin., 2012, Nr. 76-3944 (2012-06-30), i. k. 1121010ISTA0XI-2120</text:span></text:p>
      <text:p text:style-name="P135"><text:span text:style-name="T136">Nr.<text:s/></text:span><text:a xlink:href="https://www.e-tar.lt/portal/legalAct.html?documentId=327b4f0090f511e9ae2e9d61b1f977b3" office:target-frame-name="_top" xlink:show="replace"><text:span text:style-name="T137">XIII-2203</text:span></text:a><text:span text:style-name="T138">, 2019-06-06, paskelbta TAR 2019-06-17, i. k. 2019-09726</text:span></text:p>
      <text:p text:style-name="Normal"/>
      <text:p text:style-name="P139"><text:span text:style-name="T140">4</text:span><text:span text:style-name="T141">.<text:s/></text:span><text:span text:style-name="T142">Projektą įgyvendinanti institucija yra atsakinga už šiame įstatyme reglamentuotų ir pagal šio straipsnio 3 dalį perduotų žemės paėmimo visuomenės poreikiams procedūrų tinkamą atlikimą.</text:span><text:s/></text:p>
      <text:p text:style-name="P143">Papildyta straipsnio dalimi:</text:p>
      <text:p text:style-name="P144"><text:span text:style-name="T145">Nr.<text:s/></text:span><text:a xlink:href="https://www.e-tar.lt/portal/legalAct.html?documentId=327b4f0090f511e9ae2e9d61b1f977b3" office:target-frame-name="_top" xlink:show="replace"><text:span text:style-name="T146">XIII-2203</text:span></text:a><text:span text:style-name="T147">, 2019-06-06, paskelbta TAR 2019-06-17, i. k. 2019-09726</text:span></text:p>
      <text:p text:style-name="Normal"/>
      <text:p text:style-name="P148"><text:span text:style-name="T149">II</text:span><text:span text:style-name="T150"><text:s/>SKYRIUS</text:span></text:p>
      <text:p text:style-name="P151"><text:span text:style-name="T152">ŽEMĖS PAĖMIMO VISUOMENĖS POREIKIAMS PROCEDŪRA</text:span></text:p>
      <text:p text:style-name="P153"/>
      <text:p text:style-name="P154"><text:span text:style-name="T155">4</text:span><text:span text:style-name="T156"><text:s/>straipsnis.<text:s/></text:span><text:span text:style-name="T157">Žemės paėmimo visuomenės poreikiams<text:s/></text:span><text:span text:style-name="T158">inicijavimas</text:span></text:p>
      <text:p text:style-name="P159"><text:span text:style-name="T160">1</text:span><text:span text:style-name="T161">. Kai ketinama žemę paimti visuomenės poreikiams įgyvendinant ypatingos valstybinės svarbos projektus, projektą įgyvendinanti institucija kreipiasi į Vyriausybę su prašymu priimti nutarimą pradėti žemės paėmimo visuomenės poreikiams proce</text:span><text:span text:style-name="T162">dūrą. Projektą įgyvendinanti institucija kartu su prašymu Vyriausybei pateikia ypatingos valstybinės svarbos projekto specialiojo plano (toliau – specialusis planas) projektą, parengtą Lietuvos Respublikos teritorijų planavimo įstatymo nustatyta tvarka.</text:span><text:s/></text:p>
      <text:p text:style-name="P163">Straipsnio dalies pakeitimai:</text:p>
      <text:p text:style-name="P164"><text:span text:style-name="T165">Nr.<text:s/></text:span><text:a xlink:href="https://www.e-tar.lt/portal/legalAct.html?documentId=TAR.FF719C66AB38" office:target-frame-name="_top" xlink:show="replace"><text:span text:style-name="T166">XI-2030</text:span></text:a><text:span text:style-name="T167">, 2012-05-22, Žin., 2012, Nr. 63-3169 (2012-06-05), i. k. 1121010ISTA0XI-2030</text:span></text:p>
      <text:p text:style-name="P168"><text:span text:style-name="T169">Nr.<text:s/></text:span><text:a xlink:href="https://www.e-tar.lt/portal/legalAct.html?documentId=327b4f0090f511e9ae2e9d61b1f977b3" office:target-frame-name="_top" xlink:show="replace"><text:span text:style-name="T170">XIII-2203</text:span></text:a><text:span text:style-name="T171">, 2019-06-06, paskelbta TAR 2019-06-17, i. k. 2019-09726</text:span></text:p>
      <text:p text:style-name="Normal"/>
      <text:p text:style-name="P172"><text:span text:style-name="T173">2</text:span><text:span text:style-name="T174">.</text:span><text:span text:style-name="T175"><text:s/></text:span><text:span text:style-name="T176">Vyriausybė išnagrinėja prašymą bei pateiktus dokumentus ir nustato, ar prašymas atitinka šio įstatymo reikalavimus. Jeigu prašymas atit</text:span><text:span text:style-name="T177">inka šio įstatymo reikalavimus, Vyriausybė priima nutarimą patvirtinti specialųjį planą ir pradėti žemės paėmimo visuomenės poreikiams procedūrą. Šiame Vyriausybės nutarime nurodomas ir numatomas ypatingos<text:s/></text:span><text:soft-page-break/><text:span text:style-name="T178">valstybinės svarbos projekto įgyvendinimo terminas</text:span><text:span text:style-name="T179">.</text:span><text:span text:style-name="T180"><text:s/></text:span><text:span text:style-name="T181">Nuo Vyriausybės nutarimo įsigaliojimo momento žemės sklypo savininkai neturi teisės perleisti, įkeisti ar kitaip suvaržyti daiktinių teisių į specialiajame plane nurodytus žemės sklypus, taip pat neturi teisės šių žemės sklypų pertvarkyti (atidalyti, pad</text:span><text:span text:style-name="T182">alyti, perdalyti, sujungti).</text:span></text:p>
      <text:p text:style-name="P183"><text:span text:style-name="T184">3</text:span><text:span text:style-name="T185">.<text:s/></text:span><text:span text:style-name="T186">Įsigaliojus Vyriausybės nutarimui<text:s/></text:span><text:span text:style-name="T187">patvirtinti specialųjį planą ir pradėti žemės paėmimo visuomenės poreikiams procedūrą, projektą įgyvendinanti institucija ne vėliau kaip per 10 darbo dienų šio įstatymo 16 straipsnyje nu</text:span><text:span text:style-name="T188">statyta tvarka išsiunčia pranešimą žemės savininkui ir (ar) kitam naudotojui apie tokio Vyriausybės nutarimo įsigaliojimą.<text:s/></text:span></text:p>
      <text:p text:style-name="P189">Straipsnio dalies pakeitimai:</text:p>
      <text:p text:style-name="P190"><text:span text:style-name="T191">Nr.<text:s/></text:span><text:a xlink:href="https://www.e-tar.lt/portal/legalAct.html?documentId=327b4f0090f511e9ae2e9d61b1f977b3" office:target-frame-name="_top" xlink:show="replace"><text:span text:style-name="T192">XIII-2203</text:span></text:a><text:span text:style-name="T193">, 2019-06-06, paskelbta TAR 2019-06-17, i. k. 2019-09726</text:span></text:p>
      <text:p text:style-name="Normal"/>
      <text:p text:style-name="P194"><text:span text:style-name="T195">4</text:span><text:span text:style-name="T196">. Projektą įgyvendinanti institucija apie įsigaliojusį Vyriausybės nutarimą pradėti žemės paėmimo visuomenės poreikiams procedūrą nedelsdama, tačiau ne vėliau kaip kitą darbo dieną, pr</text:span><text:span text:style-name="T197">aneša Nekilnojamojo turto registro tvarkytojui ir pateikia<text:s/></text:span><text:span text:style-name="T198">žemės sklypų, kurių visą plotą arba jų dalis numatoma paimti visuomenės poreikiams, sąrašą, taip pat valstybinės žemės sklypų, kurių valstybinės žemės nuomos ar panaudos sutartis numatoma nutraukti</text:span><text:span text:style-name="T199">, sąrašą su nurodytais šių žemės sklypų savininkais ir (ar) kitais naudotojais ir šių žemės sklypų unikaliais numeriais</text:span><text:span text:style-name="T200"><text:s/>ir</text:span><text:span text:style-name="T201"><text:s/></text:span><text:span text:style-name="T202">prašymą</text:span><text:span text:style-name="T203"><text:s/></text:span><text:span text:style-name="T204">Nekilnojamojo</text:span><text:span text:style-name="T205"><text:s/></text:span><text:span text:style-name="T206">turto registre įrašyti žymas apie žemės sklypų paėmimą visuomenės poreikiams.<text:s/></text:span><text:span text:style-name="T207">Ne vėliau kaip per 5 darbo dienas</text:span><text:span text:style-name="T208"><text:s/>nuo šių žemės sklypų sąrašų gavimo dienos<text:s/></text:span><text:span text:style-name="T209">Nekilnojamojo turto<text:s/></text:span><text:span text:style-name="T210">registro tvarkytojas patikrina, ar šiuose žemės sklypų sąrašuose nurodyti duomenys atitinka Nekilnojamojo turto registro<text:s/></text:span><text:span text:style-name="T211">duomenis, ir Nekilnojamojo turto<text:s/></text:span><text:span text:style-name="T212">registre<text:s/></text:span><text:span text:style-name="T213">įrašo žymą</text:span><text:span text:style-name="T214">, kad pradėta žemės sklypo paėmimo visuomenės poreikiams procedūra. Apie<text:s/></text:span><text:span text:style-name="T215">Nekilnojamojo turto<text:s/></text:span><text:span text:style-name="T216">registro įrašuose įrašytas žymas raštu informuoja projektą įgyvendinančią instituciją ir kartu pateikia informaciją apie tuos žemės sklypų sąrašų duomenis, kurie n</text:span><text:span text:style-name="T217">eatitinka Nekilnojamojo turto registro duomenų. Tokiu atveju projektą įgyvendinanti institucija per 5 darbo dienas nuo tokios informacijos gavimo<text:s/></text:span><text:span text:style-name="T218">dienos<text:s/></text:span><text:span text:style-name="T219">patikslina žemės sklypų, dėl kurių nustatyti neatitikimai, duomenis ir patikslintą šių žemės sklypų sąr</text:span><text:span text:style-name="T220">ašą pateikia Nekilnojamojo turto registro tvarkytojui, kuris per 5 darbo dienas nuo minėto sąrašo gavimo<text:s/></text:span><text:span text:style-name="T221">dienos<text:s/></text:span><text:span text:style-name="T222">įrašo žymas<text:s/></text:span><text:span text:style-name="T223">Nekilnojamojo turto<text:s/></text:span><text:span text:style-name="T224">registro įrašuose ir apie tai raštu informuoja projektą įgyvendinančią instituciją.</text:span><text:s/></text:p>
      <text:p text:style-name="P225">Straipsnio dalies pakeitimai:</text:p>
      <text:p text:style-name="P226"><text:span text:style-name="T227">Nr.<text:s/></text:span><text:a xlink:href="https://www.e-tar.lt/portal/legalAct.html?documentId=327b4f0090f511e9ae2e9d61b1f977b3" office:target-frame-name="_top" xlink:show="replace"><text:span text:style-name="T228">XIII-2203</text:span></text:a><text:span text:style-name="T229">, 2019-06-06, paskelbta TAR 2019-06-17, i. k. 2019-09726</text:span></text:p>
      <text:p text:style-name="Normal"/>
      <text:p text:style-name="P230"><text:span text:style-name="T231">5</text:span><text:span text:style-name="T232">. Nuo to momento, kai žemės savininkui ir (ar) kitam naudotojui šio straipsnio<text:s/></text:span><text:span text:style-name="T233">3 dalyje nustatyta tvarka yra pranešta apie Vyriausybės nutarimo pradėti žemės paėmimo visuomenės poreikiams procedūrą įsigaliojimą, žemės savininkas ir (ar) kitas naudotojas negali kliudyti projektą įgyvendinančiai institucijai ar jos atstovams įgyvendint</text:span><text:span text:style-name="T234">i šiame įstatyme nustatytų žemės paėmimo visuomenės poreikiams procedūrų. Asmenims, pažeidusiems šio įstatymo reikalavimus, taikoma Lietuvos Respublikos įstatymų nustatyta administracinė atsakomybė. Taip pat tokiais atvejais šio įstatymo nustatyta tvarka ž</text:span><text:span text:style-name="T235">emės savininkui ir (ar) kitam naudotojui pervedant atlyginimą už visuomenės poreikiams paimamą turtą atlyginimo suma yra sumažinama projektą įgyvendinančios institucijos išlaidų, patirtų šalinant žemės savininko ir (ar) kito naudotojo sudarytas kliūtis tin</text:span><text:span text:style-name="T236">kamai šiame įstatyme nustatytoms žemės paėmimo visuomenės poreikiams procedūroms įgyvendinti, dydžiu.</text:span></text:p>
      <text:p text:style-name="P237"><text:span text:style-name="T238">6</text:span><text:span text:style-name="T239">. Šio straipsnio 1 dalyje nurodyto specialiojo plano pakeitimai tvirtinami, apie juos pranešama Nekilnojamojo turto registro tvarkytojui ir apie juos</text:span><text:span text:style-name="T240"><text:s/>informuojami žemės savininkai ir (ar) kiti naudotojai šiame straipsnyje nustatyta tvarka.</text:span></text:p>
      <text:p text:style-name="P241"/>
      <text:p text:style-name="P242"><text:span text:style-name="T243">5</text:span><text:span text:style-name="T244"><text:s/>straipsnis.<text:s/></text:span><text:span text:style-name="T245">Žemės paėmimo visuomenės poreikiams akto parengimas</text:span></text:p>
      <text:p text:style-name="P246"><text:span text:style-name="T247">1</text:span><text:span text:style-name="T248">. Įsigaliojus Vyriausybės nutarimui patvirtinti specialųjį planą ir pradėti žemės paėmi</text:span><text:span text:style-name="T249">mo visuomenės poreikiams procedūrą, projektą įgyvendinanti institucija šio įstatymo III skyriuje nustatyta tvarka rengia žemės paėmimo visuomenės poreikiams projektą ir organizuoja paimamo visuomenės poreikiams turto vertinimą.</text:span></text:p>
      <text:p text:style-name="P250"><text:span text:style-name="T251">2</text:span><text:span text:style-name="T252">. Projektą įgyvendinanti institucija, parengusi žemės paėmimo visuomenės poreikiams projektą ir turto vertinimo ataskaitą, kreipiasi į Nacionalinę žemės tarnybą su prašymu patvirtinti žemės paėmimo visuomenės poreikiams projektą ir priimti sprendimą paimti</text:span><text:span text:style-name="T253"><text:s/>žemę visuomenės poreikiams. Nacionalinė žemės tarnyba projektą įgyvendinančios institucijos prašymą išnagrinėja per 30 dienų nuo prašymo pateikimo dienos. Jeigu Nacionalinė žemės tarnyba nustato, kad žemės paėmimo visuomenės poreikiams projektas ir turto<text:s/></text:span><text:span text:style-name="T254">vertinimo ataskaita yra parengti šio įstatymo nustatyta tvarka,<text:s/></text:span><text:span text:style-name="T255">ji patvirtina žemės paėmimo visuomenės poreikiams projektą. Patvirtinusi minėtą projektą pagal suinteresuotos institucijos pateiktas kadastro duomenų bylas Nacionalinė žemės tarnyba priima spr</text:span><text:span text:style-name="T256">endimus patvirtinti paimamų visuomenės poreikiams žemės sklypų kadastro duomenis ir žemės sklypų, suformuotų pertvarkius žemės sklypų dalis, likusias nuo visuomenės poreikiams paimamų žemės sklypų dalių, kadastro duomenis ir per 5 darbo dienas nuo sprendim</text:span><text:span text:style-name="T257">o patvirtinti minėtus kadastro duomenis priėmimo<text:s/></text:span><text:span text:style-name="T258">dienos<text:s/></text:span><text:span text:style-name="T259">Nekilnojamojo turto kadastro ir registro tvarkytojui pateikia prašymą juos įrašyti ar pakeisti, o Nekilnojamojo turto kadastro ir registro tvarkytojas per 10 darbo dienų nuo prašymo gavimo<text:s/></text:span><text:span text:style-name="T260">dienos<text:s/></text:span><text:span text:style-name="T261">juos</text:span><text:span text:style-name="T262"><text:s/>įrašo ar pakeičia.</text:span><text:s/></text:p>
      <text:p text:style-name="P263">Straipsnio dalies pakeitimai:</text:p>
      <text:p text:style-name="P264"><text:span text:style-name="T265">Nr.<text:s/></text:span><text:a xlink:href="https://www.e-tar.lt/portal/legalAct.html?documentId=327b4f0090f511e9ae2e9d61b1f977b3" office:target-frame-name="_top" xlink:show="replace"><text:span text:style-name="T266">XIII-2203</text:span></text:a><text:span text:style-name="T267">, 2019-06-06, paskelbta TAR 2019-06-17, i. k. 2019-09726</text:span></text:p>
      <text:p text:style-name="Normal"/>
      <text:p text:style-name="P268"><text:span text:style-name="T269">2</text:span><text:span text:style-name="T270">1</text:span><text:span text:style-name="T271">.<text:s/></text:span><text:span text:style-name="T272">Nekilnojamojo turto kadastro</text:span><text:span text:style-name="T273"><text:s/>ir registro tvarkytojui įrašius ar pakeitus paimamų visuomenės poreikiams žemės sklypų kadastro duomenis<text:s/></text:span><text:span text:style-name="T274">ir žemės sklypų, suformuotų pertvarkius žemės sklypų dalis, likusias nuo visuomenės poreikiams paimamų žemės sklypų dalių, kadastro duomenis, Nacional</text:span><text:span text:style-name="T275">inės žemės tarnybos vadovas priima sprendimą paimti žemę visuomenės poreikiams. Sprendimas paimti žemę visuomenės poreikiams įforminamas žemės paėmimo visuomenės poreikiams aktu. Žemės paėmimo visuomenės poreikiams akte nurodoma:</text:span></text:p>
      <text:p text:style-name="P276"><text:span text:style-name="T277">1</text:span><text:span text:style-name="T278">) paimamo visuomenės po</text:span><text:span text:style-name="T279">reikiams žemės sklypo kadastro duomenys (kadastro numeris, pagrindinė žemės naudojimo paskirtis, žemės sklypo naudojimo būdas, žemės sklypo plotas, adresas, jeigu yra suteiktas, unikalus statinio numeris, statinio pavadinimas, pagrindinė statinio naudojimo</text:span><text:span text:style-name="T280"><text:s/>paskirtis);</text:span></text:p>
      <text:p text:style-name="P281"><text:span text:style-name="T282">2</text:span><text:span text:style-name="T283">) žemės savininko ir (ar) kito naudotojo, kurių valstybinės ir privačios žemės ir joje esančio kito turto nuomos ir panaudos sutartys prieš terminą nutraukiamos ir panaikinamos daiktinės teisės<text:s/></text:span><text:span text:style-name="T284">ir jų suvaržymai<text:s/></text:span><text:span text:style-name="T285">į žemę ir joje esantį kitą<text:s/></text:span><text:span text:style-name="T286">turtą, vardas, pavardė arba juridinio asmens pavadinimas, kodas, buveinė;</text:span></text:p>
      <text:p text:style-name="P287"><text:span text:style-name="T288">3</text:span><text:span text:style-name="T289">) atlyginimo už paimamą visuomenės poreikiams žemę ir kitą turtą</text:span><text:span text:style-name="T290"><text:s/></text:span><text:span text:style-name="T291">dydis, šiame įstatyme nustatytas jo sumokėjimo terminas ir tvarka;</text:span></text:p>
      <text:p text:style-name="P292"><text:span text:style-name="T293">4</text:span><text:span text:style-name="T294">) statinių patikėjimo teisės subjektas (</text:span><text:span text:style-name="T295">patikėtinis), kurį nurodo projektą įgyvendinanti institucija;</text:span></text:p>
      <text:p text:style-name="P296"><text:span text:style-name="T297">5</text:span><text:span text:style-name="T298">)<text:s/></text:span><text:span text:style-name="T299">protingas išsikėlimo iš visuomenės poreikiams paimamo turto terminas, kuris negali būti trumpesnis negu 3 mėnesiai skaičiuojant nuo pasirašytame žemės paėmimo visuomenės poreikiams akte n</text:span><text:span text:style-name="T300">urodytos atlyginimo sumos pervedimo į žemės savininko ir (ar) kito naudotojo nurodytą sąskaitą dienos. Šis terminas nustatomas atsižvelgus į žemės savininko ir (ar) kito naudotojo nuomonę.</text:span><text:s/></text:p>
      <text:p text:style-name="P301">Papildyta straipsnio dalimi:</text:p>
      <text:p text:style-name="P302"><text:span text:style-name="T303">Nr.<text:s/></text:span><text:a xlink:href="https://www.e-tar.lt/portal/legalAct.html?documentId=327b4f0090f511e9ae2e9d61b1f977b3" office:target-frame-name="_top" xlink:show="replace"><text:span text:style-name="T304">XIII-2203</text:span></text:a><text:span text:style-name="T305">, 2019-06-06, paskelbta TAR 2019-06-17, i. k. 2019-09726</text:span></text:p>
      <text:p text:style-name="Normal"/>
      <text:p text:style-name="P306"><text:span text:style-name="T307">3</text:span><text:span text:style-name="T308">. Projektą įgyvendinanti institucija šio įstatymo 16 straipsnyje nustatyta tvarka išsiun</text:span><text:span text:style-name="T309">čia žemės savininkui ir (ar) kitam naudotojui individual</text:span><text:span text:style-name="T310">ų</text:span><text:span text:style-name="T311"><text:s/>pranešimą apie žemės paėmimo visuomenės poreikiams aktą. Pranešimu žemės savininkas ir (ar) kitas naudotojas kviečiamas per 30 dienų nuo pranešimo jam įteikimo šio įstatymo 16 straipsnyje nustatyta<text:s/></text:span><text:span text:style-name="T312">tvarka dienos pasirašyti žemės paėmimo visuomenės poreikiams aktą ir raštu pranešti projektą įgyvendinančiai institucijai banko sąskaitos, į kurią bus pervedamas atlyginimas už visuomenės poreikiams paimamą turtą, rekvizitus.</text:span><text:s/></text:p>
      <text:p text:style-name="P313">Straipsnio dalies pakeitimai:</text:p>
      <text:p text:style-name="P314"><text:span text:style-name="T315">Nr.<text:s/></text:span><text:a xlink:href="https://www.e-tar.lt/portal/legalAct.html?documentId=327b4f0090f511e9ae2e9d61b1f977b3" office:target-frame-name="_top" xlink:show="replace"><text:span text:style-name="T316">XIII-2203</text:span></text:a><text:span text:style-name="T317">, 2019-06-06, paskelbta TAR 2019-06-17, i. k. 2019-09726</text:span></text:p>
      <text:p text:style-name="Normal"/>
      <text:p text:style-name="P318"><text:span text:style-name="T319">4</text:span><text:span text:style-name="T320">. Jeigu žemės savininkas ir (ar) kitas naudotojas pasirašo žemės paėmimo visuomen</text:span><text:span text:style-name="T321">ės poreikiams aktą, projektą įgyvendinanti institucija ne vėliau kaip per 1</text:span><text:span text:style-name="T322">0</text:span><text:span text:style-name="T323"><text:s/>darbo dienų nuo žemės paėmimo visuomenės poreikiams akto pasirašymo dienos perveda žemės paėmimo visuomenės poreikiams akte nurodytą atlyginimo sumą į žemės savininko ir (ar) kito</text:span><text:span text:style-name="T324"><text:s/>naudotojo nurodytą sąskaitą. Projektą įgyvendinanti institucija, per šiame įstatyme nurodytus terminus nepervedusi atlyginimo sumos, žemės savininkui ir (ar) kitam naudotojui turi sumokėti 5 procentų dydžio metines palūkanas nuo nepervestos atlyginimo sum</text:span><text:span text:style-name="T325">os dydžio už kiekvieną uždelstą dieną.</text:span><text:s/></text:p>
      <text:p text:style-name="P326">Straipsnio dalies pakeitimai:</text:p>
      <text:p text:style-name="P327"><text:span text:style-name="T328">Nr.<text:s/></text:span><text:a xlink:href="https://www.e-tar.lt/portal/legalAct.html?documentId=327b4f0090f511e9ae2e9d61b1f977b3" office:target-frame-name="_top" xlink:show="replace"><text:span text:style-name="T329">XIII-2203</text:span></text:a><text:span text:style-name="T330">, 2019-06-06, paskelbta TAR 2019-06-17, i. k. 2019-09726</text:span></text:p>
      <text:p text:style-name="Normal"/>
      <text:p text:style-name="P331"><text:span text:style-name="T332">5</text:span><text:span text:style-name="T333">.</text:span><text:span text:style-name="T334"><text:s/></text:span><text:span text:style-name="T335">Jeigu per<text:s/></text:span><text:span text:style-name="T336">šio straipsnio 3 dalyje nurodytą terminą žemės savininkas ir (ar) kitas naudotojas žemės paėmimo visuomenės poreikiams akto nepasirašo, projektą įgyvendinanti institucija šio įstatymo 6 straipsnio nustatyta tvarka privalo kreiptis į teismą dėl žemės paėmim</text:span><text:span text:style-name="T337">o visuomenės poreikiams akto teisėtumo patvirtinimo. Tokiu atveju projektą įgyvendinanti institucija iki kreipimosi į teismą dienos perveda žemės paėmimo visuomenės poreikiams akte nurodytą atlyginimo sumą į notaro, banko ar kitos kredito įstaigos depoziti</text:span><text:span text:style-name="T338">nę sąskaitą ir apie tai šio įstatymo 16 straipsnio nustatyta tvarka praneša žemės savininkui ir (ar) kitam naudotojui.</text:span></text:p>
      <text:p text:style-name="P339"/>
      <text:p text:style-name="P340"><text:span text:style-name="T341">6</text:span><text:span text:style-name="T342"><text:s/>straipsnis.<text:s/></text:span><text:span text:style-name="T343">Ginčų dėl žemės paėmimo visuomenės poreikiams nagrinėjimas</text:span></text:p>
      <text:p text:style-name="P344"><text:span text:style-name="T345">1</text:span><text:span text:style-name="T346">.</text:span><text:span text:style-name="T347"><text:s/></text:span><text:span text:style-name="T348">Projektą įgyvendinanti institucija per 60 dienų<text:s/></text:span><text:span text:style-name="T349">nuo to, kai sužino, kad žemės savininkas ir (ar) kitas naudotojas nepasirašo žemės paėmimo visuomenės poreikiams akto šio įstatymo 5 straipsnio 5 dalyje numatytu atveju, Lietuvos Respublikos administracinių bylų teisenos įstatymo (toliau – Administracinių<text:s/></text:span><text:span text:style-name="T350">bylų teisenos įstatymas) nustatyta tvarka privalo kreiptis į apygardos administracinį teismą pagal visuomenės poreikiams paimamo žemės sklypo buvimo vietą dėl žemės paėmimo visuomenės poreikiams akto teisėtumo patvirtinimo. Teismas, gavęs projektą įgyvendi</text:span><text:span text:style-name="T351">nančios inst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352"><text:span text:style-name="T353">2</text:span><text:span text:style-name="T354">.</text:span><text:span text:style-name="T355"><text:s/></text:span><text:span text:style-name="T356">Teismas ne vėliau kaip per 14 dienų nuo žemės savininko ir (ar) kito naudotojo atsiliepimo pateikimo dienos arba termino, nustatyto atsiliepimui pateikti, pabaigos priimdamas nutartį išsprendžia klausimą, ar patvirtinti žemės paėmimo visuomenės poreiki</text:span><text:span text:style-name="T357">ams akto teisėtumą. Priimdamas nutartį dėl žemės paėmimo visuomenės poreikiams akto teisėtumo patvirtinimo, teismas įvertina, ar:</text:span></text:p>
      <text:p text:style-name="P358"><text:span text:style-name="T359">1</text:span><text:span text:style-name="T360">) galioja Seimo nutarimas arba įstatymas dėl projekto pripažinimo ypatingos valstybinės svarbos projektu;</text:span></text:p>
      <text:p text:style-name="P361">Straipsnio punkto<text:s/>pakeitimai:</text:p>
      <text:p text:style-name="P362"><text:span text:style-name="T363">Nr.<text:s/></text:span><text:a xlink:href="https://www.e-tar.lt/portal/legalAct.html?documentId=TAR.C1471C0EEBE4" office:target-frame-name="_top" xlink:show="replace"><text:span text:style-name="T364">XI-2120</text:span></text:a><text:span text:style-name="T365">, 2012-06-26, Žin., 2012, Nr. 76-3944 (2012-06-30), i. k. 1121010ISTA0XI-2120</text:span></text:p>
      <text:p text:style-name="Normal"/>
      <text:p text:style-name="P366"><text:span text:style-name="T367">2</text:span><text:span text:style-name="T368">)</text:span><text:span text:style-name="T369"><text:s/></text:span><text:span text:style-name="T370">galioja Vyriausybės nutarimas patvirtinti specialųjį planą ir pr</text:span><text:span text:style-name="T371">adėti žemės paėmimo visuomenės poreikiams procedūrą;</text:span></text:p>
      <text:p text:style-name="P372"><text:span text:style-name="T373">3</text:span><text:span text:style-name="T374">)</text:span><text:span text:style-name="T375"><text:s/></text:span><text:span text:style-name="T376">žemės savininkas ir (ar) kitas naudotojas buvo tinkamai pagal šio įstatymo reikalavimus informuoti apie žemės paėmimo visuomenės poreikiams procedūrą;</text:span></text:p>
      <text:p text:style-name="P377"><text:span text:style-name="T378">4</text:span><text:span text:style-name="T379">)</text:span><text:span text:style-name="T380"><text:s/></text:span><text:span text:style-name="T381">yra parengti žemės paėmimo visuomenės<text:s/></text:span><text:span text:style-name="T382">poreikiams projektas ir paimamo visuomenės poreikiams turto vertinimo ataskaita;</text:span></text:p>
      <text:p text:style-name="P383"><text:span text:style-name="T384">5</text:span><text:span text:style-name="T385">)</text:span><text:span text:style-name="T386"><text:s/></text:span><text:span text:style-name="T387">yra priimtas žemės paėmimo visuomenės poreikiams aktas;</text:span></text:p>
      <text:p text:style-name="P388"><text:span text:style-name="T389">6</text:span><text:span text:style-name="T390">) projektą įgyvendinanti institucija yra pervedusi žemės paėmimo visuomenės poreikiams akte nurodytą atlygi</text:span><text:span text:style-name="T391">nimo už visuomenės poreikiams paimamą žemę sumą į notaro, banko ar kitos kredito įstaigos depozitinę sąskaitą.</text:span></text:p>
      <text:p text:style-name="P392"><text:span text:style-name="T393">3</text:span><text:span text:style-name="T394">.</text:span><text:span text:style-name="T395"><text:s/></text:span><text:span text:style-name="T396">Teismas, priimdamas nutartį patvirtinti žemės paėmimo visuomenės poreikiams akto teisėtumą, leidžia įregistruoti paimtą visuomenės<text:s/></text:span><text:span text:style-name="T397">poreikiams žemės sklypą valstybės vardu ir pradėti šį žemės sklypą naudoti visuomenės poreikiams. Teismo nutartyje patvirtinti žemės paėmimo visuomenės poreikiams akto teisėtumą nurodomas terminas, per kurį žemės savininkas<text:s/></text:span><text:soft-page-break/><text:span text:style-name="T398">ir (ar) kitas naudotojas turi iš</text:span><text:span text:style-name="T399">sikelti iš visuomenės poreikiams paimamo turto. Jeigu, įsiteisėjus teismo nutarčiai patvirtinti žemės paėmimo visuomenės poreikiams akto teisėtumą, žemės savininkas ir (ar) kitas naudotojas atsisako išsikelti iš visuomenės poreikiams paimamo turto teismo n</text:span><text:span text:style-name="T400">utartyje nurodytais terminais ir tvarka, projektą įgyvendinančios institucijos į notaro, banko ar kitos kredito įstaigos depozitinę sąskaitą pervesta suma yra mažinama projektą įgyvendinančios institucijos išlaidų, patiriamų iškeldinant šiuos asmenis ir (a</text:span><text:span text:style-name="T401">r) teisės aktų nustatytais atvejais suteikiant jiems kitą gyvenamąjį būstą, dydžiu.</text:span></text:p>
      <text:p text:style-name="P402"><text:span text:style-name="T403">4</text:span><text:span text:style-name="T404">. Apygardos administracinis teismas, priėmęs nutartį dėl žemės paėmimo visuomenės poreikiams akto teisėtumo patvirtinimo, toliau nagrinėja ginčą dėl<text:s/></text:span><text:span text:style-name="T405">kitų projektą įgyv</text:span><text:span text:style-name="T406">endinančios institucijos pareiškime, žemės savininko ir (ar) kito naudotojo atsiliep</text:span><text:span text:style-name="T407">ime nurodytų klausimų, tarp jų ir dėl atlyginimo už visuomenės poreikiams paimamą žemę</text:span><text:span text:style-name="T408">. Jeigu teismas nustato kitą paimamo žemės sklypo ar kito turto vertę ir jo savininkų<text:s/></text:span><text:span text:style-name="T409">ir (ar) naudotojų patirtų išlaidų dydį, negu nurodyta žemės paėmimo visuomenės poreikiams akte, už paimamą visuomenės poreikiams žemę atsiskaitoma teismo sprendime nurodytomis sąlygomis. Jeigu teismas nustato, kad žemės savininkas ir (ar) kitas naudotojas<text:s/></text:span><text:span text:style-name="T410">turi gauti mažesnį atlyginimą už visuomenės poreikiams paimamą žemę negu suma, kurią projektą įgyvendinanti institucija buvo pervedusi į notaro, banko ar kitos kredito įstaigos depozitinę sąskaitą, žemės savininkui ir (ar) kitam naudotojui pervedama atlygi</text:span><text:span text:style-name="T411">nimo suma yra atitinkamai sumažinama.</text:span><text:s/></text:p>
      <text:p text:style-name="P412">Straipsnio dalies pakeitimai:</text:p>
      <text:p text:style-name="P413"><text:span text:style-name="T414">Nr.<text:s/></text:span><text:a xlink:href="https://www.e-tar.lt/portal/legalAct.html?documentId=327b4f0090f511e9ae2e9d61b1f977b3" office:target-frame-name="_top" xlink:show="replace"><text:span text:style-name="T415">XIII-2203</text:span></text:a><text:span text:style-name="T416">, 2019-06-06, paskelbta TAR 2019-06-17, i. k. 2019-09726</text:span></text:p>
      <text:p text:style-name="Normal"/>
      <text:p text:style-name="P417"><text:span text:style-name="T418">5</text:span><text:span text:style-name="T419">. Apygardos a</text:span><text:span text:style-name="T420">dministracinio teismo nutartis, kuria išsprendžiamas žemės paėmimo visuomenės poreikiams akto teisėtumo patvirtinimo klausimas, per 7 dienas nuo jos paskelbimo dienos gali būti skundžiama Lietuvos vyriausiajam administraciniam teismui Administracinių bylų<text:s/></text:span><text:span text:style-name="T421">teisenos įstatymo nustatyta tvarka paduodant atskirąjį skundą. Lietuvos vyriausiasis administracinis teismas tokį atskirąjį skundą turi išnagrinėti ne vėliau kaip per 30 dienų nuo atskirojo skundo gavimo dienos. Apygardos administracinio teismo sprendimas<text:s/></text:span><text:span text:style-name="T422">gali būti skundžiamas Lietuvos vyriausiajam administraciniam teismui Administracinių bylų teisenos įstatymo nustatyta tvarka.</text:span></text:p>
      <text:p text:style-name="P423"><text:span text:style-name="T424">6</text:span><text:span text:style-name="T425">. Bylas dėl viešojo intereso gynimo, susijusias su šio įstatymo taikymu, nagrinėja administraciniai teismai. Pareiškimas dėl<text:s/></text:span><text:span text:style-name="T426">viešojo intereso gynimo, susijęs su šio įstatymo taikymu, gali būti paduodamas apygardos administraciniam teismui ne vėliau kaip per tris mėnesius nuo skundžiamo administracinio akto įsigaliojimo. Šis pareiškimas turi būti išnagrinėtas per 45 darbo dienas<text:s/></text:span><text:span text:style-name="T427">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428">Papildyta straipsnio dalimi:</text:p>
      <text:p text:style-name="P429"><text:span text:style-name="T430">Nr.<text:s/></text:span><text:a xlink:href="https://www.e-tar.lt/portal/legalAct.html?documentId=TAR.FF719C66AB38" office:target-frame-name="_top" xlink:show="replace"><text:span text:style-name="T431">XI-2030</text:span></text:a><text:span text:style-name="T432">, 2012-05-22, Žin., 2012, Nr. 63-3169 (2012-06-05), i. k. 1121010ISTA0XI-2030</text:span></text:p>
      <text:p text:style-name="Normal"/>
      <text:p text:style-name="P433"><text:span text:style-name="T434">7</text:span><text:span text:style-name="T435"><text:s/>straipsnis.<text:s/></text:span><text:span text:style-name="T436">Nuosavybės registravimas valstybės v</text:span><text:span text:style-name="T437">ardu</text:span></text:p>
      <text:p text:style-name="P438"><text:span text:style-name="T439">1</text:span><text:span text:style-name="T440">.</text:span><text:span text:style-name="T441"><text:s/></text:span><text:span text:style-name="T442">Kai paimamos visuomenės poreikiams žemės savininkas ir (ar) kitas naudotojas pasirašo žemės paėmimo visuomenės poreikiams aktą ir projektą įgyvendinanti institucija žemės paėmimo visuomenės poreikiams akte nurodytą atlyginimo sumą perveda į<text:s/></text:span><text:span text:style-name="T443">žemės savininko ir (ar) kito naudotojo nurodytą sąskaitą, Nacionalinė žemės tarnyba tokį žemės sklypą Nekilnojamojo turto registre įregistruoja kaip valstybinę žemę, o projektą įgyvendinanti institucija Nekilnojamojo turto registre įregistruoja valstybės n</text:span><text:span text:style-name="T444">uosavybės teisę į statinius ir įrenginius, esančius paimtame visuomenės poreikiams žemės sklype.</text:span></text:p>
      <text:p text:style-name="P445"><text:span text:style-name="T446">2</text:span><text:span text:style-name="T447">.</text:span><text:span text:style-name="T448"><text:s/></text:span><text:span text:style-name="T449">Šio įstatymo 5 straipsnio 5 dalyje numatytu atveju, kai žemės paėmimo visuomenės poreikiams akto teisėtumo klausimas yra sprendžiamas teisme, Nacionalin</text:span><text:span text:style-name="T450">ė žemės tarnyba paimamą visuomenės poreikiams žemės sklypą Nekilnojamojo turto registre įregistruoja kaip valstybinę žemę, o projektą įgyvendinanti institucija Nekilnojamojo turto registre įregistruoja valstybės nuosavybės teisę į statinius ir įrenginius,<text:s/></text:span><text:span text:style-name="T451">esančius paimamame visuomenės poreikiams<text:s/></text:span><text:soft-page-break/><text:span text:style-name="T452">žemės sklype, po to, kai įsiteisėja teismo nutartis patvirtinti žemės paėmimo visuomenės poreikiams akto teisėtumą, kaip tai nustatyta šio įstatymo 6 straipsnio 3 dalyje, arba kai projektą įgyvendinanti institucija<text:s/></text:span><text:span text:style-name="T453">teismo sprendime nurodytomis sąlygomis atsiskaito su paimamo visuomenės poreikiams žemės sklypo savininku ir (ar) kitu naudotoju.</text:span></text:p>
      <text:p text:style-name="P454"><text:span text:style-name="T455">3</text:span><text:span text:style-name="T456">.</text:span><text:span text:style-name="T457"><text:s/></text:span><text:span text:style-name="T458">Nuosavybės teisė į visuomenės poreikiams paimamą žemę, statinius ir įrenginius pereina valstybei nuo žemės sklypo,<text:s/></text:span><text:span text:style-name="T459">statinių ir įrenginių įregistravimo Nekilnojamojo turto registre kaip valstybės nuosavybės momento. Įregistravus valstybės nuosavybę, žyma, nurodyta šio įstatymo 4 straipsnio 4 dalyje, panaikinama.</text:span></text:p>
      <text:p text:style-name="P460"/>
      <text:p text:style-name="P461"><text:span text:style-name="T462">III</text:span><text:span text:style-name="T463"><text:s/>SKYRIUS</text:span></text:p>
      <text:p text:style-name="P464"><text:span text:style-name="T465">ŽEMĖS PAĖMIMO VISUOMENĖS POREIKIAMS P</text:span><text:span text:style-name="T466">ROJEKTAS IR</text:span></text:p>
      <text:p text:style-name="P467"><text:span text:style-name="T468">VISUOMENĖS POREIKIAMS PAIMAMO TURTO VERTINIMAS</text:span></text:p>
      <text:p text:style-name="P469"/>
      <text:p text:style-name="P470"><text:span text:style-name="T471">8</text:span><text:span text:style-name="T472"><text:s/>straipsnis.<text:s/></text:span><text:span text:style-name="T473">Žemės paėmimo visuomenės poreikiams projektas</text:span></text:p>
      <text:p text:style-name="P474"><text:span text:style-name="T475">1</text:span><text:span text:style-name="T476">. Žemės paėmimo visuomenės poreikiams</text:span><text:span text:style-name="T477"><text:s/></text:span><text:span text:style-name="T478">projektas (toliau – žemės paėmimo projektas) yra specialiojo teritorijų planavimo dokumen</text:span><text:span text:style-name="T479">tas, rengiamas šio įstatymo nustatyta tvarka specialiojo plano, nurodyto šio įstatymo 4 straipsnio 1 dalyje, sprendinių pagrindu. Rengiant žemės paėmimo projektą, gali būti keičiamas specialusis planas, kurio pakeitimai tvirtinami šio įstatymo 4 straipsnio</text:span><text:span text:style-name="T480"><text:s/>6 dalyje nustatyta tvarka.</text:span></text:p>
      <text:p text:style-name="P481"><text:span text:style-name="T482">2</text:span><text:span text:style-name="T483">. Žemės paėmimo projektas rengiamas siekiant suprojektuoti paimamą visuomenės poreikiams žemės sklypą ir (ar) po žemės sklypo dalies, reikalingos visuomenės poreikiams, padalijimo likusį žemės sklypą (sklypus). Žemės paėmim</text:span><text:span text:style-name="T484">o projekte detalizuojami specialiajame plane, kurio pagrindu buvo pradėta žemės paėmimo visuomenės poreikiams procedūra, nustatyti teritorijos tvarkymo ir naudojimo reikalavimai, nustatomi planuojamos naudoti ir užstatyti teritorijos kokybiniai ir kiekybin</text:span><text:span text:style-name="T485">iai parametrai.</text:span></text:p>
      <text:p text:style-name="P486"><text:span text:style-name="T487">3</text:span><text:span text:style-name="T488">.</text:span><text:span text:style-name="T489"><text:s/></text:span><text:span text:style-name="T490">Žemės paėmimo projektų rengimą savo lėšomis organizuoja projektą įgyvendinanti institucija. Žemės paėmimo projektų rengėją projektą įgyvendinanti institucija parenka Lietuvos Respublikos įstatymų nustatyta tvarka.</text:span></text:p>
      <text:p text:style-name="P491"/>
      <text:p text:style-name="P492"><text:span text:style-name="T493">9</text:span><text:span text:style-name="T494"><text:s/>straipsnis</text:span><text:span text:style-name="T495">.<text:s/></text:span><text:span text:style-name="T496">Žemės paėmimo projekto rengimas</text:span></text:p>
      <text:p text:style-name="P497"><text:span text:style-name="T498">1</text:span><text:span text:style-name="T499">. Žemės paėmimo projekto rengėjas parengiamuoju etapu nustato žemės paėmimo projekto mastą ir parengia žemės paėmimo projekto darbų programą, kurią tvirtina projektą įgyvendinančios institucijos vadovas arba jo įgalio</text:span><text:span text:style-name="T500">tas asmuo.</text:span><text:s/></text:p>
      <text:p text:style-name="P501">Straipsnio dalies pakeitimai:</text:p>
      <text:p text:style-name="P502"><text:span text:style-name="T503">Nr.<text:s/></text:span><text:a xlink:href="https://www.e-tar.lt/portal/legalAct.html?documentId=327b4f0090f511e9ae2e9d61b1f977b3" office:target-frame-name="_top" xlink:show="replace"><text:span text:style-name="T504">XIII-2203</text:span></text:a><text:span text:style-name="T505">, 2019-06-06, paskelbta TAR 2019-06-17, i. k. 2019-09726</text:span></text:p>
      <text:p text:style-name="Normal"/>
      <text:p text:style-name="P506"><text:span text:style-name="T507">2</text:span><text:span text:style-name="T508">.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09">jektą įgyvendinanti institucija ne vėliau kaip per 2 darbo dienas nuo šių aplinkybių atsiradimo dienos Nekilnojamojo turto registro tvarkytojui teikia papildomus<text:s/></text:span><text:span text:style-name="T510">prašymus įrašyti žymas apie žemės sklypo paėmimo visuomenės poreikiams procedūrą ir apie tai n</text:span><text:span text:style-name="T511">e vėliau kaip per 5 darbo dienas praneša atitinkamiems žemės savininkams ir (ar) kitiems naudotojams šio įstatymo 16 straipsnyje nustatyta tvarka.</text:span><text:s/></text:p>
      <text:p text:style-name="P512">Papildyta straipsnio dalimi:</text:p>
      <text:p text:style-name="P513"><text:span text:style-name="T514">Nr.<text:s/></text:span><text:a xlink:href="https://www.e-tar.lt/portal/legalAct.html?documentId=327b4f0090f511e9ae2e9d61b1f977b3" office:target-frame-name="_top" xlink:show="replace"><text:span text:style-name="T515">XIII-2203</text:span></text:a><text:span text:style-name="T516">, 2019-06-06, paskelbta TAR 2019-06-17, i. k. 2019-09726</text:span></text:p>
      <text:p text:style-name="Normal"/>
      <text:p text:style-name="P517"><text:span text:style-name="T518">3</text:span><text:span text:style-name="T519">. Žemės paėmimo projektą sudaro žemės paėmimo projekto sprendinių brėžinys ir aiškinamasis raštas.</text:span></text:p>
      <text:p text:style-name="P520">Straipsnio dalies numeracijos pakeitimas:</text:p>
      <text:p text:style-name="P521"><text:span text:style-name="T522">Nr.<text:s/></text:span><text:a xlink:href="https://www.e-tar.lt/portal/legalAct.html?documentId=327b4f0090f511e9ae2e9d61b1f977b3" office:target-frame-name="_top" xlink:show="replace"><text:span text:style-name="T523">XIII-2203</text:span></text:a><text:span text:style-name="T524">, 2019-06-06, paskelbta TAR 2019-06-17, i. k. 2019-09726</text:span></text:p>
      <text:p text:style-name="Normal"/>
      <text:p text:style-name="P525"><text:span text:style-name="T526">4</text:span><text:span text:style-name="T527">. Žemės paėmimo projekto rengėjas, rengdamas žemės paėmimo projektą, žemės<text:s/></text:span><text:soft-page-break/><text:span text:style-name="T528">paėmimo projekto sprendinių</text:span><text:span text:style-name="T529"><text:s/>brėžinyje:</text:span></text:p>
      <text:p text:style-name="P530">Straipsnio dalies numeracijos pakeitimas:</text:p>
      <text:p text:style-name="P531"><text:span text:style-name="T532">Nr.<text:s/></text:span><text:a xlink:href="https://www.e-tar.lt/portal/legalAct.html?documentId=327b4f0090f511e9ae2e9d61b1f977b3" office:target-frame-name="_top" xlink:show="replace"><text:span text:style-name="T533">XIII-2203</text:span></text:a><text:span text:style-name="T534">, 2019-06-06, paskelbta TAR 2019-06-17, i. k. 2019-09726</text:span></text:p>
      <text:p text:style-name="Normal"/>
      <text:p text:style-name="P535"><text:span text:style-name="T536">1</text:span><text:span text:style-name="T537">) nubraižo žemės sklypų, esanč</text:span><text:span text:style-name="T538">ių žemės paėmimo projekto teritorijoje, ribas pagal atliktus kadastrinius matavimus ir įrašo šių žemės sklypų unikalius numerius;</text:span></text:p>
      <text:p text:style-name="P539"><text:span text:style-name="T540">2</text:span><text:span text:style-name="T541">) nubraižo paimamų visuomenės poreikiams žemės sklypų ar jų dalių, jeigu visuomenės poreikiams paimamos tik žemės sklypo<text:s/></text:span><text:span text:style-name="T542">dalys, ribas;</text:span></text:p>
      <text:p text:style-name="P543"><text:span text:style-name="T544">3</text:span><text:span text:style-name="T545">) tais atvejais, kai visuomenės poreikiams paimamas žemės sklypas nesuformuotas specialiajame plane, nubraižo</text:span><text:span text:style-name="T546"><text:s/></text:span><text:span text:style-name="T547">šiame plane suformuoto žemės sklypo, kuris bus naudojamas visuomenės poreikiams, ribas;</text:span></text:p>
      <text:p text:style-name="P548"><text:span text:style-name="T549">4</text:span><text:span text:style-name="T550">) projektuoja naujus kelius,<text:s/></text:span><text:span text:style-name="T551">pertvarko melioracijos sistemas, nustato arba pakeičia specialiąsias žemės naudojimo sąlygas, projektuoja siūlomus žemės servitutus.</text:span></text:p>
      <text:p text:style-name="P552"><text:span text:style-name="T553">5</text:span><text:span text:style-name="T554">. Aiškinamajame rašte pateikiama informacija (duomenys) apie žemės paėmimo projekto teritorijos būklę, žemės paėmimo</text:span><text:span text:style-name="T555"><text:s/>projekto sprendinius, probleminių situacijų analizė ir kita informacija, susijusi su žemės paėmimo projekto rengimu.</text:span></text:p>
      <text:p text:style-name="P556">Straipsnio dalies numeracijos pakeitimas:</text:p>
      <text:p text:style-name="P557"><text:span text:style-name="T558">Nr.<text:s/></text:span><text:a xlink:href="https://www.e-tar.lt/portal/legalAct.html?documentId=327b4f0090f511e9ae2e9d61b1f977b3" office:target-frame-name="_top" xlink:show="replace"><text:span text:style-name="T559">XIII-2203</text:span></text:a><text:span text:style-name="T560">, 2019-06-06, paskelbta TAR 2019-06-17, i. k. 2019-09726</text:span></text:p>
      <text:p text:style-name="Normal"/>
      <text:p text:style-name="P561"><text:span text:style-name="T562">6</text:span><text:span text:style-name="T563">. Žemės paėmimo projekto sprendinių poveikio vertinimas neatliekamas.</text:span></text:p>
      <text:p text:style-name="P564">Straipsnio dalies numeracijos pakeitimas:</text:p>
      <text:p text:style-name="P565"><text:span text:style-name="T566">Nr.<text:s/></text:span><text:a xlink:href="https://www.e-tar.lt/portal/legalAct.html?documentId=327b4f0090f511e9ae2e9d61b1f977b3" office:target-frame-name="_top" xlink:show="replace"><text:span text:style-name="T567">XIII-2203</text:span></text:a><text:span text:style-name="T568">, 2019-06-06, paskelbta TAR 2019-06-17, i. k. 2019-09726</text:span></text:p>
      <text:p text:style-name="Normal"/>
      <text:p text:style-name="P569"><text:span text:style-name="T570">10</text:span><text:span text:style-name="T571"><text:s/>straipsnis.<text:s/></text:span><text:span text:style-name="T572">Žemės paėmimo projekto viešumas</text:span></text:p>
      <text:p text:style-name="P573"><text:span text:style-name="T574">1</text:span><text:span text:style-name="T575">. Žemės paėmimo projekto rengimo procese užtikrinamas</text:span><text:span text:style-name="T576"><text:s/></text:span><text:span text:style-name="T577">visuomenės informavimas ir dalyvavimas su</text:span><text:span text:style-name="T578">paprastinta tvarka, nustatyta šiame straipsnyje.</text:span></text:p>
      <text:p text:style-name="P579"><text:span text:style-name="T580">2</text:span><text:span text:style-name="T581">. Projektą įgyvendinanti institucija apie rengiamą žemės paėmimo projektą skelbia savivaldybės interneto tinklalapyje ir šio įstatymo 16 straipsnyje nustatyta tvarka praneša žemės savininkui ir (ar) kit</text:span><text:span text:style-name="T582">am naudotojui bei planuojamos teritorijos gretimų žemės sklypų savininkams ir (ar) kitiems naudotojams. Pranešime nurodoma, kur galima susipažinti su žemės paėmimo projektu, ir nustatomas 15 darbo dienų terminas nuo pranešimo įteikimo dienos susipažinti su</text:span><text:span text:style-name="T583"><text:s/>šiuo projektu ir pasiūlymams dėl šio projekto pateikti.</text:span></text:p>
      <text:p text:style-name="P584"><text:span text:style-name="T585">3</text:span><text:span text:style-name="T586">. Projektą įgyvendinanti institucija šio straipsnio 2 dalyje nurodytų asmenų pasiūlymus, gautus per susipažinti su žemės paėmimo projektu nustatytą terminą, registruoja, juos išnagrinėja ir rašt</text:span><text:span text:style-name="T587">u atsako pasiūlymus pateikusiems asmenims per<text:s/></text:span><text:span text:style-name="T588">10 darbo dienų</text:span><text:span text:style-name="T589"><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590">Straipsnio dalies pakeitimai:</text:p>
      <text:p text:style-name="P591"><text:span text:style-name="T592">Nr.<text:s/></text:span><text:a xlink:href="https://www.e-tar.lt/portal/legalAct.html?documentId=327b4f0090f511e9ae2e9d61b1f977b3" office:target-frame-name="_top" xlink:show="replace"><text:span text:style-name="T593">XIII-2203</text:span></text:a><text:span text:style-name="T594">, 2019-06-06, paskelbta TAR 2019-06-17, i. k. 2019-09726</text:span></text:p>
      <text:p text:style-name="Normal"/>
      <text:p text:style-name="P595"><text:span text:style-name="T596">4</text:span><text:span text:style-name="T597">. Asmenys šiame straipsnyje nustatyta tvarka yra supažindinami ir su žemės</text:span><text:span text:style-name="T598"><text:s/>paėmimo projekto sprendinių pakeitimais (jeigu tokių yra), padarytais atlikus šio įstatymo 11 straipsnyje nustatytas žemės paėmimo projekto derinimo procedūras.</text:span></text:p>
      <text:p text:style-name="P599"/>
      <text:p text:style-name="P600"><text:span text:style-name="T601">11</text:span><text:span text:style-name="T602"><text:s/>straipsnis.<text:s/></text:span><text:span text:style-name="T603">Žemės paėmimo projekto derinimas</text:span></text:p>
      <text:p text:style-name="P604"><text:span text:style-name="T605">1</text:span><text:span text:style-name="T606">. Parengtas ir šio įstatymo 10 str</text:span><text:span text:style-name="T607">aipsnyje nustatyta tvarka viešai apsvarstytas žemės paėmimo projektas derinamas su:</text:span></text:p>
      <text:p text:style-name="P608"><text:span text:style-name="T609">1</text:span><text:span text:style-name="T610">) žemės paėmimo projekto teritorijos valstybinės žemės patikėtiniais;</text:span></text:p>
      <text:p text:style-name="P611"><text:span text:style-name="T612">2</text:span><text:span text:style-name="T613">) Valstybine saugomų teritorijų tarnyba prie Aplinkos ministerijos – kai žemės paėmimo projekt</text:span><text:span text:style-name="T614">o teritorija ar jos dalis patenka į saugomos teritorijos plotą;</text:span></text:p>
      <text:p text:style-name="P615"><text:span text:style-name="T616">3</text:span><text:span text:style-name="T617">) Kultūros paveldo departamentu prie Kultūros ministerijos – kai žemės paėmimo projekto teritorija ar jos dalis yra istorijos ir kultūros paminklų teritorijoje arba jos apsaugos<text:s/></text:span><text:soft-page-break/><text:span text:style-name="T618">zonoje;</text:span></text:p>
      <text:p text:style-name="P619"><text:span text:style-name="T620">4</text:span><text:span text:style-name="T621">) miškų urėdija – kai visuomenės poreikiams paimamas miškų ūkio paskirties žemės sklypas;</text:span></text:p>
      <text:p text:style-name="P622"><text:span text:style-name="T623">5</text:span><text:span text:style-name="T624">) Lietuvos geologijos tarnyba prie Aplinkos ministerijos – kai žemės paėmimo projekto teritorijoje yra ištyrinėtų naudingųjų iškasenų telkinių;</text:span></text:p>
      <text:p text:style-name="P625"><text:span text:style-name="T626">6</text:span><text:span text:style-name="T627">) Valsty</text:span><text:span text:style-name="T628">bės sienos apsaugos tarnyba prie Lietuvos Respublikos vidaus reikalų ministerijos – kai žemė paimama visuomenės poreikiams pasienio ruože;</text:span></text:p>
      <text:p text:style-name="P629"><text:span text:style-name="T630">7</text:span><text:span text:style-name="T631">) žemės reformos žemėtvarkos projekto rengėju – kai žemės paėmimo projekto teritorijoje rengtas žemės reformos<text:s/></text:span><text:span text:style-name="T632">žemėtvarkos projektas.</text:span></text:p>
      <text:p text:style-name="P633"><text:span text:style-name="T634">2</text:span><text:span text:style-name="T635">. Šio straipsnio 1 dalyje nurodytos institucijos ne vėliau kaip per 15 darbo dienų suderina arba motyvuotai raštu atsisako derinti žemės paėmimo projektą. Derindamos žemės paėmimo projektą, atitinkamos institucijos pagal teisė</text:span><text:span text:style-name="T636">s aktų joms nustatytą kompetenciją pateikia motyvuotas išvadas dėl žemės paėmimo projekto sprendinių nederinimo, šias išvadas išdėstydamos atskirame rašte. Jeigu šio straipsnio 1 dalyje nurodyta institucija per 15 darbo dienų nepareiškia pastabų dėl žemės<text:s/></text:span><text:span text:style-name="T637">paėmimo projekto, laikoma, kad ta institucija pastabų neturėjo ir žemės paėmimo projektą suderino.</text:span></text:p>
      <text:p text:style-name="P638"><text:span text:style-name="T639">3</text:span><text:span text:style-name="T640">. Projektą įgyvendinanti institucija, atsižvelgdama į šio straipsnio 1 dalyje nurodytų institucijų motyvuotas išvadas dėl žemės paėmimo projekto sprendi</text:span><text:span text:style-name="T641">nių nederinimo, gali parengti žemės paėmimo projekto sprendinių pakeitimus. Žemės paėmimo projekto pakeitimai derinami šio straipsnio 2 dalyje nustatyta tvarka. Jeigu žemės paėmimo projekto pakeitimai nėra suderinami arba projektą įgyvendinanti institucija</text:span><text:span text:style-name="T642"><text:s/>mano, kad žemės paėmimo projekto sprendinių pakeitimai nėra reikalingi, projektą įgyvendinanti institucija kreipiasi į Vyriausybę dėl žemės paėmimo projekto sprendinių, kuriuos atsisakoma derinti, patvirtinimo. Vyriausybė, atsižvelgusi į projektą įgyvendi</text:span><text:span text:style-name="T643">nančios institucijos ir šio straipsnio 1 dalyje nurodytų institucijų motyvus, turi teisę patvirtinti žemės paėmimo projekto sprendinius.</text:span></text:p>
      <text:p text:style-name="P644"/>
      <text:p text:style-name="P645"><text:span text:style-name="T646">12</text:span><text:span text:style-name="T647"><text:s/>straipsnis.<text:s/></text:span><text:span text:style-name="T648">Žemės paėmimo projekto tvirtinimas</text:span></text:p>
      <text:p text:style-name="P649"><text:span text:style-name="T650">1</text:span><text:span text:style-name="T651">. Projektą įgyvendinanti institucija parengtą žemės paėmi</text:span><text:span text:style-name="T652">mo projektą teikia tvirtinti Nacionalinei žemės tarnybai šio įstatymo 5 straipsnio 2 dalyje nustatyta tvarka. Patvirtintas žemės paėmimo projektas galioja neterminuotai.</text:span><text:s/></text:p>
      <text:p text:style-name="P653">Straipsnio dalies pakeitimai:</text:p>
      <text:p text:style-name="P654"><text:span text:style-name="T655">Nr.<text:s/></text:span><text:a xlink:href="https://www.e-tar.lt/portal/legalAct.html?documentId=327b4f0090f511e9ae2e9d61b1f977b3" office:target-frame-name="_top" xlink:show="replace"><text:span text:style-name="T656">XIII-2203</text:span></text:a><text:span text:style-name="T657">, 2019-06-06, paskelbta TAR 2019-06-17, i. k. 2019-09726</text:span></text:p>
      <text:p text:style-name="Normal"/>
      <text:p text:style-name="P658"><text:span text:style-name="T659">2</text:span><text:span text:style-name="T660">.</text:span><text:span text:style-name="T661"><text:s/></text:span><text:span text:style-name="T662">Pagal žemės paėmimo projektą suformuotų ir pertvarkytų žemės sklypų kadastro duomenys įrašomi į Nekilnojamojo turto kadastrą Lietuvos R</text:span><text:span text:style-name="T663">espublikos nekilnojamojo turto kadastro įstatymo nustatyta tvarka. Po padalijimo suformuotus žemės sklypus Nacionalinė žemės tarnyba įregistruoja Nekilnojamojo turto registre padalyto žemės sklypo savininko vardu. Žyma apie pradėtą žemės paėmimo visuomenės</text:span><text:span text:style-name="T664"><text:s/>poreikiams procedūrą perkeliama tik į naujai suformuoto žemės sklypo, kurį numatoma paimti visuomenės poreikiams, Nekilnojamojo turto registro duomenis.</text:span></text:p>
      <text:p text:style-name="P665"/>
      <text:p text:style-name="P666"><text:span text:style-name="T667">13</text:span><text:span text:style-name="T668"><text:s/>straipsnis.<text:s/></text:span><text:span text:style-name="T669">Atlyginimas už visuomenės poreikiams paimamą turtą ir turto vertinimo tvarka</text:span></text:p>
      <text:p text:style-name="P670"><text:span text:style-name="T671">1</text:span><text:span text:style-name="T672">. Paimant privačią žemę visuomenės poreikiams, žemės savininkui turi būti teisingai atlyginama už žemę pinigais pagal rinkos vertę.</text:span><text:span text:style-name="T673"><text:s/></text:span><text:span text:style-name="T674">Žemės savininkui ir (ar) kitam naudotojui pinigais atlyginama paimamoje visuomenės poreikiams žemėje esančių sodinių, medy</text:span><text:span text:style-name="T675">nų tūrio, negauto derliaus, įdėtų lėšų žemės ūkio produkcijai ir miškui auginti vertė, visi kiti savininko ir (ar) kito naudotojo nuostoliai, patirti dėl žemės sklypo ir jame statomų ar jau pastatytų statinių, įrenginių, dėl žemės sklype esančių želdinių p</text:span><text:span text:style-name="T676">aėmimo visuomenės poreikiams, taip pat iškėlimo iš visuomenės poreikiams paimamo turto išlaidos.</text:span></text:p>
      <text:p text:style-name="P677"><text:span text:style-name="T678">2</text:span><text:span text:style-name="T679">.</text:span><text:span text:style-name="T680"><text:s/></text:span><text:span text:style-name="T681">Paimamo žemės sklypo rinkos vertė apskaičiuojama pagal pagrindinę žemės naudojimo paskirtį, naudojimo būdą ir pobūdį, nustatytus iki žymos Nekilnojamojo</text:span><text:span text:style-name="T682"><text:s/>turto registre apie<text:s/></text:span><text:soft-page-break/><text:span text:style-name="T683">pradėtą žemės paėmimo visuomenės poreikiams procedūrą padarymo. Už žemės sklype esančių sodinių, medynų tūrį, negautą derlių, įdėtas lėšas žemės ūkio produkcijai ir miškui auginti atlyginama pinigais pagal rinkos vertę.</text:span><text:span text:style-name="T684"><text:s/></text:span><text:span text:style-name="T685">Jeigu visuomenė</text:span><text:span text:style-name="T686">s poreikiams paimamas statiniais ar įrenginiais užstatomas ar užstatytas žemės sklypas, už jau pastatytus ar statomus žemės sklype asmenims nuosavybės teise priklausančius statinius ar įrenginius turi būti atlyginama pinigais pagal rinkos vertę. Jeigu visu</text:span><text:span text:style-name="T687">omenės poreikiams paimamas žemės sklypas, kuriame vykdoma ūkinė komercinė veikla, žemės savininkui ir (ar) kitam naudotojui atlyginami nuostoliai, susiję su ūkinės komercinės veiklos paimamame visuomenės poreikiams žemės sklype nutraukimu ar jos apribojimu</text:span><text:span text:style-name="T688">.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ext:span><text:span text:style-name="T689">tuose nuo specialiojo plano, kurio pagrindu buvo pradėta žemės paėmimo visuomenės poreikiams procedūra, patvirtinimo iki turto vertinimo ataskaitos parengimo, nurodytų tokių nekilnojamųjų daiktų kainų pokytį.</text:span></text:p>
      <text:p text:style-name="P690"><text:span text:style-name="T691">3</text:span><text:span text:style-name="T692">. Paimamo visuomenės poreikiams turto vert</text:span><text:span text:style-name="T693">ė ir šiame straipsnyje nurodyti nuostoliai apskaičiuojami taikant Lietuvos Respublikos turto ir verslo vertinimo pagrindų įstatyme (toliau – Turto ir verslo vertinimo pagrindų įstatymas) nustatytą individualaus turto vertinimo būdą, o turto vertinimo metod</text:span><text:span text:style-name="T694">as kiekvienu atveju parenkamas atsižvelgiant į kriterijus, nustatytus Vyriausybės patvirtintoje Turto vertinimo metodikoje. Visuomenės poreikiams paimamo turto vertė įforminama parengiant turto vertinimo ataskaitą.</text:span></text:p>
      <text:p text:style-name="P695"><text:span text:style-name="T696">4</text:span><text:span text:style-name="T697">.</text:span><text:span text:style-name="T698"><text:s/></text:span><text:span text:style-name="T699">Visuomenės poreikiams paimamo turt</text:span><text:span text:style-name="T700">o vertinimą užsako ir už turto vertinimo darbus sumoka projektą įgyvendinanti institucija.</text:span></text:p>
      <text:p text:style-name="P701"/>
      <text:p text:style-name="P702"><text:span text:style-name="T703">IV</text:span><text:span text:style-name="T704"><text:s/>SKYRIUS</text:span></text:p>
      <text:p text:style-name="P705"><text:span text:style-name="T706">PAIMTOS VISUOMENĖS POREIKIAMS ŽEMĖS NAUDOJIMAS</text:span></text:p>
      <text:p text:style-name="P707"/>
      <text:p text:style-name="P708"><text:span text:style-name="T709">14</text:span><text:span text:style-name="T710"><text:s/>straipsnis.<text:s/></text:span><text:span text:style-name="T711">Paimto visuomenės poreikiams žemės sklypo naudojimas</text:span></text:p>
      <text:p text:style-name="P712"><text:span text:style-name="T713">Visuomenės poreikiams p</text:span><text:span text:style-name="T714">aimtas žemės sklypas, Nekilnojamojo turto registre įregistruotas kaip valstybinė žemė, perduodamas patikėjimo teise, perduodamas neatlygintinai naudotis arba išnuomojamas Lietuvos Respublikos įstatymų ir kitų teisės aktų nustatyta tvarka tik toms reikmėms,</text:span><text:span text:style-name="T715"><text:s/>kurioms šis žemės sklypas buvo paimtas visuomenės poreikiams.</text:span></text:p>
      <text:p text:style-name="P716"/>
      <text:p text:style-name="P717"><text:span text:style-name="T718">15</text:span><text:span text:style-name="T719"><text:s/>straipsnis.<text:s/></text:span><text:span text:style-name="T720">Paimto visuomenės poreikiams žemės sklypo išpirkimas</text:span></text:p>
      <text:p text:style-name="P721"><text:span text:style-name="T722">1</text:span><text:span text:style-name="T723">. Tais atvejais, kai</text:span><text:span text:style-name="T724"><text:s/></text:span><text:span text:style-name="T725">nuo valstybės nuosavybės teisės į visuomenės poreikiams paimtą žemės sklypą įregistravimo di</text:span><text:span text:style-name="T726">enos yra praėję ne daugiau kaip 10 metų ir pagal Teritorijų planavimo įstatymo nustatyta tvarka naujai parengtus arba pakeistus teritorijų planavimo dokumentus (detaliuosius ar specialiuosius planus) žemės sklypo nenumatoma naudoti toms reikmėms, kurioms š</text:span><text:span text:style-name="T727">is žemės sklypas buvo paimtas visuomenės poreikiams, Nacionalinė žemės tarnyba privalo raštu pasiūlyti žemės savininkui, iš kurio šis žemės sklypas buvo paimtas visuomenės poreikiams, išpirkti šį žemės sklypą už kainą, nustatytą atlikus individualų turto v</text:span><text:span text:style-name="T728">ertinimą pagal Turto ir verslo vertinimo pagrindų įstatymą.</text:span></text:p>
      <text:p text:style-name="P729"><text:span text:style-name="T730">2</text:span><text:span text:style-name="T731">.</text:span><text:span text:style-name="T732"><text:s/></text:span><text:span text:style-name="T733">Apie sutikimą išpirkti žemės sklypą buvęs žemės savininkas Nacionalinei žemės tarnybai turi pranešti per 6 mėnesius nuo pasiūlymo gavimo dienos.</text:span></text:p>
      <text:p text:style-name="P734"><text:span text:style-name="T735">3</text:span><text:span text:style-name="T736">.</text:span><text:span text:style-name="T737"><text:s/></text:span><text:span text:style-name="T738">Žemės sklypo išpirkimas įforminamas į</text:span><text:span text:style-name="T739">statymų nustatyta tvarka sudaroma žemės sklypo pirkimo–pardavimo sutartimi.</text:span></text:p>
      <text:p text:style-name="P740"><text:span text:style-name="T741">4</text:span><text:span text:style-name="T742">.</text:span><text:span text:style-name="T743"><text:s/></text:span><text:span text:style-name="T744">Kai buvęs žemės savininkas atsisako išpirkti žemės sklypą arba per nustatytą terminą nepraneša apie sutikimą išpirkti žemės sklypą, taip pat kai nuo valstybės nuosavybės tei</text:span><text:span text:style-name="T745">sės į visuomenės poreikiams paimtą žemės sklypą įregistravimo dienos yra praėję daugiau kaip 10 metų, žemės sklypas valdomas, naudojamas ir juo disponuojama įstatymų nustatyta tvarka, netaikant šio įstatymo 14 straipsnyje nustatytų apribojimų.</text:span></text:p>
      <text:p text:style-name="P746"/>
      <text:p text:style-name="P747"><text:span text:style-name="T748">V</text:span><text:span text:style-name="T749"><text:s/>S</text:span><text:span text:style-name="T750">KYRIUS</text:span></text:p>
      <text:p text:style-name="P751"><text:span text:style-name="T752">PRANEŠIMŲ SIUNTIMO TVARKA</text:span></text:p>
      <text:p text:style-name="P753"/>
      <text:p text:style-name="P754"><text:span text:style-name="T755">16</text:span><text:span text:style-name="T756"><text:s/>straipsnis.<text:s/></text:span><text:span text:style-name="T757">Pranešimų siuntimo tvarka</text:span></text:p>
      <text:p text:style-name="P758"><text:span text:style-name="T759">1</text:span><text:span text:style-name="T760">.</text:span><text:span text:style-name="T761"><text:s/></text:span><text:span text:style-name="T762">Šio įstatymo nustatytais atvejais institucijų pranešimai žemės savininkams ir (ar) kitiems naudotojams, susiję su žemės paėmimu visuomenės poreikiams, siunčiami<text:s/></text:span><text:span text:style-name="T763">registruotu laišku, įteikiamu pasirašytinai:</text:span></text:p>
      <text:p text:style-name="P764"><text:span text:style-name="T765">1</text:span><text:span text:style-name="T766">) fizinių asmenų gyvenamosios ar kitos institucijoms žinomos jų buvimo vietos adresu – žemės savininkui ir (ar) kitam žemės naudotojui asmeniškai arba kuriam nors iš kartu su juo gyvenančių pilnamečių šeimos<text:s/></text:span><text:span text:style-name="T767">narių;</text:span></text:p>
      <text:p text:style-name="P768"><text:span text:style-name="T769">2</text:span><text:span text:style-name="T770">) juridinių asmenų registruotos buveinės adresu ar kitu juridinio asmens nurodytu adresu – juridinio asmens vadovui, valdymo organams arba raštinės darbuotojui.</text:span></text:p>
      <text:p text:style-name="P771"><text:span text:style-name="T772">2</text:span><text:span text:style-name="T773">. Pranešimo įteikimo diena laikoma jo įteikimo šio straipsnio 1 dalyje<text:s/></text:span><text:span text:style-name="T774">nurodytiems asmenims diena.</text:span></text:p>
      <text:p text:style-name="P775"><text:span text:style-name="T776">3</text:span><text:span text:style-name="T777">. Jeigu pranešimo nepavyksta įteikti žemės savininkui ir (ar) kitam naudotojui, ne vėliau kaip per<text:s/></text:span><text:span text:style-name="T778">10</text:span><text:span text:style-name="T779"><text:s/>darbo<text:s/></text:span><text:span text:style-name="T780">dienų</text:span><text:span text:style-name="T781"><text:s/>nuo to, kai</text:span><text:span text:style-name="T782"><text:s/>projektą įgyvendinanti</text:span><text:span text:style-name="T783"><text:s/>institucija įsitikina, kad pranešimo nepavyksta įteikti žemės savininkui i</text:span><text:span text:style-name="T784">r (ar) kitam naudotojui šio straipsnio 1 dalyje nustatyta tvarka, pranešimas įteikiamas viešo paskelbimo spaudoje būdu – pranešimo turinys viešai paskelbiamas vietos laikraštyje (jeigu toks yra) ir viename iš pagrindinių Lietuvos Respublikos dienraščių. To</text:span><text:span text:style-name="T785">kiu atveju pranešimas laikomas įteiktu pranešimo paskelbimo spaudoje dieną.</text:span><text:span text:style-name="T786"><text:s/></text:span></text:p>
      <text:p text:style-name="P787">Straipsnio dalies pakeitimai:</text:p>
      <text:p text:style-name="P788"><text:span text:style-name="T789">Nr.<text:s/></text:span><text:a xlink:href="https://www.e-tar.lt/portal/legalAct.html?documentId=327b4f0090f511e9ae2e9d61b1f977b3" office:target-frame-name="_top" xlink:show="replace"><text:span text:style-name="T790">XIII-2203</text:span></text:a><text:span text:style-name="T791">, 2019-06-06, paskelbta TAR 2019-06-17</text:span><text:span text:style-name="T792">, i. k. 2019-09726</text:span></text:p>
      <text:p text:style-name="Normal"/>
      <text:p text:style-name="P793"><text:span text:style-name="T794">4</text:span><text:span text:style-name="T795">.</text:span><text:span text:style-name="T796"><text:s/></text:span><text:span text:style-name="T797">Pranešimų siuntimo ir viešo paskelbimo išlaidas apmoka institucija, siunčianti pranešimą žemės savininkui ir (ar) kitam naudotojui.</text:span></text:p>
      <text:p text:style-name="P798"/>
      <text:p text:style-name="P799"><text:span text:style-name="T800">Skelbiu šį Lietuvos Respublikos Seimo priimtą įstatymą.</text:span></text:p>
      <text:p text:style-name="P801"/>
      <text:p text:style-name="P802"/>
      <text:p text:style-name="P803"/>
      <text:p text:style-name="P804">RESPUBLIKOS PREZIDENTĖ<text:tab/>DALIA<text:s/>GRYBAUSKAITĖ</text:p>
      <text:p text:style-name="P805"/>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eimas, Įstatymas</text:span></text:p>
      <text:p text:style-name="P815"><text:span text:style-name="T816">Nr.<text:s/></text:span><text:a xlink:href="https://www.e-tar.lt/portal/legalAct.html?documentId=TAR.FF719C66AB38" office:target-frame-name="_top" xlink:show="replace"><text:span text:style-name="T817">XI-2030</text:span></text:a><text:span text:style-name="T818">, 2012-05-22, Žin., 2012, Nr. 63-3169 (2012-06-05), i. k. 1121010ISTA0XI-2030</text:span></text:p>
      <text:p text:style-name="P819"><text:span text:style-name="T820">Lietuvos Re</text:span><text:span text:style-name="T821">spublikos žemės paėmimo visuomenės poreikiams įgyvendinant ypatingos valstybinės svarbos projektus įstatymo 4 straipsnio pakeitimo ir 6 straipsnio papildymo įstatymas</text:span></text:p>
      <text:p text:style-name="P822"/>
      <text:p text:style-name="P823"><text:span text:style-name="T824">2.</text:span></text:p>
      <text:p text:style-name="P825"><text:span text:style-name="T826">Lietuvos Respublikos Seimas, Įstatymas</text:span></text:p>
      <text:p text:style-name="P827"><text:span text:style-name="T828">Nr.<text:s/></text:span><text:a xlink:href="https://www.e-tar.lt/portal/legalAct.html?documentId=TAR.C1471C0EEBE4" office:target-frame-name="_top" xlink:show="replace"><text:span text:style-name="T829">XI-2120</text:span></text:a><text:span text:style-name="T830">, 2012-06-26, Žin., 2012, Nr. 76-3944 (2012-06-30), i. k. 1121010ISTA0XI-2120</text:span></text:p>
      <text:p text:style-name="P831"><text:span text:style-name="T832">Lietuvos Respublikos žemės paėmimo visuomenės poreikiams įgyvendinant ypatingos valstybinės</text:span><text:span text:style-name="T833"><text:s/>svarbos projektus įstatymo 1, 3, 6 straipsnių pakeitimo ir papildymo įstatymas</text:span></text:p>
      <text:p text:style-name="P834"/>
      <text:p text:style-name="P835"><text:span text:style-name="T836">3.</text:span></text:p>
      <text:p text:style-name="P837"><text:span text:style-name="T838">Lietuvos Respublikos Seimas, Įstatymas</text:span></text:p>
      <text:p text:style-name="P839"><text:span text:style-name="T840">Nr.<text:s/></text:span><text:a xlink:href="https://www.e-tar.lt/portal/legalAct.html?documentId=327b4f0090f511e9ae2e9d61b1f977b3" office:target-frame-name="_top" xlink:show="replace"><text:span text:style-name="T841">XIII-2203</text:span></text:a><text:span text:style-name="T842">, 2019-06-06, paskelbt</text:span><text:span text:style-name="T843">a TAR 2019-06-17, i. k. 2019-09726</text:span></text:p>
      <text:p text:style-name="P844"><text:span text:style-name="T845">Lietuvos Respublikos žemės paėmimo visuomenės poreikiams įgyvendinant ypatingos valstybinės svarbos projektus įstatymo Nr. XI-1307 3, 4, 5, 6, 9, 10, 12 ir 16 straipsnių pakeitimo įstatymas</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AS</dc:title>
    <meta:initial-creator>Rima</meta:initial-creator>
    <dc:creator>adlibuser</dc:creator>
    <meta:creation-date>2021-07-09T11:59:00Z</meta:creation-date>
    <dc:date>2021-07-09T11:59:00Z</dc:date>
    <meta:template xlink:href="Normal.dotm" xlink:type="simple"/>
    <meta:editing-cycles>2</meta:editing-cycles>
    <meta:editing-duration>PT0S</meta:editing-duration>
    <meta:document-statistic meta:page-count="11" meta:paragraph-count="629" meta:word-count="5605" meta:character-count="42197" meta:row-count="1691" meta:non-whitespace-character-count="37221"/>
  </office:meta>
</office:document-meta>
</file>