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1-01-07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11b51130501011eb9dc7b575f08e8bea" office:target-frame-name="_top" xlink:show="replace"><text:span text:style-name="T9">D1-6</text:span></text:a><text:span text:style-name="T10">, 2021-01-06, paskelbta TAR 2021-01-06, i. k. 2021-00192</text:span></text:p>
      <text:p text:style-name="P11"><text:span text:style-name="T12">Dėl<text:s/></text:span><text:span text:style-name="T13">Lietuvos Respublikos aplinkos ministro 2004 m. rugsėjo 6 d. įsakymo Nr. 472 „Dėl duomenų apie radioaktyviąsias išmetas į vandenis ir aplinkos orą teikimo Europos Komisijai” pripažinimo netekusiu galios</text:span></text:p>
      <text:p text:style-name="P14"/>
      <text:p text:style-name="P15"><text:span text:style-name="T16">Suvestinė redakcija nuo 2012-01-15 iki 2021-01-06</text:span></text:p>
      <text:p text:style-name="P17"/>
      <text:p text:style-name="P18"><text:span text:style-name="T19">Įs</text:span><text:span text:style-name="T20">akymas paskelbtas: Žin. 2004, Nr.<text:s/></text:span><text:a xlink:href="https://www.e-tar.lt/portal/legalAct.html?documentId=TAR.058E1FB5DE9B" office:target-frame-name="_top" xlink:show="replace"><text:span text:style-name="T21">138-5048</text:span></text:a><text:span text:style-name="T22">, i. k. 104301MISAK00000472</text:span></text:p>
      <text:p text:style-name="P23"/>
      <text:p text:style-name="P24">Nauja redakcija nuo 2012-01-15:</text:p>
      <text:p text:style-name="Normal"><text:span text:style-name="T25">Nr.<text:s/></text:span><text:a xlink:href="https://www.e-tar.lt/portal/legalAct.html?documentId=TAR.245E4757CD78" office:target-frame-name="_top" xlink:show="replace"><text:span text:style-name="T26">D1-7</text:span></text:a><text:span text:style-name="T27">, 2012-01-10, Žin. 2012, Nr. 8-293 (2012-01-14), i. k. 112301MISAK0000D1-7</text:span></text:p>
      <text:p text:style-name="P28"/>
      <text:p text:style-name="P29">LIETUVOS RESPUBLIKOS APLINKOS MINISTRAS</text:p>
      <text:p text:style-name="P30"/>
      <text:p text:style-name="P31">ĮSAKYMAS</text:p>
      <text:p text:style-name="P32">DĖL DUOMENŲ APIE RADIOAKTYVIĄSIAS IŠMETAS Į VANDENIS IR APLINKOS ORĄ TEIKIMO EUROPOS KOMISIJAI</text:p>
      <text:p text:style-name="P33"/>
      <text:p text:style-name="P34">2004 m. rugsėjo<text:s/>6 d. Nr. 472</text:p>
      <text:p text:style-name="P35">Vilnius</text:p>
      <text:p text:style-name="P36"/>
      <text:p text:style-name="P37"/>
      <text:p text:style-name="P38"><text:span text:style-name="T39">Vadovaudamasis Ataskaitų, susijusių su Europos Sąjungos aplinkos sektoriaus teisės aktų įgyvendinimu, teikimo Europos Komisijai tvarkos, patvirtintos Lietuvos Respublikos Vyriausybės 2004 m. balandžio 7 d. nutarimu Nr. 388 (Žin., 2004, Nr.<text:s/></text:span><text:a xlink:href="https://www.e-tar.lt/portal/lt/legalAct/TAR.1B65CB41E273" office:target-frame-name="_blank" xlink:show="new"><text:span text:style-name="T40">53-1804</text:span></text:a><text:span text:style-name="T41">; 2011, Nr.<text:s/></text:span><text:a xlink:href="https://www.e-tar.lt/portal/lt/legalAct/TAR.574E75698583" office:target-frame-name="_blank" xlink:show="new"><text:span text:style-name="T42">125-5944</text:span></text:a><text:span text:style-name="T43">), priedo 40.4 punktu,</text:span></text:p>
      <text:p text:style-name="P44"><text:span text:style-name="T45">Į g a l i o j u Aplinkos apsaugos agentūrą teikti<text:s/></text:span><text:span text:style-name="T46">duomenis apie radionuklidų išmetimus į vandenį ir atmosferą Europos Komisijai pagal Euratomo steigimo sutarties 35 ir 36 straipsnio nuostatas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245E4757CD78" office:target-frame-name="_top" xlink:show="replace"><text:span text:style-name="T63">D1-7</text:span></text:a><text:span text:style-name="T64">, 2012-01-10, Žin., 2012, Nr. 8-293 (2012-01-14), i. k. 112301MISAK0000D1-7</text:span></text:p>
      <text:p text:style-name="P65"><text:span text:style-name="T66">Dėl Lietuvos Respublikos aplinkos ministro 2004 m. rugsėjo 6 d. įsakymo Nr. 472 "Dėl duome</text:span><text:span text:style-name="T67">nų apie radioaktyviąsias išmetas į vandenis ir aplinkos orą teikimo Europos Komisijai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7T06:12:00Z</meta:creation-date>
    <dc:date>2021-01-07T06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3" meta:character-count="2159" meta:row-count="46" meta:non-whitespace-character-count="1889"/>
  </office:meta>
</office:document-meta>
</file>