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ISTATYMAS" style:master-page-name="MPF0" style:family="paragraph">
      <style:paragraph-properties fo:break-before="page"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paragraph-properties fo:text-align="start"/>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7"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18" style:parent-style-name="DefaultParagraphFont" style:family="text">
      <style:text-properties fo:font-weight="bold" style:font-weight-asian="bold" fo:font-style="italic" style:font-style-asian="italic" fo:font-size="10pt" style:font-size-asian="10pt" style:font-size-complex="10pt"/>
    </style:style>
    <style:style style:name="T19" style:parent-style-name="Hyperlink" style:family="text">
      <style:text-properties fo:font-weight="bold" style:font-weight-asian="bold" fo:font-style="italic" style:font-style-asian="italic" fo:font-size="10pt" style:font-size-asian="10pt" style:font-size-complex="10pt"/>
    </style:style>
    <style:style style:name="T20" style:parent-style-name="DefaultParagraphFont" style:family="text">
      <style:text-properties fo:font-weight="bold" style:font-weight-asian="bold" fo:font-style="italic" style:font-style-asian="italic" fo:font-size="10pt" style:font-size-asian="10pt" style:font-size-complex="10pt"/>
    </style:style>
    <style:style style:name="P21" style:parent-style-name="Bodytext" style:family="paragraph">
      <style:paragraph-properties fo:text-indent="0in"/>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ISTATYMAS" style:family="paragraph">
      <style:paragraph-properties fo:line-height="124%"/>
      <style:text-properties fo:font-size="11pt" style:font-size-asian="11pt" style:font-size-complex="11pt" fo:language="lt" fo:country="LT"/>
    </style:style>
    <style:style style:name="P24" style:parent-style-name="ISTATYMAS" style:family="paragraph">
      <style:paragraph-properties fo:line-height="124%"/>
      <style:text-properties fo:font-size="11pt" style:font-size-asian="11pt" style:font-size-complex="11pt" fo:language="lt" fo:country="LT"/>
    </style:style>
    <style:style style:name="P25" style:parent-style-name="ISTATYMAS" style:family="paragraph">
      <style:paragraph-properties fo:line-height="124%"/>
      <style:text-properties fo:font-size="11pt" style:font-size-asian="11pt" style:font-size-complex="11pt" fo:language="lt" fo:country="LT"/>
    </style:style>
    <style:style style:name="P26" style:parent-style-name="ISTATYMAS" style:family="paragraph">
      <style:paragraph-properties fo:line-height="124%"/>
      <style:text-properties fo:font-size="11pt" style:font-size-asian="11pt" style:font-size-complex="11pt" fo:language="lt" fo:country="LT"/>
    </style:style>
    <style:style style:name="P27" style:parent-style-name="CentrBold" style:family="paragraph">
      <style:paragraph-properties fo:line-height="117%"/>
      <style:text-properties fo:font-size="11pt" style:font-size-asian="11pt" style:font-size-complex="11pt" fo:language="lt" fo:country="LT"/>
    </style:style>
    <style:style style:name="P28" style:parent-style-name="ISTATYMAS" style:family="paragraph">
      <style:paragraph-properties fo:line-height="124%"/>
      <style:text-properties fo:font-size="11pt" style:font-size-asian="11pt" style:font-size-complex="11pt" fo:language="lt" fo:country="LT"/>
    </style:style>
    <style:style style:name="P29" style:parent-style-name="ISTATYMAS" style:family="paragraph">
      <style:paragraph-properties fo:line-height="124%"/>
      <style:text-properties fo:font-size="11pt" style:font-size-asian="11pt" style:font-size-complex="11pt" fo:language="lt" fo:country="LT"/>
    </style:style>
    <style:style style:name="P30" style:parent-style-name="ISTATYMAS" style:family="paragraph">
      <style:paragraph-properties fo:line-height="124%"/>
      <style:text-properties fo:font-size="11pt" style:font-size-asian="11pt" style:font-size-complex="11pt" fo:language="lt" fo:country="LT"/>
    </style:style>
    <style:style style:name="P31" style:parent-style-name="ISTATYMAS" style:family="paragraph">
      <style:paragraph-properties fo:line-height="124%"/>
      <style:text-properties fo:font-size="11pt" style:font-size-asian="11pt" style:font-size-complex="11pt" fo:language="lt" fo:country="LT"/>
    </style:style>
    <style:style style:name="P32" style:parent-style-name="Bodytext" style:family="paragraph">
      <style:text-properties fo:font-size="11pt" style:font-size-asian="11pt" style:font-size-complex="11pt" fo:language="lt" fo:country="LT"/>
    </style:style>
    <style:style style:name="P33" style:parent-style-name="Bodytext" style:family="paragraph">
      <style:paragraph-properties fo:line-height="117%"/>
      <style:text-properties fo:font-size="11pt" style:font-size-asian="11pt" style:font-size-complex="11pt" fo:language="lt" fo:country="LT"/>
    </style:style>
    <style:style style:name="P34" style:parent-style-name="Bodytext" style:family="paragraph">
      <style:paragraph-properties fo:line-height="117%"/>
    </style:style>
    <style:style style:name="T35" style:parent-style-name="DefaultParagraphFont" style:family="text">
      <style:text-properties fo:font-size="11pt" style:font-size-asian="11pt" style:font-size-complex="11pt" fo:language="lt" fo:country="LT"/>
    </style:style>
    <style:style style:name="T36" style:parent-style-name="Hyperlink"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Hyperlink" style:family="text">
      <style:text-properties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Bodytext" style:family="paragraph">
      <style:paragraph-properties fo:line-height="117%"/>
      <style:text-properties fo:font-size="11pt" style:font-size-asian="11pt" style:font-size-complex="11pt" fo:language="lt" fo:country="LT"/>
    </style:style>
    <style:style style:name="P41" style:parent-style-name="Bodytext" style:family="paragraph">
      <style:paragraph-properties fo:line-height="117%"/>
      <style:text-properties fo:font-size="11pt" style:font-size-asian="11pt" style:font-size-complex="11pt" fo:language="lt" fo:country="LT"/>
    </style:style>
    <style:style style:name="P42" style:parent-style-name="Bodytext" style:family="paragraph">
      <style:paragraph-properties fo:line-height="117%"/>
      <style:text-properties fo:font-size="11pt" style:font-size-asian="11pt" style:font-size-complex="11pt" fo:language="lt" fo:country="LT"/>
    </style:style>
    <style:style style:name="P43" style:parent-style-name="Prezidentas" style:family="paragraph">
      <style:paragraph-properties fo:line-height="117%"/>
      <style:text-properties fo:font-size="11pt" style:font-size-asian="11pt" style:font-size-complex="11pt" fo:language="lt" fo:country="LT"/>
    </style:style>
    <style:style style:name="P44" style:parent-style-name="Prezidentas" style:family="paragraph">
      <style:paragraph-properties fo:line-height="117%"/>
      <style:text-properties fo:font-size="11pt" style:font-size-asian="11pt" style:font-size-complex="11pt" fo:language="lt" fo:country="LT"/>
    </style:style>
    <style:style style:name="P45" style:parent-style-name="Prezidentas" style:family="paragraph">
      <style:paragraph-properties fo:line-height="117%"/>
      <style:text-properties fo:font-size="11pt" style:font-size-asian="11pt" style:font-size-complex="11pt" fo:language="lt" fo:country="LT"/>
    </style:style>
    <style:style style:name="P46" style:parent-style-name="Linija" style:family="paragraph">
      <style:paragraph-properties fo:line-height="117%"/>
      <style:text-properties fo:font-size="11pt" style:font-size-asian="11pt" style:font-size-complex="11pt" fo:language="lt" fo:country="LT"/>
    </style:style>
    <style:style style:name="P47" style:parent-style-name="Patvirtinta" style:family="paragraph">
      <style:paragraph-properties fo:line-height="117%"/>
      <style:text-properties fo:font-size="11pt" style:font-size-asian="11pt" style:font-size-complex="11pt" fo:language="lt" fo:country="LT"/>
    </style:style>
    <style:style style:name="P48" style:parent-style-name="Patvirtinta" style:family="paragraph">
      <style:paragraph-properties fo:line-height="117%"/>
      <style:text-properties fo:font-size="11pt" style:font-size-asian="11pt" style:font-size-complex="11pt" fo:language="lt" fo:country="LT"/>
    </style:style>
    <style:style style:name="P49" style:parent-style-name="Patvirtinta" style:family="paragraph">
      <style:paragraph-properties fo:line-height="117%"/>
      <style:text-properties fo:font-size="11pt" style:font-size-asian="11pt" style:font-size-complex="11pt" fo:language="lt" fo:country="LT"/>
    </style:style>
    <style:style style:name="P50" style:parent-style-name="Patvirtinta" style:family="paragraph">
      <style:paragraph-properties fo:line-height="117%"/>
      <style:text-properties fo:font-size="11pt" style:font-size-asian="11pt" style:font-size-complex="11pt" fo:language="lt" fo:country="LT"/>
    </style:style>
    <style:style style:name="P51" style:parent-style-name="Patvirtinta" style:family="paragraph">
      <style:paragraph-properties fo:line-height="117%"/>
      <style:text-properties fo:font-size="11pt" style:font-size-asian="11pt" style:font-size-complex="11pt" fo:language="lt" fo:country="LT"/>
    </style:style>
    <style:style style:name="P52" style:parent-style-name="Patvirtinta" style:family="paragraph">
      <style:paragraph-properties fo:line-height="117%"/>
      <style:text-properties fo:font-size="11pt" style:font-size-asian="11pt" style:font-size-complex="11pt" fo:language="lt" fo:country="LT"/>
    </style:style>
    <style:style style:name="P53"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5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55" style:parent-style-name="DefaultParagraphFont" style:family="text">
      <style:text-properties fo:font-weight="bold" style:font-weight-asian="bold" fo:font-style="italic" style:font-style-asian="italic" fo:font-size="10pt" style:font-size-asian="10pt" style:font-size-complex="10pt"/>
    </style:style>
    <style:style style:name="T56" style:parent-style-name="Hyperlink" style:family="text">
      <style:text-properties fo:font-weight="bold" style:font-weight-asian="bold" fo:font-style="italic" style:font-style-asian="italic" fo:font-size="10pt" style:font-size-asian="10pt" style:font-size-complex="10pt"/>
    </style:style>
    <style:style style:name="T57" style:parent-style-name="DefaultParagraphFont" style:family="text">
      <style:text-properties fo:font-weight="bold" style:font-weight-asian="bold" fo:font-style="italic" style:font-style-asian="italic" fo:font-size="10pt" style:font-size-asian="10pt" style:font-size-complex="10pt"/>
    </style:style>
    <style:style style:name="P58" style:parent-style-name="Bodytext" style:family="paragraph">
      <style:paragraph-properties fo:text-indent="0in"/>
      <style:text-properties style:font-name="Times New Roman" fo:font-size="11pt" style:font-size-asian="11pt" fo:language="lt" fo:country="LT"/>
    </style:style>
    <style:style style:name="P5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language="lt" fo:country="LT"/>
    </style:style>
    <style:style style:name="P68" style:parent-style-name="Patvirtinta" style:family="paragraph">
      <style:paragraph-properties fo:line-height="117%" fo:margin-left="2in">
        <style:tab-stops>
          <style:tab-stop style:type="left" style:position="-1.0944in"/>
          <style:tab-stop style:type="left" style:position="-0.9881in"/>
          <style:tab-stop style:type="left" style:position="-0.8861in"/>
          <style:tab-stop style:type="left" style:position="-0.7798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letter-spacing="-0.0013in" fo:language="lt" fo:country="LT"/>
    </style:style>
    <style:style style:name="P71" style:parent-style-name="Patvirtinta" style:family="paragraph">
      <style:paragraph-properties fo:line-height="117%" fo:margin-left="2in">
        <style:tab-stops>
          <style:tab-stop style:type="left" style:position="-1.0944in"/>
          <style:tab-stop style:type="left" style:position="-0.9881in"/>
          <style:tab-stop style:type="left" style:position="-0.8861in"/>
          <style:tab-stop style:type="left" style:position="-0.7798in"/>
        </style:tab-stops>
      </style:paragraph-properties>
      <style:text-properties fo:language="lt" fo:country="LT"/>
    </style:style>
    <style:style style:name="P7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language="lt" fo:country="LT"/>
    </style:style>
    <style:style style:name="P73" style:parent-style-name="Bodytext" style:family="paragraph">
      <style:paragraph-properties fo:line-height="117%"/>
      <style:text-properties fo:font-size="11pt" style:font-size-asian="11pt" style:font-size-complex="11pt" fo:language="lt" fo:country="LT"/>
    </style:style>
    <style:style style:name="P74" style:parent-style-name="CentrBold" style:family="paragraph">
      <style:paragraph-properties fo:line-height="117%"/>
      <style:text-properties fo:font-size="11pt" style:font-size-asian="11pt" style:font-size-complex="11pt" fo:language="lt" fo:country="LT"/>
    </style:style>
    <style:style style:name="P75" style:parent-style-name="CentrBold" style:family="paragraph">
      <style:paragraph-properties fo:line-height="117%"/>
      <style:text-properties fo:font-size="11pt" style:font-size-asian="11pt" style:font-size-complex="11pt" fo:language="lt" fo:country="LT"/>
    </style:style>
    <style:style style:name="P76" style:parent-style-name="CentrBold" style:family="paragraph">
      <style:paragraph-properties fo:line-height="117%"/>
      <style:text-properties fo:font-size="11pt" style:font-size-asian="11pt" style:font-size-complex="11pt" fo:language="lt" fo:country="LT"/>
    </style:style>
    <style:style style:name="P77" style:parent-style-name="Bodytext" style:family="paragraph">
      <style:paragraph-properties fo:line-height="117%"/>
      <style:text-properties fo:font-size="11pt" style:font-size-asian="11pt" style:font-size-complex="11pt" fo:language="lt" fo:country="LT"/>
    </style:style>
    <style:style style:name="P78" style:parent-style-name="Bodytext" style:family="paragraph">
      <style:paragraph-properties fo:line-height="117%"/>
    </style:style>
    <style:style style:name="T79" style:parent-style-name="DefaultParagraphFont" style:family="text">
      <style:text-properties fo:font-size="11pt" style:font-size-asian="11pt" style:font-size-complex="11pt" fo:language="lt" fo:country="LT"/>
    </style:style>
    <style:style style:name="T80" style:parent-style-name="Hyperlink"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Hyperlink" style:family="text">
      <style:text-properties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Hyperlink" style:family="text">
      <style:text-properties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weight="bold" style:font-weight-asian="bold" style:font-weight-complex="bold"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fo:font-style="italic" style:font-style-asian="italic" style:font-style-complex="italic" fo:font-size="11pt" style:font-size-asian="11pt" style:font-size-complex="11pt" fo:language="lt" fo:country="LT"/>
    </style:style>
    <style:style style:name="T89" style:parent-style-name="DefaultParagraphFont" style:family="text">
      <style:text-properties fo:font-style="italic" style:font-style-asian="italic" style:font-style-complex="italic" fo:letter-spacing="-0.0027in" fo:font-size="11pt" style:font-size-asian="11pt" style:font-size-complex="11pt" fo:language="lt" fo:country="LT"/>
    </style:style>
    <style:style style:name="T90" style:parent-style-name="DefaultParagraphFont" style:family="text">
      <style:text-properties fo:letter-spacing="-0.0027in"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DefaultParagraphFont" style:family="text">
      <style:text-properties fo:font-weight="bold" style:font-weight-asian="bold" style:font-weight-complex="bold" fo:font-size="11pt" style:font-size-asian="11pt" style:font-size-complex="11pt" fo:language="lt" fo:country="LT"/>
    </style:style>
    <style:style style:name="P93" style:parent-style-name="Bodytext" style:family="paragraph">
      <style:paragraph-properties fo:line-height="117%"/>
      <style:text-properties fo:font-size="11pt" style:font-size-asian="11pt" style:font-size-complex="11pt" fo:language="lt" fo:country="LT"/>
    </style:style>
    <style:style style:name="P94" style:parent-style-name="Bodytext" style:family="paragraph">
      <style:paragraph-properties fo:line-height="117%"/>
      <style:text-properties fo:font-size="11pt" style:font-size-asian="11pt" style:font-size-complex="11pt" fo:language="lt" fo:country="LT"/>
    </style:style>
    <style:style style:name="P95" style:parent-style-name="Bodytext" style:family="paragraph">
      <style:paragraph-properties fo:line-height="117%"/>
      <style:text-properties fo:font-size="11pt" style:font-size-asian="11pt" style:font-size-complex="11pt" fo:language="lt" fo:country="LT"/>
    </style:style>
    <style:style style:name="P96" style:parent-style-name="Bodytext" style:family="paragraph">
      <style:paragraph-properties fo:line-height="117%"/>
      <style:text-properties fo:letter-spacing="-0.0013in" fo:font-size="11pt" style:font-size-asian="11pt" style:font-size-complex="11pt" fo:language="lt" fo:country="LT"/>
    </style:style>
    <style:style style:name="P97" style:parent-style-name="Bodytext" style:family="paragraph">
      <style:paragraph-properties fo:line-height="117%"/>
      <style:text-properties fo:font-size="11pt" style:font-size-asian="11pt" style:font-size-complex="11pt" fo:language="lt" fo:country="LT"/>
    </style:style>
    <style:style style:name="P98" style:parent-style-name="Bodytext" style:family="paragraph">
      <style:paragraph-properties fo:line-height="117%"/>
      <style:text-properties fo:font-size="11pt" style:font-size-asian="11pt" style:font-size-complex="11pt" fo:language="lt" fo:country="LT"/>
    </style:style>
    <style:style style:name="P99" style:parent-style-name="Bodytext" style:family="paragraph">
      <style:paragraph-properties fo:line-height="117%"/>
      <style:text-properties fo:font-size="11pt" style:font-size-asian="11pt" style:font-size-complex="11pt" fo:language="lt" fo:country="LT"/>
    </style:style>
    <style:style style:name="P100" style:parent-style-name="Bodytext" style:family="paragraph">
      <style:paragraph-properties fo:line-height="117%"/>
      <style:text-properties fo:font-size="11pt" style:font-size-asian="11pt" style:font-size-complex="11pt" fo:language="lt" fo:country="LT"/>
    </style:style>
    <style:style style:name="P101" style:parent-style-name="Bodytext" style:family="paragraph">
      <style:paragraph-properties fo:line-height="117%"/>
      <style:text-properties fo:font-size="11pt" style:font-size-asian="11pt" style:font-size-complex="11pt" fo:language="lt" fo:country="LT"/>
    </style:style>
    <style:style style:name="P102" style:parent-style-name="CentrBold" style:family="paragraph">
      <style:paragraph-properties fo:line-height="117%"/>
      <style:text-properties fo:font-size="11pt" style:font-size-asian="11pt" style:font-size-complex="11pt" fo:language="lt" fo:country="LT"/>
    </style:style>
    <style:style style:name="P103" style:parent-style-name="CentrBold" style:family="paragraph">
      <style:paragraph-properties fo:line-height="117%"/>
      <style:text-properties fo:font-size="11pt" style:font-size-asian="11pt" style:font-size-complex="11pt" fo:language="lt" fo:country="LT"/>
    </style:style>
    <style:style style:name="P104" style:parent-style-name="Bodytext" style:family="paragraph">
      <style:paragraph-properties fo:line-height="117%"/>
      <style:text-properties fo:font-size="11pt" style:font-size-asian="11pt" style:font-size-complex="11pt" fo:language="lt" fo:country="LT"/>
    </style:style>
    <style:style style:name="P105" style:parent-style-name="Bodytext" style:family="paragraph">
      <style:paragraph-properties fo:line-height="117%"/>
      <style:text-properties fo:font-size="11pt" style:font-size-asian="11pt" style:font-size-complex="11pt" fo:language="lt" fo:country="LT"/>
    </style:style>
    <style:style style:name="P106" style:parent-style-name="Bodytext" style:family="paragraph">
      <style:paragraph-properties fo:line-height="117%"/>
      <style:text-properties fo:font-size="11pt" style:font-size-asian="11pt" style:font-size-complex="11pt" fo:language="lt" fo:country="LT"/>
    </style:style>
    <style:style style:name="P107" style:parent-style-name="Bodytext" style:family="paragraph">
      <style:paragraph-properties fo:line-height="117%"/>
      <style:text-properties fo:font-size="11pt" style:font-size-asian="11pt" style:font-size-complex="11pt" fo:language="lt" fo:country="LT"/>
    </style:style>
    <style:style style:name="P108" style:parent-style-name="Bodytext" style:family="paragraph">
      <style:paragraph-properties fo:line-height="117%"/>
      <style:text-properties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Bodytext" style:family="paragraph">
      <style:paragraph-properties fo:line-height="117%"/>
      <style:text-properties fo:font-size="11pt" style:font-size-asian="11pt" style:font-size-complex="11pt" fo:language="lt" fo:country="L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Bodytext" style:family="paragraph">
      <style:paragraph-properties fo:line-height="117%"/>
      <style:text-properties fo:font-size="11pt" style:font-size-asian="11pt" style:font-size-complex="11pt" fo:language="lt" fo:country="LT"/>
    </style:style>
    <style:style style:name="P113" style:parent-style-name="Bodytext" style:family="paragraph">
      <style:paragraph-properties fo:line-height="117%"/>
      <style:text-properties fo:font-size="11pt" style:font-size-asian="11pt" style:font-size-complex="11pt" fo:language="lt" fo:country="LT"/>
    </style:style>
    <style:style style:name="P114" style:parent-style-name="Bodytext" style:family="paragraph">
      <style:paragraph-properties fo:line-height="117%"/>
      <style:text-properties fo:font-size="11pt" style:font-size-asian="11pt" style:font-size-complex="11pt" fo:language="lt" fo:country="LT"/>
    </style:style>
    <style:style style:name="P115" style:parent-style-name="Bodytext" style:family="paragraph">
      <style:paragraph-properties fo:line-height="117%"/>
    </style:style>
    <style:style style:name="T116" style:parent-style-name="DefaultParagraphFont" style:family="text">
      <style:text-properties fo:font-size="11pt" style:font-size-asian="11pt" style:font-size-complex="11pt" fo:language="lt" fo:country="LT"/>
    </style:style>
    <style:style style:name="T117" style:parent-style-name="Hyperlink" style:family="text">
      <style:text-properties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Bodytext" style:family="paragraph">
      <style:paragraph-properties fo:line-height="117%"/>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text-properties fo:font-size="11pt" style:font-size-asian="11pt" style:font-size-complex="11pt" fo:language="lt" fo:country="LT"/>
    </style:style>
    <style:style style:name="P132" style:parent-style-name="Bodytext" style:family="paragraph">
      <style:paragraph-properties fo:line-height="117%"/>
      <style:text-properties fo:font-size="11pt" style:font-size-asian="11pt" style:font-size-complex="11pt" fo:language="lt" fo:country="LT"/>
    </style:style>
    <style:style style:name="P133" style:parent-style-name="Bodytext" style:family="paragraph">
      <style:paragraph-properties fo:line-height="117%"/>
      <style:text-properties fo:font-size="11pt" style:font-size-asian="11pt" style:font-size-complex="11pt" fo:language="lt" fo:country="LT"/>
    </style:style>
    <style:style style:name="P134" style:parent-style-name="Bodytext" style:family="paragraph">
      <style:paragraph-properties fo:line-height="117%"/>
      <style:text-properties fo:font-size="11pt" style:font-size-asian="11pt" style:font-size-complex="11pt" fo:language="lt" fo:country="LT"/>
    </style:style>
    <style:style style:name="P135" style:parent-style-name="Bodytext" style:family="paragraph">
      <style:paragraph-properties fo:line-height="117%"/>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text-properties fo:font-size="11pt" style:font-size-asian="11pt" style:font-size-complex="11pt" fo:language="lt" fo:country="LT"/>
    </style:style>
    <style:style style:name="P142" style:parent-style-name="Bodytext" style:family="paragraph">
      <style:paragraph-properties fo:line-height="117%"/>
      <style:text-properties fo:font-size="11pt" style:font-size-asian="11pt" style:font-size-complex="11pt" fo:language="lt" fo:country="LT"/>
    </style:style>
    <style:style style:name="P143" style:parent-style-name="Bodytext" style:family="paragraph">
      <style:paragraph-properties fo:line-height="117%"/>
      <style:text-properties fo:font-size="11pt" style:font-size-asian="11pt" style:font-size-complex="11pt" fo:language="lt" fo:country="LT"/>
    </style:style>
    <style:style style:name="P144" style:parent-style-name="Bodytext" style:family="paragraph">
      <style:paragraph-properties fo:line-height="117%"/>
    </style:style>
    <style:style style:name="T145" style:parent-style-name="DefaultParagraphFont" style:family="text">
      <style:text-properties fo:font-size="11pt" style:font-size-asian="11pt" style:font-size-complex="11pt" fo:language="lt" fo:country="LT"/>
    </style:style>
    <style:style style:name="T146" style:parent-style-name="Hyperlink" style:family="text">
      <style:text-properties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T148" style:parent-style-name="Hyperlink" style:family="text">
      <style:text-properties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P150" style:parent-style-name="Bodytext" style:family="paragraph">
      <style:paragraph-properties fo:line-height="117%"/>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weight="bold" style:font-weight-asian="bold" style:font-weight-complex="bold" fo:font-size="11pt" style:font-size-asian="11pt" style:font-size-complex="11pt" fo:language="lt" fo:country="LT"/>
    </style:style>
    <style:style style:name="T153" style:parent-style-name="DefaultParagraphFont" style:family="text">
      <style:text-properties fo:font-size="11pt" style:font-size-asian="11pt" style:font-size-complex="11pt" fo:language="lt" fo:country="LT"/>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P156" style:parent-style-name="Bodytext" style:family="paragraph">
      <style:paragraph-properties fo:line-height="117%"/>
      <style:text-properties fo:font-size="11pt" style:font-size-asian="11pt" style:font-size-complex="11pt" fo:language="lt" fo:country="LT"/>
    </style:style>
    <style:style style:name="P157" style:parent-style-name="Bodytext" style:family="paragraph">
      <style:paragraph-properties fo:line-height="117%"/>
      <style:text-properties fo:font-size="11pt" style:font-size-asian="11pt" style:font-size-complex="11pt" fo:language="lt" fo:country="LT"/>
    </style:style>
    <style:style style:name="P158" style:parent-style-name="Bodytext" style:family="paragraph">
      <style:paragraph-properties fo:line-height="117%"/>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weight="bold" style:font-weight-asian="bold" style:font-weight-complex="bold"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P162" style:parent-style-name="Bodytext" style:family="paragraph">
      <style:paragraph-properties fo:line-height="117%"/>
    </style:style>
    <style:style style:name="T163" style:parent-style-name="DefaultParagraphFont" style:family="text">
      <style:text-properties fo:font-size="11pt" style:font-size-asian="11pt" style:font-size-complex="11pt" fo:language="lt" fo:country="LT"/>
    </style:style>
    <style:style style:name="P164" style:parent-style-name="Bodytext" style:family="paragraph">
      <style:paragraph-properties fo:line-height="117%"/>
      <style:text-properties fo:font-size="11pt" style:font-size-asian="11pt" style:font-size-complex="11pt" fo:language="lt" fo:country="LT"/>
    </style:style>
    <style:style style:name="P165" style:parent-style-name="Bodytext" style:family="paragraph">
      <style:paragraph-properties fo:line-height="117%"/>
      <style:text-properties fo:font-size="11pt" style:font-size-asian="11pt" style:font-size-complex="11pt" fo:language="lt" fo:country="LT"/>
    </style:style>
    <style:style style:name="P166" style:parent-style-name="Bodytext" style:family="paragraph">
      <style:paragraph-properties fo:line-height="117%"/>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weight="bold" style:font-weight-asian="bold" style:font-weight-complex="bold"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Bodytext" style:family="paragraph">
      <style:paragraph-properties fo:line-height="117%"/>
      <style:text-properties fo:font-size="11pt" style:font-size-asian="11pt" style:font-size-complex="11pt" fo:language="lt" fo:country="LT"/>
    </style:style>
    <style:style style:name="P175" style:parent-style-name="Bodytext" style:family="paragraph">
      <style:paragraph-properties fo:line-height="117%"/>
      <style:text-properties fo:font-size="11pt" style:font-size-asian="11pt" style:font-size-complex="11pt" fo:language="lt" fo:country="LT"/>
    </style:style>
    <style:style style:name="P176" style:parent-style-name="Bodytext" style:family="paragraph">
      <style:paragraph-properties fo:line-height="117%"/>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CentrBold"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Bodytext"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text-properties fo:font-size="11pt" style:font-size-asian="11pt" style:font-size-complex="11pt" fo:language="lt" fo:country="LT"/>
    </style:style>
    <style:style style:name="P186" style:parent-style-name="Bodytext" style:family="paragraph">
      <style:paragraph-properties fo:line-height="117%"/>
      <style:text-properties fo:font-size="11pt" style:font-size-asian="11pt" style:font-size-complex="11pt" fo:language="lt" fo:country="LT"/>
    </style:style>
    <style:style style:name="P187" style:parent-style-name="Bodytext" style:family="paragraph">
      <style:paragraph-properties fo:line-height="117%"/>
      <style:text-properties fo:font-size="11pt" style:font-size-asian="11pt" style:font-size-complex="11pt" fo:language="lt" fo:country="LT"/>
    </style:style>
    <style:style style:name="P188" style:parent-style-name="Bodytext" style:family="paragraph">
      <style:paragraph-properties fo:line-height="117%"/>
      <style:text-properties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Bodytext" style:family="paragraph">
      <style:paragraph-properties fo:line-height="117%"/>
      <style:text-properties fo:font-size="11pt" style:font-size-asian="11pt" style:font-size-complex="11pt" fo:language="lt" fo:country="LT"/>
    </style:style>
    <style:style style:name="P192" style:parent-style-name="Bodytext" style:family="paragraph">
      <style:paragraph-properties fo:line-height="117%"/>
      <style:text-properties fo:font-size="11pt" style:font-size-asian="11pt" style:font-size-complex="11pt" fo:language="lt" fo:country="LT"/>
    </style:style>
    <style:style style:name="P193" style:parent-style-name="Bodytext" style:family="paragraph">
      <style:paragraph-properties fo:line-height="117%"/>
      <style:text-properties fo:font-size="11pt" style:font-size-asian="11pt" style:font-size-complex="11pt" fo:language="lt" fo:country="LT"/>
    </style:style>
    <style:style style:name="P194" style:parent-style-name="Bodytext" style:family="paragraph">
      <style:paragraph-properties fo:line-height="117%"/>
      <style:text-properties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CentrBold" style:family="paragraph">
      <style:paragraph-properties fo:line-height="117%"/>
      <style:text-properties fo:font-size="11pt" style:font-size-asian="11pt" style:font-size-complex="11pt" fo:language="lt" fo:country="LT"/>
    </style:style>
    <style:style style:name="P203" style:parent-style-name="Bodytext" style:family="paragraph">
      <style:paragraph-properties fo:line-height="117%"/>
      <style:text-properties fo:font-size="11pt" style:font-size-asian="11pt" style:font-size-complex="11pt" fo:language="lt" fo:country="LT"/>
    </style:style>
    <style:style style:name="P204" style:parent-style-name="Bodytext" style:family="paragraph">
      <style:paragraph-properties fo:line-height="117%"/>
      <style:text-properties fo:font-size="11pt" style:font-size-asian="11pt" style:font-size-complex="11pt" fo:language="lt" fo:country="LT"/>
    </style:style>
    <style:style style:name="P205" style:parent-style-name="Bodytext" style:family="paragraph">
      <style:paragraph-properties fo:line-height="117%"/>
      <style:text-properties fo:font-size="11pt" style:font-size-asian="11pt" style:font-size-complex="11pt" fo:language="lt" fo:country="LT"/>
    </style:style>
    <style:style style:name="P206" style:parent-style-name="Bodytext" style:family="paragraph">
      <style:paragraph-properties fo:line-height="117%"/>
      <style:text-properties fo:font-size="11pt" style:font-size-asian="11pt" style:font-size-complex="11pt" fo:language="lt" fo:country="LT"/>
    </style:style>
    <style:style style:name="P207" style:parent-style-name="Bodytext" style:family="paragraph">
      <style:paragraph-properties fo:line-height="117%"/>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tyle="italic" style:font-style-asian="italic" style:font-style-complex="italic" fo:font-size="11pt" style:font-size-asian="11pt" style:font-size-complex="11pt" fo:language="lt" fo:country="LT"/>
    </style:style>
    <style:style style:name="T210" style:parent-style-name="DefaultParagraphFont" style:family="text">
      <style:text-properties fo:font-size="11pt" style:font-size-asian="11pt" style:font-size-complex="11pt" fo:language="lt" fo:country="LT"/>
    </style:style>
    <style:style style:name="P211" style:parent-style-name="Bodytext" style:family="paragraph">
      <style:paragraph-properties fo:line-height="117%"/>
      <style:text-properties fo:font-size="11pt" style:font-size-asian="11pt" style:font-size-complex="11pt" fo:language="lt" fo:country="LT"/>
    </style:style>
    <style:style style:name="P212" style:parent-style-name="Bodytext" style:family="paragraph">
      <style:paragraph-properties fo:line-height="117%"/>
      <style:text-properties fo:font-size="11pt" style:font-size-asian="11pt" style:font-size-complex="11pt" fo:language="lt" fo:country="LT"/>
    </style:style>
    <style:style style:name="P213" style:parent-style-name="Bodytext" style:family="paragraph">
      <style:paragraph-properties fo:line-height="117%"/>
      <style:text-properties fo:font-size="11pt" style:font-size-asian="11pt" style:font-size-complex="11pt" fo:language="lt" fo:country="LT"/>
    </style:style>
    <style:style style:name="P214" style:parent-style-name="Bodytext" style:family="paragraph">
      <style:paragraph-properties fo:line-height="117%"/>
      <style:text-properties fo:font-size="11pt" style:font-size-asian="11pt" style:font-size-complex="11pt" fo:language="lt" fo:country="LT"/>
    </style:style>
    <style:style style:name="P215" style:parent-style-name="Bodytext" style:family="paragraph">
      <style:paragraph-properties fo:line-height="117%"/>
      <style:text-properties fo:font-size="11pt" style:font-size-asian="11pt" style:font-size-complex="11pt" fo:language="lt" fo:country="LT"/>
    </style:style>
    <style:style style:name="P216" style:parent-style-name="Bodytext" style:family="paragraph">
      <style:paragraph-properties fo:line-height="117%"/>
      <style:text-properties fo:font-size="11pt" style:font-size-asian="11pt" style:font-size-complex="11pt" fo:language="lt" fo:country="LT"/>
    </style:style>
    <style:style style:name="P217" style:parent-style-name="Bodytext" style:family="paragraph">
      <style:paragraph-properties fo:line-height="117%"/>
      <style:text-properties fo:font-size="11pt" style:font-size-asian="11pt" style:font-size-complex="11pt" fo:language="lt" fo:country="LT"/>
    </style:style>
    <style:style style:name="P218" style:parent-style-name="Bodytext" style:family="paragraph">
      <style:paragraph-properties fo:line-height="117%"/>
      <style:text-properties fo:font-size="11pt" style:font-size-asian="11pt" style:font-size-complex="11pt" fo:language="lt" fo:country="LT"/>
    </style:style>
    <style:style style:name="P219" style:parent-style-name="CentrBold" style:family="paragraph">
      <style:paragraph-properties fo:line-height="117%"/>
      <style:text-properties fo:font-size="11pt" style:font-size-asian="11pt" style:font-size-complex="11pt" fo:language="lt" fo:country="LT"/>
    </style:style>
    <style:style style:name="P220" style:parent-style-name="Bodytext" style:family="paragraph">
      <style:paragraph-properties fo:line-height="117%"/>
      <style:text-properties fo:font-size="11pt" style:font-size-asian="11pt" style:font-size-complex="11pt" fo:language="lt" fo:country="LT"/>
    </style:style>
    <style:style style:name="P221" style:parent-style-name="Bodytext" style:family="paragraph">
      <style:paragraph-properties fo:line-height="117%"/>
      <style:text-properties fo:font-size="11pt" style:font-size-asian="11pt" style:font-size-complex="11pt" fo:language="lt" fo:country="LT"/>
    </style:style>
    <style:style style:name="P222" style:parent-style-name="Bodytext" style:family="paragraph">
      <style:paragraph-properties fo:line-height="117%"/>
      <style:text-properties fo:font-size="11pt" style:font-size-asian="11pt" style:font-size-complex="11pt" fo:language="lt" fo:country="LT"/>
    </style:style>
    <style:style style:name="P223" style:parent-style-name="Bodytext" style:family="paragraph">
      <style:paragraph-properties fo:line-height="117%"/>
      <style:text-properties fo:font-size="11pt" style:font-size-asian="11pt" style:font-size-complex="11pt" fo:language="lt" fo:country="LT"/>
    </style:style>
    <style:style style:name="P224" style:parent-style-name="Bodytext" style:family="paragraph">
      <style:paragraph-properties fo:line-height="117%"/>
      <style:text-properties fo:font-size="11pt" style:font-size-asian="11pt" style:font-size-complex="11pt" fo:language="lt" fo:country="LT"/>
    </style:style>
    <style:style style:name="P225" style:parent-style-name="Bodytext" style:family="paragraph">
      <style:paragraph-properties fo:line-height="117%"/>
      <style:text-properties fo:font-size="11pt" style:font-size-asian="11pt" style:font-size-complex="11pt" fo:language="lt" fo:country="LT"/>
    </style:style>
    <style:style style:name="P226" style:parent-style-name="Bodytext" style:family="paragraph">
      <style:paragraph-properties fo:line-height="117%"/>
      <style:text-properties fo:font-size="11pt" style:font-size-asian="11pt" style:font-size-complex="11pt" fo:language="lt" fo:country="LT"/>
    </style:style>
    <style:style style:name="P227" style:parent-style-name="Bodytext" style:family="paragraph">
      <style:paragraph-properties fo:line-height="117%"/>
      <style:text-properties fo:font-size="11pt" style:font-size-asian="11pt" style:font-size-complex="11pt" fo:language="lt" fo:country="LT"/>
    </style:style>
    <style:style style:name="P228" style:parent-style-name="CentrBold" style:family="paragraph">
      <style:paragraph-properties fo:line-height="117%"/>
      <style:text-properties fo:font-size="11pt" style:font-size-asian="11pt" style:font-size-complex="11pt" fo:language="lt" fo:country="LT"/>
    </style:style>
    <style:style style:name="P229" style:parent-style-name="Bodytext" style:family="paragraph">
      <style:paragraph-properties fo:line-height="117%"/>
      <style:text-properties fo:font-size="11pt" style:font-size-asian="11pt" style:font-size-complex="11pt" fo:language="lt" fo:country="LT"/>
    </style:style>
    <style:style style:name="P230" style:parent-style-name="Bodytext" style:family="paragraph">
      <style:paragraph-properties fo:line-height="117%"/>
      <style:text-properties fo:font-size="11pt" style:font-size-asian="11pt" style:font-size-complex="11pt" fo:language="lt" fo:country="LT"/>
    </style:style>
    <style:style style:name="P231" style:parent-style-name="Bodytext" style:family="paragraph">
      <style:paragraph-properties fo:line-height="117%"/>
      <style:text-properties fo:font-size="11pt" style:font-size-asian="11pt" style:font-size-complex="11pt" fo:language="lt" fo:country="LT"/>
    </style:style>
    <style:style style:name="P232" style:parent-style-name="Bodytext" style:family="paragraph">
      <style:paragraph-properties fo:line-height="117%"/>
      <style:text-properties fo:font-size="11pt" style:font-size-asian="11pt" style:font-size-complex="11pt" fo:language="lt" fo:country="LT"/>
    </style:style>
    <style:style style:name="P233" style:parent-style-name="Bodytext" style:family="paragraph">
      <style:paragraph-properties fo:line-height="117%"/>
      <style:text-properties fo:font-size="11pt" style:font-size-asian="11pt" style:font-size-complex="11pt" fo:language="lt" fo:country="LT"/>
    </style:style>
    <style:style style:name="P234" style:parent-style-name="Bodytext" style:family="paragraph">
      <style:paragraph-properties fo:line-height="117%"/>
      <style:text-properties fo:font-size="11pt" style:font-size-asian="11pt" style:font-size-complex="11pt" fo:language="lt" fo:country="LT"/>
    </style:style>
    <style:style style:name="P235" style:parent-style-name="Bodytext" style:family="paragraph">
      <style:paragraph-properties fo:line-height="117%"/>
      <style:text-properties fo:font-size="11pt" style:font-size-asian="11pt" style:font-size-complex="11pt" fo:language="lt" fo:country="LT"/>
    </style:style>
    <style:style style:name="P236" style:parent-style-name="CentrBold" style:family="paragraph">
      <style:paragraph-properties fo:line-height="117%"/>
      <style:text-properties fo:font-size="11pt" style:font-size-asian="11pt" style:font-size-complex="11pt" fo:language="lt" fo:country="LT"/>
    </style:style>
    <style:style style:name="P237" style:parent-style-name="Bodytext" style:family="paragraph">
      <style:paragraph-properties fo:line-height="117%"/>
      <style:text-properties fo:font-size="11pt" style:font-size-asian="11pt" style:font-size-complex="11pt" fo:language="lt" fo:country="LT"/>
    </style:style>
    <style:style style:name="P238" style:parent-style-name="Bodytext" style:family="paragraph">
      <style:paragraph-properties fo:line-height="117%"/>
      <style:text-properties fo:font-size="11pt" style:font-size-asian="11pt" style:font-size-complex="11pt" fo:language="lt" fo:country="LT"/>
    </style:style>
    <style:style style:name="P239" style:parent-style-name="Bodytext" style:family="paragraph">
      <style:paragraph-properties fo:line-height="117%"/>
      <style:text-properties fo:font-size="11pt" style:font-size-asian="11pt" style:font-size-complex="11pt" fo:language="lt" fo:country="LT"/>
    </style:style>
    <style:style style:name="P240" style:parent-style-name="Bodytext" style:family="paragraph">
      <style:paragraph-properties fo:line-height="117%"/>
      <style:text-properties fo:font-size="11pt" style:font-size-asian="11pt" style:font-size-complex="11pt" fo:language="lt" fo:country="LT"/>
    </style:style>
    <style:style style:name="P241" style:parent-style-name="CentrBold" style:family="paragraph">
      <style:paragraph-properties fo:line-height="117%"/>
      <style:text-properties fo:font-size="11pt" style:font-size-asian="11pt" style:font-size-complex="11pt" fo:language="lt" fo:country="LT"/>
    </style:style>
    <style:style style:name="P242" style:parent-style-name="Bodytext" style:family="paragraph">
      <style:paragraph-properties fo:line-height="117%"/>
      <style:text-properties fo:font-size="11pt" style:font-size-asian="11pt" style:font-size-complex="11pt" fo:language="lt" fo:country="LT"/>
    </style:style>
    <style:style style:name="P243" style:parent-style-name="Bodytext" style:family="paragraph">
      <style:paragraph-properties fo:line-height="117%"/>
      <style:text-properties fo:letter-spacing="-0.0013in" fo:font-size="11pt" style:font-size-asian="11pt" style:font-size-complex="11pt" fo:language="lt" fo:country="LT"/>
    </style:style>
    <style:style style:name="P244" style:parent-style-name="Linija" style:family="paragraph">
      <style:paragraph-properties fo:line-height="117%"/>
      <style:text-properties fo:font-size="11pt" style:font-size-asian="11pt" style:font-size-complex="11pt" fo:language="lt" fo:country="LT"/>
    </style:style>
    <style:style style:name="P245" style:parent-style-name="Normal" style:family="paragraph">
      <style:text-properties fo:font-weight="bold" style:font-weight-asian="bold" fo:font-style="italic" style:font-style-asian="italic" fo:font-size="10pt" style:font-size-asian="10pt" style:font-size-complex="10pt"/>
    </style:style>
    <style:style style:name="P246" style:parent-style-name="Normal" style:family="paragraph">
      <style:text-properties fo:font-weight="bold" style:font-weight-asian="bold" fo:font-style="italic" style:font-style-asian="italic" fo:font-size="10pt" style:font-size-asian="10pt" style:font-size-complex="10pt"/>
    </style:style>
    <style:style style:name="P247" style:parent-style-name="Normal" style:family="paragraph">
      <style:text-properties fo:font-weight="bold" style:font-weight-asian="bold" fo:font-style="italic" style:font-style-asian="italic" fo:font-size="10pt" style:font-size-asian="10pt" style:font-size-complex="10pt"/>
    </style:style>
    <style:style style:name="P248" style:parent-style-name="Normal" style:family="paragraph">
      <style:text-properties fo:font-weight="bold" style:font-weight-asian="bold" fo:font-style="italic" style:font-style-asian="italic" fo:font-size="10pt" style:font-size-asian="10pt" style:font-size-complex="10pt"/>
    </style:style>
    <style:style style:name="P249" style:parent-style-name="Normal" style:family="paragraph">
      <style:text-properties fo:font-weight="bold" style:font-weight-asian="bold" fo:font-style="italic" style:font-style-asian="italic" fo:font-size="10pt" style:font-size-asian="10pt" style:font-size-complex="10pt"/>
    </style:style>
    <style:style style:name="P250" style:parent-style-name="Normal" style:family="paragraph">
      <style:text-properties fo:font-weight="bold" style:font-weight-asian="bold" fo:font-style="italic" style:font-style-asian="italic" fo:font-size="10pt" style:font-size-asian="10pt" style:font-size-complex="10pt"/>
    </style:style>
    <style:style style:name="P251" style:parent-style-name="Normal" style:family="paragraph">
      <style:text-properties fo:font-weight="bold" style:font-weight-asian="bold" fo:font-style="italic" style:font-style-asian="italic" fo:font-size="10pt" style:font-size-asian="10pt" style:font-size-complex="10pt"/>
    </style:style>
    <style:style style:name="P252" style:parent-style-name="Normal" style:family="paragraph">
      <style:text-properties fo:font-weight="bold" style:font-weight-asian="bold" fo:font-style="italic" style:font-style-asian="italic" fo:font-size="10pt" style:font-size-asian="10pt" style:font-size-complex="10pt"/>
    </style:style>
    <style:style style:name="P253" style:parent-style-name="Normal" style:family="paragraph">
      <style:text-properties fo:font-weight="bold" style:font-weight-asian="bold" fo:font-style="italic" style:font-style-asian="italic" fo:font-size="10pt" style:font-size-asian="10pt" style:font-size-complex="10pt"/>
    </style:style>
    <style:style style:name="P254" style:parent-style-name="Normal" style:family="paragraph">
      <style:text-properties fo:font-weight="bold" style:font-weight-asian="bold" fo:font-style="italic" style:font-style-asian="italic" fo:font-size="10pt" style:font-size-asian="10pt" style:font-size-complex="10pt"/>
    </style:style>
    <style:style style:name="P255" style:parent-style-name="Normal" style:family="paragraph">
      <style:text-properties fo:font-weight="bold" style:font-weight-asian="bold" fo:font-style="italic" style:font-style-asian="italic" fo:font-size="10pt" style:font-size-asian="10pt" style:font-size-complex="10p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paragraph-properties fo:text-indent="0in"/>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67"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68"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69"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70"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7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72"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73"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7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275" style:parent-style-name="DefaultParagraphFont" style:family="text">
      <style:text-properties fo:font-weight="bold" style:font-weight-asian="bold" fo:font-style="italic" style:font-style-asian="italic" fo:font-size="10pt" style:font-size-asian="10pt" style:font-size-complex="10pt"/>
    </style:style>
    <style:style style:name="T276" style:parent-style-name="Hyperlink" style:family="text">
      <style:text-properties fo:font-weight="bold" style:font-weight-asian="bold" fo:font-style="italic" style:font-style-asian="italic" fo:font-size="10pt" style:font-size-asian="10pt" style:font-size-complex="10pt"/>
    </style:style>
    <style:style style:name="T277" style:parent-style-name="DefaultParagraphFont" style:family="text">
      <style:text-properties fo:font-weight="bold" style:font-weight-asian="bold" fo:font-style="italic" style:font-style-asian="italic" fo:font-size="10pt" style:font-size-asian="10pt" style:font-size-complex="10pt"/>
    </style:style>
    <style:style style:name="P278" style:parent-style-name="Normal" style:family="paragraph">
      <style:text-properties fo:font-weight="bold" style:font-weight-asian="bold" fo:font-style="italic" style:font-style-asian="italic" fo:font-size="10pt" style:font-size-asian="10pt" style:font-size-complex="10pt"/>
    </style:style>
    <style:style style:name="P279" style:parent-style-name="Heading4" style:family="paragraph">
      <style:paragraph-properties fo:margin-top="0in" fo:margin-bottom="0in" fo:margin-left="3.25in" fo:margin-right="-0.0902in">
        <style:tab-stops/>
      </style:paragraph-properties>
    </style:style>
    <style:style style:name="T280" style:parent-style-name="DefaultParagraphFont" style:family="text">
      <style:text-properties fo:font-weight="normal" style:font-weight-asian="normal" style:font-weight-complex="normal" fo:font-size="10pt" style:font-size-asian="10pt" style:font-size-complex="10pt" fo:language="lt" fo:country="LT" style:language-asian="lt" style:country-asian="LT"/>
    </style:style>
    <style:style style:name="T281" style:parent-style-name="DefaultParagraphFont" style:family="text">
      <style:text-properties fo:font-weight="normal" style:font-weight-asian="normal" style:font-weight-complex="normal" fo:font-size="10pt" style:font-size-asian="10pt" style:font-size-complex="10pt" fo:language="lt" fo:country="LT"/>
    </style:style>
    <style:style style:name="P282" style:parent-style-name="Heading4" style:family="paragraph">
      <style:paragraph-properties fo:margin-top="0in" fo:margin-bottom="0in" fo:margin-left="3.25in" fo:margin-right="-0.0902in">
        <style:tab-stops/>
      </style:paragraph-properties>
      <style:text-properties fo:font-weight="normal" style:font-weight-asian="normal" style:font-weight-complex="normal" fo:font-size="10pt" style:font-size-asian="10pt" style:font-size-complex="10pt" fo:language="lt" fo:country="LT"/>
    </style:style>
    <style:style style:name="P283" style:parent-style-name="Heading1" style:family="paragraph">
      <style:paragraph-properties fo:text-align="start" fo:line-height="100%" fo:margin-left="3.25in" fo:text-indent="0in">
        <style:tab-stops>
          <style:tab-stop style:type="left" style:position="-3.25in"/>
        </style:tab-stops>
      </style:paragraph-properties>
      <style:text-properties fo:font-weight="normal" style:font-weight-asian="normal" fo:font-size="10pt" style:font-size-asian="10pt" style:font-size-complex="10pt"/>
    </style:style>
    <style:style style:name="P284" style:parent-style-name="Normal" style:family="paragraph">
      <style:paragraph-properties fo:margin-left="3.25in">
        <style:tab-stops/>
      </style:paragraph-properties>
      <style:text-properties fo:font-size="10pt" style:font-size-asian="10pt"/>
    </style:style>
    <style:style style:name="P285" style:parent-style-name="Normal" style:family="paragraph">
      <style:paragraph-properties fo:margin-left="2.7in">
        <style:tab-stops/>
      </style:paragraph-properties>
      <style:text-properties fo:font-size="10pt" style:font-size-asian="10pt"/>
    </style:style>
    <style:style style:name="P286" style:parent-style-name="Normal" style:family="paragraph">
      <style:paragraph-properties fo:margin-left="3.2291in">
        <style:tab-stops/>
      </style:paragraph-properties>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text-align="center"/>
      <style:text-properties fo:font-weight="bold" style:font-weight-asian="bold" fo:text-transform="uppercase" fo:font-size="10pt" style:font-size-asian="10pt"/>
    </style:style>
    <style:style style:name="P289" style:parent-style-name="Normal" style:family="paragraph">
      <style:paragraph-properties fo:text-align="center"/>
      <style:text-properties fo:font-weight="bold" style:font-weight-asian="bold" fo:text-transform="uppercase" fo:font-size="10pt" style:font-size-asian="10pt"/>
    </style:style>
    <style:style style:name="P290" style:parent-style-name="Normal" style:family="paragraph">
      <style:paragraph-properties fo:text-align="center"/>
      <style:text-properties fo:font-weight="bold" style:font-weight-asian="bold" fo:text-transform="uppercase" fo:font-size="10pt" style:font-size-asian="10pt"/>
    </style:style>
    <style:style style:name="P291" style:parent-style-name="Normal" style:family="paragraph">
      <style:paragraph-properties fo:text-align="center"/>
      <style:text-properties fo:font-weight="bold" style:font-weight-asian="bold" fo:text-transform="uppercase" fo:font-size="10pt" style:font-size-asian="10pt"/>
    </style:style>
    <style:style style:name="P292" style:parent-style-name="Normal" style:family="paragraph">
      <style:text-properties fo:font-size="8pt" style:font-size-asian="8pt"/>
    </style:style>
    <style:style style:name="TableColumn294" style:family="table-column">
      <style:table-column-properties style:column-width="1.4534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0.4916in" style:use-optimal-column-width="false"/>
    </style:style>
    <style:style style:name="Table293" style:family="table">
      <style:table-properties style:width="4.4062in" fo:margin-left="0in" table:align="lef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50%"/>
      <style:text-properties fo:font-weight="bold" style:font-weight-asian="bold" fo:font-size="7pt" style:font-size-asian="7pt" style:font-size-complex="7pt"/>
    </style:style>
    <style:style style:name="P302" style:parent-style-name="Normal" style:family="paragraph">
      <style:paragraph-properties fo:text-align="center" fo:line-height="150%"/>
      <style:text-properties fo:font-weight="bold" style:font-weight-asian="bold"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50%"/>
      <style:text-properties fo:font-weight="bold" style:font-weight-asian="bold" fo:font-size="7pt" style:font-size-asian="7pt" style:font-size-complex="7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font-size="7pt" style:font-size-asian="7pt" style:font-size-complex="7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center" fo:line-height="150%"/>
      <style:text-properties fo:font-weight="bold" style:font-weight-asian="bold" fo:font-size="8pt" style:font-size-asian="8pt"/>
    </style:style>
    <style:style style:name="P309" style:parent-style-name="Normal" style:family="paragraph">
      <style:paragraph-properties fo:text-align="center" fo:line-height="150%"/>
      <style:text-properties fo:font-weight="bold" style:font-weight-asian="bold" fo:font-size="8pt" style:font-size-asian="8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line-height="150%"/>
      <style:text-properties fo:font-size="8pt" style:font-size-asian="8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7pt" style:font-size-asian="7pt"/>
    </style:style>
    <style:style style:name="T315" style:parent-style-name="DefaultParagraphFont" style:family="text">
      <style:text-properties fo:font-size="7pt" style:font-size-asian="7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fo:font-size="7pt" style:font-size-asian="7pt" style:font-size-complex="7pt"/>
    </style:style>
    <style:style style:name="T318" style:parent-style-name="DefaultParagraphFont" style:family="text">
      <style:text-properties fo:font-size="7pt" style:font-size-asian="7pt" style:font-size-complex="7pt" fo:language="en" fo:country="US"/>
    </style:style>
    <style:style style:name="T319" style:parent-style-name="DefaultParagraphFont" style:family="text">
      <style:text-properties fo:font-size="7pt" style:font-size-asian="7pt" style:font-size-complex="7pt" fo:language="en" fo:country="US"/>
    </style:style>
    <style:style style:name="T320" style:parent-style-name="DefaultParagraphFont" style:family="text">
      <style:text-properties fo:font-size="7pt" style:font-size-asian="7pt" style:font-size-complex="7pt" fo:language="en" fo:country="US"/>
    </style:style>
    <style:style style:name="T321" style:parent-style-name="DefaultParagraphFont" style:family="text">
      <style:text-properties fo:font-size="7pt" style:font-size-asian="7pt" style:font-size-complex="7pt" fo:language="en" fo:country="US"/>
    </style:style>
    <style:style style:name="T322" style:parent-style-name="DefaultParagraphFont" style:family="text">
      <style:text-properties fo:font-size="7pt" style:font-size-asian="7pt" style:font-size-complex="7pt" fo:language="en" fo:country="US"/>
    </style:style>
    <style:style style:name="P323" style:parent-style-name="Normal" style:family="paragraph">
      <style:text-properties fo:font-size="7pt" style:font-size-asian="7pt" style:font-size-complex="7pt" fo:language="en" fo:country="US"/>
    </style:style>
    <style:style style:name="P324" style:parent-style-name="Normal" style:family="paragraph">
      <style:text-properties fo:font-size="7pt" style:font-size-asian="7pt" style:font-size-complex="7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normal" style:font-weight-asian="normal" fo:font-size="7pt" style:font-size-asian="7pt"/>
    </style:style>
    <style:style style:name="T327" style:parent-style-name="DefaultParagraphFont" style:family="text">
      <style:text-properties fo:font-weight="normal" style:font-weight-asian="normal" fo:font-size="7pt" style:font-size-asian="7pt" fo:language="en" fo:country="US"/>
    </style:style>
    <style:style style:name="T328" style:parent-style-name="DefaultParagraphFont" style:family="text">
      <style:text-properties fo:font-weight="normal" style:font-weight-asian="normal" fo:font-size="7pt" style:font-size-asian="7pt" fo:language="en" fo:country="US"/>
    </style:style>
    <style:style style:name="T329" style:parent-style-name="DefaultParagraphFont" style:family="text">
      <style:text-properties fo:font-size="7pt" style:font-size-asian="7pt"/>
    </style:style>
    <style:style style:name="P330" style:parent-style-name="Footer" style:family="paragraph">
      <style:text-properties fo:font-size="7pt" style:font-size-asian="7pt" style:font-size-complex="7pt"/>
    </style:style>
    <style:style style:name="P331" style:parent-style-name="Footer" style:family="paragraph">
      <style:text-properties fo:font-size="7pt" style:font-size-asian="7pt" style:font-size-complex="7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7pt" style:font-size-asian="7pt"/>
    </style:style>
    <style:style style:name="P334" style:parent-style-name="Normal" style:family="paragraph">
      <style:text-properties fo:font-size="7pt" style:font-size-asian="7pt" style:font-size-complex="7pt"/>
    </style:style>
    <style:style style:name="TableRow335" style:family="table-row">
      <style:table-row-properties style:min-row-height="0.21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fo:font-size="7pt" style:font-size-asian="7pt"/>
    </style:style>
    <style:style style:name="P338" style:parent-style-name="Preformatted" style:family="paragraph">
      <style:paragraph-properties fo:line-height="150%">
        <style:tab-stops/>
      </style:paragraph-properties>
      <style:text-properties style:font-name="Times New Roman" fo:font-size="8pt" style:font-size-asian="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fo:font-size="7pt" style:font-size-asian="7pt"/>
    </style:style>
    <style:style style:name="P341" style:parent-style-name="Preformatted" style:family="paragraph">
      <style:paragraph-properties fo:line-height="150%">
        <style:tab-stops/>
      </style:paragraph-properties>
      <style:text-properties style:font-name="Times New Roman"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Heading7" style:family="paragraph">
      <style:paragraph-properties fo:margin-top="0in" fo:margin-bottom="0in"/>
      <style:text-properties fo:font-size="7pt" style:font-size-asian="7pt" style:font-size-complex="7pt"/>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line-height="150%"/>
      <style:text-properties fo:font-size="7pt" style:font-size-asian="7pt"/>
    </style:style>
    <style:style style:name="P347" style:parent-style-name="Preformatted" style:family="paragraph">
      <style:paragraph-properties fo:line-height="150%">
        <style:tab-stops/>
      </style:paragraph-properties>
      <style:text-properties style:font-name="Times New Roman" fo:font-style="italic" style:font-style-asian="italic" fo:font-size="8pt" style:font-size-asian="8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Footer" style:family="paragraph">
      <style:paragraph-properties fo:line-height="150%"/>
      <style:text-properties fo:font-size="7pt" style:font-size-asian="7pt"/>
    </style:style>
    <style:style style:name="P350" style:parent-style-name="Preformatted" style:family="paragraph">
      <style:paragraph-properties fo:line-height="150%">
        <style:tab-stops/>
      </style:paragraph-properties>
      <style:text-properties style:font-name="Times New Roman" fo:font-size="8pt" style:font-size-asian="8pt"/>
    </style:style>
    <style:style style:name="P351" style:parent-style-name="Preformatted" style:family="paragraph">
      <style:paragraph-properties fo:line-height="150%">
        <style:tab-stops/>
      </style:paragraph-properties>
      <style:text-properties style:font-name="Times New Roman" fo:font-size="8pt" style:font-size-asian="8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fo:font-size="7pt" style:font-size-asian="7pt"/>
    </style:style>
    <style:style style:name="P355" style:parent-style-name="Normal" style:family="paragraph">
      <style:paragraph-properties fo:line-height="150%"/>
      <style:text-properties fo:font-size="8pt" style:font-size-asian="8pt"/>
    </style:style>
    <style:style style:name="TableCell356" style:family="table-cell">
      <style:table-cell-properties fo:border="0.0069in solid #000000" fo:padding-top="0in" fo:padding-left="0.075in" fo:padding-bottom="0in" fo:padding-right="0.075in"/>
    </style:style>
    <style:style style:name="P357" style:parent-style-name="Preformatted" style:family="paragraph">
      <style:paragraph-properties fo:line-height="150%">
        <style:tab-stops/>
      </style:paragraph-properties>
    </style:style>
    <style:style style:name="T358" style:parent-style-name="DefaultParagraphFont" style:family="text">
      <style:text-properties style:font-name="Times New Roman" fo:font-size="7pt" style:font-size-asian="7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size="11pt" style:font-size-asian="11pt" fo:language="lt" fo:country="LT"/>
    </style:style>
    <style:style style:name="P367"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368"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369" style:parent-style-name="DefaultParagraphFont" style:family="text">
      <style:text-properties fo:font-weight="bold" style:font-weight-asian="bold" fo:font-style="italic" style:font-style-asian="italic" fo:font-size="10pt" style:font-size-asian="10pt" style:font-size-complex="10pt"/>
    </style:style>
    <style:style style:name="T370" style:parent-style-name="Hyperlink" style:family="text">
      <style:text-properties fo:font-weight="bold" style:font-weight-asian="bold" fo:font-style="italic" style:font-style-asian="italic" fo:font-size="10pt" style:font-size-asian="10pt" style:font-size-complex="10pt"/>
    </style:style>
    <style:style style:name="T371" style:parent-style-name="DefaultParagraphFont" style:family="text">
      <style:text-properties fo:font-weight="bold" style:font-weight-asian="bold" fo:font-style="italic" style:font-style-asian="italic" fo:font-size="10pt" style:font-size-asian="10pt" style:font-size-complex="10pt"/>
    </style:style>
    <style:style style:name="P372" style:parent-style-name="Bodytext" style:family="paragraph">
      <style:paragraph-properties fo:text-indent="0in"/>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Heading4" style:family="paragraph">
      <style:paragraph-properties fo:margin-top="0in" fo:margin-bottom="0in" fo:margin-left="3.25in" fo:margin-right="-0.0708in">
        <style:tab-stops/>
      </style:paragraph-properties>
      <style:text-properties fo:font-weight="normal" style:font-weight-asian="normal" style:font-weight-complex="normal" fo:font-size="10pt" style:font-size-asian="10pt" fo:language="lt" fo:country="LT"/>
    </style:style>
    <style:style style:name="P375" style:parent-style-name="Heading4" style:family="paragraph">
      <style:paragraph-properties fo:margin-top="0in" fo:margin-bottom="0in" fo:margin-left="3.25in" fo:margin-right="-0.0708in">
        <style:tab-stops/>
      </style:paragraph-properties>
      <style:text-properties fo:font-weight="normal" style:font-weight-asian="normal" style:font-weight-complex="normal" fo:font-size="10pt" style:font-size-asian="10pt" fo:language="lt" fo:country="LT"/>
    </style:style>
    <style:style style:name="P376" style:parent-style-name="Heading1" style:family="paragraph">
      <style:paragraph-properties fo:text-align="start" fo:line-height="100%" fo:margin-left="3.25in" fo:margin-right="-0.0694in" fo:text-indent="0in">
        <style:tab-stops>
          <style:tab-stop style:type="left" style:position="-3.25in"/>
        </style:tab-stops>
      </style:paragraph-properties>
      <style:text-properties fo:font-weight="normal" style:font-weight-asian="normal" fo:font-size="10pt" style:font-size-asian="10pt"/>
    </style:style>
    <style:style style:name="P377" style:parent-style-name="Normal" style:family="paragraph">
      <style:paragraph-properties fo:margin-left="2.7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margin-left="2.7in">
        <style:tab-stops/>
      </style:paragraph-properties>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385" style:parent-style-name="Heading1" style:family="paragraph">
      <style:paragraph-properties fo:line-height="100%"/>
      <style:text-properties style:font-weight-complex="bold" fo:font-size="10pt" style:font-size-asian="10pt"/>
    </style:style>
    <style:style style:name="T386" style:parent-style-name="DefaultParagraphFont" style:family="text">
      <style:text-properties fo:font-size="10pt" style:font-size-asian="10pt" style:language-asian="lt" style:country-asian="LT"/>
    </style:style>
    <style:style style:name="P387" style:parent-style-name="Heading4" style:family="paragraph">
      <style:paragraph-properties fo:text-align="center" fo:margin-top="0in" fo:margin-bottom="0in"/>
      <style:text-properties fo:color="#0000FF" fo:font-size="10pt" style:font-size-asian="10pt" fo:language="lt" fo:country="LT"/>
    </style:style>
    <style:style style:name="P388" style:parent-style-name="Normal" style:family="paragraph">
      <style:paragraph-properties fo:text-align="center"/>
      <style:text-properties fo:color="#0000FF" fo:font-size="9pt" style:font-size-asian="9pt"/>
    </style:style>
    <style:style style:name="P389" style:parent-style-name="Normal" style:family="paragraph">
      <style:paragraph-properties fo:text-align="center"/>
      <style:text-properties fo:color="#0000FF" fo:font-size="9pt" style:font-size-asian="9pt"/>
    </style:style>
    <style:style style:name="P390" style:parent-style-name="Normal" style:family="paragraph">
      <style:paragraph-properties fo:text-align="center"/>
      <style:text-properties fo:color="#0000FF" fo:font-size="9pt" style:font-size-asian="9pt"/>
    </style:style>
    <style:style style:name="P391" style:parent-style-name="Normal" style:family="paragraph">
      <style:paragraph-properties fo:text-align="justify"/>
      <style:text-properties fo:color="#0000FF" fo:font-size="9pt" style:font-size-asian="9pt"/>
    </style:style>
    <style:style style:name="P392" style:parent-style-name="Normal" style:family="paragraph">
      <style:paragraph-properties fo:text-align="justify"/>
      <style:text-properties fo:color="#0000FF" fo:font-size="9pt" style:font-size-asian="9pt"/>
    </style:style>
    <style:style style:name="P393" style:parent-style-name="Normal" style:family="paragraph">
      <style:paragraph-properties fo:text-align="justify"/>
      <style:text-properties fo:color="#0000FF" fo:font-size="8pt" style:font-size-asian="8pt"/>
    </style:style>
    <style:style style:name="P394" style:parent-style-name="Normal" style:family="paragraph">
      <style:paragraph-properties fo:text-align="justify"/>
      <style:text-properties fo:color="#0000FF" fo:font-size="9pt" style:font-size-asian="9pt"/>
    </style:style>
    <style:style style:name="P395" style:parent-style-name="Normal" style:family="paragraph">
      <style:paragraph-properties fo:text-align="justify"/>
      <style:text-properties fo:color="#0000FF" fo:font-size="8pt" style:font-size-asian="8pt"/>
    </style:style>
    <style:style style:name="P396" style:parent-style-name="Normal" style:family="paragraph">
      <style:paragraph-properties fo:text-align="justify"/>
      <style:text-properties fo:color="#0000FF" fo:font-size="8pt" style:font-size-asian="8pt" style:font-size-complex="8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Heading5" style:family="paragraph">
      <style:text-properties fo:font-style="normal" style:font-style-asian="normal" fo:font-size="10pt" style:font-size-asian="10pt" style:font-size-complex="12pt"/>
    </style:style>
    <style:style style:name="P401" style:parent-style-name="Heading5" style:family="paragraph">
      <style:paragraph-properties fo:text-align="center"/>
      <style:text-properties fo:font-style="normal" style:font-style-asian="normal" fo:font-size="10pt" style:font-size-asian="10pt" style:font-size-complex="12pt"/>
    </style:style>
    <style:style style:name="P402" style:parent-style-name="Heading5" style:family="paragraph">
      <style:paragraph-properties fo:text-align="center"/>
      <style:text-properties fo:font-style="normal" style:font-style-asian="normal" fo:font-size="10pt" style:font-size-asian="10pt" style:font-size-complex="12pt"/>
    </style:style>
    <style:style style:name="P403" style:parent-style-name="Normal" style:family="paragraph">
      <style:paragraph-properties fo:margin-left="0.75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text-properties fo:color="#FF0000" fo:font-size="9pt" style:font-size-asian="9pt" style:font-size-complex="9pt"/>
    </style:style>
    <style:style style:name="P406" style:parent-style-name="Normal" style:family="paragraph">
      <style:paragraph-properties fo:text-align="center"/>
      <style:text-properties fo:color="#FF0000" fo:font-size="9pt" style:font-size-asian="9pt" style:font-size-complex="9pt"/>
    </style:style>
    <style:style style:name="P407" style:parent-style-name="Normal" style:family="paragraph">
      <style:paragraph-properties fo:text-align="center"/>
      <style:text-properties fo:font-weight="bold" style:font-weight-asian="bold" fo:color="#FF0000" fo:font-size="10pt" style:font-size-asian="10pt"/>
    </style:style>
    <style:style style:name="P408" style:parent-style-name="Normal" style:family="paragraph">
      <style:paragraph-properties fo:text-align="center"/>
      <style:text-properties fo:color="#FF0000" fo:font-size="9pt" style:font-size-asian="9pt" style:font-size-complex="9pt"/>
    </style:style>
    <style:style style:name="P409" style:parent-style-name="Normal" style:family="paragraph">
      <style:paragraph-properties fo:text-align="justify"/>
      <style:text-properties fo:color="#FF0000" fo:font-size="9pt" style:font-size-asian="9pt" style:font-size-complex="9pt"/>
    </style:style>
    <style:style style:name="P410" style:parent-style-name="Normal" style:family="paragraph">
      <style:paragraph-properties fo:text-align="justify"/>
      <style:text-properties fo:color="#FF0000" fo:font-size="8pt" style:font-size-asian="8pt"/>
    </style:style>
    <style:style style:name="P411" style:parent-style-name="Normal" style:family="paragraph">
      <style:text-properties fo:color="#FF0000" fo:font-size="10pt" style:font-size-asian="10p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text-properties fo:font-size="10pt" style:font-size-asian="10pt"/>
    </style:style>
    <style:style style:name="P414" style:parent-style-name="Heading5" style:family="paragraph">
      <style:paragraph-properties fo:text-align="center"/>
      <style:text-properties fo:font-style="normal" style:font-style-asian="normal" fo:font-size="10pt" style:font-size-asian="10pt" style:font-size-complex="12p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FF" fo:font-size="10pt" style:font-size-asian="10pt"/>
    </style:style>
    <style:style style:name="T418" style:parent-style-name="DefaultParagraphFont" style:family="text">
      <style:text-properties fo:font-weight="bold" style:font-weight-asian="bold" style:font-weight-complex="bold" fo:color="#0000FF" fo:font-size="10pt" style:font-size-asian="10pt"/>
    </style:style>
    <style:style style:name="P419" style:parent-style-name="Normal" style:family="paragraph">
      <style:paragraph-properties fo:text-align="center"/>
      <style:text-properties fo:color="#0000FF" fo:font-size="9pt" style:font-size-asian="9pt"/>
    </style:style>
    <style:style style:name="P420" style:parent-style-name="Normal" style:family="paragraph">
      <style:paragraph-properties fo:text-align="center"/>
      <style:text-properties fo:color="#0000FF" fo:font-size="9pt" style:font-size-asian="9pt"/>
    </style:style>
    <style:style style:name="P421" style:parent-style-name="Normal" style:family="paragraph">
      <style:paragraph-properties fo:text-align="center"/>
      <style:text-properties fo:color="#0000FF" fo:font-size="9pt" style:font-size-asian="9pt"/>
    </style:style>
    <style:style style:name="P422" style:parent-style-name="Normal" style:family="paragraph">
      <style:paragraph-properties fo:text-align="justify"/>
      <style:text-properties fo:color="#0000FF" fo:font-size="9pt" style:font-size-asian="9pt"/>
    </style:style>
    <style:style style:name="P423" style:parent-style-name="Normal" style:family="paragraph">
      <style:paragraph-properties fo:text-align="justify"/>
      <style:text-properties fo:color="#0000FF" fo:font-size="8pt" style:font-size-asian="8pt"/>
    </style:style>
    <style:style style:name="P424" style:parent-style-name="Normal" style:family="paragraph">
      <style:paragraph-properties fo:text-align="justify"/>
      <style:text-properties fo:color="#0000FF" fo:font-size="9pt" style:font-size-asian="9pt"/>
    </style:style>
    <style:style style:name="P425" style:parent-style-name="Normal" style:family="paragraph">
      <style:paragraph-properties fo:text-align="justify"/>
      <style:text-properties fo:color="#0000FF" fo:font-size="8pt" style:font-size-asian="8pt"/>
    </style:style>
    <style:style style:name="P426" style:parent-style-name="Normal" style:family="paragraph">
      <style:paragraph-properties fo:text-align="justify"/>
    </style:style>
    <style:style style:name="T427" style:parent-style-name="DefaultParagraphFont" style:family="text">
      <style:text-properties fo:color="#0000FF" fo:font-size="9pt" style:font-size-asian="9pt"/>
    </style:style>
    <style:style style:name="P428" style:parent-style-name="Normal" style:family="paragraph">
      <style:paragraph-properties fo:margin-left="2.5in" fo:text-indent="0.5in">
        <style:tab-stops/>
      </style:paragraph-properties>
    </style:style>
    <style:style style:name="P429" style:parent-style-name="Normal" style:family="paragraph">
      <style:paragraph-properties fo:margin-left="2.5in" fo:text-indent="0.5in">
        <style:tab-stops/>
      </style:paragraph-properties>
    </style:style>
    <style:style style:name="P430" style:parent-style-name="Normal" style:family="paragraph">
      <style:paragraph-properties fo:margin-left="2.5in" fo:text-indent="0.5in">
        <style:tab-stops/>
      </style:paragraph-properties>
    </style:style>
    <style:style style:name="P431" style:parent-style-name="Normal" style:family="paragraph">
      <style:paragraph-properties fo:margin-left="2.5in" fo:text-indent="0.5in">
        <style:tab-stops/>
      </style:paragraph-properties>
    </style:style>
    <style:style style:name="P432" style:parent-style-name="Normal" style:family="paragraph">
      <style:paragraph-properties fo:margin-left="2.5in" fo:text-indent="0.5in">
        <style:tab-stops/>
      </style:paragraph-properties>
    </style:style>
    <style:style style:name="P433" style:parent-style-name="Normal" style:family="paragraph">
      <style:paragraph-properties fo:margin-left="2.5in" fo:text-indent="0.5in">
        <style:tab-stops/>
      </style:paragraph-properties>
    </style:style>
    <style:style style:name="P434" style:parent-style-name="Normal" style:family="paragraph">
      <style:paragraph-properties fo:margin-left="2.5in" fo:text-indent="0.625in">
        <style:tab-stops/>
      </style:paragraph-properties>
      <style:text-properties fo:font-size="10pt" style:font-size-asian="10pt"/>
    </style:style>
    <style:style style:name="P435" style:parent-style-name="Normal" style:family="paragraph">
      <style:paragraph-properties fo:margin-left="2.5in" fo:text-indent="0.625in">
        <style:tab-stops/>
      </style:paragraph-properties>
    </style:style>
    <style:style style:name="P436" style:parent-style-name="Normal" style:family="paragraph">
      <style:paragraph-properties fo:text-align="center" fo:text-indent="0.4166in"/>
      <style:text-properties fo:font-weight="bold" style:font-weight-asian="bold" fo:font-size="10pt" style:font-size-asian="10pt"/>
    </style:style>
    <style:style style:name="P437" style:parent-style-name="Normal" style:family="paragraph">
      <style:paragraph-properties fo:text-align="justify" fo:text-indent="0.4166in"/>
      <style:text-properties fo:font-size="8pt" style:font-size-asian="8pt" style:font-size-complex="8pt"/>
    </style:style>
    <style:style style:name="P438" style:parent-style-name="Normal" style:family="paragraph">
      <style:paragraph-properties fo:text-align="justify" fo:text-indent="0.4166in"/>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ext-properties fo:color="#0000FF" fo:font-size="9pt" style:font-size-asian="9pt"/>
    </style:style>
    <style:style style:name="P441" style:parent-style-name="Normal" style:family="paragraph">
      <style:paragraph-properties fo:text-align="center"/>
      <style:text-properties fo:color="#0000FF" fo:font-size="9pt" style:font-size-asian="9pt"/>
    </style:style>
    <style:style style:name="P442" style:parent-style-name="Normal" style:family="paragraph">
      <style:paragraph-properties fo:text-align="center"/>
      <style:text-properties fo:color="#0000FF" fo:font-size="9pt" style:font-size-asian="9pt"/>
    </style:style>
    <style:style style:name="P443" style:parent-style-name="Normal" style:family="paragraph">
      <style:paragraph-properties fo:text-align="justify"/>
      <style:text-properties fo:color="#0000FF" fo:font-size="9pt" style:font-size-asian="9pt"/>
    </style:style>
    <style:style style:name="P444" style:parent-style-name="Normal" style:family="paragraph">
      <style:paragraph-properties fo:text-align="justify"/>
      <style:text-properties fo:color="#0000FF" fo:font-size="8pt" style:font-size-asian="8pt"/>
    </style:style>
    <style:style style:name="P445" style:parent-style-name="Normal" style:family="paragraph">
      <style:paragraph-properties fo:text-align="justify"/>
      <style:text-properties fo:color="#0000FF" fo:font-size="9pt" style:font-size-asian="9pt"/>
    </style:style>
    <style:style style:name="P446" style:parent-style-name="Normal" style:family="paragraph">
      <style:paragraph-properties fo:text-align="justify"/>
      <style:text-properties fo:color="#0000FF" fo:font-size="8pt" style:font-size-asian="8pt"/>
    </style:style>
    <style:style style:name="P447" style:parent-style-name="Normal" style:family="paragraph">
      <style:paragraph-properties fo:text-align="justify"/>
    </style:style>
    <style:style style:name="T448" style:parent-style-name="DefaultParagraphFont" style:family="text">
      <style:text-properties fo:color="#0000FF" fo:font-size="9pt" style:font-size-asian="9pt"/>
    </style:style>
    <style:style style:name="P449" style:parent-style-name="Normal" style:family="paragraph">
      <style:paragraph-properties fo:text-align="justify" fo:text-indent="0.4166in"/>
    </style:style>
    <style:style style:name="P450" style:parent-style-name="Normal" style:family="paragraph">
      <style:paragraph-properties fo:text-align="justify" fo:text-indent="0.4166in"/>
    </style:style>
    <style:style style:name="P451" style:parent-style-name="Normal" style:family="paragraph">
      <style:paragraph-properties fo:text-align="justify" fo:text-indent="0.4166in"/>
    </style:style>
    <style:style style:name="P452" style:parent-style-name="Normal" style:family="paragraph">
      <style:paragraph-properties fo:text-align="justify" fo:text-indent="0.4166in"/>
    </style:style>
    <style:style style:name="P453" style:parent-style-name="Normal" style:family="paragraph">
      <style:paragraph-properties fo:text-align="justify" fo:text-indent="0.4166in"/>
    </style:style>
    <style:style style:name="P454" style:parent-style-name="Normal" style:family="paragraph">
      <style:paragraph-properties fo:text-align="justify" fo:text-indent="0.4166in"/>
    </style:style>
    <style:style style:name="P455" style:parent-style-name="Normal" style:family="paragraph">
      <style:paragraph-properties fo:text-align="justify" fo:text-indent="0.4166in"/>
    </style:style>
    <style:style style:name="P456" style:parent-style-name="Normal" style:family="paragraph">
      <style:paragraph-properties fo:text-align="justify" fo:text-indent="0.4166in"/>
    </style:style>
    <style:style style:name="P457" style:parent-style-name="Normal" style:family="paragraph">
      <style:paragraph-properties fo:text-align="center" fo:text-indent="0.4166in"/>
      <style:text-properties fo:font-size="10pt" style:font-size-asian="10pt"/>
    </style:style>
    <style:style style:name="P458" style:parent-style-name="Normal" style:family="paragraph">
      <style:paragraph-properties fo:text-align="justify" fo:text-indent="0.4166in"/>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text-properties fo:color="#0000FF" fo:font-size="9pt" style:font-size-asian="9pt"/>
    </style:style>
    <style:style style:name="P461" style:parent-style-name="Normal" style:family="paragraph">
      <style:paragraph-properties fo:text-align="center"/>
      <style:text-properties fo:color="#0000FF" fo:font-size="9pt" style:font-size-asian="9pt"/>
    </style:style>
    <style:style style:name="P462" style:parent-style-name="Normal" style:family="paragraph">
      <style:paragraph-properties fo:text-align="justify"/>
      <style:text-properties fo:color="#0000FF" fo:font-size="9pt" style:font-size-asian="9pt"/>
    </style:style>
    <style:style style:name="P463" style:parent-style-name="Normal" style:family="paragraph">
      <style:paragraph-properties fo:text-align="justify"/>
      <style:text-properties fo:color="#0000FF" fo:font-size="8pt" style:font-size-asian="8pt"/>
    </style:style>
    <style:style style:name="P464" style:parent-style-name="Normal" style:family="paragraph">
      <style:paragraph-properties fo:text-align="justify"/>
      <style:text-properties fo:color="#0000FF" fo:font-size="9pt" style:font-size-asian="9pt"/>
    </style:style>
    <style:style style:name="P465" style:parent-style-name="Normal" style:family="paragraph">
      <style:paragraph-properties fo:text-align="justify"/>
      <style:text-properties fo:color="#0000FF" fo:font-size="8pt" style:font-size-asian="8pt"/>
    </style:style>
    <style:style style:name="P466" style:parent-style-name="Normal" style:family="paragraph">
      <style:paragraph-properties fo:text-align="justify"/>
    </style:style>
    <style:style style:name="T467" style:parent-style-name="DefaultParagraphFont" style:family="text">
      <style:text-properties fo:color="#0000FF" fo:font-size="9pt" style:font-size-asian="9pt"/>
    </style:style>
    <style:style style:name="P468" style:parent-style-name="Normal" style:family="paragraph">
      <style:paragraph-properties fo:text-align="justify" fo:text-indent="0.4166in"/>
    </style:style>
    <style:style style:name="P469" style:parent-style-name="Normal" style:family="paragraph">
      <style:paragraph-properties fo:text-align="justify" fo:text-indent="0.4166in"/>
    </style:style>
    <style:style style:name="P470" style:parent-style-name="Normal" style:family="paragraph">
      <style:paragraph-properties fo:text-align="justify" fo:text-indent="0.4166in"/>
    </style:style>
    <style:style style:name="P471" style:parent-style-name="Normal" style:family="paragraph">
      <style:paragraph-properties fo:text-align="justify" fo:text-indent="0.4166in"/>
    </style:style>
    <style:style style:name="P472" style:parent-style-name="Normal" style:family="paragraph">
      <style:paragraph-properties fo:text-align="justify" fo:text-indent="0.4166in"/>
    </style:style>
    <style:style style:name="P473" style:parent-style-name="Normal" style:family="paragraph">
      <style:paragraph-properties fo:text-align="justify" fo:text-indent="0.4166in"/>
    </style:style>
    <style:style style:name="P474" style:parent-style-name="Normal" style:family="paragraph">
      <style:paragraph-properties fo:text-align="justify" fo:text-indent="0.4166in"/>
    </style:style>
    <style:style style:name="P475" style:parent-style-name="Normal" style:family="paragraph">
      <style:paragraph-properties fo:text-align="justify" fo:text-indent="0.4166in"/>
    </style:style>
    <style:style style:name="P476" style:parent-style-name="Normal" style:family="paragraph">
      <style:paragraph-properties fo:text-align="justify" fo:text-indent="0.4166in"/>
    </style:style>
    <style:style style:name="P477" style:parent-style-name="Normal" style:family="paragraph">
      <style:paragraph-properties fo:text-align="center" fo:text-indent="0.4166in"/>
      <style:text-properties fo:font-size="10pt" style:font-size-asian="10pt"/>
    </style:style>
    <style:style style:name="P478" style:parent-style-name="Normal" style:family="paragraph">
      <style:paragraph-properties fo:text-align="center"/>
    </style:style>
    <style:style style:name="P479" style:parent-style-name="Heading4" style:master-page-name="MP1" style:family="paragraph">
      <style:paragraph-properties fo:break-before="page" fo:margin-top="0in" fo:margin-bottom="0in" fo:margin-left="3.25in" fo:margin-right="-0.0708in">
        <style:tab-stops/>
      </style:paragraph-properties>
      <style:text-properties fo:font-weight="normal" style:font-weight-asian="normal" style:font-weight-complex="normal" fo:font-size="10pt" style:font-size-asian="10pt" fo:language="lt" fo:country="LT"/>
    </style:style>
    <style:style style:name="P481" style:parent-style-name="Heading4" style:family="paragraph">
      <style:paragraph-properties fo:margin-top="0in" fo:margin-bottom="0in" fo:margin-left="3.25in" fo:margin-right="-0.0708in">
        <style:tab-stops/>
      </style:paragraph-properties>
      <style:text-properties fo:font-weight="normal" style:font-weight-asian="normal" style:font-weight-complex="normal" fo:font-size="10pt" style:font-size-asian="10pt" fo:language="lt" fo:country="LT"/>
    </style:style>
    <style:style style:name="P482" style:parent-style-name="Heading4" style:family="paragraph">
      <style:paragraph-properties fo:margin-top="0in" fo:margin-bottom="0in" fo:margin-left="3.25in" fo:margin-right="-0.0708in">
        <style:tab-stops/>
      </style:paragraph-properties>
      <style:text-properties fo:font-weight="normal" style:font-weight-asian="normal" style:font-weight-complex="normal" fo:font-size="10pt" style:font-size-asian="10pt" fo:language="lt" fo:country="LT"/>
    </style:style>
    <style:style style:name="P483" style:parent-style-name="Heading1" style:family="paragraph">
      <style:paragraph-properties fo:text-align="start" fo:line-height="100%" fo:margin-left="3.25in" fo:margin-right="-0.0694in" fo:text-indent="0in">
        <style:tab-stops>
          <style:tab-stop style:type="left" style:position="-3.25in"/>
        </style:tab-stops>
      </style:paragraph-properties>
      <style:text-properties fo:font-weight="normal" style:font-weight-asian="normal" fo:font-size="10pt" style:font-size-asian="10pt"/>
    </style:style>
    <style:style style:name="P484" style:parent-style-name="Normal" style:family="paragraph">
      <style:paragraph-properties fo:margin-left="3.2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fo:font-size="10pt" style:font-size-asian="10pt"/>
    </style:style>
    <style:style style:name="P487" style:parent-style-name="Normal" style:family="paragraph">
      <style:paragraph-properties fo:margin-left="2.7in">
        <style:tab-stops/>
      </style:paragraph-properties>
      <style:text-properties fo:font-size="10pt" style:font-size-asian="10pt"/>
    </style:style>
    <style:style style:name="P488" style:parent-style-name="Normal" style:family="paragraph">
      <style:paragraph-properties fo:margin-left="3.2708in">
        <style:tab-stops/>
      </style:paragraph-properties>
      <style:text-properties fo:font-size="10pt" style:font-size-asian="10pt"/>
    </style:style>
    <style:style style:name="P489" style:parent-style-name="Normal" style:family="paragraph">
      <style:text-properties fo:font-size="10pt" style:font-size-asian="10pt"/>
    </style:style>
    <style:style style:name="P49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8pt" style:font-size-asian="8pt" style:font-size-complex="8pt" fo:language="lt" fo:country="LT"/>
    </style:style>
    <style:style style:name="P491" style:parent-style-name="Normal" style:family="paragraph">
      <style:paragraph-properties fo:text-align="center" fo:line-height="150%"/>
      <style:text-properties fo:font-weight="bold" style:font-weight-asian="bold"/>
    </style:style>
    <style:style style:name="P492" style:parent-style-name="Normal" style:family="paragraph">
      <style:paragraph-properties fo:text-align="center" fo:line-height="150%"/>
      <style:text-properties fo:font-weight="bold" style:font-weight-asian="bold"/>
    </style:style>
    <style:style style:name="TableColumn494" style:family="table-column">
      <style:table-column-properties style:column-width="2.2819in"/>
    </style:style>
    <style:style style:name="TableColumn495" style:family="table-column">
      <style:table-column-properties style:column-width="0.1284in"/>
    </style:style>
    <style:style style:name="TableColumn496" style:family="table-column">
      <style:table-column-properties style:column-width="0.9652in"/>
    </style:style>
    <style:style style:name="TableColumn497" style:family="table-column">
      <style:table-column-properties style:column-width="0.9819in"/>
    </style:style>
    <style:style style:name="TableColumn498" style:family="table-column">
      <style:table-column-properties style:column-width="1.9854in"/>
    </style:style>
    <style:style style:name="Table493" style:family="table">
      <style:table-properties style:width="6.343in" fo:margin-left="-0.425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style:text-position="super 66.6%" fo:font-size="9pt" style:font-size-asian="9pt" style:font-size-complex="9pt"/>
    </style:style>
    <style:style style:name="T510" style:parent-style-name="DefaultParagraphFont" style:family="text">
      <style:text-properties fo:font-size="9pt" style:font-size-asian="9pt" style:font-size-complex="9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text-position="super 66.6%"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9pt" style:font-size-asian="9pt" style:font-size-complex="9pt"/>
    </style:style>
    <style:style style:name="P524" style:parent-style-name="Normal" style:family="paragraph">
      <style:paragraph-properties fo:text-align="justify"/>
      <style:text-properties fo:font-size="9pt" style:font-size-asian="9pt" style:font-size-complex="9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paragraph-properties fo:text-align="justify"/>
      <style:text-properties fo:font-size="9pt" style:font-size-asian="9pt" style:font-size-complex="9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style:text-position="super 66.6%" fo:font-size="9pt" style:font-size-asian="9pt" style:font-size-complex="9pt"/>
    </style:style>
    <style:style style:name="T540" style:parent-style-name="DefaultParagraphFont" style:family="text">
      <style:text-properties fo:font-size="9pt" style:font-size-asian="9pt" style:font-size-complex="9pt"/>
    </style:style>
    <style:style style:name="P541" style:parent-style-name="Normal" style:family="paragraph">
      <style:paragraph-properties fo:text-align="justify"/>
      <style:text-properties fo:font-size="9pt" style:font-size-asian="9pt" style:font-size-complex="9pt"/>
    </style:style>
    <style:style style:name="P542" style:parent-style-name="Normal" style:family="paragraph">
      <style:paragraph-properties fo:text-align="justify"/>
      <style:text-properties fo:font-size="9pt" style:font-size-asian="9pt" style:font-size-complex="9pt"/>
    </style:style>
    <style:style style:name="P543" style:parent-style-name="Normal" style:family="paragraph">
      <style:paragraph-properties fo:text-align="justify"/>
      <style:text-properties fo:font-size="9pt" style:font-size-asian="9pt" style:font-size-complex="9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text-position="super 66.6%" fo:font-size="9pt" style:font-size-asian="9pt" style:font-size-complex="9pt"/>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style:text-properties fo:font-size="9pt" style:font-size-asian="9pt" style:font-size-complex="9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weight="bold" style:font-weight-asian="bold" fo:font-size="9pt" style:font-size-asian="9pt" style:font-size-complex="9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9pt" style:font-size-asian="9pt" style:font-size-complex="9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9pt" style:font-size-asian="9pt" style:font-size-complex="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9pt" style:font-size-asian="9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9pt" style:font-size-asian="9pt" style:font-size-complex="9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579" style:parent-style-name="Normal" style:family="paragraph">
      <style:paragraph-properties fo:text-align="justify"/>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P583" style:parent-style-name="Normal" style:family="paragraph">
      <style:paragraph-properties fo:text-align="justify"/>
      <style:text-properties fo:font-size="9pt" style:font-size-asian="9pt" style:font-size-complex="9pt"/>
    </style:style>
    <style:style style:name="P584" style:parent-style-name="Normal" style:family="paragraph">
      <style:paragraph-properties fo:text-align="justify"/>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justify"/>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fo:font-size="9pt" style:font-size-asian="9pt" style:font-size-complex="9pt"/>
    </style:style>
    <style:style style:name="P601" style:parent-style-name="Normal" style:family="paragraph">
      <style:paragraph-properties fo:text-align="justify"/>
      <style:text-properties fo:font-size="9pt" style:font-size-asian="9pt" style:font-size-complex="9pt"/>
    </style:style>
    <style:style style:name="P602" style:parent-style-name="Normal" style:family="paragraph">
      <style:paragraph-properties fo:text-align="justify" fo:margin-left="-0.5in">
        <style:tab-stops/>
      </style:paragraph-properties>
      <style:text-properties fo:font-size="9pt" style:font-size-asian="9pt" style:font-size-complex="9pt"/>
    </style:style>
    <style:style style:name="P603" style:parent-style-name="Normal" style:family="paragraph">
      <style:paragraph-properties fo:text-align="justify" fo:margin-left="-0.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text-position="super 66.6%"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style:text-position="super 66.6%" fo:font-size="9pt" style:font-size-asian="9pt" style:font-size-complex="9p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fo:text-align="justify" fo:margin-left="-0.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text-position="super 66.6%"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left="-0.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text-position="super 66.6%"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Bodytext" style:family="paragraph">
      <style:paragraph-properties fo:text-indent="0in"/>
      <style:text-properties style:font-name="Times New Roman" fo:font-size="11pt" style:font-size-asian="11pt" fo:language="lt" fo:country="LT"/>
    </style:style>
    <style:style style:name="P62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625"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626" style:parent-style-name="DefaultParagraphFont" style:family="text">
      <style:text-properties fo:font-weight="bold" style:font-weight-asian="bold" fo:font-style="italic" style:font-style-asian="italic" fo:font-size="10pt" style:font-size-asian="10pt" style:font-size-complex="10pt"/>
    </style:style>
    <style:style style:name="T627" style:parent-style-name="Hyperlink" style:family="text">
      <style:text-properties fo:font-weight="bold" style:font-weight-asian="bold" fo:font-style="italic" style:font-style-asian="italic" fo:font-size="10pt" style:font-size-asian="10pt" style:font-size-complex="10pt"/>
    </style:style>
    <style:style style:name="T628" style:parent-style-name="DefaultParagraphFont" style:family="text">
      <style:text-properties fo:font-weight="bold" style:font-weight-asian="bold" fo:font-style="italic" style:font-style-asian="italic" fo:font-size="10pt" style:font-size-asian="10pt" style:font-size-complex="10pt"/>
    </style:style>
    <style:style style:name="P629" style:parent-style-name="Bodytext" style:family="paragraph">
      <style:text-properties style:font-name="Times New Roman"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P631" style:parent-style-name="Normal" style:family="paragraph">
      <style:paragraph-properties fo:text-align="center"/>
    </style:style>
    <style:style style:name="P632" style:parent-style-name="Bodytext" style:family="paragraph">
      <style:text-properties style:font-name="Times New Roman" fo:font-size="11pt" style:font-size-asian="11pt" fo:language="lt" fo:country="LT"/>
    </style:style>
    <style:style style:name="P633" style:parent-style-name="Bodytext" style:family="paragraph">
      <style:text-properties style:font-name="Times New Roman"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P636" style:parent-style-name="Bodytext" style:family="paragraph">
      <style:paragraph-properties fo:text-indent="0in"/>
      <style:text-properties style:font-name="Times New Roman" fo:font-size="11pt" style:font-size-asian="11pt" fo:language="lt" fo:country="LT"/>
    </style:style>
    <style:style style:name="P637" style:parent-style-name="Bodytext" style:family="paragraph">
      <style:text-properties style:font-name="Times New Roman" fo:font-size="11pt" style:font-size-asian="11pt" fo:language="lt" fo:country="LT"/>
    </style:style>
    <style:style style:name="P638" style:parent-style-name="Bodytext" style:family="paragraph">
      <style:text-properties style:font-name="Times New Roman" fo:font-size="11pt" style:font-size-asian="11pt" fo:language="lt" fo:country="LT"/>
    </style:style>
    <style:style style:name="P639" style:parent-style-name="Bodytext" style:family="paragraph">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646" style:parent-style-name="DefaultParagraphFont" style:family="text">
      <style:text-properties fo:font-size="10pt" style:font-size-asian="10pt"/>
    </style:style>
    <style:style style:name="T647" style:parent-style-name="Hyperlink"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weight="bold" style:font-weight-asian="bold"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1pt" style:font-size-asian="11p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3">Skelbtas: Žin., 2005, N. 44-1433</text:p>
      <text:p text:style-name="P4"><text:s/></text:p>
      <text:p text:style-name="P5">LIETUVOS RESPUBLIKOS ŽEMĖS ŪKIO MINISTRO</text:p>
      <text:p text:style-name="P6">IR LIETUVOS RESPUBLIKOS FINANSŲ MINISTRO</text:p>
      <text:p text:style-name="P7">Į S A K Y M A S</text:p>
      <text:p text:style-name="P8"/>
      <text:p text:style-name="P9">DĖL Įvežamų į Lietuvos Respubliką ir Europos Bendriją bei g</text:p>
      <text:p text:style-name="P10">abenamų per ją tranzitu augalų, augalinių produktų ir kitų objektų fitosanitarinio patikrinimo taisyklių patvirtinimo</text:p>
      <text:p text:style-name="P11"/>
      <text:p text:style-name="P12"/>
      <text:p text:style-name="P13">2005 m. kovo 25 d. Nr. 3D-171/1K-080</text:p>
      <text:p text:style-name="P14">Vilnius</text:p>
      <text:p text:style-name="P15"/>
      <text:p text:style-name="P16">Nauja įsakymo redakcija</text:p>
      <text:p text:style-name="P17">Galioja nuo 2010 m. liepos 1 d.</text:p>
      <text:p text:style-name="Normal"><text:span text:style-name="T18">Nr.<text:s/></text:span><text:a xlink:href="http://www3.lrs.lt/pls/inter/dokpaieska.showdoc_l?p_id=377690" office:target-frame-name="_top" xlink:show="replace"><text:span text:style-name="T19">3D-611/1K-207</text:span></text:a><text:span text:style-name="T20">, 2010-06-30, Žin., 2010, Nr. 79-4089 (2010-07-03)</text:span></text:p>
      <text:p text:style-name="P21"/>
      <text:p text:style-name="P22"/>
      <text:p text:style-name="P23">LIETUVOS RESPUBLIKOS ŽEMĖS ŪKIO MINISTRO IR</text:p>
      <text:p text:style-name="P24">LIETUVOS RESPUBLIKOS FINANSŲ MINISTRO</text:p>
      <text:p text:style-name="P25">Į S A K Y M A S</text:p>
      <text:p text:style-name="P26"/>
      <text:p text:style-name="P27">DĖL ĮVEŽAMŲ Į LIETUVOS RESPUBLIKĄ IR EUROPOS SĄJUNGĄ BEI VEŽAMŲ PER JĄ TRANZITU AUGALŲ, AUGALINIŲ PRODUKTŲ IR KITŲ OBJEKTŲ FITOSANITARINIO TIKRINIMO TAISYKLIŲ PATVIRTINIMO</text:p>
      <text:p text:style-name="P28"/>
      <text:p text:style-name="P29"/>
      <text:p text:style-name="P30">2010 m. birželio 30 d. Nr. 3D-611/1K-207</text:p>
      <text:p text:style-name="P31">Vilnius</text:p>
      <text:p text:style-name="P32"/>
      <text:p text:style-name="P33"/>
      <text:p text:style-name="P34"><text:span text:style-name="T35">Vadovaudamiesi Lietuvos Respublikos fitosanitarijos įstatymo (Žin., 1999, Nr. </text:span><text:a xlink:href="http://www3.lrs.lt/pls/inter/dokpaieska.showdoc_l?p_id=93194" office:target-frame-name="_top" xlink:show="replace"><text:span text:style-name="T36">113-3285</text:span></text:a><text:span text:style-name="T37">; 2010, Nr. </text:span><text:a xlink:href="http://www3.lrs.lt/pls/inter/dokpaieska.showdoc_l?p_id=363732" office:target-frame-name="_top" xlink:show="replace"><text:span text:style-name="T38">12-559</text:span></text:a><text:span text:style-name="T39">) 7 straipsnio 6 dalimi,</text:span></text:p>
      <text:p text:style-name="P40">t v i r t i n a m e Įvežamų į Lietuvos Respubliką ir Europos Sąjungą bei vežamų per ją tranzitu augalų, augalinių produktų ir kitų objektų fitosanitarinio tikrinimo taisykles (pridedama).</text:p>
      <text:p text:style-name="P41">2. N u s t a t o m e, kad šis įsakymas įsigalioja 2010 m. liepos 1 d.</text:p>
      <text:p text:style-name="P42"/>
      <text:p text:style-name="P43">Žemės ūkio ministras<text:tab/>Kazys Starkevičius</text:p>
      <text:p text:style-name="P44"/>
      <text:p text:style-name="P45">Finansų ministras<text:tab/>Ingrida Šimonytė</text:p>
      <text:p text:style-name="P46">____________________</text:p>
      <text:p text:style-name="P47"/>
      <text:p text:style-name="P48"/>
      <text:p text:style-name="P49"/>
      <text:p text:style-name="P50"/>
      <text:p text:style-name="P51"/>
      <text:p text:style-name="P52"/>
      <text:p text:style-name="P53">Nauja<text:s/>taisyklių<text:s/>redakcija</text:p>
      <text:p text:style-name="P54">Galioja nuo 2010 m. liepos 1 d.</text:p>
      <text:p text:style-name="Normal"><text:span text:style-name="T55">Nr.<text:s/></text:span><text:a xlink:href="http://www3.lrs.lt/pls/inter/dokpaieska.showdoc_l?p_id=377690" office:target-frame-name="_top" xlink:show="replace"><text:span text:style-name="T56">3D-611/1K-207</text:span></text:a><text:span text:style-name="T57">, 2010-06-30, Žin., 2010, Nr. 79-4089 (2010-07-03)</text:span></text:p>
      <text:p text:style-name="P58"/>
      <text:p text:style-name="P59"/>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PATVIRTINTA</text:span></text:p>
      <text:soft-page-break/>
      <text:p text:style-name="P68"><text:span text:style-name="T69">Lietuvos Respublikos žemės ūkio ministro ir Lietuvos Respublikos finansų ministro<text:s/></text:span><text:span text:style-name="T70">2005 m. kovo 25 d. įsakymu Nr. 3D-171/1K-080</text:span></text:p>
      <text:p text:style-name="P71">(Lietuvos Respublikos žemės ūkio ministro ir Lietuvos Respublikos finansų ministro 2010 m. birželio 30 d. įsakymo<text:s/></text:p>
      <text:p text:style-name="P72"><text:tab/><text:tab/><text:tab/><text:tab/><text:tab/><text:tab/>Nr. 3D-611/1K-207 redakcija)</text:p>
      <text:p text:style-name="P73"/>
      <text:p text:style-name="P74">ĮVEŽAMŲ Į LIETUVOS RESPUBLIKĄ IR EUROPOS SĄJUNGĄ BEI VEŽAMŲ PER JĄ TRANZITU AUGALŲ, AUGALINIŲ PRODUKTŲ IR KITŲ OBJEKTŲ FITOSANITARINIO TIKRINIMO TAISYKLĖS</text:p>
      <text:p text:style-name="P75"/>
      <text:p text:style-name="P76">I. BENDROSIOS NUOSTATOS</text:p>
      <text:p text:style-name="P77"/>
      <text:p text:style-name="P78"><text:span text:style-name="T79">1. Įvežamų į Lietuvos Respubliką ir Europos Sąjungą bei vežamų per ją tranzitu augalų, augalinių produktų ir kitų objektų fitosanitarinio tikrinimo taisyklės (toliau – taisyklės) parengtos vadovaujantis Lietuvos Respublikos fitosanitarijos įstatymu (Žin., 1999, Nr. </text:span><text:a xlink:href="http://www3.lrs.lt/pls/inter/dokpaieska.showdoc_l?p_id=93194" office:target-frame-name="_top" xlink:show="replace"><text:span text:style-name="T80">113-3285</text:span></text:a><text:span text:style-name="T81">; 2010, Nr. </text:span><text:a xlink:href="http://www3.lrs.lt/pls/inter/dokpaieska.showdoc_l?p_id=363732" office:target-frame-name="_top" xlink:show="replace"><text:span text:style-name="T82">12-559</text:span></text:a><text:span text:style-name="T83">), remiantis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ėmis, patvirtintomis 2003 m. birželio 30 d. Lietuvos Respublikos žemės ūkio ministro įsakymu Nr. 3D-262 (Žin., 2003, Nr. 81-3710; 2009, Nr. </text:span><text:a xlink:href="http://www3.lrs.lt/pls/inter/dokpaieska.showdoc_l?p_id=344913" office:target-frame-name="_top" xlink:show="replace"><text:span text:style-name="T84">63-2530</text:span></text:a><text:span text:style-name="T85">), Lietuvos Respublikos žemės ūkio ministro 2003 m. birželio 30 d. įsakymu Nr. 3D-263 „Dėl Augalo pasą ir saugomas zonas reglamentuojančių taisyklių patvirtinimo“ (Žin., 2003, Nr. 81-3711), Lietuvos Respublikos žemės ūkio ministro 2003 m. birželio 30 d. įsakymu Nr. 3D-264 „Dėl kenksmingų organizmų augalų, augalinių produktų ir kitų objektų sąrašų patvirtinimo“ (Žin., 2003, Nr. 81-3712) ir įgyvendinant</text:span><text:span text:style-name="T86"><text:s/></text:span><text:span text:style-name="T87">2000 m. gegužės 8 d. Tarybos direktyvą 2000/29/EB dėl apsaugos priemonių nuo augalams ir augaliniams produktams kenksmingų organizmų įvežimo į Bendriją ir išplitimo joje (OL<text:s/></text:span><text:span text:style-name="T88">2004 m. specialusis<text:s/></text:span><text:span text:style-name="T89">leidimas</text:span><text:span text:style-name="T90">, 3 skyrius, 29 tomas, p. 258) su paskutiniais pakeitimais, padarytais 2010 m. sausio 8 d. Komisijos direktyva 2010/1/ES</text:span><text:span text:style-name="T91"><text:s/>(OL 2010 L 7, p. 17), bei 2004 m. spalio 7 d. Komisijos direktyvą 2004/103/EB dėl Tarybos direktyvos 2000/29/EB V priedo B dalyje išvardytų augalų, augalinių produktų ir kitų objektų, įvežamų iš trečiųjų šalių, tapatumo ir fitosanitarijos patikrinimų, kurie galėtų būti atliekami kitur nei įvežimo į Bendriją punkte arba šalia jo, ir tokiems patikrinimams taikytinų sąlygų (OL 2004 L 313, p. 16).</text:span><text:span text:style-name="T92"><text:s/></text:span></text:p>
      <text:p text:style-name="P93">2. Šios taisyklės reglamentuoja fitosanitarinei kontrolei priskirtų augalų, augalinių produktų ir kitų objektų, įvežamų į Lietuvos Respublikos ir Europos Sąjungos teritoriją bei vežamų per ją tranzitu fitosanitarinio tikrinimo procedūras pasienio kontrolės punkto fitosanitarijos poste arba patvirtintoje tikrinimo vietoje.</text:p>
      <text:p text:style-name="P94">3. Įvežimas šiose taisyklėse suprantamas taip – augalų, augalinių produktų ir kitų objektų įvežimą į Lietuvos Respublikos ir Europos Sąjungos teritoriją iš trečiųjų šalių, fitosanitarinį tikrinimą atliekant pasienio kontrolės punkto fitosanitarijos poste bei deklaruojant augalus, augalinius produktus ir kitus objektus tiekimo rinkai ir vidaus vartojimui, muitinio sandėliavimo, muitinės prižiūrimo perdirbimo, laikinojo įvežimo perdirbti arba muitinio tranzito procedūroms.</text:p>
      <text:p text:style-name="P95">4. Šiose taisyklėse vartojamos sąvokos suprantamos taip, kaip jos apibrėžtos 1 punkte išvardytuose teisės aktuose.</text:p>
      <text:p text:style-name="P96">5. Šiose taisyklėse nustatytais atvejais ir sąlygomis įvežamų augalų, augalinių produktų ir kitų objektų fitosanitarinis tikrinimas gali būti atliekamas patvirtintoje tikrinimo vietoje (ne pasienio kontrolės punkto fitosanitarijos poste ar šalia jo).</text:p>
      <text:p text:style-name="P97">6. Valstybinė augalininkystės tarnyba prie Žemės ūkio ministerijos (toliau – Tarnyba) atlieka į Lietuvos Respubliką ir Europos Sąjungą autotransportu, geležinkeliu, oro ir vandens transportu, paštu įvežamų augalų, augalinių produktų ir kitų objektų fitosanitarinį tikrinimą.</text:p>
      <text:p text:style-name="P98">7. Įvežamų į Lietuvos Respublikos ir Europos Sąjungos teritoriją augalų, augalinių produktų ir kitų objektų fitosanitarinį ir muitinį tikrinimą kartu atlieka Tarnybos pasienio kontrolės punktų fitosanitarijos postų pareigūnai (toliau – fitosanitarijos posto pareigūnai) ar Tarnybos regioninių skyrių pareigūnai ir<text:s/><text:soft-page-break/>muitinės pareigūnai, vadovaudamiesi Lietuvos Respublikos įstatymais, kitais teisės aktais ir šiomis taisyklėmis.</text:p>
      <text:p text:style-name="P99">8. Įvežamiems augalams, augaliniams produktams ir kitiems objektams fitosanitarinis tikrinimas turi būti atliekamas iki muitinės procedūrų įforminimo pabaigos.</text:p>
      <text:p text:style-name="P100">9. Šios taisyklės taikomos kontroliuojant augalus, augalinius produktus ir kitus objektus, išvardytus kenksmingųjų organizmų, augalų, augalinių produktų ir kitų objektų sąrašuose, patvirtintuose Lietuvos Respublikos žemės ūkio ministro 2003 m. birželio 30 d. įsakymu Nr. 3D-264. Augalai, augaliniai produktai ir kiti objektai gali būti įvežami tik per tuos pasienio kontrolės punktus, kuriuose veikia fitosanitarijos postai.</text:p>
      <text:p text:style-name="P101"/>
      <text:p text:style-name="P102">II. ĮVEŽAMŲ Į LIETUVOS RESPUBLIKĄ IR EUROPOS SĄJUNGĄ AUGALŲ,<text:s/></text:p>
      <text:p text:style-name="P103">AUGALINIŲ PRODUKTŲ IR KITŲ OBJEKTŲ FITOSANITARINIS TIKRINIMAS</text:p>
      <text:p text:style-name="P104"/>
      <text:p text:style-name="P105">10. Įvežant į Lietuvos Respubliką ir Europos Sąjungą augalus, augalinius produktus ir kitus objektus (išskyrus šių taisyklių 11 punkte nurodytus atvejus), fitosanitarijos posto pareigūnui būtina:</text:p>
      <text:p text:style-name="P106">10.1. pateikti eksportuojančios šalies oficialios augalų apsaugos institucijos išduotą fitosanitarinio sertifikato originalą. Fitosanitarinis sertifikatas turi atitikti Lietuvos Respublikos žemės ūkio ministro nustatytą formą ir turi:</text:p>
      <text:p text:style-name="P107">10.1.1. būti užpildytas viena iš oficialių Europos Sąjungos kalbų;</text:p>
      <text:p text:style-name="P108">10.1.2. būti išduotas ne vėliau kaip prieš 14 dienų iki augalams, augaliniams produktams ir kitiems objektams kertant fitosanitarinį sertifikatą išdavusios valstybės sieną;</text:p>
      <text:p text:style-name="P109">10.1.3. atitikti Tarptautinį fitosanitarinių priemonių standartą (ISPM) Nr. 12, patvirtintą Jungtinių Tautų Maisto ir žemės ūkio organizacijos Tarptautinės augalų apsaugos konvencijos sekretoriato;</text:p>
      <text:p text:style-name="P110">10.2. nurodyti registravimo fitosanitariniame registre numerį. Fitosanitarijos posto pareigūnui pareikalavus turi būti pateikta registravimo fitosanitariniame registre pažymėjimo kopija.</text:p>
      <text:p text:style-name="P111">11. Į Lietuvos Respubliką leidžiama įvežti turint tik eksportuojančios šalies oficialios augalų apsaugos institucijos išduotus fitosanitarinių sertifikatų originalus:</text:p>
      <text:p text:style-name="P112">11.1. augalus, augalinius produktus ir kitus objektus, skirtus maistui – diplomatinėms tarnyboms, konsulatams, prekybos atstovybėms bei tarptautinėms organizacijoms, asmenims, kurie naudojasi diplomatinėmis ir konsulinėmis privilegijomis bei imunitetais, taip pat skirtus labdarai ir paramai;</text:p>
      <text:p text:style-name="P113">11.2. žemės ūkio produktų ir žaliavų prekybos pavyzdžius, kuriuos gauna Lietuvos Respublikos prekybos su užsienio valstybėmis organizacijos;</text:p>
      <text:p text:style-name="P114">11.3. parodoms skirtus augalus, augalinius produktus ir kitus objektus, kuriems taikomas fitosanitarinis tikrinimas. Pasibaigus parodai, ši produkcija grąžinama į ją atsiuntusią valstybę arba parduodama galutiniam vartotojui;</text:p>
      <text:p text:style-name="P115"><text:span text:style-name="T116">11.4. žemės ūkio produktus, kuriuos asmenys užaugino pasienio ruože, nurodytame Lietuvos Respublikos valstybės sienos ir jos apsaugos įstatyme (Žin., 2000, Nr. </text:span><text:a xlink:href="http://www3.lrs.lt/pls/inter/dokpaieska.showdoc_l?p_id=101063" office:target-frame-name="_top" xlink:show="replace"><text:span text:style-name="T117">42-1192</text:span></text:a><text:span text:style-name="T118">).</text:span></text:p>
      <text:p text:style-name="P119">12. Reikalavimai, nurodyti 10 punkte, netaikomi, jei asmuo į Lietuvos Respubliką veža (išskyrus sėklines bulves, bakterinės degligės augalus šeimininkus ir dirvožemį) savo reikmėms (galutiniam vartojimui):</text:p>
      <text:p text:style-name="P120">12.1. iki 100 pakelių, bet ne daugiau kaip 500 g sėklų;</text:p>
      <text:p text:style-name="P121">12.2. iki 500 g svogūnėlių, gumbasvogūnių bei gumbavaisių;</text:p>
      <text:p text:style-name="P122">12.3. iki 20 kg vaisių ir daržovių;</text:p>
      <text:p text:style-name="P123">12.4. iki 50 vnt. skintų gėlių;</text:p>
      <text:p text:style-name="P124">12.5. iki 10 vnt. vazoninių gėlių;</text:p>
      <text:p text:style-name="P125">12.6. iki 50 vnt. dauginamosios medžiagos (daigų);</text:p>
      <text:p text:style-name="P126">12.7. iki 2 vnt. pakuočių, bet ne daugiau kaip 50 l auginimo substrato;</text:p>
      <text:p text:style-name="P127">12.8. iki 100 kg grūdų.</text:p>
      <text:p text:style-name="P128">13. Įvežant į Lietuvos Respubliką ir Europos Sąjungą augalus, augalinius produktus ir kitus objektus, fitosanitarijos posto pareigūnas turi:</text:p>
      <text:p text:style-name="P129">13.1. patikrinti įvežamo krovinio dokumentus;</text:p>
      <text:p text:style-name="P130">13.2. įvertinti krovinio fitosanitarinę būklę (jei augalus, augalinius produktus ir kitus objektus vežanti transporto priemonė užplombuota muitinės plombomis, jos nuimamos tik muitinės pareigūnui leidus):</text:p>
      <text:p text:style-name="P131">13.2.1. vizualiai apžiūrėti krovinį;</text:p>
      <text:p text:style-name="P132">13.2.2. esant įtarimui, kad krovinys užkrėstas kenksmingaisiais organizmais, paimti mėginius laboratorinei ekspertizei.</text:p>
      <text:p text:style-name="P133">14. Jeigu augalai, augaliniai produktai ir kiti objektai įvežami į Lietuvos Respubliką ir Europos Sąjungą, o fitosanitarijos posto pareigūnas, atlikęs šių taisyklių 13 punkte nurodytas procedūras, nustato, kad krovinys atitinka fitosanitarijos reikalavimus, paima krovinio fitosanitarinio sertifikato originalą ir, jeigu yra, fitosanitarinio sertifikato kopijas. Ant dokumentų dedamas spaudas su pasienio kontrolės punkto fitosanitarijos posto pavadinimu. Fitosanitarijos posto pareigūnas įrašo tikrinimo datą ir pasirašo. Fitosanitarinis sertifikatas lieka pasienio kontrolės punkto fitosanitarijos poste. Jeigu įvežami augalai, augaliniai produktai ir kiti objektai, kuriems teisės aktų nustatyta tvarka reikia išduoti augalo pasą, išrašomas augalo pasas.</text:p>
      <text:p text:style-name="P134">15. Jeigu fitosanitarinio tikrinimo metu fitosanitarijos posto pareigūnas įtaria, kad krovinys gali būti užkrėstas kenksmingaisiais organizmais arba neatitinka kitų fitosanitarijos reikalavimų, jeigu jo vežėjas neturi dokumentų arba šie dokumentai neatitinka reikalavimų, priima vieną iš šių sprendimų:</text:p>
      <text:p text:style-name="P135">15.1. sulaikyti krovinį:</text:p>
      <text:p text:style-name="P136">15.1.1. kol bus paimti mėginiai ir atlikta laboratorinė ekspertizė kenksmingiesiems organizmams nustatyti. Ant fitosanitarinio sertifikato dedamas šių taisyklių 2 priede nurodytas spaudas „Sulaikyta. Paimti mėginiai laboratorinei ekspertizei“. Krovinys lieka pasienio kontrolės punkto fitosanitarijos poste, kol bus gauti laboratorinės ekspertizės rezultatai. Gavęs laboratorinės ekspertizės rezultatus, rodančius, kad:</text:p>
      <text:p text:style-name="P137">15.1.1.1. krovinys nėra užkrėstas kenksmingaisiais organizmais, fitosanitarijos posto pareigūnas atlieka šių taisyklių 14 punkte nurodytas procedūras;</text:p>
      <text:p text:style-name="P138">15.1.1.2. visas krovinys užkrėstas kenksmingaisiais organizmais, o nukenksminti negalima arba tai neefektyvu, fitosanitarijos posto pareigūnas ant fitosanitarinio sertifikato deda šių taisyklių 2 priede nurodytą spaudą „Fitosanitarinis sertifikatas panaikintas“, kuriame įrašo panaikinimo datą ir pasirašo, o krovinys grąžinamas į šalį siuntėją;</text:p>
      <text:p text:style-name="P139">15.1.1.3. krovinio dalis užkrėsta kenksmingaisiais organizmais, o nukenksminti negalima arba tai neefektyvu. Neužkrėsta krovinio dalis gali būti įvežama į Lietuvos Respubliką ir Europos Sąjungą. Tokiu atveju ant fitosanitarinio sertifikato kopijos dedamas spaudas su pasienio kontrolės punkto fitosanitarijos posto pavadinimu. Fitosanitarijos posto pareigūnas įrašo tikrinimo datą ir pasirašo. Fitosanitarinio sertifikato kopija lieka pasienio kontrolės punkto fitosanitarijos poste. Užkrėsta krovinio dalis grąžinama į šalį siuntėją. Tokiu atveju ant fitosanitarinio sertifikato originalo dedamas šių taisyklių 2 priede nurodytas spaudas „Fitosanitarinis sertifikatas panaikintas“, kuriame fitosanitarijos posto pareigūnas įrašo panaikinimo datą ir pasirašo;</text:p>
      <text:p text:style-name="P140">15.1.1.4. jeigu visas krovinys arba jo dalis užkrėsta kenksmingaisiais organizmais, o efektyviai nukenksminti galima, krovinio nukenksminimas gali būti atliekamas patvirtintoje tikrinimo vietoje, jeigu laikomasi šių taisyklių III skyriuje išdėstytų sąlygų. Tokiu atveju privalo būti patikrinami krovinio lydimieji dokumentai, kroviniui išduodama šių taisyklių 3 priede nustatytos formos Pažyma apie augalų, augalinių produktų ir kitų objektų judėjimą (toliau – pažyma) ir pridedamas fitosanitarinio sertifikato originalas. Fitosanitarijos posto pareigūnas užpildo pažymos 1–7 arba 1–8 skiltis. 9 skiltis „Fitosanitarinis tikrinimas“ ir 10 skiltis „Sprendimas“ lieka neužpildytos. Krovinys su pažyma ir pridėtu fitosanitarinio sertifikato originalu vežamas į patvirtintą tikrinimo vietą, kur atliekamos šių taisyklių 20.2.2.1 arba 20.2.2.2 punktuose nurodytos procedūros;<text:s/></text:p>
      <text:p text:style-name="P141">15.1.2. jeigu krovinys neturi dokumentų arba šie dokumentai neatitinka reikalavimų, kol bus gautas keliamus reikalavimus atitinkantis fitosanitarinio sertifikato originalas ir (arba) registravimo fitosanitariniame registre pažymėjimo kopija;</text:p>
      <text:p text:style-name="P142">15.2. grąžinti krovinį į šalį siuntėją, jeigu krovinys neatitinka kitų fitosanitarinių reikalavimų, neturi dokumentų arba jie neatitinka reikalavimų;</text:p>
      <text:p text:style-name="P143">15.3. jeigu krovinys vežamas į Lietuvos Respubliką, leisti nuvežti krovinį, muitinei prižiūrint, į patvirtintą tikrinimo vietą fitosanitariniam tikrinimui, jeigu pasienio kontrolės punkto fitosanitarijos poste krovinio fitosanitarinio tikrinimo atlikti negalima. Atliekamos šių taisyklių 18 punkte nurodytos procedūros;</text:p>
      <text:p text:style-name="P144"><text:span text:style-name="T145">15.4. dalyvaujant krovinio savininkui arba jo įgaliotam asmeniui, sunaikinti krovinį fitosanitarijos posto pareigūnams ir muitinės pareigūnams prižiūrint, jeigu nukenksminti negalima arba tai neefektyvu, o krovinys užkrėstas kenksmingaisiais organizmais. Krovinį sunaikinti galima tik krovinio savininko sutikimu. Vadovaujantis Muitinės prižiūrimų prekių sunaikinimo taisyklėmis, patvirtintomis Muitinės departamento prie Lietuvos Respublikos finansų ministerijos generalinio direktoriaus 2004 m. gruodžio 24 d. įsakymu Nr. 1B-1180 (Žin., 2004, Nr. </text:span><text:a xlink:href="http://www3.lrs.lt/pls/inter/dokpaieska.showdoc_l?p_id=247923" office:target-frame-name="_top" xlink:show="replace"><text:span text:style-name="T146">186-6951</text:span></text:a><text:span text:style-name="T147">; 2007, Nr. </text:span><text:a xlink:href="http://www3.lrs.lt/pls/inter/dokpaieska.showdoc_l?p_id=293466" office:target-frame-name="_top" xlink:show="replace"><text:span text:style-name="T148">30-1128</text:span></text:a><text:span text:style-name="T149">), turi būti surašomas tokio krovinio Muitinės prižiūrimų prekių sunaikinimo aktas.</text:span></text:p>
      <text:p text:style-name="P150"><text:span text:style-name="T151">16. Sprendimas dėl įvežamų greitai gendančių augalų, augalinių produktų ir kitų objektų turi būti priimtas ne vėliau kaip per tris</text:span><text:span text:style-name="T152"><text:s/></text:span><text:span text:style-name="T153">darbo</text:span><text:span text:style-name="T154"><text:s/></text:span><text:span text:style-name="T155">dienas nuo mėginio paėmimo laboratorinei ekspertizei.</text:span></text:p>
      <text:p text:style-name="P156">17. Sprendimas dėl įvežamų augalų, augalinių produktų ir kitų objektų, kurių fitosanitarinei būklei įvertinti reikia atlikti ilgai trunkančią laboratorinę ekspertizę, turi būti priimtas per mėnesį nuo mėginio paėmimo laboratorinei ekspertizei dienos.</text:p>
      <text:p text:style-name="P157">18. Augalų, augalinių produktų ir kitų objektų, įvežamų į Lietuvos Respubliką ar kitą Europos Sąjungos valstybę, krovinio fitosanitarinis tikrinimas gali būti atliekamas patvirtintoje tikrinimo vietoje, jeigu laikomasi šių taisyklių III skyriuje išdėstytų sąlygų ir:</text:p>
      <text:p text:style-name="P158"><text:span text:style-name="T159">18.1. pasienio kontrolės punkto fitosanitarijos poste nėra galimybės iki galo atlikti visų šių taisyklių 13</text:span><text:span text:style-name="T160"><text:s/></text:span><text:span text:style-name="T161">punkte nurodytų procedūrų. Tokiu atveju privalo būti patikrinami krovinio lydimieji dokumentai, kroviniui išduodama pažyma ir pridedamas fitosanitarinio sertifikato originalas. Fitosanitarijos posto pareigūnas užpildo pažymos 1–7 arba 1–8 skiltis. 9 skiltis „Fitosanitarinis tikrinimas“ ir 10 skiltis „Sprendimas“ lieka neužpildytos. Krovinys su pažyma ir pridėtu fitosanitarinio sertifikato originalu vežamas į patvirtintą tikrinimo vietą;</text:span></text:p>
      <text:p text:style-name="P162"><text:span text:style-name="T163">18.2. fitosanitarinis tikrinimas reikalauja atlikti ilgai trunkančią laboratorinę ekspertizę:</text:span></text:p>
      <text:p text:style-name="P164">18.2.1. mėginiai laboratorinei ekspertizei atlikti paimami pasienio kontrolės punkto fitosanitarijos poste. Tokiu atveju įvežamiems į Lietuvos Respubliką augalams, augaliniams produktams ir kitiems objektams išduodama pažyma ir pridedamas fitosanitarinio sertifikato originalas. Užpildomos pažymos 1–8 skiltys. 9 skiltis „Fitosanitarinis tikrinimas“ ir 10 skiltis „Sprendimas“ lieka neužpildytos. Skiltyje „Pastaba“ ranka didžiosiomis spausdintomis raidėmis parašoma „Atliekama laboratorinė ekspertizė“. Transporto priemonė užplombuojama ir krovinys vežamas į patvirtintą tikrinimo vietą;</text:p>
      <text:p text:style-name="P165">18.2.2. mėginiai laboratorinei ekspertizei atlikti pasienio kontrolės punkto fitosanitarijos poste neimami. Tokiu atveju įvežamiems į Lietuvos Respubliką ir Europos Sąjungą augalams, augaliniams produktams ir kitiems objektams išduodama pažyma ir pridedamas fitosanitarinio sertifikato originalas. Užpildomos pažymos 1–8 skiltys. 9 skiltis „Fitosanitarinis tikrinimas“ ir 10 skiltis „Sprendimas“ lieka neužpildytos. Krovinys vežamas į patvirtintą tikrinimo vietą.</text:p>
      <text:p text:style-name="P166"><text:span text:style-name="T167">19. Jeigu patvirtinta tikrinimo vieta yra Lietuvos Respublikoje, fitosanitarinio tikrinimo procedūras atlieka Tarnybos</text:span><text:span text:style-name="T168"><text:s/></text:span><text:span text:style-name="T169">regioninio skyriaus pareigūnas pagal šių taisyklių 13 punkte nustatytus reikalavimus.</text:span></text:p>
      <text:p text:style-name="P170">20. Tarnybos regioninio skyriaus pareigūnas, gavęs pasienio kontrolės punkto fitosanitarijos posto pranešimą, kad į jo aptarnaujamoje zonoje esančią patvirtintą tikrinimo vietą vežamas krovinys su augalais, augaliniais produktais ir kitais objektais, kuriems išduota pažyma:</text:p>
      <text:p text:style-name="P171">20.1. atlieka šių taisyklių 13 punkte nustatytas procedūras ir, nustatęs, kad krovinys atitinka fitosanitarijos reikalavimus, užpildo pažymos 9 skiltį „Fitosanitarinis tikrinimas“ ir 10 skiltį „Sprendimas“, pažymėdamas punktą „Išleisti“, nurodo išleidimo vietą, datą, pavadinimą, deda šių taisyklių 2 priede nurodytą Tarnybos regioninio skyriaus spaudą. Jeigu įvežami augalai, augaliniai produktai ir kiti objektai, kuriems teisės aktų nustatyta tvarka reikia išduoti augalo pasą, išrašomas atitinkamas dokumentas;</text:p>
      <text:p text:style-name="P172">20.2. jeigu įtariama, jog krovinys gali būti užkrėstas kenksmingaisiais organizmais, paima augalų, augalinių produktų ir kitų objektų mėginius. Pažymos skiltyje „Pastaba“ ranka didžiosiomis spausdintomis raidėmis parašoma „Atliekama laboratorinė ekspertizė“. 9 skiltis „Fitosanitarinis tikrinimas“ ir 10 skiltis „Sprendimas“ lieka neužpildytos. Augalus, augalinius produktus ir kitus objektus realizuoti draudžiama, kol bus gauti laboratorinės ekspertizės rezultatai. Tarnybos regioninio skyriaus pareigūnas:</text:p>
      <text:p text:style-name="P173">20.2.1. gavęs laboratorinės ekspertizės rezultatus, patvirtinančius, kad krovinys atitinka fitosanitarijos reikalavimus, atlieka šių taisyklių 20.1 punkte nurodytas procedūras;</text:p>
      <text:p text:style-name="P174">20.2.2. gavęs laboratorinės ekspertizės rezultatus, patvirtinančius, kad krovinys arba jo dalis neatitinka fitosanitarijos reikalavimų:</text:p>
      <text:p text:style-name="P175">20.2.2.1. jeigu visas krovinys užkrėstas kenksmingaisiais organizmais, užpildo pažymos 9 skiltį „Fitosanitarinis tikrinimas“, o 10 skiltyje „Sprendimas“ pažymimas punktas „Taikomos priemonės“ ir nurodoma, kokia oficiali priemonė turi būti taikoma (draudimas įvežti į Lietuvos Respubliką ir Europos Sąjungą, išvežimas iš Lietuvos Respublikos ir Europos Sąjungos, sunaikinimas, atitinkamas apdorojimas). Jeigu nusprendžiama krovinį grąžinti į šalį siuntėją, ant fitosanitarinio sertifikato originalo dedamas šių taisyklių 2 priede nurodytas spaudas „Fitosanitarinis sertifikatas panaikintas“;</text:p>
      <text:p text:style-name="P176">20.2.2.2. jeigu užkrėsta kenksmingaisiais organizmais krovinio dalis ir ją įmanoma atskirti nuo viso krovinio, užkrėstai krovinio daliai pažymos 10 skiltyje „Sprendimas“ pažymimas punktas „Taikomos priemonės“ ir nurodoma, kokia oficiali priemonė turi būti taikoma (išvežimas iš Lietuvos Respublikos ir Europos Sąjungos, užkrėstos produkcijos pašalinimas, sunaikinimas, atitinkamas apdorojimas). Atitinkančiai fitosanitarijos reikalavimus krovinio daliai atlieka šių taisyklių 20.1 punkte nurodytas procedūras, „Pastabose“ nurodant galimo leisti į laisvą apyvartą krovinio kiekį.</text:p>
      <text:p text:style-name="P177">21. Jeigu atlikus fitosanitarinį tikrinimą priimamas sprendimas įpareigoti importuotoją augalus, augalinius produktus ar kitus objektus išvežti iš Europos Sąjungos, tokie augalai, augaliniai produktai ar kiti objektai lieka muitinės pareigūnų priežiūroje, kol nebus reeksportuoti.</text:p>
      <text:p text:style-name="P178">22. Atlikus muitinės procedūras, pažymos originalas vienerius metus saugomas muitinės įstaigoje Muitinės departamento prie Lietuvos Respublikos finansų ministerijos generalinio direktoriaus nustatyta tvarka, o jo kopija saugoma Tarnyboje.</text:p>
      <text:p text:style-name="P179"/>
      <text:p text:style-name="P180">III. ĮVEŽAMŲ AUGALŲ, AUGALINIŲ PRODUKTŲ IR KITŲ OBJEKTŲ FITOSANITARINĮ TIKRINIMĄ ATLIEKANT NE PASIENIO KONTROLĖS punkto FITOSANITARIJOS POSTE SPECIALIEJI REIKALAVIMAI</text:p>
      <text:p text:style-name="P181"/>
      <text:p text:style-name="P182">23. Fitosanitarinis tikrinimas ne pasienio kontrolės punkto fitosanitarijos poste, o patvirtintoje tikrinimo vietoje gali būti atliekamas tik tuo atveju, jeigu dėl minėto tikrinimo atlikimo susitaria susiję:</text:p>
      <text:p text:style-name="P183">23.1. fitosanitarijos posto pareigūnai su Lietuvos Respublikoje ar Europos Sąjungoje esančios patvirtintos tikrinimo vietos augalų apsaugos institucijos pareigūnais;</text:p>
      <text:p text:style-name="P184">23.2. fitosanitarijos posto pareigūnai su Lietuvos Respublikos muitinės pareigūnais;</text:p>
      <text:p text:style-name="P185">23.3. Lietuvos Respublikoje ar Europos Sąjungoje esančios patvirtintos tikrinimo vietos augalų apsaugos institucijos pareigūnai su Lietuvos Respublikoje ar Europos Sąjungoje esančios patvirtintos tikrinimo vietos muitinės pareigūnais;</text:p>
      <text:p text:style-name="P186">23.4. fitosanitarijos posto pareigūnai su Lietuvos Respublikoje ar Europos Sąjungoje esančios patvirtintos tikrinimo vietos muitinės pareigūnais.</text:p>
      <text:p text:style-name="P187">24. Lietuvos Respublikoje esančios patvirtintos tikrinimo vietos turi atitikti šių taisyklių IV skyriuje nustatytus reikalavimus.</text:p>
      <text:p text:style-name="P188">25. Kroviniai į patvirtintą tikrinimo vietą turi būti vežami dengtomis, plombuotomis autotransporto priemonėmis, užtikrinant, kad krovinys nepaskleis kenksmingųjų organizmų, o krovinio tapatumas liks nepakitęs.</text:p>
      <text:p text:style-name="P189">26. Kroviniai į patvirtintą tikrinimo vietą gali būti vežami tik su pažyma. Pažyma turi būti užpildyta įvežimo į Lietuvos Respubliką ir Europos Sąjungą fitosanitarijos posto pareigūno spausdintomis, ranka arba elektroninėmis priemonėmis rašytomis didžiosiomis raidėmis. Ji surašoma bent viena iš oficialiųjų Europos Sąjungos kalbų.</text:p>
      <text:p text:style-name="P190">27. Patvirtintos tikrinimo vietos pakeisti negalima, išskyrus atvejus, kai tai yra suderinta su oficialiomis institucijomis, išvardytomis šių taisyklių 23 punkte.</text:p>
      <text:p text:style-name="P191">28. Tarnyba saugo ir, esant prašymui, pateikia Europos Komisijai ar Europos Sąjungos valstybėms Lietuvos Respublikoje patvirtintų tikrinimo vietų sąrašą.</text:p>
      <text:p text:style-name="P192">29. Susitarus 23 punkte nurodytoms institucijoms, importuotojas apie atitinkamo krovinio įvežimą šalies gavėjos augalų apsaugos institucijai turi pateikti informaciją, kurioje nurodoma:</text:p>
      <text:p text:style-name="P193">29.1. patvirtintos tikrinimo vietos pavadinimas ir adresas;</text:p>
      <text:p text:style-name="P194">29.2. planuojama atitinkamo krovinio atvežimo į patvirtintą tikrinimo vietą data ir laikas;</text:p>
      <text:p text:style-name="P195">29.3. pažymos serijos numeris;</text:p>
      <text:p text:style-name="P196">29.4. kur ir kada buvo surašyta pažyma;</text:p>
      <text:p text:style-name="P197">29.5. importuotojo pavadinimas (vardas, pavardė), buveinė (adresas) ir registracijos fitosanitariniame registre numeris;</text:p>
      <text:p text:style-name="P198">29.6. fitosanitarinio sertifikato ir (arba) reeksporto fitosanitarinio sertifikato arba kito fitosanitarinio dokumento numeris.</text:p>
      <text:p text:style-name="P199">30. Importuotojas privalo nedelsdamas pranešti šalies gavėjos augalų apsaugos institucijai apie bet kokius šių taisyklių 29 punkte nurodytos informacijos pasikeitimus.</text:p>
      <text:p text:style-name="P200">31. Kai krovinys įvežamas per pasienio kontrolės punkto fitosanitarijos postą, esantį Lietuvoje, o patvirtinta tikrinimo vieta yra kitoje Europos Sąjungos valstybėje, krovinio tikrinimas gali būti atliktas kitoje Europos Sąjungos valstybėje patvirtintoje tikrinimo vietoje pagal Tarnybos ir šalies gavėjos augalų apsaugos institucijos oficialų susitarimą. Toks susitarimas nurodomas pažymos skiltyje „Augalai, augaliniai produktai ar kiti objektai yra nuvežti į nurodytą (-as) tikrinimo vietą (-as) pagal susitarimą su“.</text:p>
      <text:p text:style-name="P201"/>
      <text:p text:style-name="P202">IV. KROVINIO FITOSANITARINIO TIKRINIMO VIETOS VERTINIMO PROCEDŪRA</text:p>
      <text:p text:style-name="P203"/>
      <text:p text:style-name="P204">32. Tarnyba yra atsakinga už tikrinimo vietos, esančios Lietuvos Respublikoje, vertinimą ir patvirtinimą.</text:p>
      <text:p text:style-name="P205">33. Pareiškėjas ne vėliau kaip prieš 14 dienų iki planuojamo krovinio tikrinimo kreipiasi į Tarnybą su prašymu patvirtinti tikrinimo vietą, esančią Lietuvos Respublikoje. Vietai įvertinti ir patvirtinti pareiškėjas pateikia:</text:p>
      <text:p text:style-name="P206">33.1. informaciją apie planuojamus įvežti krovinius ir apie vietą, kurioje ketina tuos krovinius laikyti, laukiant fitosanitarinio tikrinimo rezultatų, taip pat kaip bus užtikrintas krovinių atskyrimas nuo iš Europos Sąjungos kilusių krovinių ir nuo užkrėstų ar užsikrėtimu kenksmingaisiais organizmais įtariamų krovinių;</text:p>
      <text:p text:style-name="P207"><text:span text:style-name="T208">33.2. įrodymus, kad atitinkamos prekės yra skirtos asmeniui, kuriam buvo suteiktas įgalioto gavėjo statusas, ir kai jos tenkina 1993 m. liepos 2 d. Komisijos reglamento (EEB) Nr. 2454/93, išdėstančio Tarybos reglamento (EEB) Nr. 2913/92, nustatančio Bendrijos muitinės kodeksą, įgyvendinimo nuostatas (OL<text:s/></text:span><text:span text:style-name="T209">2004 m. specialusis leidimas</text:span><text:span text:style-name="T210">, 2 skyrius, 6 tomas, p. 3) su paskutiniais pakeitimais, padarytais 2010 m. gegužės 20 d. Komisijos reglamentu (ES) Nr. 430/2010 (OL 2010 L 125, p. 10), 406 straipsnyje nurodytas sąlygas, arba kai atitinkamoms vietoms reikia gauti minėto reglamento 497 straipsnyje numatytą leidimą.</text:span></text:p>
      <text:p text:style-name="P211">34. Tarnyba pareiškėjo prašymą užregistruoja ir:</text:p>
      <text:p text:style-name="P212">34.1. įvertina:</text:p>
      <text:p text:style-name="P213">34.1.1. ar fitosanitarinį tikrinimą galima atlikti pareiškėjo siūlomoje tikrinimo vietoje. Tokia vieta turi atitikti Minimalių reikalavimų, keliamų augalų, augalinės kilmės produktų ir kitų objektų, kuriems būtina fitosanitarinė kontrolė, įvežimo punktams sąraše, patvirtintame Lietuvos Respublikos žemės ūkio ministro 2003 m. birželio 30 d. įsakymu Nr. 3D-265 (Žin., 2003, Nr. 81-3713) nustatytus reikalavimus ir kitus reikalavimus, kuriuos Tarnyba gali nustatyti siekdama veiksmingai atlikti fitosanitarinį tikrinimą;</text:p>
      <text:p text:style-name="P214">34.1.2. ar krovinys gali būti sandėliuojamas siūlomoje tikrinimo vietoje taip, kad jis būtų atskirtas nuo iš Europos Sąjungos kilusių krovinių ir nuo užkrėstų ar užsikrėtimu kenksmingaisiais organizmais įtariamų krovinių;</text:p>
      <text:p text:style-name="P215">34.2. raštu informuoja pareiškėją, kad prašymas patenkinamas, atitinkama vieta pripažįstama patvirtinta tikrinimo vieta ir išduoda atitinkamą pažymą. Jeigu prašymas nepatenkinamas, nurodo tokio sprendimo priežastis.</text:p>
      <text:p text:style-name="P216">35. Tarnyba imasi priemonių, jeigu nustato, kad patvirtintoje tikrinimo vietoje yra veiksnių, kliudančių atlikti fitosanitarinį tikrinimą. Tarnyba praneša Europos Komisijai ir suinteresuotoms Europos Sąjungos valstybėms apie svarbius atvejus, kai nesilaikoma patvirtintai tikrinimo vietai keliamų reikalavimų.</text:p>
      <text:p text:style-name="P217">36. Tarnybos atliekami fitosanitariniai tikrinimai patvirtintose tikrinimo vietose turi atitikti teisės aktų reikalavimus ir Tarnyba turi užtikrinti, kad kenksmingieji organizmai neišplis Lietuvos Respublikos teritorijoje.</text:p>
      <text:p text:style-name="P218"/>
      <text:p text:style-name="P219">V. TRANZITU PER LIETUVOS RESPUBLIKĄ IR EUROPOS SĄJUNGĄ VEŽAMŲ AUGALŲ, AUGALINIŲ PRODUKTŲ IR KITŲ OBJEKTŲ FITOSANITARINIS TIKRINIMAS</text:p>
      <text:p text:style-name="P220"/>
      <text:p text:style-name="P221">37. Augalai, augaliniai produktai ir kiti objektai, kurie vežami taikant Bendrijos tranzito procedūrą iš vienos muitinės įstaigos, veikiančios Lietuvos Respublikos valstybės sienos perėjimo punkte, į kitą, turi būti vežami tik per pasienio kontrolės punktų fitosanitarijos postus.</text:p>
      <text:p text:style-name="P222">38. Fitosanitarijos posto pareigūnas patikrina augalų, augalinių produktų ir kitų objektų, vežamų dengtomis, plombuotomis transporto priemonėmis iš vienos muitinės įstaigos, veikiančios Lietuvos Respublikos valstybės sienos perėjimo punkte, į kitą, taikant Bendrijos tranzito procedūrą, dokumentus ir, jeigu visi dokumentai atitinka fitosanitarinius reikalavimus, ant fitosanitarinio sertifikato originalo deda šių taisyklių 2 priede nurodytą spaudą „Tranzitas leidžiamas“. Tokių krovinių fitosanitarinis tikrinimas neatliekamas, jeigu yra užtikrinama, kad vežimo metu nekils kenksmingųjų organizmų išplitimo pavojaus.</text:p>
      <text:p text:style-name="P223">39. Jeigu augalai, augaliniai produktai ir kiti objektai vežami tranzitu per Lietuvos Respublikos ir Europos Sąjungos teritoriją, tačiau yra perkraunami arba saugomi laikinojo prekių saugojimo vietose (importo ir eksporto terminale) ar muitinės sandėlyje bei perrašomi krovinio lydimieji dokumentai, fitosanitarinis tikrinimas atliekamas šių taisyklių 20 punkte nustatyta tvarka.</text:p>
      <text:p text:style-name="P224">40. Jeigu augalai, augaliniai produktai ir kiti objektai vežami tranzitu per Lietuvos Respublikos ir Europos Sąjungos teritoriją atvirose talpyklose, fitosanitarijos posto pareigūnas gali atlikti fitosanitarinį tikrinimą, nurodytą šių taisyklių 13 punkte, ir priimti atitinkamą sprendimą:</text:p>
      <text:p text:style-name="P225">40.1. jeigu augalai, augaliniai produktai ir kiti objektai atitinka nustatytus fitosanitarijos reikalavimus, ant fitosanitarinio sertifikato uždėti šių taisyklių 2 priede nurodytą spaudą „Tranzitas leidžiamas“;</text:p>
      <text:p text:style-name="P226">40.2. jeigu augalai, augaliniai produktai ir kiti objektai yra užkrėsti kenksmingaisiais organizmais, krovinys grąžinamas į šalį siuntėją.</text:p>
      <text:p text:style-name="P227"/>
      <text:p text:style-name="P228">VI. PAŠTO SIUNTOMIS ĮVEŽAMŲ Į LIETUVOS RESPUBLIKĄ IR EUROPOS SĄJUNGĄ AUGALŲ, AUGALINIŲ PRODUKTŲ IR KITŲ OBJEKTŲ FITOSANITARINIS TIKRINIMAS</text:p>
      <text:p text:style-name="P229"/>
      <text:p text:style-name="P230">41. Pašto siuntomis siunčiami augalai, augaliniai produktai ir kiti objektai turi atitikti šių taisyklių 10 punkte nurodytus reikalavimus.</text:p>
      <text:p text:style-name="P231">42. Pašto siuntomis atsiųstų augalų, augalinių produktų ir kitų objektų fitosanitarinis tikrinimas atliekamas vadovaujantis atitinkamomis šių taisyklių II skyriaus nuostatomis.</text:p>
      <text:p text:style-name="P232">43. Pašto siuntomis leidžiama atsiųsti mokslo tikslams ar selekciniam darbui skirtas gyvas grybų ir bakterijų kultūras, virusus, nematodus, augalų ligų sukėlėjus, vabzdžius (gyvus ir negyvus), taip pat sėklų kolekcijas, augalų herbarus ir dirvožemio mėginius, sudarant sąlygas, užkertančias kelią šiems organizmams paplisti. Tokiu atveju importuotojas turi būti įsiregistravęs fitosanitariniame registre.</text:p>
      <text:p text:style-name="P233">44. Reikalavimai, nurodyti šių taisyklių 10 punkte, netaikomi, jei augalai, augaliniai produktai ir kiti objektai pašto siuntomis įvežami į Lietuvos Respubliką ir Europos Sąjungą neviršija šių taisyklių 12 punkte nustatytų kiekių.</text:p>
      <text:p text:style-name="P234">45. Pašto siuntomis siųsti gyvus vabzdžius, augalų ir dirvos ligų sukėlėjus draudžiama (išskyrus atvejus, numatytus šių taisyklių 43 punkte).</text:p>
      <text:p text:style-name="P235"/>
      <text:p text:style-name="P236">VII. UŽKRĖSTŲ AUGALŲ, AUGALINIŲ PRODUKTŲ IR KITŲ OBJEKTŲ SUNAIKINIMAS</text:p>
      <text:p text:style-name="P237"/>
      <text:p text:style-name="P238">46. Kenksmingaisiais organizmais užkrėsti augalai, augaliniai produktai ir kiti objektai, jeigu jų negalima nukenksminti arba tai neefektyvu, sunaikinami Tarnybos nustatyta tvarka, atsižvelgus į aplinkosaugos reikalavimus.</text:p>
      <text:p text:style-name="P239">47. Visas išlaidas, susijusias su augalų, augalinių produktų ir kitų objektų sunaikinimu, apmoka augalų, augalinių produktų ir kitų objektų importuotojas arba jo įgaliotas asmuo.</text:p>
      <text:p text:style-name="P240"/>
      <text:p text:style-name="P241">VIII. BAIGIAMOSIOS NUOSTATOS</text:p>
      <text:p text:style-name="P242"/>
      <text:p text:style-name="P243">48. Fiziniai ir juridiniai asmenys, pažeidę šių taisyklių nuostatas, atsako Lietuvos Respublikos įstatymų nustatyta tvarka.</text:p>
      <text:p text:style-name="P244">____________________</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Nauja<text:s/>1 priedo<text:s/>redakcija</text:p>
      <text:p text:style-name="P274">Galioja nuo 2010 m. liepos 1 d.</text:p>
      <text:p text:style-name="Normal"><text:span text:style-name="T275">Nr.<text:s/></text:span><text:a xlink:href="http://www3.lrs.lt/pls/inter/dokpaieska.showdoc_l?p_id=377690" office:target-frame-name="_top" xlink:show="replace"><text:span text:style-name="T276">3D-611/1K-207</text:span></text:a><text:span text:style-name="T277">, 2010-06-30, Žin., 2010, Nr. 79-4089 (2010-07-03)</text:span></text:p>
      <text:p text:style-name="P278"/>
      <text:p text:style-name="Normal"/>
      <text:p text:style-name="Normal"/>
      <text:p text:style-name="Normal"/>
      <text:p text:style-name="Normal"/>
      <text:p text:style-name="Normal"/>
      <text:p text:style-name="Normal"/>
      <text:p text:style-name="Normal"/>
      <text:h text:style-name="P279" text:outline-level="4"><text:span text:style-name="T280"><draw:custom-shape svg:x="3.25in" svg:y="-0.6625in" svg:width="0.25in" svg:height="0.25in" draw:z-index="251656192" draw:id="id0" draw:style-name="a1" draw:name="Rectangle 14" text:anchor-type="paragraph"><svg:title/><svg:desc/><draw:enhanced-geometry draw:type="non-primitive" svg:viewBox="0 0 21600 21600" draw:enhanced-path="M 0 0 L 21600 0 21600 21600 0 21600 Z N"/></draw:custom-shape></text:span><text:span text:style-name="T281">Įvežamų į Lietuvos Respubliką ir Europos Sąjungą bei<text:s/></text:span></text:h>
      <text:h text:style-name="P282" text:outline-level="4">vežamų per ją tranzitu augalų, augalinių produktų ir kitų objektų fitosanitarinio tikrinimo taisyklių</text:h>
      <text:h text:style-name="P283" text:outline-level="1">1 priedas<text:s/></text:h>
      <text:p text:style-name="P284">(Lietuvos Respublikos žemės ūkio ministro ir<text:s/></text:p>
      <text:p text:style-name="P285"><text:s text:c="16"/>Lietuvos Respublikos finansų ministro</text:p>
      <text:p text:style-name="P286">2010 m.<text:s/>birželio 30 <text:s/>d. įsakymo Nr.<text:s/>3D-611/1K-207</text:p>
      <text:p text:style-name="P287"><text:s text:c="94"/>redakcija)</text:p>
      <text:p text:style-name="P288"/>
      <text:p text:style-name="P289"/>
      <text:p text:style-name="P290"/>
      <text:p text:style-name="P291">Augalo paso pavyzdy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B – Augalo pasas</text:p>
            <text:p text:style-name="P302">EC – Plantpassport</text:p>
          </table:table-cell>
          <table:table-cell table:style-name="TableCell303" table:number-columns-spanned="2">
            <text:p text:style-name="P304">LT</text:p>
            <text:p text:style-name="P305"><text:span text:style-name="T306">Lithuania</text:span></text:p>
          </table:table-cell>
          <table:covered-table-cell/>
          <table:table-cell table:style-name="TableCell307">
            <text:p text:style-name="P308">VAT</text:p>
            <text:p text:style-name="P309">SPS</text:p>
          </table:table-cell>
          <table:table-cell table:style-name="TableCell310">
            <text:p text:style-name="P311"/>
          </table:table-cell>
        </table:table-row>
        <table:table-row table:style-name="TableRow312">
          <table:table-cell table:style-name="TableCell313">
            <text:p text:style-name="Normal"><text:span text:style-name="T314">Registracijos Fitosanitariniame registre</text:span><text:span text:style-name="T315"><text:s/></text:span><text:span text:style-name="T316">Nr.<text:s/></text:span><text:span text:style-name="T317">/</text:span><text:span text:style-name="T318"><text:s/></text:span><text:span text:style-name="T319">No<text:s/></text:span><text:span text:style-name="T320">of registration in</text:span><text:span text:style-name="T321"><text:s/>the Phytosanitary R</text:span><text:span text:style-name="T322">egister</text:span></text:p>
            <text:p text:style-name="P323"/>
            <text:p text:style-name="P324"/>
          </table:table-cell>
          <table:table-cell table:style-name="TableCell325" table:number-columns-spanned="2">
            <text:p text:style-name="BodyText3"><text:span text:style-name="T326">Individualus serijos, savaitės ar siuntos Nr./</text:span><text:span text:style-name="T327"><text:s/>Individual</text:span><text:span text:style-name="T328"><text:s/>serial, week or batch No</text:span><text:span text:style-name="T329"><text:s text:c="2"/></text:span></text:p>
            <text:p text:style-name="P330"/>
            <text:p text:style-name="P331"/>
          </table:table-cell>
          <table:covered-table-cell/>
          <table:table-cell table:style-name="TableCell332" table:number-columns-spanned="2">
            <text:p text:style-name="P333">Botaninis pavadinimas/Botanical name:</text:p>
            <text:p text:style-name="P334"/>
          </table:table-cell>
          <table:covered-table-cell/>
        </table:table-row>
        <table:table-row table:style-name="TableRow335">
          <table:table-cell table:style-name="TableCell336">
            <text:p text:style-name="P337">Kiekis/Quantity:</text:p>
            <text:p text:style-name="P338"/>
          </table:table-cell>
          <table:table-cell table:style-name="TableCell339" table:number-columns-spanned="2">
            <text:p text:style-name="P340">ZP: <text:s/></text:p>
            <text:p text:style-name="P341"/>
          </table:table-cell>
          <table:covered-table-cell/>
          <table:table-cell table:style-name="TableCell342" table:number-columns-spanned="2">
            <text:h text:style-name="P343" text:outline-level="7">RP:</text:h>
          </table:table-cell>
          <table:covered-table-cell/>
        </table:table-row>
        <table:table-row table:style-name="TableRow344">
          <table:table-cell table:style-name="TableCell345" table:number-columns-spanned="2">
            <text:p text:style-name="P346">Kilmės šalis/Place of origin:</text:p>
            <text:p text:style-name="P347"/>
          </table:table-cell>
          <table:covered-table-cell/>
          <table:table-cell table:style-name="TableCell348" table:number-columns-spanned="3">
            <text:p text:style-name="P349">Apdorojimas/Treatment:</text:p>
            <text:p text:style-name="P350"/>
            <text:p text:style-name="P351"/>
          </table:table-cell>
          <table:covered-table-cell/>
          <table:covered-table-cell/>
        </table:table-row>
        <table:table-row table:style-name="TableRow352">
          <table:table-cell table:style-name="TableCell353" table:number-columns-spanned="2">
            <text:p text:style-name="P354">Veislė/Variety:</text:p>
            <text:p text:style-name="P355"/>
          </table:table-cell>
          <table:covered-table-cell/>
          <table:table-cell table:style-name="TableCell356" table:number-columns-spanned="3">
            <text:p text:style-name="P357"><text:span text:style-name="T358">Derliaus metai/Year of crop:<text:s/></text:span></text:p>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359"/>
      <text:p text:style-name="P360"/>
      <text:p text:style-name="P361">________________________</text:p>
      <text:p text:style-name="P362"/>
      <text:p text:style-name="P363"/>
      <text:p text:style-name="P364"/>
      <text:p text:style-name="P365"/>
      <text:p text:style-name="P366"/>
      <text:p text:style-name="P367">Nauja<text:s/>2 priedo<text:s/>redakcija</text:p>
      <text:p text:style-name="P368">Galioja nuo 2010 m. liepos 1 d.</text:p>
      <text:p text:style-name="Normal"><text:span text:style-name="T369">Nr.<text:s/></text:span><text:a xlink:href="http://www3.lrs.lt/pls/inter/dokpaieska.showdoc_l?p_id=377690" office:target-frame-name="_top" xlink:show="replace"><text:span text:style-name="T370">3D-611/1K-207</text:span></text:a><text:span text:style-name="T371">, 2010-06-30, Žin., 2010, Nr. 79-4089 (2010-07-03)</text:span></text:p>
      <text:p text:style-name="P372"/>
      <text:p text:style-name="P373"/>
      <text:h text:style-name="P374" text:outline-level="4">Įvežamų į Lietuvos Respubliką ir Europos Sąjungą<text:s/>bei<text:s/></text:h>
      <text:h text:style-name="P375" text:outline-level="4">vežamų<text:s/>per ją tranzitu augalų, augalinių produktų ir kitų objektų fitosanitarinio tikrinimo taisyklių</text:h>
      <text:h text:style-name="P376" text:outline-level="1">2 priedas<text:s/></text:h>
      <text:p text:style-name="P377"><text:span text:style-name="T378"><text:s text:c="12"/></text:span><text:span text:style-name="T379"><text:s/></text:span><text:span text:style-name="T380">(Lietuvos Respublikos žemės ūkio ministro ir<text:s/></text:span></text:p>
      <text:p text:style-name="P381"><text:s text:c="16"/>Lietuvos Respublikos finansų ministro</text:p>
      <text:p text:style-name="P382"><text:s/><text:tab/><text:tab/><text:tab/><text:s text:c="13"/><text:tab/><text:tab/><text:tab/><text:s text:c="7"/>2010 m.<text:s/>birželio 30<text:s/>d. įsakymo Nr.<text:s/>3D-611/1K-207</text:p>
      <text:p text:style-name="P383"><text:s text:c="94"/>redakcija)</text:p>
      <text:p text:style-name="P384"/>
      <text:h text:style-name="P385" text:outline-level="1">I. Spaudo „TRANZITAS LEIDŽIAMAS“ pavyzdys:</text:h>
      <text:p text:style-name="Normal"><text:span text:style-name="T386"><draw:frame draw:z-index="251657216" draw:id="id1" draw:style-name="a2" draw:name="Text Box 22" text:anchor-type="paragraph" svg:x="2in" svg:y="0.1in" svg:width="3.30208in" svg:height="2.04653in" style:rel-width="scale" style:rel-height="scale"><draw:text-box><text:h text:style-name="P387" text:outline-level="4">TRANZITAS LEIDŽIAMAS</text:h><text:p text:style-name="Normal"/><text:p text:style-name="P388">VALSTYBINĖS AUGALININKYSTĖS TARNYBOS PRIE ŽEMĖS ŪKIO MINISTERIJOS</text:p><text:p text:style-name="P389">KYBARTŲ PASIENIO KONTROLĖS PUNKTO</text:p><text:p text:style-name="P390">FITOSANITARIJOS POSTAS</text:p><text:p text:style-name="P391"/><text:p text:style-name="P392">_____________</text:p><text:p text:style-name="P393"><text:s text:c="6"/>(parašas)</text:p><text:p text:style-name="P394">__________________________</text:p><text:p text:style-name="P395">(pareigūno vardas, pavardė)</text:p><text:p text:style-name="P396">20____m.______________________d.</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397"/>
      <text:p text:style-name="P398"/>
      <text:p text:style-name="P399">(mėlyna spalva)</text:p>
      <text:h text:style-name="P400" text:outline-level="5"/>
      <text:h text:style-name="P401" text:outline-level="5"/>
      <text:h text:style-name="P402" text:outline-level="5">II. Spaudo „FITOSANITARINIS SERTIFIKATAS<text:s/>PANAIKINTAS“ pavyzdys:</text:h>
      <text:p text:style-name="P403"><text:span text:style-name="T404"><draw:g draw:z-index="251655168" draw:name="Canvas 15" draw:id="id7" draw:style-name="a8" text:anchor-type="paragraph"><svg:title/><svg:desc/><draw:custom-shape svg:x="0.25027in" svg:y="0in" svg:width="4.49933in" svg:height="2.625in" draw:id="id2" draw:style-name="a3" draw:name="AutoShape 17"><svg:title/><svg:desc/><text:p text:style-name="Normal"/><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4966in" svg:y="0.375in" svg:width="0.50054in" svg:height="0.5in" draw:id="id3" draw:style-name="a4" draw:name="Rectangle 18"><svg:title/><svg:desc/><text:p text:style-name="P405">LT</text:p><text:p text:style-name="P406">VAT</text:p><text:p text:style-name="Normal"/><draw:enhanced-geometry draw:type="non-primitive" svg:viewBox="0 0 21600 21600" draw:enhanced-path="M 0 0 L 21600 0 21600 21600 0 21600 Z N"/></draw:custom-shape><draw:custom-shape svg:x="1.75004in" svg:y="0.875in" svg:width="1.49978in" svg:height="0.625in" draw:id="id4" draw:style-name="a5" draw:name="Rectangle 19"><svg:title/><svg:desc/><text:p text:style-name="P407">FITOSANITARINIS<text:line-break/>SERTIFIKATAS<text:s/><text:line-break/>PANAIKINTAS</text:p><draw:enhanced-geometry draw:type="non-primitive" svg:viewBox="0 0 21600 21600" draw:enhanced-path="M 0 0 L 21600 0 21600 21600 0 21600 Z N"/></draw:custom-shape><draw:custom-shape svg:x="1.25043in" svg:y="1.5in" svg:width="2.3748in" svg:height="0.375in" draw:id="id5" draw:style-name="a6" draw:name="Rectangle 20"><svg:title/><svg:desc/><text:p text:style-name="P408">KYBARTŲ PASIENIO KONTROLĖS PUNKTO FITOSANITARIJOS POSTAS</text:p><text:p text:style-name="Normal"/><draw:enhanced-geometry draw:type="non-primitive" svg:viewBox="0 0 21600 21600" draw:enhanced-path="M 0 0 L 21600 0 21600 21600 0 21600 Z N"/></draw:custom-shape><draw:custom-shape svg:x="0.74989in" svg:y="2.125in" svg:width="3.50009in" svg:height="0.375in" draw:id="id6" draw:style-name="a7" draw:name="Rectangle 21"><svg:title/><svg:desc/><text:p text:style-name="P409">20____ m. _________ d. <text:s text:c="2"/>_____________________ <text:s text:c="4"/>_______</text:p><text:p text:style-name="P410"><text:s text:c="50"/>(pareigūno vardas, pavardė) <text:s text:c="7"/>(parašas)</text:p><text:p text:style-name="P411"/><text:p text:style-name="Normal"/><draw:enhanced-geometry draw:type="non-primitive" svg:viewBox="0 0 21600 21600" draw:enhanced-path="M 0 0 L 21600 0 21600 21600 0 21600 Z N"/></draw:custom-shape></draw:g></text:span><text:span text:style-name="T412"><draw:custom-shape svg:x="0in" svg:y="0in" svg:width="5.125in" svg:height="2.875in" draw:id="id8" draw:style-name="a9" draw:name="AutoShape 1" text:anchor-type="as-char"><svg:title/><svg:desc/><draw:enhanced-geometry draw:type="non-primitive" svg:viewBox="0 0 21600 21600" draw:enhanced-path="M 0 0 L 21600 0 21600 21600 0 21600 Z N"/></draw:custom-shape></text:span></text:p>
      <text:p text:style-name="P413"><text:s text:c="2"/>(raudona spalva)</text:p>
      <text:h text:style-name="P414" text:outline-level="5">III. Spaudo „SULAIKYTA. PAIMTI MĖGINIAI LABORATORINEI EKSPERTIZEI“ pavyzdys:</text:h>
      <text:p text:style-name="Normal"><text:span text:style-name="T415"><draw:frame draw:z-index="251658240" draw:id="id9" draw:style-name="a10" draw:name="Text Box 23" text:anchor-type="paragraph" svg:x="2in" svg:y="0.05556in" svg:width="3.16667in" svg:height="1.75in" style:rel-width="scale" style:rel-height="scale"><draw:text-box><text:p text:style-name="P416"><text:span text:style-name="T417">SULAIKYTA. PAIMTI MĖGINIAI LABORATORIN</text:span><text:span text:style-name="T418">EI EKSPERTIZEI</text:span></text:p><text:p text:style-name="P419">VALSTYBINĖS AUGALININKYSTĖS TARNYBOS PRIE ŽEMĖS ŪKIO MINISTERIJOS<text:s/></text:p><text:p text:style-name="P420">KYBARTŲ PASIENIO KONTROLĖS PUNKTO</text:p><text:p text:style-name="P421">FITOSANITARIJOS POSTAS</text:p><text:p text:style-name="P422">_____________</text:p><text:p text:style-name="P423"><text:s text:c="6"/>(parašas)</text:p><text:p text:style-name="P424">__________________________</text:p><text:p text:style-name="P425">(pareigūno vardas, pavardė)</text:p><text:p text:style-name="P426"><text:span text:style-name="T427">20____m.______________________d.</text:span></text:p></draw:text-box><svg:title/><svg:desc/></draw:frame></text:span></text:p>
      <text:p text:style-name="Normal"/>
      <text:p text:style-name="Normal"/>
      <text:p text:style-name="Normal"/>
      <text:p text:style-name="P428"/>
      <text:p text:style-name="P429"><text:s text:c="7"/></text:p>
      <text:p text:style-name="P430"/>
      <text:p text:style-name="P431"/>
      <text:p text:style-name="P432"/>
      <text:p text:style-name="P433"/>
      <text:p text:style-name="P434">(mėlyna spalva)</text:p>
      <text:p text:style-name="P435"/>
      <text:p text:style-name="P436">IV. TARNYBOS REGIONINIO SKYRIAUS IR PASIENIO KONTROLĖS PUNKTO FITOSANITARIJOS POSTO SPAUDŲ PAVYZDŽIAI:</text:p>
      <text:p text:style-name="P437"/>
      <text:p text:style-name="P438"><text:span text:style-name="T439"><draw:frame draw:z-index="251659264" draw:id="id10" draw:style-name="a11" draw:name="Text Box 24" text:anchor-type="paragraph" svg:x="2.25in" svg:y="0.05972in" svg:width="3.10556in" svg:height="1.56806in" style:rel-width="scale" style:rel-height="scale"><draw:text-box><text:p text:style-name="P440">VALSTYBINĖS AUGALININKYSTĖS TARNYBOS PRIE ŽEMĖS ŪKIO MINISTERIJOS<text:s/></text:p><text:p text:style-name="P441">KYBARTŲ PASIENIO KONTROLĖS PUNKTO</text:p><text:p text:style-name="P442">FITOSANITARIJOS POSTAS</text:p><text:p text:style-name="P443">_____________</text:p><text:p text:style-name="P444"><text:s text:c="6"/>(parašas)</text:p><text:p text:style-name="P445">__________________________</text:p><text:p text:style-name="P446">(pareigūno vardas, pavardė)</text:p><text:p text:style-name="P447"><text:span text:style-name="T448">20____m.______________________d.</text:span></text:p></draw:text-box><svg:title/><svg:desc/></draw:frame></text:span></text:p>
      <text:p text:style-name="P449"/>
      <text:p text:style-name="P450"/>
      <text:p text:style-name="P451"/>
      <text:p text:style-name="P452"/>
      <text:p text:style-name="P453"/>
      <text:p text:style-name="P454"/>
      <text:p text:style-name="P455"/>
      <text:p text:style-name="P456"/>
      <text:p text:style-name="P457">(mėlyna spalva)</text:p>
      <text:p text:style-name="P458"><text:span text:style-name="T459"><draw:frame draw:z-index="251660288" draw:id="id11" draw:style-name="a12" draw:name="Text Box 25" text:anchor-type="paragraph" svg:x="2.25in" svg:y="0.17569in" svg:width="3.10556in" svg:height="1.48681in" style:rel-width="scale" style:rel-height="scale"><draw:text-box><text:p text:style-name="P460">VALSTYBINĖS AUGALININKYSTĖS TARNYBOS PRIE ŽEMĖS ŪKIO MINISTERIJOS<text:s/></text:p><text:p text:style-name="P461">VILNIAUS REGIONINIS SKYRIUS</text:p><text:p text:style-name="P462">_____________</text:p><text:p text:style-name="P463"><text:s text:c="6"/>(parašas)</text:p><text:p text:style-name="P464">__________________________</text:p><text:p text:style-name="P465">(pareigūno vardas, pavardė)</text:p><text:p text:style-name="P466"><text:span text:style-name="T467">20____m.______________________d.</text:span></text:p></draw:text-box><svg:title/><svg:desc/></draw:frame></text:span></text:p>
      <text:p text:style-name="P468"/>
      <text:p text:style-name="P469"/>
      <text:p text:style-name="P470"/>
      <text:p text:style-name="P471"/>
      <text:p text:style-name="P472"/>
      <text:p text:style-name="P473"/>
      <text:p text:style-name="P474"/>
      <text:p text:style-name="P475"/>
      <text:p text:style-name="P476"/>
      <text:p text:style-name="P477">(mėlyna spalva)</text:p>
      <text:p text:style-name="P478">_________________________________</text:p>
      <text:h text:style-name="P479" text:outline-level="4"><text:s/>Įvežamų į Lietuvos Respubliką ir Europos Sąjungą<text:s/>bei</text:h>
      <text:h text:style-name="P481" text:outline-level="4"><text:s/>vežamų<text:s/>per ją tranzitu augalų, augalinių produktų ir kitų<text:s/><text:s/></text:h>
      <text:h text:style-name="P482" text:outline-level="4"><text:s/>objektų fitosanitarinio tikrinimo taisyklių</text:h>
      <text:h text:style-name="P483" text:outline-level="1"><text:s/>3 priedas<text:s/></text:h>
      <text:p text:style-name="P484"><text:span text:style-name="T485"><text:s/></text:span><text:span text:style-name="T486">(Lietuvos Respublikos žemės ūkio ministro ir<text:s/></text:span></text:p>
      <text:p text:style-name="P487"><text:s text:c="17"/>Lietuvos Respublikos finansų ministro</text:p>
      <text:p text:style-name="P488">2010 m.<text:s/>birželio 30<text:s/>d. įsakymo Nr.<text:s/>3D-611/1K-207</text:p>
      <text:p text:style-name="P489"><text:s text:c="95"/>redakcija)</text:p>
      <text:p text:style-name="P490"/>
      <text:p text:style-name="P491">(Pažymos<text:s/>apie augalų, augalinių produktų ir kitų objektų judėjimą<text:s/>forma)</text:p>
      <text:p text:style-name="P492">PAŽYMA APIE AUGALŲ, AUGALINIŲ PRODUKTŲ IR KITŲ OBJEKTŲ JUDĖJIMĄ</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1.<text:s/>Pažyma<text:s/>apie augalų, augalinių produktų ir kitų objektų judėjimą, nurodyta<text:s/>Komisijos direktyvos 2004/103/EB 1 straipsnio 3 dalies<text:s/><text:line-break/>c punkte</text:p>
          </table:table-cell>
          <table:covered-table-cell/>
          <table:covered-table-cell/>
          <table:table-cell table:style-name="TableCell502" table:number-columns-spanned="2">
            <text:p text:style-name="P503"><text:span text:style-name="T504">2.<text:s/></text:span><text:span text:style-name="T505">PAŽYMA APIE AUGALŲ, AUGALINIŲ PRODUKTŲ IR KITŲ OBJEKTŲ JUDĖJIMĄ</text:span></text:p>
            <text:p text:style-name="P506"><text:span text:style-name="T507">Nr. EB/..../....</text:span><text:span text:style-name="T508">(</text:span><text:span text:style-name="T509">1</text:span><text:span text:style-name="T510">)</text:span></text:p>
          </table:table-cell>
          <table:covered-table-cell/>
        </table:table-row>
        <table:table-row table:style-name="TableRow511">
          <table:table-cell table:style-name="TableCell512" table:number-columns-spanned="5">
            <text:p text:style-name="P513"/>
            <text:p text:style-name="P514"><text:span text:style-name="T515">3.<text:s/></text:span><text:span text:style-name="T516">Krovinio identifikacija</text:span><text:span text:style-name="T517"><text:s/>(</text:span><text:span text:style-name="T518">2)</text:span><text:span text:style-name="T519">) – Šiame krovinyje yra fitosanitariškai svarbių prekių</text:span></text:p>
            <text:p text:style-name="P520">Augalas, augalinis produktas ar kitas objektas (Taric kodas): ...............................................................................................................................<text:line-break/>Reikalaujamų dokumentų nuorodos numeris (-iai): ........................................................................................................................<text:line-break/>Išdavimo šalis: ........................................................................................................................................................................................................<text:line-break/>Išdavimo data: .........................................................................................................................................................................................................<text:line-break/>Pakuočių skiriamoji (-osios) žymė (-ės), numeriai, skaičius, kiekis (masė/vienetai): ............................................................................................<text:line-break/>Reikalaujamų muitinės dokumentų nuorodos numeris (-iai): ................................................................................................................................<text:line-break/></text:p>
          </table:table-cell>
          <table:covered-table-cell/>
          <table:covered-table-cell/>
          <table:covered-table-cell/>
          <table:covered-table-cell/>
        </table:table-row>
        <table:table-row table:style-name="TableRow521">
          <table:table-cell table:style-name="TableCell522" table:number-columns-spanned="5">
            <text:p text:style-name="P523">4. Importuotojo registracijos fitosanitariniame registre <text:s/>numeris: ..........................................................................................................................<text:line-break/>Aš, toliau pasirašęs importuotojas, prašau atsakingą oficialią įstaigą atlikti nurodytų augalų, augalinių produktų ar kitų objektų oficialius tapatumo ir fitosanitarinį<text:s/>patikrinimą nurodytoje patvirtintoje patikrinimo vietoje ir įsipareigoju laikytis atsakingos oficialios įstaigos nustatytų taisyklių ir tvarkos.</text:p>
            <text:p text:style-name="P524">Data, importuotojo pavadinimas ir parašas: ............................................................................................................................................................<text:line-break/></text:p>
          </table:table-cell>
          <table:covered-table-cell/>
          <table:covered-table-cell/>
          <table:covered-table-cell/>
          <table:covered-table-cell/>
        </table:table-row>
        <table:table-row table:style-name="TableRow525">
          <table:table-cell table:style-name="TableCell526" table:number-columns-spanned="2">
            <text:p text:style-name="P527"><text:span text:style-name="T528">5.1.<text:s/></text:span><text:span text:style-name="T529">Įvežimo punktas:</text:span></text:p>
          </table:table-cell>
          <table:covered-table-cell/>
          <table:table-cell table:style-name="TableCell530" table:number-columns-spanned="3">
            <text:p text:style-name="P531">5.2. Kontrasignuoja įvežimo punkto oficiali įstaiga (data, pavadinimas, spaudas ir parašas):</text:p>
            <text:p text:style-name="P532">........................................................................................................<text:line-break/>.......................................................................................................<text:line-break/></text:p>
          </table:table-cell>
          <table:covered-table-cell/>
          <table:covered-table-cell/>
        </table:table-row>
        <table:table-row table:style-name="TableRow533">
          <table:table-cell table:style-name="TableCell534" table:number-columns-spanned="5">
            <text:p text:style-name="P535"><text:span text:style-name="T536">6.<text:s/></text:span><text:span text:style-name="T537">Patvirtinta (-os) patikrinimo vieta (-os)</text:span><text:span text:style-name="T538"><text:s/>(</text:span><text:span text:style-name="T539">3</text:span><text:span text:style-name="T540">)</text:span></text:p>
            <text:p text:style-name="P541">A – ................................................................................... <text:s text:c="15"/>B – (pakeičia A) ..............................................................................................</text:p>
            <text:p text:style-name="P542"><text:s text:c="6"/>................................................................................... <text:s text:c="22"/>...................................................................................................................</text:p>
            <text:p text:style-name="P543"/>
          </table:table-cell>
          <table:covered-table-cell/>
          <table:covered-table-cell/>
          <table:covered-table-cell/>
          <table:covered-table-cell/>
        </table:table-row>
        <table:table-row table:style-name="TableRow544">
          <table:table-cell table:style-name="TableCell545" table:number-columns-spanned="5">
            <text:p text:style-name="P546"><text:span text:style-name="T547">Augalai, augaliniai produktai ar kiti objektai yra<text:s/></text:span><text:span text:style-name="T548">nuvežti</text:span><text:span text:style-name="T549"><text:s/>į nurodytą (-as) patikrinimo vietą (-as) pagal susitarimą su (</text:span><text:span text:style-name="T550">4</text:span><text:span text:style-name="T551">):</text:span></text:p>
            <text:p text:style-name="P552">...................................................................................................................................................................................................................................</text:p>
          </table:table-cell>
          <table:covered-table-cell/>
          <table:covered-table-cell/>
          <table:covered-table-cell/>
          <table:covered-table-cell/>
        </table:table-row>
        <table:table-row table:style-name="TableRow553">
          <table:table-cell table:style-name="TableCell554" table:number-columns-spanned="5">
            <text:p text:style-name="P555">Krovinys gali būti nugabentas tik į pirmiau išvardytas vietas, išskyrus atvejus, kai gautas oficialus leidimas.</text:p>
          </table:table-cell>
          <table:covered-table-cell/>
          <table:covered-table-cell/>
          <table:covered-table-cell/>
          <table:covered-table-cell/>
        </table:table-row>
        <table:table-row table:style-name="TableRow556">
          <table:table-cell table:style-name="TableCell557">
            <text:p text:style-name="P558"><text:span text:style-name="T559">7. Dokumentų patikrinimas <text:s text:c="23"/></text:span>□</text:p>
          </table:table-cell>
          <table:table-cell table:style-name="TableCell560" table:number-columns-spanned="3">
            <text:p text:style-name="P561"><text:span text:style-name="T562">8. Tapatumo patikrinimas <text:s text:c="15"/></text:span>□<text:span text:style-name="T563"><text:s/></text:span></text:p>
          </table:table-cell>
          <table:covered-table-cell/>
          <table:covered-table-cell/>
          <table:table-cell table:style-name="TableCell564">
            <text:p text:style-name="P565"><text:span text:style-name="T566">9. Fitosanitarinis tikrinimas <text:s text:c="8"/></text:span>□</text:p>
          </table:table-cell>
        </table:table-row>
        <table:table-row table:style-name="TableRow567">
          <table:table-cell table:style-name="TableCell568">
            <text:p text:style-name="P569">Vieta ir data: .....................................................<text:line-break/>Pavadinimas: ......................................................<text:line-break/>Spaudas ir parašas:<text:s/></text:p>
          </table:table-cell>
          <table:table-cell table:style-name="TableCell570" table:number-columns-spanned="3">
            <text:p text:style-name="P571">Vieta ir data: ............................................<text:line-break/>Pavadinimas: ............................................<text:line-break/>Spaudas ir parašas:<text:s/></text:p>
          </table:table-cell>
          <table:covered-table-cell/>
          <table:covered-table-cell/>
          <table:table-cell table:style-name="TableCell572">
            <text:p text:style-name="P573">Vieta ir data: ............................................<text:line-break/>Pavadinimas: ............................................<text:line-break/>Spaudas ir parašas:<text:s/></text:p>
          </table:table-cell>
        </table:table-row>
        <table:table-row table:style-name="TableRow574">
          <table:table-cell table:style-name="TableCell575" table:number-columns-spanned="5">
            <text:p text:style-name="P576"><text:span text:style-name="T577">10.<text:s/></text:span><text:span text:style-name="T578">Sprendimas:</text:span></text:p>
            <text:p text:style-name="P579">□<text:s/><text:span text:style-name="T580">Išleisti. <text:s text:c="9"/>Vieta ir data: ..................................................................................................................................................</text:span><text:span text:style-name="T581"><text:line-break/><text:s text:c="52"/>Pavadinimas: ........................................................................................................................................................</text:span><text:span text:style-name="T582"><text:line-break/><text:s text:c="52"/>Spaudas ir parašas:</text:span></text:p>
            <text:p text:style-name="P583"/>
            <text:p text:style-name="P584"><text:span text:style-name="T585"><text:s text:c="6"/>Nurodyti EB augalo paso numerį (serijos arba savaitės, arba siuntos numerį), kai tinka: ...............................................................................</text:span><text:span text:style-name="T586"><text:line-break/></text:span>□<text:s/><text:span text:style-name="T587">Taikomos priemonės</text:span></text:p>
            <text:p text:style-name="P588"><text:span text:style-name="T589"><text:s text:c="5"/></text:span>□<text:s/><text:span text:style-name="T590">Draudimas įvežti į Lietuvos Respubliką ir Europos Sąjungą <text:s text:c="14"/></text:span>□<text:s/><text:span text:style-name="T591">Sunaikinimas</text:span></text:p>
            <text:p text:style-name="P592"><text:span text:style-name="T593"><text:s text:c="5"/></text:span>□<text:s/><text:span text:style-name="T594">Išvežimas iš Lietuvos Respublikos ir Europos <text:s/>Sąjungos <text:s text:c="19"/></text:span>□<text:s/><text:span text:style-name="T595">Karantino laikotarpis</text:span></text:p>
            <text:p text:style-name="P596"><text:span text:style-name="T597"><text:s text:c="5"/></text:span>□<text:span text:style-name="T598"><text:s/>Užkrėstos produkcijos pašalinimas <text:s text:c="49"/></text:span><text:span text:style-name="T599"><text:s/></text:span>□<text:s/><text:span text:style-name="T600">Atitinkamas apdorojimas</text:span></text:p>
            <text:p text:style-name="P601"><text:s text:c="5"/>Pastaba: .............................................................................................................................................................................................................<text:line-break/><text:s text:c="5"/>..............................................................................................................................................................................................................................</text:p>
          </table:table-cell>
          <table:covered-table-cell/>
          <table:covered-table-cell/>
          <table:covered-table-cell/>
          <table:covered-table-cell/>
        </table:table-row>
      </table:table>
      <text:p text:style-name="P602"/>
      <text:p text:style-name="P603"><text:span text:style-name="T604">(</text:span><text:span text:style-name="T605">1</text:span><text:span text:style-name="T606">) Šalies kodas/numeris.</text:span></text:p>
      <text:p text:style-name="P607"><text:span text:style-name="T608">(</text:span><text:span text:style-name="T609">2</text:span><text:span text:style-name="T610">) Užpildyti langelį arba padaryti nuorodą į fitosanitarinį sertifikatą, kuris turi būti pridėtas.</text:span></text:p>
      <text:p text:style-name="P611"><text:span text:style-name="T612">(</text:span><text:span text:style-name="T613">3</text:span><text:span text:style-name="T614">) Patvirtinta patikrinimo vieta Lietuvos Respublikos ir Europos<text:s/></text:span><text:span text:style-name="T615">Sąjungos</text:span><text:span text:style-name="T616"><text:s/>teritorijoje.</text:span></text:p>
      <text:p text:style-name="P617"><text:span text:style-name="T618">(</text:span><text:span text:style-name="T619">4</text:span><text:span text:style-name="T620">) Kai tinka, nurodyti susitarimo tarp Europos<text:s/></text:span><text:span text:style-name="T621">Sąjungos</text:span><text:span text:style-name="T622"><text:s/>valstybių oficialių institucijų tam tikram atvejui taikomo susitarimo arba ilgalaikio susitarimo duomenis.</text:span></text:p>
      <text:p text:style-name="P623"/>
      <text:p text:style-name="P624">Nauja<text:s/>3 priedo<text:s/>redakcija</text:p>
      <text:p text:style-name="P625">Galioja nuo 2010 m. liepos 1 d.</text:p>
      <text:p text:style-name="Normal"><text:span text:style-name="T626">Nr.<text:s/></text:span><text:a xlink:href="http://www3.lrs.lt/pls/inter/dokpaieska.showdoc_l?p_id=377690" office:target-frame-name="_top" xlink:show="replace"><text:span text:style-name="T627">3D-611/1K-207</text:span></text:a><text:span text:style-name="T628">, 2010-06-30, Žin., 2010, Nr. 79-4089 (2010-07-03)</text:span></text:p>
      <text:p text:style-name="P629"/>
      <text:p text:style-name="P630"/>
      <text:p text:style-name="P631">_________________</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Pakeitimai:</text:p>
      <text:p text:style-name="P644">1.</text:p>
      <text:p text:style-name="P645">Lietuvos Respublikos žemės ūkio ministerija, Įsakymas</text:p>
      <text:p text:style-name="Normal"><text:span text:style-name="T646">Nr.<text:s/></text:span><text:a xlink:href="http://www3.lrs.lt/pls/inter/dokpaieska.showdoc_l?p_id=377690" office:target-frame-name="_top" xlink:show="replace"><text:span text:style-name="T647">3D-611/1K-207</text:span></text:a><text:span text:style-name="T648">, 2010-06-30, Žin., 2010, Nr. 79-4089 (2010-07-03)</text:span></text:p>
      <text:p text:style-name="P649">DĖL ŽEMĖS ŪKIO MINISTRO IR FINANSŲ MINISTRO 2005 M. KOVO 25 D. ĮSAKYMO NR. 3D-171/1K-080 "DĖL ĮVEŽAMŲ Į LIETUVOS RESPUBLIKĄ IR EUROPOS BENDRIJĄ BEI GABENAMŲ PER JĄ TRANZITU AUGALŲ, AUGALINIŲ PRODUKTŲ IR KITŲ OBJEKTŲ FITOSANITARINIO PATIKRINIMO TAISYKLIŲ PATVIRTINIMO" PAKEITIMO</text:p>
      <text:p text:style-name="P650">Įsakymas įsigalioja 2010 m. liepos 1 d.<text:s/></text:p>
      <text:p text:style-name="P651">*** Pabaiga ***</text:p>
      <text:p text:style-name="P652"/>
      <text:p text:style-name="P653"/>
      <text:p text:style-name="P654">Redagavo Vyriausioji specialistė Laimutė Aleksejevienė (2010-07-09)</text:p>
      <text:p text:style-name="P655"><text:s text:c="18"/>Tel. (8 5) 239 1056</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snap-to-layout-grid="false" fo:text-align="center" fo:line-height="150%" fo:text-indent="0.5in">
        <style:tab-stops>
          <style:tab-stop style:type="left" style:position="0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Heading1Char" style:display-name="Heading 1 Char" style:family="text" style:parent-style-name="DefaultParagraphFont">
      <style:text-properties fo:font-weight="bold" style:font-weight-asian="bold" fo:color="#000000" fo:font-size="12pt" style:font-size-asian="12pt" style:font-size-complex="12pt" style:language-asian="en" style:country-asian="US"/>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language-asian="en" style:country-asian="US"/>
    </style:style>
    <style:style style:name="Heading7Char" style:display-name="Heading 7 Char" style:family="text" style:parent-style-name="DefaultParagraphFont">
      <style:text-properties fo:font-size="12pt" style:font-size-asian="12pt" style:font-size-complex="12pt" style:language-asian="en" style:country-asian="US"/>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2</text:span></text:p></draw:text-box></draw:frame></text:p>
      </style:header>
    </style:master-page>
    <style:master-page style:next-style-name="MP0" style:name="MPF0" style:page-layout-name="PL0"/>
    <style:master-page style:name="MP1" style:page-layout-name="PL1">
      <style:header>
        <text:p text:style-name="Header"><draw:frame draw:style-name="F480" text:anchor-type="paragraph" svg:y="0.0006in" draw:z-index="0"><draw:text-box fo:min-height="0in" fo:min-width="0in"><text:p text:style-name="Header"><text:span text:style-name="PageNumber">2</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0:29:00Z</meta:creation-date>
    <dc:date>2015-02-16T00:29:00Z</dc:date>
    <meta:template xlink:href="Normal" xlink:type="simple"/>
    <meta:editing-cycles>2</meta:editing-cycles>
    <meta:editing-duration>PT0S</meta:editing-duration>
    <meta:document-statistic meta:page-count="3" meta:paragraph-count="331" meta:word-count="4814" meta:character-count="40737" meta:row-count="823" meta:non-whitespace-character-count="36254"/>
  </office:meta>
</office:document-meta>
</file>