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6in" style:page-number="1">
        <style:tab-stops/>
      </style:paragraph-properties>
      <style:text-properties fo:text-transform="uppercase" style:font-size-complex="12pt"/>
    </style:style>
    <style:style style:name="P61" style:parent-style-name="Normal" style:family="paragraph">
      <style:paragraph-properties fo:widows="0" fo:orphans="0" fo:margin-left="3.6in">
        <style:tab-stops/>
      </style:paragraph-properties>
      <style:text-properties style:font-size-complex="12pt"/>
    </style:style>
    <style:style style:name="P62" style:parent-style-name="Normal" style:family="paragraph">
      <style:paragraph-properties fo:widows="0" fo:orphans="0" fo:margin-left="3.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margin-left="3.6in">
        <style:tab-stops>
          <style:tab-stop style:type="left" style:position="2.7in"/>
        </style:tab-stops>
      </style:paragraph-properties>
      <style:text-properties style:font-size-complex="12pt"/>
    </style:style>
    <style:style style:name="P67" style:parent-style-name="Normal" style:family="paragraph">
      <style:paragraph-properties fo:text-align="justify" fo:margin-left="3.6in">
        <style:tab-stops>
          <style:tab-stop style:type="left" style:position="-3.009in"/>
          <style:tab-stop style:type="left" style:position="-2.9104in"/>
          <style:tab-stop style:type="left" style:position="-2.8125in"/>
          <style:tab-stop style:type="left" style:position="-2.7138in"/>
          <style:tab-stop style:type="left" style:position="-2.6152in"/>
          <style:tab-stop style:type="left" style:position="-2.5166in"/>
          <style:tab-stop style:type="left" style:position="-2.4187in"/>
          <style:tab-stop style:type="left" style:position="-2.3201in"/>
        </style:tab-stops>
      </style:paragraph-properties>
      <style:text-properties style:font-size-complex="12pt"/>
    </style:style>
    <style:style style:name="P68"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weight-complex="bold" style:font-size-complex="12pt"/>
    </style:style>
    <style:style style:name="P69"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style>
    <style:style style:name="P72"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style>
    <style:style style:name="P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5909in">
        <style:tab-stops>
          <style:tab-stop style:type="left" style:position="0in"/>
          <style:tab-stop style:type="left" style:position="0.0986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s>
      </style:paragraph-properties>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margin-left="0.5909in">
        <style:tab-stops>
          <style:tab-stop style:type="left" style:position="0in"/>
          <style:tab-stop style:type="left" style:position="0.0986in"/>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s>
      </style:paragraph-properties>
      <style:text-properties style:font-size-complex="12pt"/>
    </style:style>
    <style:style style:name="P20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LT" style:font-size-complex="12p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name="Courier New" style:font-name-complex="Courier New"/>
    </style:style>
    <style:style style:name="P3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name="TimesLT" style:font-size-complex="12pt"/>
    </style:style>
    <style:style style:name="T353" style:parent-style-name="DefaultParagraphFont" style:family="text">
      <style:text-properties style:font-name="TimesLT" style:font-size-complex="12pt"/>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LT" style:font-size-complex="12pt"/>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1.2798in"/>
        </style:tab-stops>
      </style:paragraph-properties>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Courier New" style:font-name-complex="Courier New" fo:color="#000000" fo:font-size="9.5pt" style:font-size-asian="9.5pt" style:font-size-complex="9.5pt" style:language-asian="lt" style:country-asian="LT"/>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LT" style:font-size-complex="12pt"/>
    </style:style>
    <style:style style:name="P371" style:parent-style-name="Normal" style:family="paragraph">
      <style:paragraph-properties fo:text-align="justify" fo:text-indent="0.5909in">
        <style:tab-stops>
          <style:tab-stop style:type="left" style:position="1.2798in"/>
        </style:tab-stops>
      </style:paragraph-properties>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style:font-size-complex="12pt"/>
    </style:style>
    <style:style style:name="P3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55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style>
    <style:style style:name="P56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fo:color="#000000" style:font-size-complex="12pt"/>
    </style:style>
    <style:style style:name="T570" style:parent-style-name="DefaultParagraphFont" style:family="text">
      <style:text-properties style:font-style-complex="italic"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909in">
        <style:tab-stops>
          <style:tab-stop style:type="left" style:position="0.6875in"/>
          <style:tab-stop style:type="left" style:position="0.75in"/>
          <style:tab-stop style:type="left" style:position="0.8861in"/>
        </style:tab-stops>
      </style:paragraph-properties>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style>
    <style:style style:name="T806" style:parent-style-name="DefaultParagraphFont" style:family="text">
      <style:text-properties style:font-name="TimesLT" style:font-size-complex="12pt"/>
    </style:style>
    <style:style style:name="T807" style:parent-style-name="DefaultParagraphFont" style:family="text">
      <style:text-properties fo:color="#000000"/>
    </style:style>
    <style:style style:name="T808" style:parent-style-name="DefaultParagraphFont" style:family="text">
      <style:text-properties style:font-size-complex="12pt"/>
    </style:style>
    <style:style style:name="T809" style:parent-style-name="DefaultParagraphFont" style:family="text">
      <style:text-properties fo:color="#000000"/>
    </style:style>
    <style:style style:name="T810" style:parent-style-name="DefaultParagraphFont" style:family="text">
      <style:text-properties style:font-name="TimesLT"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TimesLT"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fo:letter-spacing="-0.0013in"/>
    </style:style>
    <style:style style:name="T824" style:parent-style-name="DefaultParagraphFont" style:family="text">
      <style:text-properties style:font-size-complex="12pt"/>
    </style:style>
    <style:style style:name="T825" style:parent-style-name="DefaultParagraphFont" style:family="text">
      <style:text-properties fo:color="#000000" fo:letter-spacing="-0.001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T836" style:parent-style-name="DefaultParagraphFont" style:family="text">
      <style:text-properties style:font-name="TimesLT"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TimesLT"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TimesLT"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TimesLT"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TimesLT" fo:color="#000000"/>
    </style:style>
    <style:style style:name="T850" style:parent-style-name="DefaultParagraphFont" style:family="text">
      <style:text-properties style:font-size-complex="12pt"/>
    </style:style>
    <style:style style:name="T851" style:parent-style-name="DefaultParagraphFont" style:family="text">
      <style:text-properties style:font-name="TimesLT" style:font-size-complex="12pt"/>
    </style:style>
    <style:style style:name="T852" style:parent-style-name="DefaultParagraphFont" style:family="text">
      <style:text-properties style:font-name="TimesLT" style:font-size-complex="12pt"/>
    </style:style>
    <style:style style:name="T853" style:parent-style-name="DefaultParagraphFont" style:family="text">
      <style:text-properties style:font-name="TimesLT" fo:color="#000000"/>
    </style:style>
    <style:style style:name="P854" style:parent-style-name="Normal" style:family="paragraph">
      <style:paragraph-properties fo:widows="0" fo:orphans="0" fo:text-align="justify" fo:text-indent="0.2166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P855" style:parent-style-name="Normal" style:family="paragraph">
      <style:paragraph-properties fo:widows="0" fo:orphans="0" fo:text-align="center"/>
    </style:style>
    <style:style style:name="T856" style:parent-style-name="DefaultParagraphFont" style:family="text">
      <style:text-properties style:font-name="TimesLT" fo:font-weight="bold" style:font-weight-asian="bold" fo:color="#000000"/>
    </style:style>
    <style:style style:name="T857" style:parent-style-name="DefaultParagraphFont" style:family="text">
      <style:text-properties style:font-name="TimesLT" fo:font-weight="bold" style:font-weight-asian="bold" fo:color="#000000"/>
    </style:style>
    <style:style style:name="P858" style:parent-style-name="Normal" style:family="paragraph">
      <style:paragraph-properties fo:widows="0" fo:orphans="0" fo:text-align="center"/>
    </style:style>
    <style:style style:name="T859" style:parent-style-name="DefaultParagraphFont" style:family="text">
      <style:text-properties style:font-name="TimesLT" fo:font-weight="bold" style:font-weight-asian="bold" fo:color="#000000"/>
    </style:style>
    <style:style style:name="P860" style:parent-style-name="Normal" style:family="paragraph">
      <style:paragraph-properties fo:widows="0" fo:orphans="0" fo:text-align="justify" fo:text-indent="0.2166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name="TimesLT" style:text-line-through-style="solid" style:text-line-through-width="auto" style:text-line-through-color="font-color" style:text-line-through-mode="continuous" style:text-line-through-type="single" style:font-size-complex="12pt"/>
    </style:style>
    <style:style style:name="P86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size-complex="12pt"/>
    </style:style>
    <style:style style:name="T865" style:parent-style-name="DefaultParagraphFont" style:family="text">
      <style:text-properties style:font-name="TimesLT" fo:color="#000000"/>
    </style:style>
    <style:style style:name="T866" style:parent-style-name="DefaultParagraphFont" style:family="text">
      <style:text-properties style:font-name="TimesLT" fo:color="#000000"/>
    </style:style>
    <style:style style:name="T867" style:parent-style-name="DefaultParagraphFont" style:family="text">
      <style:text-properties style:font-name="TimesLT" fo:color="#000000"/>
    </style:style>
    <style:style style:name="T868" style:parent-style-name="DefaultParagraphFont" style:family="text">
      <style:text-properties style:font-name="TimesLT" fo:color="#000000"/>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style:font-name="TimesLT" fo:font-size="10pt" style:font-size-asian="10pt"/>
    </style:style>
    <style:style style:name="P872" style:parent-style-name="Normal" style:family="paragraph">
      <style:paragraph-properties fo:text-align="justify"/>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9">Suvestinė redakcija nuo 2020-05-09</text:span></text:p>
      <text:p text:style-name="P10"/>
      <text:p text:style-name="P11"><text:span text:style-name="T12">Įsakymas paskelbtas: Žin. 2012, Nr.<text:s/></text:span><text:a xlink:href="https://www.e-tar.lt/portal/legalAct.html?documentId=TAR.05A6D2543946" office:target-frame-name="_top" xlink:show="replace"><text:span text:style-name="T13">17-789</text:span></text:a><text:span text:style-name="T14">, i. k. 1122230ISAK000A1-52</text:span></text:p>
      <text:p text:style-name="P15"/>
      <text:p text:style-name="P16">Nauja redakcija nuo 2020-05-09:</text:p>
      <text:p text:style-name="Normal"><text:span text:style-name="T17">Nr.<text:s/></text:span><text:a xlink:href="https://www.e-tar.lt/portal/legalAct.html?documentId=47ba9ff0912211ea9515f752ff221ec9" office:target-frame-name="_top" xlink:show="replace"><text:span text:style-name="T18">A1-386</text:span></text:a><text:span text:style-name="T19">, 2020-05-08, paskelbta TAR 2020-05-08, i. k. 2020-09959</text:span></text:p>
      <text:p text:style-name="P20"/>
      <text:p text:style-name="P21"><text:span text:style-name="T22">LIETUVOS RESPUBLIKOS</text:span></text:p>
      <text:p text:style-name="P23"><text:span text:style-name="T24">SOCIALINĖS APSAUGOS IR DARBO MINISTRAS</text:span></text:p>
      <text:p text:style-name="P25"/>
      <text:p text:style-name="P26"><text:span text:style-name="T27">ĮSAKYMAS</text:span></text:p>
      <text:p text:style-name="P28"><text:span text:style-name="T29">DĖL KABAMŲJŲ IR PASTATOMŲJ</text:span><text:span text:style-name="T30">Ų PLATFORMINIŲ ĮRENGINIŲ PRIEŽIŪROS TAISYKLIŲ PATVIRTINIMO</text:span></text:p>
      <text:p text:style-name="P31"/>
      <text:p text:style-name="P32"><text:span text:style-name="T33">2012 m. vasario 1 d. Nr. A1-52</text:span><text:span text:style-name="T34"><text:line-break/></text:span>Vilnius</text:p>
      <text:p text:style-name="P35"/>
      <text:p text:style-name="P36"><text:span text:style-name="T37">Vadovaudamasis Lietuvos Respublikos potencialiai pavojingų įrenginių priežiūros įstatymo 5 straipsnio 1 punktu ir Lietuvos Respublikos Vyriausybės 2001 m. b</text:span><text:span text:style-name="T38">irželio 29 d. nutarimo Nr. 817 „Dėl Lietuvos Respublikos potencialiai pavojingų įrenginių priežiūros įstatymo įgyvendinimo“ 2.1.3 papunkčiu,</text:span><text:span text:style-name="T39"><text:s/></text:span></text:p>
      <text:p text:style-name="P40"><text:span text:style-name="T41">tvirtin</text:span><text:span text:style-name="T42">u<text:s/></text:span><text:span text:style-name="T43">Kabamųjų ir pastatomųjų platforminių įrenginių priežiūros</text:span><text:span text:style-name="T44"><text:s/></text:span><text:span text:style-name="T45">taisykles (pridedama).</text:span><text:s/></text:p>
      <text:p text:style-name="P46"/>
      <text:p text:style-name="P47"/>
      <text:p text:style-name="P48"/>
      <text:p text:style-name="P49"><text:span text:style-name="T50">Socialinės<text:s/></text:span><text:span text:style-name="T51">apsaugos ir darbo ministras</text:span><text:span text:style-name="T52"><text:tab/>Donatas Jankauskas</text:span></text:p>
      <text:p text:style-name="Normal"/>
      <text:soft-page-break/>
      <text:p text:style-name="P53">Patvirtinta</text:p>
      <text:p text:style-name="P61">Lietuvos Respublikos socialinės apsaugos ir darbo ministro<text:s/></text:p>
      <text:p text:style-name="P62"><text:span text:style-name="T63">2012 m.<text:s/></text:span><text:span text:style-name="T64">vasario 1 d. įsakymu Nr. A1-52</text:span><text:span text:style-name="T65"><text:s/>(Lietuvos Respublikos </text:span>socialinės apsaugos ir darbo ministro <text:s/></text:p>
      <text:p text:style-name="P66">2020 m. gegužės 8 <text:s/>d. įsakymo Nr. A1-386</text:p>
      <text:p text:style-name="P67">redakcija)</text:p>
      <text:p text:style-name="P68"/>
      <text:p text:style-name="P69"><text:span text:style-name="T70">KABAMŲJŲ IR PASTATOMŲJŲ PLATFORMINIŲ ĮRENGINIŲ PRIEŽIŪROS TAISYKLĖS</text:span></text:p>
      <text:p text:style-name="P71"/>
      <text:p text:style-name="P72"><text:span text:style-name="T73">I</text:span><text:span text:style-name="T74"><text:s/>SKYRIUS</text:span></text:p>
      <text:p text:style-name="P75"><text:span text:style-name="T76">BENDROSIOS NUOSTATOS<text:s/></text:span></text:p>
      <text:p text:style-name="P77"/>
      <text:p text:style-name="P78"><text:span text:style-name="T79">1</text:span><text:span text:style-name="T80">.</text:span><text:span text:style-name="T81"><text:tab/>Kabamųjų ir pastatomųjų platforminių įrenginių priežiūros taisyklės (toliau – Taisyklės) nustato reikalavimus, kurių laikantis turi būti atliekama Potencialiai pavojingų įrenginių kategorijų parametrų sąrašo, patvirtinto Lietuvos Respublikos Vyriausybės</text:span><text:span text:style-name="T82"><text:s/>2001 m. birželio 29 d. nutarimu Nr. 817 „D</text:span><text:span text:style-name="T83">ėl Lietuvos Respublikos potencialiai pavojingų įrenginių priežiūros įstatymo įgyvendinimo</text:span><text:span text:style-name="T84">“, 2.</text:span><text:span text:style-name="T85">6.3<text:s/></text:span><text:span text:style-name="T86">papunktyje nurodytų iš kabinos ar platformos valdomų variklinės pavaros kabamųjų ir pastatomųjų platforminių įrengi</text:span><text:span text:style-name="T87">nių (toliau kartu – platforminiai įrenginiai), kurių kėlimo aukštis didesnis kaip 3 metrai, nuolatinė priežiūra ir tikrinama jų techninė būklė.<text:s/></text:span></text:p>
      <text:p text:style-name="P88"><text:span text:style-name="T89">2</text:span><text:span text:style-name="T90">.</text:span><text:span text:style-name="T91"><text:tab/>Taisyklės netaikomos:</text:span></text:p>
      <text:p text:style-name="P92"><text:span text:style-name="T93">2.1</text:span><text:span text:style-name="T94">.</text:span><text:span text:style-name="T95"><text:tab/>statybiniams keltuvams;</text:span></text:p>
      <text:p text:style-name="P96"><text:span text:style-name="T97">2.2</text:span><text:span text:style-name="T98">.</text:span><text:span text:style-name="T99"><text:tab/>mobiliosioms darbinėms kėlimo platformoms;</text:span></text:p>
      <text:p text:style-name="P100"><text:span text:style-name="T101">2.3</text:span><text:span text:style-name="T102">.</text:span><text:span text:style-name="T103"><text:tab/>gaisriniams keltuvams;</text:span></text:p>
      <text:p text:style-name="P104"><text:span text:style-name="T105">2.4</text:span><text:span text:style-name="T106">.</text:span><text:span text:style-name="T107"><text:tab/>kalnakasybos šachtose sumontuotiems keltuvams;</text:span></text:p>
      <text:p text:style-name="P108"><text:span text:style-name="T109">2.5</text:span><text:span text:style-name="T110">.</text:span><text:span text:style-name="T111"><text:tab/>neįgaliųjų keltuvams;</text:span></text:p>
      <text:p text:style-name="P112"><text:span text:style-name="T113">2.6</text:span><text:span text:style-name="T114">.</text:span><text:span text:style-name="T115"><text:tab/>orlaivių pagalbinei antžeminei įrangai;</text:span></text:p>
      <text:p text:style-name="P116"><text:span text:style-name="T117">2.7</text:span><text:span text:style-name="T118">.</text:span><text:span text:style-name="T119"><text:tab/>pakeliamajai operatoriaus vietai, kuri yra konstrukcinė kito įrenginio dalis;</text:span></text:p>
      <text:p text:style-name="P120"><text:span text:style-name="T121">2.8</text:span><text:span text:style-name="T122">.</text:span><text:span text:style-name="T123"><text:tab/>ant krano kablio kabinamiems krepšiams;</text:span></text:p>
      <text:p text:style-name="P124"><text:span text:style-name="T125">2.9</text:span><text:span text:style-name="T126">.</text:span><text:span text:style-name="T127"><text:tab/>pastoliams.</text:span></text:p>
      <text:p text:style-name="P128"><text:span text:style-name="T129">3</text:span><text:span text:style-name="T130">.</text:span><text:span text:style-name="T131"><text:tab/>Taisyklėse vartojamos sąvokos:</text:span></text:p>
      <text:p text:style-name="P132"><text:span text:style-name="T133">3.1</text:span><text:span text:style-name="T134">.</text:span><text:span text:style-name="T135"><text:tab/></text:span><text:span text:style-name="T136">Darbinė platforma</text:span><text:span text:style-name="T137"><text:s/>– aptverta platforma (lopšys) arba kabamoji sėdynė, kurią su darbuotoju (-ais), darbo priemonėmis ir medžiagomis galima p</text:span><text:span text:style-name="T138">akelti ar nuleisti į reikiamą darbo padėtį ir iš kurios atliekami darbai.</text:span></text:p>
      <text:p text:style-name="P139"><text:span text:style-name="T140">3.2</text:span><text:span text:style-name="T141">.</text:span><text:span text:style-name="T142"><text:tab/></text:span><text:span text:style-name="T143">Kabamasis platforminis įrenginys</text:span><text:span text:style-name="T144"><text:s/>– įrenginys, sudarytas mažiausiai iš darbinės platformos, laikomos lynais, pritvirtintais prie pakabos konstrukcijos, standžiai ar paslankiai sujungtos su statiniu, pavaros ir valdytuvų ir skirtas darbuotojams pakelti ar</text:span><text:span text:style-name="T145"><text:s/></text:span><text:span text:style-name="T146">nuleisti į darbo vietas, kad jie a</text:span><text:span text:style-name="T147">tliktų darbą iš darbinės platformos.</text:span></text:p>
      <text:p text:style-name="P148"><text:span text:style-name="T149">3.3</text:span><text:span text:style-name="T150">.</text:span><text:span text:style-name="T151"><text:tab/></text:span><text:span text:style-name="T152">Modifikavimas</text:span><text:span text:style-name="T153"><text:s/>– esminių platforminio įrenginio charakteristikų pakeitimas: pavaros pakeitimas, kėlimo aukščio padidinimas, konstrukcijų sustiprinimas, padidinant jų keliamąją galią, taip pat kitoks pertvarkymas, dėl kurio padidėja ir persiskirsto apkrovos platforminiuo</text:span><text:span text:style-name="T154">se įrenginių mazguose ir darbiniuose elementuose arba kuris turi įtakos stabilumui, nesvirumui, atsparumui ir tvirtumui. Modifikuojant turi būti laikomasi techniniame reglamente „Mašinų sauga“, patvirtintame Lietuvos Respublikos socialinės apsaugos ir darb</text:span><text:span text:style-name="T155">o ministro 2000 m. kovo 6 d. įsakymu Nr. 28<text:s/></text:span><text:span text:style-name="T156">„Dėl techninio reglamento „Mašinų sauga“ patvirtinimo“</text:span><text:span text:style-name="T157"><text:s/>(toliau – techninis reglamentas „Mašinų sauga“), nustatytų reikalavimų.</text:span></text:p>
      <text:p text:style-name="P158"><text:span text:style-name="T159">3.4</text:span><text:span text:style-name="T160">.</text:span><text:span text:style-name="T161"><text:tab/></text:span><text:s/><text:span text:style-name="T162">Pastatomasis platforminis įrenginys</text:span><text:span text:style-name="T163"><text:s/>– įrenginys, sudarytas mažiausiai iš st</text:span><text:span text:style-name="T164">andžios konstrukcijos bokšto (-ų), nejudamojo pagrindo ar važiuoklės, darbinės platformos, judančios išilgai bokšto (-ų), pavaros ir valdytuvų ir skirtas darbuotojams pakelti į darbo vietas, kad jie atliktų darbą iš darbinės platformos.</text:span></text:p>
      <text:p text:style-name="P165"><text:span text:style-name="T166">3.5</text:span><text:span text:style-name="T167">.</text:span><text:span text:style-name="T168"><text:tab/><text:s/></text:span><text:span text:style-name="T169">Remontas</text:span><text:span text:style-name="T170"><text:s/></text:span><text:span text:style-name="T171">– sudilusių, sulūžusių ar dėl kitų priežasčių netinkamų naudoti dalių, mazgų keitimas ar taisymas, nekeičiant techninių platforminio įrenginio charakteristikų. Remontu nelaikomi modifikavimo darbai.</text:span></text:p>
      <text:p text:style-name="P172"><text:span text:style-name="T173">3.6</text:span><text:span text:style-name="T174">.</text:span><text:span text:style-name="T175"><text:tab/></text:span><text:span text:style-name="T176">Vardinė apkrova</text:span><text:span text:style-name="T177"><text:s/>– didžiausia darbinės platformos</text:span><text:span text:style-name="T178"><text:s/>apkrova, kuriai suprojektuotas platforminis įrenginys.</text:span></text:p>
      <text:p text:style-name="P179"><text:span text:style-name="T180">3.7</text:span><text:span text:style-name="T181">.</text:span><text:span text:style-name="T182"><text:tab/>Kitos Taisyklėse vartojamos sąvokos apibrėžtos Lietuvos Respublikos potencialiai pavojingų įrenginių priežiūros įstatyme, Lietuvos Respublikos darbuotojų saugos ir sveikatos įstatyme, Lietuvo</text:span><text:span text:style-name="T183">s Respublikos statybos įstatyme, techniniame reglamente „Mašinų sauga“.</text:span></text:p>
      <text:p text:style-name="P184"><text:span text:style-name="T185">4</text:span><text:span text:style-name="T186">.</text:span><text:span text:style-name="T187"><text:tab/>Platforminis įrenginys gali būti pradedamas naudoti, jeigu jis atitinka techninio reglamento „Mašinų sauga“ reikalavimus.</text:span></text:p>
      <text:p text:style-name="P188"><text:span text:style-name="T189">5</text:span><text:span text:style-name="T190">.</text:span><text:span text:style-name="T191"><text:tab/>Standžiai su statiniu sujungtos pakabos konstr</text:span><text:span text:style-name="T192">ukcijos (pvz., bėgis ar bėgiai, dažniausiai sumontuoti stogo lygmenyje, kad laikytų ir nukreiptų kabamojo platforminio įrenginio pakabos įtaisą), prie kurios tvirtinamas kabamasis platforminis įrenginys (toliau – kabamajam įrenginiui skirta statinio konstr</text:span><text:span text:style-name="T193">ukcija), priežiūra atliekama vadovaujantis statybos techniniu reglamentu STR 1.07.03:2017 „Statinių techninės ir naudojimo priežiūros tvarka. Naujų nekilnojamojo turto kadastro objektų formavimo tvarka“, patvirtintu Lietuvos Respublikos aplinkos ministro 2</text:span><text:span text:style-name="T194">016 m gruodžio 30 d. įsakymu Nr. D1-971 „Dėl statybos techninio reglamento STR 1.07.03:2017 „Statinių techninės ir naudojimo priežiūros tvarka. Naujų nekilnojamojo turto kadastro objektų formavimo tvarka“ patvirtinimo“ (toliau – Statinių priežiūros reglame</text:span><text:span text:style-name="T195">ntas), ir kabamajam įrenginiui skirtos statinio konstrukcijos gamintojo techniniais dokumentais.</text:span></text:p>
      <text:p text:style-name="P196"/>
      <text:p text:style-name="P197"><text:span text:style-name="T198">II</text:span><text:span text:style-name="T199"><text:s/>skyrius</text:span></text:p>
      <text:p text:style-name="P200"><text:span text:style-name="T201">NUOLATINĖ</text:span><text:span text:style-name="T202"><text:s/></text:span><text:span text:style-name="T203">PLATFORMINIŲ ĮRENGINIŲ PRIEŽIŪRA</text:span></text:p>
      <text:p text:style-name="P204"/>
      <text:p text:style-name="P205"><text:span text:style-name="T206">6</text:span><text:span text:style-name="T207">.</text:span><text:span text:style-name="T208"><text:tab/>Prieš pradėdamas platforminį įrenginį naudoti pirmą kartą, jo savininkas turi sudaryti sut</text:span><text:span text:style-name="T209">artį dėl platforminio įrenginio techninės būklės tikrinimo su pasirinkta akredituotąja<text:s/></text:span>potencialiai pavojingų įrenginių techninės būklės tikrinimo<text:s/><text:span text:style-name="T210">įstaiga (toliau – akredituotoji įstaiga) ir, gavęs akredituotosios įstaigos išvadą, kad platforminis įrenginy</text:span><text:span text:style-name="T211">s tinkamas naudoti,<text:s/></text:span>saugus žmonių gyvybei, sveikatai ir aplinkai,<text:span text:style-name="T212"><text:s/>užregistruoti jį Potencialiai pavojingų įrenginių valstybės registre (toliau – Registras) Potencialiai pavojingų įrenginių valstybės registro nuostatuose, patvirtintuose Lietuvos Respublikos</text:span><text:span text:style-name="T213"><text:s/>Vyriausybės 2002 m. gegužės 9 d. nutarimu Nr. 645 „</text:span><text:span text:style-name="T214">Dėl Potencialiai pavojingų įrenginių valstybės registro nuostatų patvirtinimo“</text:span><text:span text:style-name="T215">, nustatyta tvarka. Registre neužregistruotą platforminį įrenginį naudoti draudžiama.</text:span></text:p>
      <text:p text:style-name="P216"><text:span text:style-name="T217">7</text:span><text:span text:style-name="T218">.</text:span><text:span text:style-name="T219"><text:tab/>Platforminio įrenginio<text:s/></text:span>savininkas privalo turėti<text:s/><text:span text:style-name="T220">platforminio įrenginio t</text:span><text:span text:style-name="T221">echninių dokumentų</text:span><text:span text:style-name="T222"><text:s/></text:span>bylą (pasą),<text:span text:style-name="T223"><text:s/></text:span>kuri turi būti saugoma ir dokumentais<text:span text:style-name="T224">, susijusiais su platforminio įrenginio priežiūra,<text:s/></text:span>pildoma visą<text:s/><text:span text:style-name="T225">platforminio įrenginio<text:s/></text:span>naudojimo laiką tol, kol jis bus<text:s/><text:span text:style-name="T226">perduotas atliekų</text:span><text:span text:style-name="T227"><text:s/>tvarkytojui<text:s/></text:span><text:span text:style-name="T228">Lietuvos Respublikos atliekų tvarkymo įstatymo nustatyta tvarka</text:span>. Platforminio įrenginio<text:s/><text:span text:style-name="T229">techninių dokumentų byloje (pase) turi būti šie duomenys ir dokumentai:</text:span></text:p>
      <text:p text:style-name="P230"><text:span text:style-name="T231">7.1</text:span><text:span text:style-name="T232">.</text:span><text:span text:style-name="T233"><text:tab/></text:span><text:span text:style-name="T234">platforminio įrenginio<text:s/></text:span><text:span text:style-name="T235">gamintojo pateikti techniniai dokumentai, instrukcijo</text:span><text:span text:style-name="T236">s, būtini platforminiam įrenginiui tinkamai naudoti, prižiūrėti, remontuoti ir jo veikimui tikrinti (toliau – techniniai dokumentai);</text:span></text:p>
      <text:p text:style-name="P237"><text:span text:style-name="T238">7.2</text:span><text:span text:style-name="T239">.</text:span><text:span text:style-name="T240"><text:tab/></text:span><text:span text:style-name="T241">EB arba ES atitikties deklaracija, jeigu<text:s/></text:span><text:span text:style-name="T242">platforminis įrenginys<text:s/></text:span><text:span text:style-name="T243">pagamintas įsigaliojus techniniam reglamentui „Ma</text:span><text:span text:style-name="T244">šinų sauga“;</text:span></text:p>
      <text:p text:style-name="P245"><text:span text:style-name="T246">7.3</text:span><text:span text:style-name="T247">.</text:span><text:span text:style-name="T248"><text:tab/>platforminio įrenginio priežiūros žurnalas,<text:s/></text:span>kuriame chronologine tvarka turi būti daromi įrašai apie nuolatinės priežiūros veiksmus, apžiūrų rezultatus, remontus (veiksmų atlikimo data ir juos atlikęs subjektas – juridinio asmens pavadinimas ar fizinio asmens vardas ir pavardė), avarijas, gedimus, veikimo sutrikimus, modifikavimus (data, pobūdis), techninės būklės tikrinimus ir kitus su<text:s/><text:span text:style-name="T249">platforminio įrenginio<text:s/></text:span>priežiūra susijusius veiksmus (veiksmų atlikimo data ir juos atlikęs subjektas – juridinio asmens pavadinimas ar fizinio asmens vardas ir pavardė)<text:span text:style-name="T250">;</text:span></text:p>
      <text:p text:style-name="P251"><text:span text:style-name="T252">7.4</text:span><text:span text:style-name="T253">.</text:span><text:span text:style-name="T254"><text:tab/>platforminio įrenginio savininko<text:s/></text:span>duomenys (<text:span text:style-name="T255">juridinio asmens pavadinimas, teisinė forma, kodas ir buveinės adresas arba fizinio asmens vardas ir pavardė, asmens kodas (gimimo da</text:span><text:span text:style-name="T256">ta, jeigu nėra asmens kodo), telefono ryšio numeris, el. pašto adresas ir deklaruotos gyvenamosios vietos adresas) ir įrašo data;</text:span></text:p>
      <text:p text:style-name="P257"><text:span text:style-name="T258">7.5</text:span><text:span text:style-name="T259">.</text:span><text:span text:style-name="T260"><text:tab/>platforminio įrenginio sumontavimo vieta ir data (metai, mėnuo, diena);</text:span></text:p>
      <text:p text:style-name="P261"><text:span text:style-name="T262">7.6</text:span><text:span text:style-name="T263">.</text:span><text:span text:style-name="T264"><text:tab/>kabamajam įrenginiui skirtos<text:s/></text:span><text:span text:style-name="T265">statinio konstrukcijos techniniai parametrai (jeigu kabamasis platforminis įrenginys sumontuotas nuolat naudoti);</text:span></text:p>
      <text:p text:style-name="P266"><text:span text:style-name="T267">7.7</text:span><text:span text:style-name="T268">.</text:span><text:span text:style-name="T269"><text:tab/>jeigu platforminio įrenginio<text:s/></text:span><text:span text:style-name="T270">savininkas fizinis asmuo neatlieka jo<text:s/></text:span><text:span text:style-name="T271">nuolatinės priežiūros pats, – platforminio įrenginio priežiūros me</text:span><text:span text:style-name="T272">istro vardas, pavardė, paskyrimo pareigoms dokumento ar sutarties su nuolatinę platforminio įrenginio priežiūrą atliekančiu fiziniu asmeniu (pagal Taisyklių 8.2.2 papunkčio nuostatas) kopija;</text:span></text:p>
      <text:p text:style-name="P273"><text:span text:style-name="T274">7.8</text:span><text:span text:style-name="T275">.</text:span><text:span text:style-name="T276"><text:tab/>platforminio įrenginio techninės būklės tikrinimo išvad</text:span><text:span text:style-name="T277">os;</text:span></text:p>
      <text:p text:style-name="P278"><text:span text:style-name="T279">7.9</text:span><text:span text:style-name="T280">.</text:span><text:span text:style-name="T281"><text:tab/>platforminio įrenginio užregistravimo Registre pažyma ar platforminio įrenginio registravimo pažymėjimas;</text:span></text:p>
      <text:p text:style-name="P282"><text:span text:style-name="T283">7.10</text:span><text:span text:style-name="T284">.</text:span><text:span text:style-name="T285"><text:tab/>planinių platforminio įrenginio apžiūrų ir remontų</text:span><text:span text:style-name="T286"><text:s/></text:span><text:span text:style-name="T287">grafikas;<text:s/></text:span></text:p>
      <text:p text:style-name="P288"><text:span text:style-name="T289">7.11</text:span><text:span text:style-name="T290">.</text:span><text:span text:style-name="T291"><text:tab/></text:span><text:span text:style-name="T292">su platforminio įrenginio priežiūra susiję dokumentai (vėliausiai atlikto varžų matavimo protokolas, atliktų remontų ataskaitos, naudotų medžiagų, pakeistų konstrukcijų, įtaisų, detalių ar elementų žymenys, sertifikatai,<text:s/></text:span>avarijų tyrimo aktai,<text:span text:style-name="T293"><text:s/>dokumentuoti<text:s/></text:span><text:span text:style-name="T294">duomenys apie gedimus, veikimo sutrikimus ir kiti su platforminio įrenginio priežiūra ir naudojimu susiję dokumentai ir duomenys);</text:span></text:p>
      <text:p text:style-name="P295"><text:span text:style-name="T296">7.12</text:span><text:span text:style-name="T297">.</text:span><text:span text:style-name="T298"><text:tab/>jeigu atlikta modifikacija, informacija apie ją (techninė byla) pagal Techninio reglamento „Mašinų sauga“ 7 priedo<text:s/></text:span><text:span text:style-name="T299">reikalavimus, nekartojant platforminio įrenginio gamintojo pateiktų duomenų ir informacijos, kuri nepasikeitė po modifikacijos, jeigu šios informacijos nebūtina kartoti pasikeitusioms platforminio įrenginio techninėms charakteristikoms ir savybėms apibrėžt</text:span><text:span text:style-name="T300">i.</text:span></text:p>
      <text:p text:style-name="P301"><text:span text:style-name="T302">8</text:span><text:span text:style-name="T303">.</text:span><text:span text:style-name="T304"><text:tab/>Platforminio įrenginio<text:s/></text:span><text:span text:style-name="T305">savininkas:<text:s/></text:span></text:p>
      <text:p text:style-name="P306"><text:span text:style-name="T307">8.1</text:span><text:span text:style-name="T308">.</text:span><text:span text:style-name="T309"><text:tab/></text:span><text:span text:style-name="T310">nuolatinę p</text:span><text:span text:style-name="T311">latforminio įrenginio<text:s/></text:span><text:span text:style-name="T312">priežiūrą turi teisę atlikti pats, jei jis:</text:span></text:p>
      <text:p text:style-name="P313"><text:span text:style-name="T314">8.1.1</text:span><text:span text:style-name="T315">.</text:span><text:span text:style-name="T316"><text:tab/></text:span><text:span text:style-name="T317">yra fizinis asmuo, turintis kvalifikaciją ar specialių žinių ir įgūdžių, kaip nustatyta Reikalavimuose<text:s/></text:span><text:span text:style-name="T318">asmenų, atli</text:span><text:span text:style-name="T319">ekančių nuolatinę potencialiai pavojingų įrenginių priežiūrą, darbuotojų, pertvarkančių potencialiai pavojingus įrenginius, ir darbų su potencialiai pavojingais įrenginiais vadovų kvalifikacijai arba specialiosioms žinioms ir įgūdžiams</text:span><text:span text:style-name="T320">, patvirtintuose Liet</text:span><text:span text:style-name="T321">uvos Respublikos socialinės apsaugos ir darbo ministro 2017 m. birželio 29 d. įsakymu Nr. A1-333 „Dėl Reikalavimų<text:s/></text:span><text:span text:style-name="T322">asmenų, atliekančių nuolatinę potencialiai pavojingų įrenginių priežiūrą, darbuotojų, pertvarkančių potencialiai pavojingus įrenginius, ir dar</text:span><text:span text:style-name="T323">bų su potencialiai pavojingais įrenginiais vadovų kvalifikacijai arba specialiosioms žinioms ir įgūdžiams</text:span><text:span text:style-name="T324"><text:s/>patvirtinimo“;</text:span></text:p>
      <text:p text:style-name="P325">8.1.2.<text:tab/><text:span text:style-name="T326">yra juridinis asmuo, paskyręs nuolatinei platforminio įrenginio priežiūrai atlikti<text:s/></text:span><text:span text:style-name="T327">darbuotoją (-us) (platforminio įrenginio<text:s/></text:span><text:span text:style-name="T328">priežiūros meistrą ir, jeigu reikia, kitus nuolatinę priežiūrą atliekančius darbuotojus), atitinkantį (-ius) Taisyklių<text:s/></text:span><text:span text:style-name="T329">8.1.1 papunktyje nustatytus reikalavimus kvalifikacijai arba specialiosioms žinioms ir įgūdžiams;</text:span><text:span text:style-name="T330"><text:s/></text:span></text:p>
      <text:p text:style-name="P331"><text:span text:style-name="T332">8.1.3</text:span><text:span text:style-name="T333">.</text:span><text:span text:style-name="T334"><text:tab/></text:span><text:span text:style-name="T335">turi nuolatinei p</text:span><text:span text:style-name="T336">latformini</text:span><text:span text:style-name="T337">o įrenginio<text:s/></text:span><text:span text:style-name="T338">priežiūrai atlikti reikalingą įrangą, prietaisus ir kitas darbui reikalingas priemones, nustatytas Lietuvos Respublikos socialinės apsaugos ir darbo ministro patvirtintame Būtiniausios įrangos, prietaisų ir priemonių,<text:s/></text:span><text:span text:style-name="T339">reikalingų nuolatinei<text:s/></text:span><text:span text:style-name="T340">pote</text:span><text:span text:style-name="T341">ncialiai pavojingų<text:s/></text:span><text:span text:style-name="T342">įrenginių priežiūrai atlikti,</text:span><text:span text:style-name="T343"><text:s/>sąraše;</text:span></text:p>
      <text:p text:style-name="P344">8.1.4.<text:tab/><text:span text:style-name="T345">yra<text:s/></text:span><text:span text:style-name="T346">apsidraudęs civilinės atsakomybės draudimu pagal P</text:span><text:span text:style-name="T347">otencialiai pavojingų<text:s/></text:span><text:soft-page-break/><text:span text:style-name="T348">įrenginių priežiūros</text:span><text:span text:style-name="T349"><text:s/>įstatymo 11 straipsnio 3 dalį</text:span><text:span text:style-name="T350">; <text:s/></text:span></text:p>
      <text:p text:style-name="P351"><text:span text:style-name="T352">8.2</text:span><text:span text:style-name="T353">.</text:span><text:span text:style-name="T354"><text:tab/></text:span><text:span text:style-name="T355">jeigu neatlieka nuolatinės p</text:span><text:span text:style-name="T356">latforminio įrengin</text:span><text:span text:style-name="T357">io<text:s/></text:span><text:span text:style-name="T358">priežiūros pats, turi sudaryti sutartį dėl nuolatinės p</text:span><text:span text:style-name="T359">latforminio įrenginio<text:s/></text:span><text:span text:style-name="T360">priežiūros:</text:span></text:p>
      <text:p text:style-name="P361"><text:span text:style-name="T362">8.2.1</text:span><text:span text:style-name="T363">.</text:span><text:span text:style-name="T364"><text:tab/></text:span><text:span text:style-name="T365">arba su<text:s/></text:span><text:span text:style-name="T366">juridiniu</text:span><text:span text:style-name="T367"><text:s/></text:span><text:span text:style-name="T368">asmeniu, kuris atitinka Taisyklių 8.1.2</text:span><text:span text:style-name="T369">–</text:span><text:span text:style-name="T370">8.1.4 papunkčiuose nustatytus reikalavimus;</text:span></text:p>
      <text:p text:style-name="P371"><text:span text:style-name="T372">8.2.2</text:span><text:span text:style-name="T373">.</text:span><text:span text:style-name="T374"><text:tab/>arba su fiziniu asmeniu, kuris atitinka<text:s/></text:span><text:span text:style-name="T375">Taisyklių 8.1.1, 8.1.3 ir 8.1.4 papunkčiuose nustatytus reikalavimus.</text:span></text:p>
      <text:p text:style-name="P376"><text:span text:style-name="T377">9</text:span><text:span text:style-name="T378">.</text:span><text:span text:style-name="T379"><text:tab/>Platforminio įrenginio savininkas užtikrina, kad:</text:span></text:p>
      <text:p text:style-name="P380"><text:span text:style-name="T381">9.1</text:span><text:span text:style-name="T382">.</text:span><text:span text:style-name="T383"><text:tab/>platforminis įrenginys</text:span><text:s/>būtų saugiai naudojamas ir palaikoma<text:s/><text:span text:style-name="T384">reikiama<text:s/></text:span>jo<text:span text:style-name="T385"><text:s/>techninė būklė,</text:span><text:s/>vadovaujantis<text:s/><text:span text:style-name="T386">platforminio įre</text:span><text:span text:style-name="T387">nginio<text:s/></text:span>techniniais dokumentais, Taisyklėmis,<text:s/><text:span text:style-name="T388">Potencialiai pavojingų įrenginių priežiūros įstatymu, Darbuotojų saugos ir sveikatos įstatymu,</text:span><text:span text:style-name="T389"><text:s/></text:span><text:span text:style-name="T390">Darbo įrenginių naudojimo bendraisiais nuostatais, patvirtintais Lietuvos Respublikos socialinės apsaugos ir darbo m</text:span><text:span text:style-name="T391">inistro 1999 m. gruodžio 22 d. įsakymu Nr. 102 „Dėl Darbo įrenginių naudojimo bendrųjų nuostatų patvirtinimo“,<text:s/></text:span>ir kitais teisės aktais, reglamentuojančiais darbuotojų, kitų žmonių saugą ir sveikatą, aplinkos apsaugą, tol, kol jis bus Atliekų tvarkymo įstatymo nustatyta tvarka<text:s/><text:span text:style-name="T392">perduotas atliekų tvarkytojui<text:s/></text:span>ir išregistruotas iš Registro;</text:p>
      <text:p text:style-name="P393"><text:span text:style-name="T394">9.2</text:span><text:span text:style-name="T395">.</text:span><text:span text:style-name="T396"><text:tab/></text:span><text:span text:style-name="T397">darbinėje platformoje prie valdymo pulto gerai matomoje vietoje būtų pritvirtinta apkrovų lentelė, kurioje būtų nurodytos pagrindinės platformos ir platformos pailginimų konkrečių konfigūracijų vardinės apkrovos ir apkrovų paskirstymo apribojimai, platform</text:span><text:span text:style-name="T398">inis įrenginys būtų paženklintas, nurodant jo tipą (markę); užrašai, ženklai, informacinės lentelės, kurios pagal platforminio įrenginio techninius dokumentus turi būti pritvirtintos prie platforminio įrenginio konstrukcijos, valdymo, kontrolės ir saugos į</text:span><text:span text:style-name="T399">taisų, būtų lengvai įskaitomi ir suprantami;<text:s/></text:span></text:p>
      <text:p text:style-name="P400"><text:span text:style-name="T401">9.3</text:span><text:span text:style-name="T402">.</text:span><text:span text:style-name="T403"><text:tab/>nuolatinę platforminio įrenginio priežiūrą atliekantys asmenys būtų aprūpinti visais šiai priežiūrai atlikti būtinais platforminio įrenginio techniniais dokumentais;<text:s/></text:span></text:p>
      <text:p text:style-name="P404"><text:span text:style-name="T405">9.4</text:span><text:span text:style-name="T406">.</text:span><text:span text:style-name="T407"><text:tab/>pagal gamintojo pateiktus</text:span><text:span text:style-name="T408"><text:s/>techninius dokumentus būtų sudarytas planinių platforminio įrenginio apžiūrų ir remonto</text:span><text:span text:style-name="T409"><text:s/></text:span><text:span text:style-name="T410">grafikas;<text:s/></text:span></text:p>
      <text:p text:style-name="P411"><text:span text:style-name="T412">9.5</text:span><text:span text:style-name="T413">.</text:span><text:span text:style-name="T414"><text:tab/>būtų nustatyta platforminio įrenginio priežiūros žurnalo pildymo tvarka ir paskirti už tai atsakingi asmenys;</text:span></text:p>
      <text:p text:style-name="P415"><text:span text:style-name="T416">9.6</text:span><text:span text:style-name="T417">.</text:span><text:span text:style-name="T418"><text:tab/>platforminis įrenginys būtų<text:s/></text:span><text:span text:style-name="T419">eksploatuojamas tik turint akredituotosios įstaigos išvadą, kad platforminis įrenginys yra tinkamas naudoti,<text:s/></text:span>saugus žmonių gyvybei, sveikatai ir aplinkai<text:span text:style-name="T420">;</text:span></text:p>
      <text:p text:style-name="P421"><text:span text:style-name="T422">9.7</text:span><text:span text:style-name="T423">.</text:span><text:span text:style-name="T424"><text:tab/>platforminio įrenginio remontui naudojamos medžiagos, mazgai, elementai ir detalės būtų pare</text:span><text:span text:style-name="T425">nkamos pagal gamintojo pateiktus platforminio įrenginio techninius dokumentus. Skaičiuojamųjų elementų ir detalių, naudojamų platforminio įrenginio remontui, metalo kokybė turi būti patvirtinta gamintojo kokybės sertifikatais. Jei remontuojamo platforminio</text:span><text:span text:style-name="T426"><text:s/>įrenginio techniniuose dokumentuose metalinių konstrukcijų medžiagų markės bei savybės nenurodytos, tinkamos medžiagos parenkamos atlikus gamintojo naudoto metalo tyrimus;<text:s/></text:span></text:p>
      <text:p text:style-name="P427"><text:span text:style-name="T428">9.8</text:span><text:span text:style-name="T429">.</text:span><text:span text:style-name="T430"><text:tab/>remontuojant metalines platforminio įrenginio konstrukcijas, skaičiuojami</text:span><text:span text:style-name="T431">eji elementai būtų suvirinami pagal standartuose nustatyta tvarka parengtus ir patvirtintus suvirinimo</text:span><text:span text:style-name="T432"><text:s/></text:span><text:span text:style-name="T433">procedūrų aprašus; suvirinti skaičiuojamuosius metalinių platforminio įrenginio konstrukcijų elementus būtų leidžiama tik atestuotiems ir turintiems<text:s/></text:span><text:span text:style-name="T434">kvalifikacijos pažymėjimą (sertifikatą) suvirintojams. Suvirinimo darbų kokybės dokumentai (naudotų medžiagų sąrašas, jų sertifikatai, suvirinimo procedūrų aprašai, suvirintojo atestavimo dokumentų kopijos ir kt.) turi būti saugomi platforminio įrenginio t</text:span><text:span text:style-name="T435">echninių dokumentų byloje (pase);</text:span></text:p>
      <text:p text:style-name="P436"><text:span text:style-name="T437">9.9</text:span><text:span text:style-name="T438">.</text:span><text:span text:style-name="T439"><text:tab/>platforminio įrenginio naudojimas būtų nedelsiant sustabdytas, kai atsiranda platforminio įrenginio naudojimo sutrikimų, gedimų, įtrūkimų, deformacijų ar kitų pavojų keliančių veiksnių, įrenginys neleistinai nusid</text:span><text:span text:style-name="T440">ėvi ar kai kabamajam įrenginiui skirta statinio konstrukcija yra netinkama saugiai naudoti, ar kai atliekant nuolatinę platforminio įrenginio<text:s/></text:span><text:soft-page-break/><text:span text:style-name="T441">priežiūrą ar platforminio įrenginio techninės būklės tikrinimą nustatoma, kad gali įvykti platforminio įrenginio a</text:span><text:span text:style-name="T442">varija, kad platforminis įrenginys kelia grėsmę žmonių sveikatai, gyvybei, turtui ar aplinkai, ir, pašalinus nustatytus platforminio įrenginio trūkumus, jo naudojimas būtų atnaujintas Taisyklių nustatyta tvarka;</text:span></text:p>
      <text:p text:style-name="P443"><text:span text:style-name="T444">9.10</text:span><text:span text:style-name="T445">.</text:span><text:span text:style-name="T446"><text:tab/>būtų pašalinti akredituotosios įst</text:span><text:span text:style-name="T447">aigos nustatyti trūkumai, susiję su platforminio įrenginio naudojimu, priežiūra ar nenaudojamo platforminio įrenginio saugojimu (laikymu);</text:span></text:p>
      <text:p text:style-name="P448"><text:span text:style-name="T449">9.11</text:span><text:span text:style-name="T450">.</text:span><text:span text:style-name="T451"><text:tab/>modifikuojant platforminį įrenginį būtų laikomasi esminių techniniame reglamente „Mašinų sauga“ nustatytų s</text:span><text:span text:style-name="T452">augos ir sveikatos reikalavimų;</text:span></text:p>
      <text:p text:style-name="P453"><text:span text:style-name="T454">9.12</text:span><text:span text:style-name="T455">.</text:span><text:span text:style-name="T456"><text:tab/>būtų pranešta apie platforminio įrenginio avariją ir su jo naudojimu susijusius nelaimingus atsitikimus bei žalą aplinkai ar turtui, organizuotas avarijos padarinių lokalizavimas, likvidavimas ir avarijos tyrimas,<text:s/></text:span><text:span text:style-name="T457">vadovaujantis</text:span><text:span text:style-name="T458"><text:s/></text:span><text:span text:style-name="T459">Potencialiai pavojingų įrenginių avarijų tyrimo nuostatais, patvirtintais Lietuvos Respublikos socialinės apsaugos ir darbo ministro ir Lietuvos Respublikos ūkio ministro 2006 m. rugpjūčio 4 d. įsakymu Nr. A1-232/4-306 „Dėl Potencialiai pavoj</text:span><text:span text:style-name="T460">ingų įrenginių avarijų tyrimo nuostatų patvirtinimo“.</text:span></text:p>
      <text:p text:style-name="P461"><text:span text:style-name="T462">10</text:span><text:span text:style-name="T463">.</text:span><text:span text:style-name="T464"><text:tab/>Platforminio įrenginio priežiūros meistras arba Taisyklių 8.1.1 ar 8.2.2 papunktyje nurodytas asmuo, užtikrindamas tinkamą nuolatinę platforminio įrenginio priežiūrą ir saugų jo<text:s/></text:span><text:span text:style-name="T465">naudojimą,<text:s/></text:span><text:span text:style-name="T466">tur</text:span><text:span text:style-name="T467">i:</text:span></text:p>
      <text:p text:style-name="P468"><text:span text:style-name="T469">10.1</text:span><text:span text:style-name="T470">.</text:span><text:span text:style-name="T471"><text:tab/>vadovaudamasis techniniais platforminio įrenginio dokumentais, sudaryti planinių apžiūrų ir remonto</text:span><text:span text:style-name="T472"><text:s/></text:span><text:span text:style-name="T473">grafiką, prižiūrėti, kaip jo laikomasi, ir užtikrinti, kad platforminis įrenginys būtų tinkamos techninės būklės;</text:span></text:p>
      <text:p text:style-name="P474"><text:span text:style-name="T475">10.2</text:span><text:span text:style-name="T476">.</text:span><text:span text:style-name="T477"><text:tab/>saugoti ir pildyti te</text:span><text:span text:style-name="T478">chninių dokumentų bylą (pasą) platforminio įrenginio savininko nustatyta tvarka;</text:span></text:p>
      <text:p text:style-name="P479"><text:span text:style-name="T480">10.3</text:span><text:span text:style-name="T481">.</text:span><text:span text:style-name="T482"><text:tab/>nuolatinę platforminio įrenginio priežiūrą atlikti pats arba</text:span>, jei yra paskirta kitų darbuotojų nuolatinei<text:s/><text:span text:style-name="T483">platforminio įrenginio<text:s/></text:span>priežiūrai pagal Taisyklių 8.1.2 papunktį atlikti,<text:s/><text:span text:style-name="T484">pavesti<text:s/></text:span><text:span text:style-name="T485">nuolatinę<text:s/></text:span><text:span text:style-name="T486">platforminio įrenginio<text:s/></text:span><text:span text:style-name="T487">priežiūrą atlikti kitiems paskirtiems</text:span><text:span text:style-name="T488"><text:s/>darbuotojams,<text:s/></text:span><text:span text:style-name="T489">rūpintis, kad jie gautų<text:s/></text:span><text:span text:style-name="T490">visą informaciją, reikalingą platforminio įrenginio priežiūrai ir saugiam naudojimui užtikrinti, susipažintų su ja ir laikyt</text:span><text:span text:style-name="T491">ųsi nustatytų reikalavimų; <text:s/></text:span></text:p>
      <text:p text:style-name="P492"><text:span text:style-name="T493">10.4</text:span><text:span text:style-name="T494">.</text:span><text:span text:style-name="T495"><text:tab/>užtikrinti, kad valdymo ir kontrolės įtaisai būtų tinkamai paženklinti, apkrovų ir kitos informacinės lentelės būtų lengvai įskaitomos ir suprantamos;</text:span></text:p>
      <text:p text:style-name="P496"><text:span text:style-name="T497">10.5</text:span><text:span text:style-name="T498">.</text:span><text:span text:style-name="T499"><text:tab/>užtikrinti, kad nuolatinės platforminio įrenginio prieži</text:span><text:span text:style-name="T500">ūros darbai būtų vykdomi saugiai;</text:span></text:p>
      <text:p text:style-name="P501"><text:span text:style-name="T502">10.6</text:span><text:span text:style-name="T503">.</text:span><text:span text:style-name="T504"><text:tab/>rūpintis, kad techninės platforminio įrenginio būklės tikrinimai būtų atliekami nustatytu laiku, paruošti platforminį įrenginį techninei jo būklei patikrinti, apie tai pranešti akredituotajai įstaigai su ja sutar</text:span><text:span text:style-name="T505">tu būdu ir dalyvauti atliekant patikrinimą;</text:span></text:p>
      <text:p text:style-name="P506"><text:span text:style-name="T507">10.7</text:span><text:span text:style-name="T508">.</text:span><text:span text:style-name="T509"><text:tab/>kontroliuoti,<text:s/></text:span><text:span text:style-name="T510">kad būtų pašalinti<text:s/></text:span><text:span text:style-name="T511">akredituotosios</text:span><text:span text:style-name="T512"><text:s/>įstaigos eksperto nustatyti trūkumai</text:span><text:span text:style-name="T513">, susiję su platforminio įrenginio technine būkle, naudojimu ir saugiu darbu iš darbinės platformos;</text:span></text:p>
      <text:p text:style-name="P514"><text:span text:style-name="T515">10.8</text:span><text:span text:style-name="T516">.</text:span><text:span text:style-name="T517"><text:tab/>sustab</text:span><text:span text:style-name="T518">dyti platforminio įrenginio naudojimą ar neleisti pradėti jo naudoti, jeigu platforminis įrenginys turi defektų ir (arba) jis naudojamas nesilaikant gamintojo nustatytų sąlygų ir Taisyklėse nustatytų reikalavimų, ir imtis priemonių, kad šie defektai ar paž</text:span><text:span text:style-name="T519">eidimai būtų nedelsiant pašalinti. Sprendimą remontuoti platforminį įrenginį ir pradėti darbą po remonto platforminio įrenginio priežiūros meistras arba Taisyklių 8.1.1 ar 8.2.2 papunktyje nurodytas asmuo įrašo platforminio įrenginio priežiūros žurnale. Pl</text:span><text:span text:style-name="T520">atforminio įrenginio naudojimas sustabdomas, jeigu:</text:span></text:p>
      <text:p text:style-name="P521"><text:span text:style-name="T522">10.8.1</text:span><text:span text:style-name="T523">.</text:span><text:span text:style-name="T524"><text:tab/>platforminio įrenginio konstrukcijose nustatyti įtrūkimai, kiti defektai, mažinantys konstrukcijų stiprumą ir keliantys pavojų sveikatai bei saugai;<text:s/></text:span></text:p>
      <text:p text:style-name="P525"><text:span text:style-name="T526">10.8.2</text:span><text:span text:style-name="T527">.</text:span><text:span text:style-name="T528"><text:tab/>deformuota darbinė platforma,<text:s/></text:span><text:span text:style-name="T529">pažeisti darbinės platformos aptvarai, sugedę ar netinkamai veikia durelių užsklendimo ar darbinės platformos ilginimo mechanizmai arba yra kitų darbinės platformos pažeidimų;</text:span></text:p>
      <text:p text:style-name="P530"><text:span text:style-name="T531">10.8.3</text:span><text:span text:style-name="T532">.</text:span><text:span text:style-name="T533"><text:tab/>neleistinai nudilę lynai, nesutvarkyti kėlimo ar pakabos mechanizmai</text:span><text:span text:style-name="T534">, pažeista atsvarų sistema;<text:s/></text:span></text:p>
      <text:p text:style-name="P535"><text:span text:style-name="T536">10.8.4</text:span><text:span text:style-name="T537">.</text:span><text:span text:style-name="T538"><text:tab/>yra gedimų ar sutrikimų valdymo sistemoje;<text:s/></text:span></text:p>
      <text:p text:style-name="P539"><text:span text:style-name="T540">10.8.5</text:span><text:span text:style-name="T541">.</text:span><text:span text:style-name="T542"><text:tab/>sugedę ar nepatikimai veikia darbinės platformos kėlimo mechanizmų stabdžiai;<text:s/></text:span></text:p>
      <text:p text:style-name="P543"><text:span text:style-name="T544">10.8.6</text:span><text:span text:style-name="T545">.</text:span><text:span text:style-name="T546"><text:tab/>nesandari hidraulinė sistema;<text:s/></text:span></text:p>
      <text:p text:style-name="P547"><text:span text:style-name="T548">10.8.7</text:span><text:span text:style-name="T549">.</text:span><text:span text:style-name="T550"><text:tab/>sugedę ar nepatikimai vei</text:span><text:span text:style-name="T551">kia saugos įtaisai, apkrovos ribotuvas, avarinio nuleidimo (kėlimo) sistema ar signalizacija;<text:s/></text:span></text:p>
      <text:p text:style-name="P552"><text:span text:style-name="T553">10.8.8</text:span><text:span text:style-name="T554">.</text:span><text:span text:style-name="T555"><text:tab/>yra kitų gedimų, defektų ar veikimo sutrikimų, keliančių grėsmę žmonių saugai ir sveikatai, aplinkai ar turtui.</text:span></text:p>
      <text:p text:style-name="P556"/>
      <text:p text:style-name="P557"><text:span text:style-name="T558">III</text:span><text:span text:style-name="T559"><text:s/>SKYRIUS</text:span></text:p>
      <text:p text:style-name="P560"><text:span text:style-name="T561">TECHNINĖS<text:s/></text:span><text:span text:style-name="T562">BŪKLĖS TIKRINIMAS</text:span></text:p>
      <text:p text:style-name="P563"/>
      <text:p text:style-name="P564"><text:span text:style-name="T565">11</text:span><text:span text:style-name="T566">.</text:span><text:span text:style-name="T567"><text:tab/>Platforminio įrenginio savininkas užtikrina, kad Taisyklių 13 punkte nustatytais atvejais platforminis įrenginys būtų paruoštas akredituotosios įstaigos atliekamam techninės būklės patikrinimui, apie tai su akredituotąja įstaiga<text:s/></text:span><text:span text:style-name="T568">sutartu būdu pranešta šiai įstaigai, jos ekspertams būtų sudarytos sutartyje dėl techninės būklės tikrinimo numatytos sąlygos atlikti patikrinimą ir pateikti reikalingi dokumentai (platforminio įrenginio techninių dokumentų byla (pasas),<text:s/></text:span><text:span text:style-name="T569">civilinės atsakomy</text:span><text:span text:style-name="T570">bės<text:s/></text:span><text:span text:style-name="T571">draudimo sutartis ar jos kopija</text:span><text:span text:style-name="T572"><text:s/>ir atitinkami (</text:span><text:span text:style-name="T573">pagal Taisyklių 8 punkto nuostatas)</text:span><text:span text:style-name="T574"><text:s/>kvalifikaciją patvirtinantys dokumentai ar jų kopijos,<text:s/></text:span><text:span text:style-name="T575">skyrimo<text:s/></text:span><text:span text:style-name="T576">pareigoms<text:s/></text:span><text:span text:style-name="T577">dokumentai ar jų kopijos ir (ar) sutartis ar jos kopija</text:span><text:span text:style-name="T578">). Akredituotoji įstaiga po patikrinimo d</text:span><text:span text:style-name="T579">okumentus grąžina platforminio įrenginio savininkui.</text:span></text:p>
      <text:p text:style-name="P580"><text:span text:style-name="T581">12</text:span><text:span text:style-name="T582">.</text:span><text:span text:style-name="T583"><text:tab/>Akredituotosios įstaigos ekspertas techninės būklės tikrinimą atlieka pagal akredituotosios įstaigos parengtas ir patvirtintas platforminio įrenginio techninės būklės tikrinimo procedūras, vadova</text:span><text:span text:style-name="T584">udamasis platforminio įrenginio gamintojo pateiktais techniniais dokumentais ir Taisyklėmis.<text:s/></text:span></text:p>
      <text:p text:style-name="P585"><text:span text:style-name="T586">13</text:span><text:span text:style-name="T587">.</text:span><text:span text:style-name="T588"><text:tab/>Jeigu platforminio įrenginio gamintojas nenustatė kitaip, techninės būklės tikrinimai turi būti atliekami:</text:span></text:p>
      <text:p text:style-name="P589"><text:span text:style-name="T590">13.1</text:span><text:span text:style-name="T591">.</text:span><text:span text:style-name="T592"><text:tab/>prieš pradedant platforminį įrenginį na</text:span><text:span text:style-name="T593">udoti pirmą kartą;</text:span></text:p>
      <text:p text:style-name="P594"><text:span text:style-name="T595">13.2</text:span><text:span text:style-name="T596">.</text:span><text:span text:style-name="T597"><text:tab/>perkėlus ir sumontavus platforminį įrenginį kitoje vietoje, jeigu perkeliant jis išardomas ir vėl surenkamas;</text:span></text:p>
      <text:p text:style-name="P598"><text:span text:style-name="T599">13.3</text:span><text:span text:style-name="T600">.</text:span><text:span text:style-name="T601"><text:tab/>periodiškai:</text:span></text:p>
      <text:p text:style-name="P602"><text:span text:style-name="T603">13.3.1</text:span><text:span text:style-name="T604">.</text:span><text:span text:style-name="T605"><text:tab/>dalinis techninės būklės tikrinimas (toliau – DTP) ne rečiau kaip vieną kartą per<text:s/></text:span><text:span text:style-name="T606">12 mėnesių;</text:span></text:p>
      <text:p text:style-name="P607"><text:span text:style-name="T608">13.3.2</text:span><text:span text:style-name="T609">.</text:span><text:span text:style-name="T610"><text:tab/>pilnutinis techninės būklės tikrinimas (toliau – PTP) ne rečiau kaip vieną kartą per 36 mėnesius<text:s/></text:span><text:span text:style-name="T611">(jei atliktas PTP, laikoma, kad atliktas ir DTP)</text:span><text:span text:style-name="T612">;</text:span></text:p>
      <text:p text:style-name="P613"><text:span text:style-name="T614">13.4</text:span><text:span text:style-name="T615">.</text:span><text:span text:style-name="T616"><text:tab/>neplaniniais atvejais: po avarijos, gamtos reiškinių poveikio, modifikavi</text:span><text:span text:style-name="T617">mo, konstrukcijų remonto jas suvirinant, prieš pradedant naudoti po neįprastų prastovų (jei platforminio įrenginio laikymo sąlygos turėjo neigiamą įtaką jo techninei būklei).</text:span></text:p>
      <text:p text:style-name="P618"><text:span text:style-name="T619">14</text:span><text:span text:style-name="T620">.</text:span><text:span text:style-name="T621"><text:tab/>Prieš pradedant platforminį įrenginį naudoti pirmą kartą, patikrinama,<text:s/></text:span><text:span text:style-name="T622">ar jis pažymėtas CE ženklu, ar pateikta EB ar ES atitikties deklaracija, ir atliekamas PTP. Jeigu platforminis įrenginys visiškai surinktas buvo išbandytas gamykloje ir yra gamintojo atliktus bandymus patvirtinantys dokumentai su bandymų rezultatais ir (ar</text:span><text:span text:style-name="T623">ba) išvadomis, akredituotosios</text:span><text:span text:style-name="T624"><text:s/></text:span><text:span text:style-name="T625">įstaigos ekspertas šių bandymų nekartoja.</text:span></text:p>
      <text:p text:style-name="P626"><text:span text:style-name="T627">15</text:span><text:span text:style-name="T628">.</text:span><text:span text:style-name="T629"><text:tab/>Perkėlus ir sumontavus platforminį įrenginį kitoje vietoje, atsižvelgiant į tikrinimo periodiškumą ir platforminio įrenginio būklę, atliekamas DTP ar PTP.</text:span></text:p>
      <text:p text:style-name="P630"><text:span text:style-name="T631">16</text:span><text:span text:style-name="T632">.</text:span><text:span text:style-name="T633"><text:tab/>Tikrinant pl</text:span><text:span text:style-name="T634">atforminio įrenginio techninę būklę po avarijos ir kitais neplaniniais atvejais atliekamas PTP, papildomai nagrinėjamas avarijos tyrimo aktas, platforminio įrenginio techninės būklės įvertinimo po avarijos ar kito įvykio išvados, atliktų ekspertizių, tyrim</text:span><text:span text:style-name="T635">ų ir bandymų išvados, platforminio įrenginio remonto darbų, modifikavimo dokumentai ir kiti techninei būklei įvertinti reikalingi dokumentai.</text:span></text:p>
      <text:p text:style-name="P636"><text:span text:style-name="T637">17</text:span><text:span text:style-name="T638">.</text:span><text:span text:style-name="T639"><text:tab/>Pasibaigus platforminio įrenginio gamintojo nurodytam jo naudojimo laikui, o jeigu jis nenurodytas – po 15</text:span><text:span text:style-name="T640"><text:s/>metų nuo pirmojo platforminio įrenginio panaudojimo dienos<text:s/></text:span><text:span text:style-name="T641">akredituotoji įstaiga turi atlikti PTP ir, siekdama nustatyti<text:s/></text:span><text:span text:style-name="T642">platforminio įrenginio<text:s/></text:span><text:span text:style-name="T643">konstrukcijų,<text:s/></text:span><text:soft-page-break/><text:span text:style-name="T644">sistemų, mechanizmų ir jungčių būklės tinkamumą naudoti pagal gamintojo nustatytą paskirtį, turi<text:s/></text:span><text:span text:style-name="T645">įvertinti<text:s/></text:span><text:span text:style-name="T646">platforminio įrenginio<text:s/></text:span><text:span text:style-name="T647">techninę būklę, jo eksploatavimo sąlygas ir pagrįstai papildyti PTP laikančiųjų konstrukcijų ir suvirintųjų sujungimų neardomųjų bandymų metodais ar kitais papildomai parinktais tyrimais</text:span><text:span text:style-name="T648">. Pasibaigus platforminio įrenginio n</text:span><text:span text:style-name="T649">audojimo laikui, laikotarpiai tarp techninės būklės tikrinimų gali būti sutrumpinti atsižvelgiant į techninės būklės tikrinimo rezultatus, tačiau tokie sutrumpinti laikotarpiai negali būti trumpesni kaip 6 mėnesiai atliekant DTP ir 12 mėnesių atliekant PTP</text:span><text:span text:style-name="T650">. Platforminio įrenginio savininkas privalo laikytis šių naujų akredituotosios įstaigos nustatytų laikotarpių tarp techninės būklės tikrinimų.</text:span></text:p>
      <text:p text:style-name="P651"><text:span text:style-name="T652">18</text:span><text:span text:style-name="T653">.</text:span><text:span text:style-name="T654"><text:tab/>Atliekant techninės būklės tikrinimą turi dalyvauti platforminio įrenginio priežiūros meistras<text:s/></text:span><text:span text:style-name="T655">arba kitas</text:span><text:span text:style-name="T656"><text:s/></text:span><text:span text:style-name="T657">sutartyje dėl platforminio įrenginio techninės būklės tikrinimo nurodytas asmuo ir operatorius (jeigu platforminiam įrenginiui valdyti platforminio įrenginio savininkas yra paskyręs operatorių).</text:span></text:p>
      <text:p text:style-name="P658"><text:span text:style-name="T659">19</text:span><text:span text:style-name="T660">.</text:span><text:span text:style-name="T661"><text:tab/>Jeigu, siekiant atlikti bandymą, reikia atjungti arb</text:span><text:span text:style-name="T662">a specialiai bandymui sureguliuoti platforminio įrenginio apkrovos ribotuvą ar kitus saugos įtaisus, bet gamintojas nėra nurodęs atlikti tokių bandymų, juos atlikti reikia tik tada, kai tai techniškai pagrįsta: po metalinių platforminio įrenginio konstrukc</text:span><text:span text:style-name="T663">ijų remonto, mechanizmų, laikančiųjų lynų arba grandinių keitimo ar remonto, platforminio įrenginio avarijos. Atjungti ir reguliuoti saugos įtaisus leidžiama tik gamintojo įgaliotam atstovui arba kitam sutartyje dėl platforminio įrenginio techninės būklės<text:s/></text:span><text:span text:style-name="T664">tikrinimo nurodytam asmeniui.</text:span></text:p>
      <text:p text:style-name="P665"><text:span text:style-name="T666">20</text:span><text:span text:style-name="T667">.</text:span><text:span text:style-name="T668"><text:tab/></text:span><text:span text:style-name="T669">Atlikdamas DTP ar PTP,<text:s/></text:span><text:span text:style-name="T670">akredituotosios įstaigos ekspertas patikrina Taisyklių 11 punkte nurodytus dokumentus, taip pat, jeigu tikrinamas kabamasis platforminis įrenginys, patikrina Statinių priežiūros reglamento 3 prie</text:span><text:span text:style-name="T671">de nurodytus statinio techninės priežiūros dokumentus, ar yra atliktas kabamajam įrenginiui skirtos statinio konstrukcijos techninės būklės tikrinimas ir kokie jo rezultatai. Po to atlieka platforminio įrenginio apžiūrą, jo veikimo patikrinimą ir bandymus.</text:span></text:p>
      <text:p text:style-name="P672"><text:span text:style-name="T673">21</text:span><text:span text:style-name="T674">.</text:span><text:span text:style-name="T675"><text:tab/>Platforminio įrenginio PTP metu turi būti atliekama:</text:span></text:p>
      <text:p text:style-name="P676"><text:span text:style-name="T677">21.1</text:span><text:span text:style-name="T678">.</text:span><text:span text:style-name="T679"><text:tab/>apžiūra ir veikimo patikrinimas;</text:span></text:p>
      <text:p text:style-name="P680"><text:span text:style-name="T681">21.2</text:span><text:span text:style-name="T682">.</text:span><text:span text:style-name="T683"><text:tab/>statinis bandymas;</text:span></text:p>
      <text:p text:style-name="P684"><text:span text:style-name="T685">21.3</text:span><text:span text:style-name="T686">.</text:span><text:span text:style-name="T687"><text:tab/>dinaminis bandymas.</text:span></text:p>
      <text:p text:style-name="P688"><text:span text:style-name="T689">22</text:span><text:span text:style-name="T690">.</text:span><text:span text:style-name="T691"><text:tab/>Atliekant DTP, platforminis įrenginys apžiūrimas ir patikrinamas jo veikimas be<text:s/></text:span><text:span text:style-name="T692">bandomojo krovinio. Dinaminis ir statinis bandymai neprivalomi. Jeigu akredituotosios</text:span><text:span text:style-name="T693"><text:s/></text:span><text:span text:style-name="T694">įstaigos ekspertas, atsižvelgdamas į platforminio įrenginio techninę būklę, pagrįstai nusprendžia, kad šie bandymai reikalingi, jie turi būti atlikti.</text:span></text:p>
      <text:p text:style-name="P695"><text:span text:style-name="T696">23</text:span><text:span text:style-name="T697">.</text:span><text:span text:style-name="T698"><text:tab/>Atliekant p</text:span><text:span text:style-name="T699">latforminio įrenginio apžiūrą ir jo veikimo patikrinimą, turi būti įvertinta:</text:span></text:p>
      <text:p text:style-name="P700"><text:span text:style-name="T701">23.1</text:span><text:span text:style-name="T702">.</text:span><text:span text:style-name="T703"><text:tab/>laikančiųjų konstrukcijų (tarp jų kabamajam įrenginiui skirtų statinio konstrukcijų), darbinės platformos konstrukcinių elementų, suvirintųjų sujungimų, grandinių, lynų i</text:span><text:span text:style-name="T704">r jų tvirtinimo vietų būklė – įtrūkimai, deformacijos, korozija, dilimas ar kiti defektai, lankstinių jungčių būklė – ašių ir pirštų tvirtinimo patikimumas ar nudilimas;</text:span></text:p>
      <text:p text:style-name="P705"><text:span text:style-name="T706">23.2</text:span><text:span text:style-name="T707">.</text:span><text:span text:style-name="T708"><text:tab/>ar darbinės platformos aptvarai, grindys, kojų apsaugos įrengti taip, kaip n</text:span><text:span text:style-name="T709">urodyta platforminio įrenginio techniniuose dokumentuose, ar atitinka saugos reikalavimus;</text:span></text:p>
      <text:p text:style-name="P710"><text:span text:style-name="T711">23.3</text:span><text:span text:style-name="T712">.</text:span><text:span text:style-name="T713"><text:tab/>ar įrengti ir tinkamai veikia visi techniniuose dokumentuose nurodyti valdymo įtaisai, ar visas funkcijas jais valdomi mechanizmai atlieka tinkamai;</text:span></text:p>
      <text:p text:style-name="P714"><text:span text:style-name="T715">23.4</text:span><text:span text:style-name="T716">.</text:span><text:span text:style-name="T717"><text:tab/>ar tinkamai veikia stabdymo ir avarinio stabdymo įtaisai, apkrovos ribotuvai, galiniai ir avariniai jungikliai;</text:span></text:p>
      <text:p text:style-name="P718"><text:span text:style-name="T719">23.5</text:span><text:span text:style-name="T720">.</text:span><text:span text:style-name="T721"><text:tab/>elektros kabelių, įžemintuvų, hidraulinės sistemos būklė;</text:span></text:p>
      <text:p text:style-name="P722"><text:span text:style-name="T723">23.6</text:span><text:span text:style-name="T724">.</text:span><text:span text:style-name="T725"><text:tab/>ar įrengti ir tinkamai veikia visi techniniuose dokumentuose n</text:span><text:span text:style-name="T726">urodyti saugos įtaisai;</text:span></text:p>
      <text:p text:style-name="P727"><text:span text:style-name="T728">23.7</text:span><text:span text:style-name="T729">.</text:span><text:span text:style-name="T730"><text:tab/>ar tinkamas apšvietimas;</text:span></text:p>
      <text:p text:style-name="P731"><text:span text:style-name="T732">23.8</text:span><text:span text:style-name="T733">.</text:span><text:span text:style-name="T734"><text:tab/>ar tinkamai veikia avarinio nuleidimo (pakėlimo) mechanizmai;</text:span></text:p>
      <text:p text:style-name="P735"><text:span text:style-name="T736">23.9</text:span><text:span text:style-name="T737">.</text:span><text:span text:style-name="T738"><text:tab/>ar tinkamai veikia signalizacija;</text:span></text:p>
      <text:p text:style-name="P739"><text:span text:style-name="T740">23.10</text:span><text:span text:style-name="T741">.</text:span><text:span text:style-name="T742"><text:tab/>ar užrašai, ženklai, apkrovų ir kitos informacinės lentelės, kurios pa</text:span><text:span text:style-name="T743">gal platforminio įrenginio techninius dokumentus turi būti pritvirtintos prie platforminio įrenginio konstrukcijų, valdymo, kontrolės ir saugos įtaisų, lengvai įskaitomi ir suprantami;</text:span></text:p>
      <text:p text:style-name="P744"><text:span text:style-name="T745">23.11</text:span><text:span text:style-name="T746">.</text:span><text:span text:style-name="T747"><text:tab/>ar platforminis įrenginys pastatytas, sumontuotas ir įrengta</text:span><text:span text:style-name="T748">s pagal projektą ir gamintojo pateiktų techninių dokumentų reikalavimus;</text:span></text:p>
      <text:p text:style-name="P749"><text:span text:style-name="T750">23.12</text:span><text:span text:style-name="T751">.</text:span><text:span text:style-name="T752"><text:tab/>ar atlikti kiti platforminio įrenginio techniniuose dokumentuose nustatyti patikrinimai.</text:span></text:p>
      <text:p text:style-name="P753"><text:span text:style-name="T754">24</text:span><text:span text:style-name="T755">.</text:span><text:span text:style-name="T756"><text:tab/>Atliekant bandymus su apkrova, bandomasis krovinys išdėstomas tolygiai an</text:span><text:span text:style-name="T757">t darbinės platformos grindų. Bandymams naudojami tik pasverti kroviniai. Jei darbinėje platformoje yra žmonių, bandymus atlikti draudžiama.</text:span></text:p>
      <text:p text:style-name="P758"><text:span text:style-name="T759">25</text:span><text:span text:style-name="T760">.</text:span><text:span text:style-name="T761"><text:tab/>Atliekant statinį bandymą, tikrinamas platforminio įrenginio laikančiosios konstrukcijos, darbinės platform</text:span><text:span text:style-name="T762">os ir jos elementų stipris, platforminio įrenginio stovumas, nesvirumas, stabdymo įtaisų veiksmingumas. Jeigu platforminio įrenginio techniniuose dokumentuose nenurodyta kitaip, bandymai atliekami į darbinę platformą pakrovus krovinį, kurio svoris 1,25 kar</text:span><text:span text:style-name="T763">to viršija vardinę apkrovą, pakeliant ją 10–15 cm nuo įlaipinimo aikštelės (pastatomojo platforminio įrenginio atveju) arba nuo žemės paviršiaus (kabamojo platforminio įrenginio atveju) ir laikant 10 minučių. Jeigu platforminiame įrenginyje įrengtas apkrov</text:span><text:span text:style-name="T764">os ribotuvas, darbinė platforma su ribotuvo leidžiama apkrova pakeliama į 10–15 cm aukštį ir į ją pakraunami papildomi kroviniai, kol jų svoris pasieks 1,25 vardinės apkrovos.</text:span></text:p>
      <text:p text:style-name="P765"><text:span text:style-name="T766">26</text:span><text:span text:style-name="T767">.</text:span><text:span text:style-name="T768"><text:tab/>Statinio bandymo rezultatai pripažįstami teigiamais, jeigu bandymo metu:</text:span></text:p>
      <text:p text:style-name="P769"><text:span text:style-name="T770">26.1</text:span><text:span text:style-name="T771">.</text:span><text:span text:style-name="T772"><text:tab/>darbinė platforma per 10 minučių nenusileidžia ant įlaipinimo aikštelės ar žemės;</text:span></text:p>
      <text:p text:style-name="P773"><text:span text:style-name="T774">26.2</text:span><text:span text:style-name="T775">.</text:span><text:span text:style-name="T776"><text:tab/>platforminio įrenginio laikančiojoje konstrukcijoje, jos elementuose ar mazguose neatsirado įtrūkimų, gedimų, liekamųjų deformacijų ar kitų defektų;</text:span></text:p>
      <text:p text:style-name="P777"><text:span text:style-name="T778">26.3</text:span><text:span text:style-name="T779">.</text:span><text:span text:style-name="T780"><text:tab/>traukos lynas nepraslysta per varantįjį skriemulį.</text:span></text:p>
      <text:p text:style-name="P781"><text:span text:style-name="T782">27</text:span><text:span text:style-name="T783">.</text:span><text:span text:style-name="T784"><text:tab/>Jeigu statinio bandymo rezultatai yra teigiami, atliekami kiti bandymai.</text:span></text:p>
      <text:p text:style-name="P785"><text:span text:style-name="T786">28</text:span><text:span text:style-name="T787">.</text:span><text:span text:style-name="T788"><text:tab/>Baigus statinį bandymą, atliekamas apkrovos ribotuvo (apsauginio vožtuvo) bandymas. Jei platforminio įrenginio</text:span><text:span text:style-name="T789"><text:s/>techniniuose dokumentuose nenurodyta kitaip, apkrovos ribotuvas nustatomas vardinei apkrovai. Ribotuvas turi suveikti apkrovai pasiekus bandymui nustatytą ribą.</text:span></text:p>
      <text:p text:style-name="P790"><text:span text:style-name="T791">29</text:span><text:span text:style-name="T792">.</text:span><text:span text:style-name="T793"><text:tab/>Atliekant dinaminį bandymą, tikrinamas platforminio įrenginio mechanizmų ir saugos įta</text:span><text:span text:style-name="T794">isų veikimo patikimumas. Jeigu platforminio įrenginio techniniuose dokumentuose nenurodyta kitaip, dinaminis bandymas atliekamas į darbinę platformą pakrovus krovinį, kurio svoris 1,10 karto viršija vardinę apkrovą. Bandymą sudaro ne mažiau kaip trys darbi</text:span><text:span text:style-name="T795">nės platformos pakėlimo ir nuleidimo (jeigu techniniuose dokumentuose nurodyta, ir avarinio nuleidimo) iki kraštinių padėčių ciklai.<text:s/></text:span></text:p>
      <text:p text:style-name="P796"><text:span text:style-name="T797">30</text:span><text:span text:style-name="T798">.</text:span><text:span text:style-name="T799"><text:tab/>Po bandymų būtina pakartotinai apžiūrėti apkrovos veikiamus konstrukcijos elementus ir jų tvirtinimus – ar nėra įt</text:span><text:span text:style-name="T800">rūkimų ar deformacijų.</text:span></text:p>
      <text:p text:style-name="P801"><text:span text:style-name="T802">31</text:span><text:span text:style-name="T803">.</text:span><text:span text:style-name="T804"><text:tab/>Akredituotosios</text:span><text:span text:style-name="T805"><text:s/>įstaigos ekspertas, atlikęs<text:s/></text:span><text:span text:style-name="T806">platforminio įrenginio<text:s/></text:span><text:span text:style-name="T807">techninės būklės tikrinimą<text:s/></text:span><text:span text:style-name="T808">prieš pradedant jį naudoti pirmą kartą,<text:s/></text:span><text:span text:style-name="T809">parengia jam registruoti Registre reikalingą<text:s/></text:span><text:span text:style-name="T810">platforminio įrenginio<text:s/></text:span><text:span text:style-name="T811">techninių dokumentų išr</text:span><text:span text:style-name="T812">ašą ir jį pateikia<text:s/></text:span><text:span text:style-name="T813">platforminio įrenginio<text:s/></text:span><text:span text:style-name="T814">savininkui</text:span><text:span text:style-name="T815">.</text:span></text:p>
      <text:p text:style-name="P816"><text:span text:style-name="T817">32</text:span><text:span text:style-name="T818">.</text:span><text:span text:style-name="T819"><text:tab/>Atlikęs platforminio įrenginio techninės būklės tikrinimą, akredituotosios įstaigos ekspertas dviem egzemplioriais parengia tikrinimo išvadą,</text:span><text:s/>kurioje nurodo,<text:span text:style-name="T820"><text:s/>ar platforminis įrenginys tinkamas n</text:span><text:span text:style-name="T821">audoti,<text:s/></text:span>saugus žmonių gyvybei, sveikatai ir aplinkai,<text:span text:style-name="T822"><text:s/>taip pat nurodo tikrinimo rezultatus, atlikto tikrinimo datą<text:s/></text:span><text:span text:style-name="T823">(metai, mėnuo, diena)</text:span><text:span text:style-name="T824"><text:s/>ir kito techninės būklės tikrinimo datą<text:s/></text:span><text:span text:style-name="T825">(metai, mėnuo, diena)</text:span><text:span text:style-name="T826">. Matomoje platforminio įrenginio vietoje (pvz., ant platf</text:span><text:span text:style-name="T827">orminio įrenginio ženklinimo lentelės) ekspertas pritvirtina neištrinamą žymenį (lipduką) su kito tikrinimo data (metai, mėnuo), taip pat padaro atitinkamą įrašą platforminio įrenginio priežiūros žurnale. Vieną išvados egzempliorių saugo platforminio įreng</text:span><text:span text:style-name="T828">inio savininkas, o antrą – akredituotoji įstaiga<text:s/></text:span><text:span text:style-name="T829">(šis egzempliorius gali būti saugomas elektronine forma)</text:span><text:span text:style-name="T830">. Akredituotosios įstaigos eksperto atliktų platforminio įrenginio techninės būklės<text:s/></text:span><text:soft-page-break/><text:span text:style-name="T831">tikrinimų išvadas platforminio įrenginio techninių dokumentų byloje</text:span><text:span text:style-name="T832"><text:s/>(pase) platforminio įrenginio savininkas turi saugoti visą jo naudojimo laiką.</text:span></text:p>
      <text:p text:style-name="P833"><text:span text:style-name="T834">33</text:span><text:span text:style-name="T835">.</text:span><text:span text:style-name="T836"><text:tab/>Akredituotosios</text:span><text:span text:style-name="T837"><text:s/>įstaig</text:span><text:span text:style-name="T838">os ekspertui</text:span><text:span text:style-name="T839"><text:s/>nustačius, kad<text:s/></text:span><text:span text:style-name="T840">platforminis įrenginys</text:span><text:span text:style-name="T841"><text:s/></text:span><text:span text:style-name="T842">netinkamas naudoti, nesaugus žmonių gyvybei, sveikatai ar aplinkai</text:span><text:span text:style-name="T843">,<text:s/></text:span><text:span text:style-name="T844">platforminio įrenginio<text:s/></text:span><text:span text:style-name="T845">savi</text:span><text:span text:style-name="T846">ninkas turi nutraukti<text:s/></text:span><text:span text:style-name="T847">jo<text:s/></text:span><text:span text:style-name="T848">naudojimą ir<text:s/></text:span><text:span text:style-name="T849">užtikrinti, kad nustatyti trūkumai būtų pašalinti</text:span><text:span text:style-name="T850">. Pašalinus trūkumus, turi būti<text:s/></text:span><text:span text:style-name="T851">gauta akredituotosios įstaigos išvada, kad platforminis įrenginys tinkamas naudoti, saugus žmonių gyvybei, sveikatai ar aplinkai, arba<text:s/></text:span><text:span text:style-name="T852">turi būti užtikrinta, kad platforminis įrenginys būtų perduotas atliekų tvarkytojui Atliekų tvarkymo įstatymo nustatyta tvarka.</text:span><text:span text:style-name="T853"><text:s/></text:span></text:p>
      <text:p text:style-name="P854"/>
      <text:p text:style-name="P855"><text:span text:style-name="T856">IV</text:span><text:span text:style-name="T857"><text:s/>SKYRIUS</text:span></text:p>
      <text:p text:style-name="P858"><text:span text:style-name="T859">BAIGIAMOSIOS NUOSTATOS</text:span></text:p>
      <text:p text:style-name="P860"/>
      <text:p text:style-name="P861"><text:span text:style-name="T862">34</text:span><text:span text:style-name="T863">.</text:span><text:span text:style-name="T864"><text:tab/></text:span><text:span text:style-name="T865">Dokumentai (įskaitant dokumentus, kuriuose yra asmens duomenų) saugomi Lietuv</text:span><text:span text:style-name="T866">os Respublikos dokumentų ir archyvų įstatymo nustatyta tvarka Taisyklėse ir Lietuvos vyriausiojo archyvaro nustatytais terminais. Duomenų subjektų teisės įgyvendinamos 2016 m. balandžio 27 d. Europos Parlamento ir Tarybos reglamento (ES) 2016/679 dėl fizin</text:span><text:span text:style-name="T867">ių asmenų apsaugos tvarkant asmens duomenis ir dėl laisvo tokių duomenų judėjimo ir kuriuo panaikinama Direktyva 95/46/EB (Bendrasis duomenų apsaugos reglamentas) ir duomenų valdytojo, į kurį kreipiamasi dėl duomenų subjekto teisių įgyvendinimo, nustatyta<text:s/></text:span><text:span text:style-name="T868">tvarka.</text:span></text:p>
      <text:p text:style-name="P869"/>
      <text:p text:style-name="P870"><text:span text:style-name="T871">___________________</text:span></text:p>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socialinės apsaugos ir darbo ministerija, Įsakymas</text:span></text:p>
      <text:p text:style-name="P881"><text:span text:style-name="T882">Nr.<text:s/></text:span><text:a xlink:href="https://www.e-tar.lt/portal/legalAct.html?documentId=78719320619511e7b85cfdc787069b42" office:target-frame-name="_top" xlink:show="replace"><text:span text:style-name="T883">A1-382</text:span></text:a><text:span text:style-name="T884">, 2017-07-05,<text:s/></text:span><text:span text:style-name="T885">paskelbta TAR 2017-07-07, i. k. 2017-11710</text:span></text:p>
      <text:p text:style-name="P886"><text:span text:style-name="T887">Dėl Lietuvos Respublikos socialinės apsaugos ir darbo ministro 2012 m. vasario 1 d. įsakymo Nr. A1-52 „Dėl Kabamųjų ir pastatomųjų platforminių įrenginių naudojimo ir priežiūros taisyklių patvirtinimo“ pakeitimo</text:span></text:p>
      <text:p text:style-name="P888"/>
      <text:p text:style-name="P889"><text:span text:style-name="T890">2.</text:span></text:p>
      <text:p text:style-name="P891"><text:span text:style-name="T892">Lietuvos Respublikos socialinės apsaugos ir darbo ministerija, Įsakymas</text:span></text:p>
      <text:p text:style-name="P893"><text:span text:style-name="T894">Nr.<text:s/></text:span><text:a xlink:href="https://www.e-tar.lt/portal/legalAct.html?documentId=47ba9ff0912211ea9515f752ff221ec9" office:target-frame-name="_top" xlink:show="replace"><text:span text:style-name="T895">A1-386</text:span></text:a><text:span text:style-name="T896">, 2020-05-08, paskelbta TAR 2020-05-08, i. k. 2020-09959</text:span></text:p>
      <text:p text:style-name="P897"><text:span text:style-name="T898">Dėl Lietuvos Res</text:span><text:span text:style-name="T899">publikos socialinės apsaugos ir darbo ministro 2012 m. vasario 1 d. įsakymo Nr. A1-52 „Dėl Kabamųjų ir pastatomųjų platforminių įrenginių naudojimo ir priežiūros taisykli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TimesL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9</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6:41:00Z</meta:creation-date>
    <dc:date>2020-05-11T06:41:00Z</dc:date>
    <meta:template xlink:href="Normal.dotm" xlink:type="simple"/>
    <meta:editing-cycles>2</meta:editing-cycles>
    <meta:editing-duration>PT0S</meta:editing-duration>
    <meta:document-statistic meta:page-count="10" meta:paragraph-count="124" meta:word-count="3958" meta:character-count="33365" meta:row-count="641" meta:non-whitespace-character-count="29531"/>
  </office:meta>
</office:document-meta>
</file>