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line-height-at-least="0.2083in"/>
      <style:text-properties fo:font-weight="bold" style:font-weight-asian="bold" style:font-size-complex="12pt"/>
    </style:style>
    <style:style style:name="P20" style:parent-style-name="Normal" style:family="paragraph">
      <style:paragraph-properties fo:text-align="center" style:line-height-at-least="0.2083in"/>
      <style:text-properties fo:font-weight="bold" style:font-weight-asian="bold" style:font-size-complex="12pt"/>
    </style:style>
    <style:style style:name="P21" style:parent-style-name="Normal" style:family="paragraph">
      <style:paragraph-properties fo:text-align="center" style:line-height-at-least="0.2083in"/>
      <style:text-properties fo:font-weight="bold" style:font-weight-asian="bold" style:font-size-complex="12pt"/>
    </style:style>
    <style:style style:name="P22" style:parent-style-name="Normal" style:family="paragraph">
      <style:paragraph-properties fo:text-align="center" style:line-height-at-least="0.2083in"/>
      <style:text-properties fo:font-weight="bold" style:font-weight-asian="bold" style:font-size-complex="12pt"/>
    </style:style>
    <style:style style:name="P23" style:parent-style-name="Normal" style:family="paragraph">
      <style:paragraph-properties fo:text-align="center" style:line-height-at-least="0.2083in"/>
      <style:text-properties fo:font-weight="bold" style:font-weight-asian="bold" style:font-size-complex="12pt"/>
    </style:style>
    <style:style style:name="P24" style:parent-style-name="Normal" style:family="paragraph">
      <style:paragraph-properties fo:text-align="center" style:line-height-at-least="0.2083in"/>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line-height-at-least="0.2083in"/>
      <style:text-properties style:font-size-complex="12pt"/>
    </style:style>
    <style:style style:name="P27" style:parent-style-name="Normal" style:family="paragraph">
      <style:paragraph-properties fo:text-align="center" style:line-height-at-least="0.208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center" style:line-height-at-least="0.208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P30" style:parent-style-name="Normal" style:family="paragraph">
      <style:paragraph-properties fo:text-align="justify" style:line-height-at-least="0.208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P31" style:parent-style-name="Normal" style:family="paragraph">
      <style:paragraph-properties fo:text-align="justify" style:line-height-at-least="0.2083in"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083in"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style:line-height-at-least="0.2083in"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083in"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2083in"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083in"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ru" style:country-asian="RU"/>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083in" fo:text-indent="0.3937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083in" fo:text-indent="0.3937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083in" fo:text-indent="0.3937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083in"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083in"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083in"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ru" style:country-asian="RU"/>
    </style:style>
    <style:style style:name="T252" style:parent-style-name="DefaultParagraphFont" style:family="text">
      <style:text-properties style:font-size-complex="12pt" style:language-asian="ru" style:country-asian="RU"/>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letter-spacing="-0.0027in" style:font-size-complex="12pt"/>
    </style:style>
    <style:style style:name="T309" style:parent-style-name="DefaultParagraphFont" style:family="text">
      <style:text-properties style:font-size-complex="12pt"/>
    </style:style>
    <style:style style:name="T310" style:parent-style-name="DefaultParagraphFont" style:family="text">
      <style:text-properties fo:letter-spacing="-0.0027in" style:font-size-complex="12pt"/>
    </style:style>
    <style:style style:name="T311" style:parent-style-name="DefaultParagraphFont" style:family="text">
      <style:text-properties fo:letter-spacing="-0.0027in"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letter-spacing="-0.0027in"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letter-spacing="-0.0027in"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letter-spacing="-0.0027in"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letter-spacing="-0.0027in"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letter-spacing="-0.0027in" style:font-size-complex="12pt"/>
    </style:style>
    <style:style style:name="T324" style:parent-style-name="DefaultParagraphFont" style:family="text">
      <style:text-properties fo:letter-spacing="-0.0027in"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fo:letter-spacing="-0.002in"/>
    </style:style>
    <style:style style:name="T349" style:parent-style-name="DefaultParagraphFont" style:family="text">
      <style:text-properties fo:color="#000000"/>
    </style:style>
    <style:style style:name="T350" style:parent-style-name="DefaultParagraphFont" style:family="text">
      <style:text-properties fo:color="#000000" fo:letter-spacing="-0.002in"/>
    </style:style>
    <style:style style:name="P35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477in"/>
          <style:tab-stop style:type="left" style:position="1.8708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style:snap-to-layout-grid="false"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letter-spacing="-0.0027in"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fo:letter-spacing="-0.0034in"/>
    </style:style>
    <style:style style:name="T388" style:parent-style-name="DefaultParagraphFont" style:family="text">
      <style:text-properties fo:color="#000000" fo:letter-spacing="-0.0034in"/>
    </style:style>
    <style:style style:name="T389" style:parent-style-name="DefaultParagraphFont" style:family="text">
      <style:text-properties fo:color="#000000" fo:letter-spacing="-0.0034in"/>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P406"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style:font-style-complex="italic"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fo:letter-spacing="-0.0027in"/>
    </style:style>
    <style:style style:name="T464" style:parent-style-name="DefaultParagraphFont" style:family="text">
      <style:text-properties fo:color="#000000" fo:letter-spacing="-0.0027in"/>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fo:letter-spacing="-0.0013in"/>
    </style:style>
    <style:style style:name="T471" style:parent-style-name="DefaultParagraphFont" style:family="text">
      <style:text-properties fo:color="#000000" fo:letter-spacing="-0.0013in"/>
    </style:style>
    <style:style style:name="T472" style:parent-style-name="DefaultParagraphFont" style:family="text">
      <style:text-properties fo:color="#000000" fo:letter-spacing="-0.0013in"/>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style>
    <style:style style:name="T485" style:parent-style-name="DefaultParagraphFont" style:family="text">
      <style:text-properties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style>
    <style:style style:name="T602" style:parent-style-name="DefaultParagraphFont" style:family="text">
      <style:text-properties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fo:letter-spacing="-0.0027in"/>
    </style:style>
    <style:style style:name="T630" style:parent-style-name="DefaultParagraphFont" style:family="text">
      <style:text-properties fo:color="#000000" fo:letter-spacing="-0.0027in"/>
    </style:style>
    <style:style style:name="T631" style:parent-style-name="DefaultParagraphFont" style:family="text">
      <style:text-properties fo:color="#000000" fo:letter-spacing="-0.0027in"/>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fo:letter-spacing="-0.0034in"/>
    </style:style>
    <style:style style:name="T658" style:parent-style-name="DefaultParagraphFont" style:family="text">
      <style:text-properties fo:color="#000000" fo:letter-spacing="-0.0034in"/>
    </style:style>
    <style:style style:name="T659" style:parent-style-name="DefaultParagraphFont" style:family="text">
      <style:text-properties fo:color="#000000" fo:letter-spacing="-0.0034in"/>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0.8861in"/>
          <style:tab-stop style:type="left" style:position="0.9847in"/>
          <style:tab-stop style:type="left" style:position="1.2798in"/>
          <style:tab-stop style:type="left" style:position="1.3784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T737" style:parent-style-name="DefaultParagraphFont" style:family="text">
      <style:text-properties fo:font-size="11pt" style:font-size-asian="11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style:line-height-at-least="0.2083in"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fo:letter-spacing="-0.0027in"/>
    </style:style>
    <style:style style:name="T777" style:parent-style-name="DefaultParagraphFont" style:family="text">
      <style:text-properties fo:color="#000000" fo:letter-spacing="-0.0027in"/>
    </style:style>
    <style:style style:name="T778" style:parent-style-name="DefaultParagraphFont" style:family="text">
      <style:text-properties fo:color="#000000" fo:letter-spacing="-0.0027in"/>
    </style:style>
    <style:style style:name="T779" style:parent-style-name="DefaultParagraphFont" style:family="text">
      <style:text-properties fo:color="#000000" fo:letter-spacing="-0.0027in"/>
    </style:style>
    <style:style style:name="T780" style:parent-style-name="DefaultParagraphFont" style:family="text">
      <style:text-properties fo:color="#000000" fo:letter-spacing="-0.0027in"/>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fo:font-size="11pt" style:font-size-asian="11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fo:letter-spacing="-0.0013in"/>
    </style:style>
    <style:style style:name="T817" style:parent-style-name="DefaultParagraphFont" style:family="text">
      <style:text-properties fo:color="#000000" fo:letter-spacing="-0.0013in"/>
    </style:style>
    <style:style style:name="T818" style:parent-style-name="DefaultParagraphFont" style:family="text">
      <style:text-properties fo:color="#000000" fo:letter-spacing="-0.0013in"/>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P852" style:parent-style-name="Normal" style:family="paragraph">
      <style:paragraph-properties fo:widows="0" fo:orphans="0" fo:text-align="center"/>
    </style:style>
    <style:style style:name="T853" style:parent-style-name="DefaultParagraphFont" style:family="text">
      <style:text-properties fo:font-weight="bold" style:font-weight-asian="bold" style:font-weight-complex="bold" fo:text-transform="uppercase" fo:color="#000000"/>
    </style:style>
    <style:style style:name="P854" style:parent-style-name="Normal" style:family="paragraph">
      <style:paragraph-properties fo:widows="0" fo:orphans="0" fo:text-align="center"/>
    </style:style>
    <style:style style:name="T855" style:parent-style-name="DefaultParagraphFont" style:family="text">
      <style:text-properties fo:font-weight="bold" style:font-weight-asian="bold" style:font-weight-complex="bold" fo:text-transform="uppercase"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fo:letter-spacing="-0.0013in"/>
    </style:style>
    <style:style style:name="T864" style:parent-style-name="DefaultParagraphFont" style:family="text">
      <style:text-properties fo:color="#000000" fo:letter-spacing="-0.0013in"/>
    </style:style>
    <style:style style:name="T865" style:parent-style-name="DefaultParagraphFont" style:family="text">
      <style:text-properties fo:color="#000000" fo:letter-spacing="-0.0013in"/>
    </style:style>
    <style:style style:name="T866" style:parent-style-name="DefaultParagraphFont" style:family="text">
      <style:text-properties fo:color="#000000" fo:letter-spacing="-0.0013in"/>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fo:letter-spacing="-0.0027in"/>
    </style:style>
    <style:style style:name="T930" style:parent-style-name="DefaultParagraphFont" style:family="text">
      <style:text-properties fo:color="#000000" fo:letter-spacing="-0.0027in"/>
    </style:style>
    <style:style style:name="T931" style:parent-style-name="DefaultParagraphFont" style:family="text">
      <style:text-properties fo:color="#000000" fo:letter-spacing="-0.0027in"/>
    </style:style>
    <style:style style:name="T932" style:parent-style-name="DefaultParagraphFont" style:family="text">
      <style:text-properties fo:color="#000000" fo:letter-spacing="-0.0027in"/>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fo:letter-spacing="-0.0027in"/>
    </style:style>
    <style:style style:name="T961" style:parent-style-name="DefaultParagraphFont" style:family="text">
      <style:text-properties fo:color="#000000" fo:letter-spacing="-0.0027in"/>
    </style:style>
    <style:style style:name="T962" style:parent-style-name="DefaultParagraphFont" style:family="text">
      <style:text-properties fo:color="#000000" fo:letter-spacing="-0.0027in"/>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fo:letter-spacing="-0.0013in"/>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fo:letter-spacing="-0.0013in"/>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fo:letter-spacing="-0.0034in"/>
    </style:style>
    <style:style style:name="T999" style:parent-style-name="DefaultParagraphFont" style:family="text">
      <style:text-properties fo:color="#000000" fo:letter-spacing="-0.0034in"/>
    </style:style>
    <style:style style:name="T1000" style:parent-style-name="DefaultParagraphFont" style:family="text">
      <style:text-properties fo:color="#000000" fo:letter-spacing="-0.0034in"/>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fo:letter-spacing="-0.0027in"/>
    </style:style>
    <style:style style:name="T1029" style:parent-style-name="DefaultParagraphFont" style:family="text">
      <style:text-properties fo:color="#000000" fo:letter-spacing="-0.0027in"/>
    </style:style>
    <style:style style:name="T1030" style:parent-style-name="DefaultParagraphFont" style:family="text">
      <style:text-properties fo:color="#000000" fo:letter-spacing="-0.0027in"/>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fo:letter-spacing="-0.0013in"/>
    </style:style>
    <style:style style:name="T1042" style:parent-style-name="DefaultParagraphFont" style:family="text">
      <style:text-properties fo:color="#000000" fo:letter-spacing="-0.0013in"/>
    </style:style>
    <style:style style:name="T1043" style:parent-style-name="DefaultParagraphFont" style:family="text">
      <style:text-properties fo:color="#000000" fo:letter-spacing="-0.0013in"/>
    </style:style>
    <style:style style:name="T1044" style:parent-style-name="DefaultParagraphFont" style:family="text">
      <style:text-properties fo:color="#000000" fo:letter-spacing="-0.0013in"/>
    </style:style>
    <style:style style:name="T1045" style:parent-style-name="DefaultParagraphFont" style:family="text">
      <style:text-properties fo:color="#000000" fo:letter-spacing="-0.0013in"/>
    </style:style>
    <style:style style:name="T1046" style:parent-style-name="DefaultParagraphFont" style:family="text">
      <style:text-properties fo:color="#000000" fo:letter-spacing="-0.0013in"/>
    </style:style>
    <style:style style:name="T1047" style:parent-style-name="DefaultParagraphFont" style:family="text">
      <style:text-properties fo:color="#000000" fo:letter-spacing="-0.0013in"/>
    </style:style>
    <style:style style:name="T1048" style:parent-style-name="DefaultParagraphFont" style:family="text">
      <style:text-properties fo:color="#000000" fo:letter-spacing="-0.0013in"/>
    </style:style>
    <style:style style:name="P1049" style:parent-style-name="Normal" style:family="paragraph">
      <style:paragraph-properties fo:widows="0" fo:orphans="0" fo:text-align="justify" fo:text-indent="0.3937in"/>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P1053" style:parent-style-name="Normal" style:family="paragraph">
      <style:paragraph-properties fo:widows="0" fo:orphans="0" fo:text-align="center"/>
    </style:style>
    <style:style style:name="T1054" style:parent-style-name="DefaultParagraphFont" style:family="text">
      <style:text-properties fo:font-weight="bold" style:font-weight-asian="bold" style:font-weight-complex="bold" fo:text-transform="uppercase"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style>
    <style:style style:name="P1065" style:parent-style-name="Normal" style:family="paragraph">
      <style:paragraph-properties fo:widows="0" fo:orphans="0" fo:text-align="center"/>
    </style:style>
    <style:style style:name="T1066" style:parent-style-name="DefaultParagraphFont" style:family="text">
      <style:text-properties fo:color="#000000"/>
    </style:style>
    <style:style style:name="P1067" style:parent-style-name="Normal" style:family="paragraph">
      <style:paragraph-properties fo:widows="0" fo:orphans="0" fo:margin-left="3.1493in">
        <style:tab-stops/>
      </style:paragraph-properties>
    </style:style>
    <style:style style:name="T1068" style:parent-style-name="DefaultParagraphFont" style:family="text">
      <style:text-properties fo:color="#000000"/>
    </style:style>
    <style:style style:name="P1069" style:parent-style-name="Normal" style:family="paragraph">
      <style:paragraph-properties fo:widows="0" fo:orphans="0" fo:margin-left="3.1493in">
        <style:tab-stops/>
      </style:paragraph-properties>
      <style:text-properties fo:color="#000000"/>
    </style:style>
    <style:style style:name="P1070" style:parent-style-name="Normal" style:family="paragraph">
      <style:paragraph-properties fo:widows="0" fo:orphans="0" fo:margin-left="3.1493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color="#000000"/>
    </style:style>
    <style:style style:name="P1074" style:parent-style-name="Normal" style:family="paragraph">
      <style:paragraph-properties fo:widows="0" fo:orphans="0" fo:text-align="center"/>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P1077" style:parent-style-name="Normal" style:family="paragraph">
      <style:paragraph-properties fo:widows="0" fo:orphans="0"/>
    </style:style>
    <style:style style:name="T1078" style:parent-style-name="DefaultParagraphFont" style:family="text">
      <style:text-properties fo:font-weight="bold" style:font-weight-asian="bold" fo:font-style="italic" style:font-style-asian="italic" fo:color="#000000" fo:font-size="10pt" style:font-size-asian="10pt"/>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margin-left="3.1493in">
        <style:tab-stops/>
      </style:paragraph-properties>
    </style:style>
    <style:style style:name="T1087" style:parent-style-name="DefaultParagraphFont" style:family="text">
      <style:text-properties fo:color="#000000"/>
    </style:style>
    <style:style style:name="P1088" style:parent-style-name="Normal" style:family="paragraph">
      <style:paragraph-properties fo:widows="0" fo:orphans="0" fo:margin-left="3.1493in">
        <style:tab-stops/>
      </style:paragraph-properties>
      <style:text-properties fo:color="#000000"/>
    </style:style>
    <style:style style:name="P1089" style:parent-style-name="Normal" style:family="paragraph">
      <style:paragraph-properties fo:widows="0" fo:orphans="0" fo:margin-left="3.1493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color="#000000"/>
    </style:style>
    <style:style style:name="P1093" style:parent-style-name="Normal" style:family="paragraph">
      <style:paragraph-properties fo:widows="0" fo:orphans="0" fo:text-align="center"/>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widows="0" fo:orphans="0"/>
    </style:style>
    <style:style style:name="T1097" style:parent-style-name="DefaultParagraphFont" style:family="text">
      <style:text-properties fo:font-weight="bold" style:font-weight-asian="bold" style:font-weight-complex="bold" fo:font-style="italic" style:font-style-asian="italic" fo:color="#000000" fo:font-size="10pt" style:font-size-asian="10pt"/>
    </style:style>
    <style:style style:name="T1098" style:parent-style-name="DefaultParagraphFont" style:family="text">
      <style:text-properties fo:font-weight="bold" style:font-weight-asian="bold" style:font-weight-complex="bold" fo:font-style="italic" style:font-style-asian="italic" fo:text-transform="uppercase" fo:color="#000000" fo:font-size="10pt" style:font-size-asian="10pt"/>
    </style:style>
    <style:style style:name="T1099" style:parent-style-name="DefaultParagraphFont" style:family="text">
      <style:text-properties fo:font-weight="bold" style:font-weight-asian="bold" style:font-weight-complex="bold" fo:text-transform="uppercase" fo:color="#000000"/>
    </style:style>
    <style:style style:name="P1100" style:parent-style-name="Normal" style:family="paragraph">
      <style:paragraph-properties fo:widows="0" fo:orphans="0" fo:text-align="center"/>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text-properties fo:font-weight="bold" style:font-weight-asian="bold" fo:font-size="10pt" style:font-size-asian="10pt"/>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weight="bold" style:font-weight-asian="bold"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widows="0" fo:orphans="0"/>
    </style:style>
  </office:automatic-styles>
  <office:body>
    <office:text text:use-soft-page-breaks="true">
      <text:p text:style-name="P1"><text:span text:style-name="T7">Suvestinė redakcija nuo 2017-07-08 iki 2020-05-08</text:span></text:p>
      <text:p text:style-name="P8"/>
      <text:p text:style-name="P9"><text:span text:style-name="T10">Įsakymas paskelbtas: Žin. 2012, Nr.<text:s/></text:span><text:a xlink:href="https://www.e-tar.lt/portal/legalAct.html?documentId=TAR.05A6D2543946" office:target-frame-name="_top" xlink:show="replace"><text:span text:style-name="T11">17-789</text:span></text:a><text:span text:style-name="T12">, i. k. 1122230ISAK000A1-52</text:span></text:p>
      <text:p text:style-name="P13"/>
      <text:p text:style-name="P14">Nauja redakcija nuo 2017-07-08:</text:p>
      <text:p text:style-name="Normal"><text:span text:style-name="T15">Nr.<text:s/></text:span><text:a xlink:href="https://www.e-tar.lt/portal/legalAct.html?documentId=78719320619511e7b85cfdc787069b42" office:target-frame-name="_top" xlink:show="replace"><text:span text:style-name="T16">A1-382</text:span></text:a><text:span text:style-name="T17">, 2017-07-05, paskelbta TAR 2017-07-07, i. k. 2017-11710</text:span></text:p>
      <text:p text:style-name="P18"/>
      <text:p text:style-name="P19">LIETUVOS RESPUBLIKOS</text:p>
      <text:p text:style-name="P20">SOCIALINĖS APSAUGOS IR DARBO MINISTRAS</text:p>
      <text:p text:style-name="P21"/>
      <text:p text:style-name="P22">ĮSAKYMAS</text:p>
      <text:p text:style-name="P23">DĖL KABAMŲJŲ IR PASTATOMŲJŲ PLATFORMINIŲ ĮRENGINIŲ NAUDOJIMO IR PRIEŽIŪROS TAISYKLIŲ</text:p>
      <text:p text:style-name="P24"><text:span text:style-name="T25">PATVIRTINIMO</text:span></text:p>
      <text:p text:style-name="P26"/>
      <text:p text:style-name="P27"><text:span text:style-name="T28">2012 m. vasario 1 d. Nr. A1-52</text:span></text:p>
      <text:p text:style-name="P29">Vilnius</text:p>
      <text:p text:style-name="P30"/>
      <text:p text:style-name="P31"><text:span text:style-name="T32">Vadovaudamasis Lietuvos Respublikos potencialiai pavojingų įrenginių priežiūros įstatymo 5 straipsnio 2 punktu ir Lietuvos Respublikos Vyriausy</text:span><text:span text:style-name="T33">bės 2001 m. birželio 29 d. nutarimo Nr. 817 „Dėl teisės aktų, būtinų Lietuvos Respublikos potencialiai pavojingų įrenginių priežiūros įstatymui įgyvendinti, patvirtinimo“ 2.3 papunkčiu,<text:s/></text:span></text:p>
      <text:p text:style-name="P34"><text:span text:style-name="T35">t v i r t i n u Kabamųjų ir pastatomųjų platforminių įrenginių naud</text:span><text:span text:style-name="T36">ojimo</text:span><text:span text:style-name="T37"><text:s/></text:span><text:span text:style-name="T38">ir priežiūros</text:span><text:span text:style-name="T39"><text:s/></text:span><text:span text:style-name="T40">taisykles (pridedama).</text:span><text:s/></text:p>
      <text:p text:style-name="P41"/>
      <text:p text:style-name="P42"/>
      <text:p text:style-name="P43"/>
      <text:p text:style-name="P44"><text:span text:style-name="T45">Socialinės apsaugos ir darbo ministras</text:span><text:span text:style-name="T46"><text:tab/>Donatas Jankauskas</text:span></text:p>
      <text:p text:style-name="Normal"/>
      <text:soft-page-break/>
      <text:p text:style-name="P47">PATVIRTINTA</text:p>
      <text:p text:style-name="P53">Lietuvos Respublikos<text:s/></text:p>
      <text:p text:style-name="P54">socialinės apsaugos ir darbo ministro<text:s/></text:p>
      <text:p text:style-name="P55">2012 m. vasario 1 d. įsakymu Nr. A1-52</text:p>
      <text:p text:style-name="P56"/>
      <text:p text:style-name="P57"><text:span text:style-name="T58">KABAMŲJŲ IR PASTATOMŲJŲ PLATFORMINIŲ ĮRENGINIŲ NAUDOJIMO IR PRIEŽIŪROS TAISYKLĖS</text:span></text:p>
      <text:p text:style-name="P59"/>
      <text:p text:style-name="P60"><text:span text:style-name="T61">I SKYRIUS</text:span></text:p>
      <text:p text:style-name="P62"><text:span text:style-name="T63">BENDROSIOS NUOSTATOS<text:s/></text:span></text:p>
      <text:p text:style-name="P64">Pakeistas skyriaus pavadinimas:</text:p>
      <text:p text:style-name="P65"><text:span text:style-name="T66">Nr.<text:s/></text:span><text:a xlink:href="https://www.e-tar.lt/portal/legalAct.html?documentId=78719320619511e7b85cfdc787069b42" office:target-frame-name="_top" xlink:show="replace"><text:span text:style-name="T67">A1-382</text:span></text:a><text:span text:style-name="T68">, 2017-07-05, paskelbta TAR 2017-07-07, i. k. 2017-11710</text:span></text:p>
      <text:p text:style-name="Normal"/>
      <text:p text:style-name="P69"><text:span text:style-name="T70">1</text:span><text:span text:style-name="T71">. Kabamųjų ir pastatomųjų platforminių įrenginių naudojimo ir priežiūros taisyklės (tol</text:span><text:span text:style-name="T72">iau – Taisyklės) nustato reikalavimus, kaip turi būti pradedami naudoti, naudojami, tikrinama techninė būklė ir prižiūrimi kabamieji ir pastatomieji platforminiai įrenginiai (toliau – platforminiai įrenginiai), nurodyti Įgaliotų įstaigų prižiūrimų ir valst</text:span><text:span text:style-name="T73">ybės registre registruojamų potencialiai pavojingų įrenginių (nurodant jų parametrus) sąrašo, patvirtinto Lietuvos Respublikos socialinės apsaugos ir darbo ministro 2004 m. lapkričio 9 d. įsakymu Nr. A1-246 „Dėl Įgaliotų įstaigų prižiūrimų ir valstybės reg</text:span><text:span text:style-name="T74">istre registruojamų potencialiai pavojingų įrenginių (nurodant jų parametrus) sąrašo patvirtinimo“, 5.2.1 papunktyje.</text:span><text:s/></text:p>
      <text:p text:style-name="P75">Punkto pakeitimai:</text:p>
      <text:p text:style-name="P76"><text:span text:style-name="T77">Nr.<text:s/></text:span><text:a xlink:href="https://www.e-tar.lt/portal/legalAct.html?documentId=78719320619511e7b85cfdc787069b42" office:target-frame-name="_top" xlink:show="replace"><text:span text:style-name="T78">A1-382</text:span></text:a><text:span text:style-name="T79">,<text:s/></text:span><text:span text:style-name="T80">2017-07-05, paskelbta TAR 2017-07-07, i. k. 2017-11710</text:span></text:p>
      <text:p text:style-name="Normal"/>
      <text:p text:style-name="P81"><text:span text:style-name="T82">2</text:span><text:span text:style-name="T83">. Taisyklės netaikomos:</text:span></text:p>
      <text:p text:style-name="P84"><text:span text:style-name="T85">2.1</text:span><text:span text:style-name="T86">. statybiniams keltuvams;</text:span></text:p>
      <text:p text:style-name="P87"><text:span text:style-name="T88">2.2</text:span><text:span text:style-name="T89">. mobiliosioms darbinėms kėlimo platformoms;</text:span></text:p>
      <text:p text:style-name="P90"><text:span text:style-name="T91">2.3</text:span><text:span text:style-name="T92">. gaisriniams keltuvams;</text:span></text:p>
      <text:p text:style-name="P93"><text:span text:style-name="T94">2.4</text:span><text:span text:style-name="T95">. kalnakasybos šachtose sumontuotiems keltuvams;</text:span></text:p>
      <text:p text:style-name="P96"><text:span text:style-name="T97">2.5</text:span><text:span text:style-name="T98">. neįgaliųjų keltuvams;</text:span></text:p>
      <text:p text:style-name="P99"><text:span text:style-name="T100">2.6</text:span><text:span text:style-name="T101">. kėlimo stalams, kurių kėlimo aukštis mažesnis negu 1,3 m;</text:span></text:p>
      <text:p text:style-name="P102"><text:span text:style-name="T103">2.7</text:span><text:span text:style-name="T104">. orlaivių pagalbinei antžeminei įrangai;</text:span></text:p>
      <text:p text:style-name="P105"><text:span text:style-name="T106">2.8</text:span><text:span text:style-name="T107">. pakeliamajai operatoriaus vietai, kuri yra konstrukcinė kito įrenginio dalis;</text:span></text:p>
      <text:p text:style-name="P108"><text:span text:style-name="T109">2.9</text:span><text:span text:style-name="T110">. ant krano kab</text:span><text:span text:style-name="T111">lio kabinamiems kabamiesiems krepšiams;</text:span></text:p>
      <text:p text:style-name="P112"><text:span text:style-name="T113">2.10</text:span><text:span text:style-name="T114">. statybiniams pastoliams.</text:span></text:p>
      <text:p text:style-name="P115"><text:span text:style-name="T116">3</text:span><text:span text:style-name="T117">.</text:span><text:span text:style-name="T118"><text:tab/>Taisyklėse vartojamos sąvokos:</text:span></text:p>
      <text:p text:style-name="P119"><text:span text:style-name="T120">3.1</text:span><text:span text:style-name="T121">.</text:span><text:span text:style-name="T122"><text:s/>Darbinė platforma</text:span><text:span text:style-name="T123"><text:s/>– aptverta platforma (lopšys) arba kabamoji sėdynė, kurią su darbuotoju (-ais), darbo priemonėmis ir medžiagomis galima pakelti ar nuleisti į reikiamą darbinę padėtį ir iš kurios atliekami darbai.<text:s/></text:span></text:p>
      <text:p text:style-name="P124"><text:span text:style-name="T125">3.2</text:span><text:span text:style-name="T126">.</text:span><text:span text:style-name="T127"><text:s/>Kabamasis platforminis įrenginys</text:span><text:span text:style-name="T128"><text:s/>(toliau –<text:s/></text:span><text:span text:style-name="T129">KPĮ</text:span><text:span text:style-name="T130">)<text:s/></text:span><text:span text:style-name="T131">– įrenginys, sudarytas mažiausiai iš pakabos, standžiai ar paslankiai sujungtos su pastatu, valdytuvų ir lynais laikomos, nuleidžiamos ir keliamos darbinės platformos, skirtas nuleisti darbuotojams į darbo vietas, kad jie atliktų darbą iš darbinės platform</text:span><text:span text:style-name="T132">os.</text:span></text:p>
      <text:p text:style-name="P133"><text:span text:style-name="T134">3.3</text:span><text:span text:style-name="T135">.<text:s/></text:span><text:span text:style-name="T136">Modifikavimas</text:span><text:span text:style-name="T137"><text:s/>– platforminio įrenginio esminių charakteristikų pakeitimas: pavaros pakeitimas, kėlimo aukščio padidinimas, konstrukcijų sustiprinimas, padidinant jų keliamąją galią, taip pat kiti pertvarkymo atvejai, sukeliantys apkrovų platfo</text:span><text:span text:style-name="T138">rminių įrenginių mazguose ir darbiniuose elementuose padidėjimą</text:span><text:span text:style-name="T139"><text:s/></text:span><text:span text:style-name="T140">bei persiskirstymą arba mažinantys stabilumą, nesvirumą, atsparumą bei tvirtumą. Modifikavimas nėra techninės priežiūros veiksmas. Modifikavimas atliekamas pagal Techninio reglamento „Mašinų s</text:span><text:span text:style-name="T141">auga“, patvirtinto Lietuvos Respublikos socialinės apsaugos ir darbo ministro 2000 m. kovo 6 d. įsakymu Nr. 28<text:s/></text:span><text:soft-page-break/><text:span text:style-name="T142">„Dėl Techninio reglamento „Mašinų sauga“ patvirtinimo“</text:span><text:span text:style-name="T143"><text:s/>(toliau – techninis reglamentas „Mašinų sauga“), reikalavimus.</text:span></text:p>
      <text:p text:style-name="P144"><text:span text:style-name="T145">3.4</text:span><text:span text:style-name="T146">.</text:span><text:span text:style-name="T147"><text:s/>Naudojimo dokument</text:span><text:span text:style-name="T148">ų byla (pasas)<text:s/></text:span><text:span text:style-name="T149">–</text:span><text:span text:style-name="T150"><text:s/></text:span><text:span text:style-name="T151">platforminio įrenginio<text:s/></text:span><text:span text:style-name="T152">techninių charakteristikų sąvadas, kiti gamintojo kartu su platforminiu įrenginiu pateikti techniniai dokumentai, naudojimo instrukcijos, būtinos įrenginiui tinkamai naudoti, prižiūrėti, remontuoti ir jo veikimui tik</text:span><text:span text:style-name="T153">rinti, platforminio įrenginio priežiūros žurnalas bei visa kaupiamoji informacija (protokolai, sertifikatai, įrenginio techninės būklės tikrinimų, atliktų remontų, modifikavimo, mazgų ir dalių keitimo ataskaitos, duomenys apie avarijas, gedimus ir technini</text:span><text:span text:style-name="T154">us sutrikimus, registravimo Potencialiai pavojingų įrenginių valstybės registre pažyma ir kita su platforminio įrenginio naudojimu susijusi informacija ir dokumentai).</text:span></text:p>
      <text:p text:style-name="P155"><text:span text:style-name="T156">3.5</text:span><text:span text:style-name="T157">.</text:span><text:span text:style-name="T158"><text:s/>Remontas</text:span><text:span text:style-name="T159"><text:s/>– sudilusių, sulūžusių ar dėl kitų priežasčių netinkamų naudoti dalių,</text:span><text:span text:style-name="T160"><text:s/>mazgų keitimas ar taisymas, nekeičiant<text:s/></text:span><text:span text:style-name="T161">platforminio įrenginio<text:s/></text:span><text:span text:style-name="T162">techninių charakteristikų. Remontu nelaikomi modifikavimo darbai.</text:span></text:p>
      <text:p text:style-name="P163"><text:span text:style-name="T164">3.6</text:span><text:span text:style-name="T165">.</text:span><text:span text:style-name="T166"><text:s/>Pamainų žurnalas</text:span><text:span text:style-name="T167"><text:s/>–<text:s/></text:span><text:span text:style-name="T168">platforminio įrenginio<text:s/></text:span><text:span text:style-name="T169">savininko sprendimu užvedamas žurnalas, saugomas operatoriui prieinamoje vie</text:span><text:span text:style-name="T170">toje. Pamainų žurnale kiekvieną dieną ar pamainą prieš pradedant darbą daromi įrašai apie<text:s/></text:span><text:span text:style-name="T171">platforminio įrenginio<text:s/></text:span><text:span text:style-name="T172">apžiūros rezultatus, jo tinkamumą naudoti ar nustatytus gedimus, taip pat galimi kiti įrašai apie<text:s/></text:span><text:span text:style-name="T173">platforminio įrenginio<text:s/></text:span><text:span text:style-name="T174">techninę būklę (pvz.,<text:s/></text:span><text:span text:style-name="T175">remontas, apžiūros atlikus remontą rezultatas) ar apie<text:s/></text:span><text:span text:style-name="T176">platforminio įrenginio<text:s/></text:span><text:span text:style-name="T177">pastatymą, specialiųjų leidimų išdavimą.</text:span></text:p>
      <text:p text:style-name="P178"><text:span text:style-name="T179">3.7</text:span><text:span text:style-name="T180">.</text:span><text:span text:style-name="T181"><text:s/>Pastatomasis platforminis įrenginys</text:span><text:span text:style-name="T182"><text:s/></text:span><text:span text:style-name="T183">(</text:span><text:span text:style-name="T184">toliau –</text:span><text:span text:style-name="T185"><text:s/>PPĮ)<text:s/></text:span><text:span text:style-name="T186">– įrenginys, sudarytas mažiausiai iš standžios konstrukcijos bokšto (-ų), nej</text:span><text:span text:style-name="T187">udamojo pagrindo ar važiuoklės, darbinės platformos, judančios išilgai bokšto (-ų), ir valdytuvų, skirtas pakelti darbuotojams į darbo vietas, kad jie atliktų darbą iš darbinės platformos.<text:s/></text:span></text:p>
      <text:p text:style-name="P188"><text:span text:style-name="T189">3.8</text:span><text:span text:style-name="T190">.</text:span><text:span text:style-name="T191"><text:s/>Vardinė apkrova</text:span><text:span text:style-name="T192"><text:s/>– didžiausia darbinės platformos apkrova,</text:span><text:span text:style-name="T193"><text:s/>pagal kurią suprojektuotas platforminis įrenginys.</text:span></text:p>
      <text:p text:style-name="P194"><text:span text:style-name="T195">3.9</text:span><text:span text:style-name="T196">. Kitos šiose Taisyklėse vartojamos sąvokos atitinka Lietuvos Respublikos potencialiai pavojingų įrenginių priežiūros įstatyme, Lietuvos Respublikos darbuotojų saugos ir sveikatos įstatyme, Lietuvo</text:span><text:span text:style-name="T197">s Respublikos statybos įstatyme, techniniame reglamente „Mašinų sauga“ vartojamas sąvokas.</text:span><text:s/></text:p>
      <text:p text:style-name="P198">Punkto pakeitimai:</text:p>
      <text:p text:style-name="P199"><text:span text:style-name="T200">Nr.<text:s/></text:span><text:a xlink:href="https://www.e-tar.lt/portal/legalAct.html?documentId=78719320619511e7b85cfdc787069b42" office:target-frame-name="_top" xlink:show="replace"><text:span text:style-name="T201">A1-382</text:span></text:a><text:span text:style-name="T202">, 2017-07-05, paskelbta TAR<text:s/></text:span><text:span text:style-name="T203">2017-07-07, i. k. 2017-11710</text:span></text:p>
      <text:p text:style-name="Normal"/>
      <text:p text:style-name="P204"><text:span text:style-name="T205">4.</text:span><text:span text:style-name="T206"><text:s/>Neteko galios nuo 2017-07-08</text:span></text:p>
      <text:p text:style-name="P207">Punkto naikinimas:</text:p>
      <text:p text:style-name="P208"><text:span text:style-name="T209">Nr.<text:s/></text:span><text:a xlink:href="https://www.e-tar.lt/portal/legalAct.html?documentId=78719320619511e7b85cfdc787069b42" office:target-frame-name="_top" xlink:show="replace"><text:span text:style-name="T210">A1-382</text:span></text:a><text:span text:style-name="T211">, 2017-07-05, paskelbta TAR 2017-07-07, i. k. 2017-11710</text:span></text:p>
      <text:p text:style-name="Normal"/>
      <text:p text:style-name="P212"><text:span text:style-name="T213">5</text:span><text:span text:style-name="T214">.<text:s/></text:span><text:span text:style-name="T215">Platforminiai įrenginiai pradedami naudoti, jeigu jie atitinka techninio reglamento „Mašinų sauga“ reikalavimus.</text:span><text:s/></text:p>
      <text:p text:style-name="P216">Punkto pakeitimai:</text:p>
      <text:p text:style-name="P217"><text:span text:style-name="T218">Nr.<text:s/></text:span><text:a xlink:href="https://www.e-tar.lt/portal/legalAct.html?documentId=78719320619511e7b85cfdc787069b42" office:target-frame-name="_top" xlink:show="replace"><text:span text:style-name="T219">A1-382</text:span></text:a><text:span text:style-name="T220">, 2017-07-05, p</text:span><text:span text:style-name="T221">askelbta TAR 2017-07-07, i. k. 2017-11710</text:span></text:p>
      <text:p text:style-name="Normal"/>
      <text:p text:style-name="P222"><text:span text:style-name="T223">6</text:span><text:span text:style-name="T224">. Platforminio įrenginio savininkas atsako už saugų jo naudojimą pagal gamintojo nustatytą paskirtį, nuolatinę platforminio įrenginio priežiūrą, užtikrinančią jo tinkamą techninę būklę, ir įstatymų nustatyta<text:s/></text:span><text:span text:style-name="T225">tvarka atlygina žalą, padarytą dėl įrenginio nesaugaus naudojimo. Už išnuomoto (suteikto naudotis) platforminio įrenginio techninę būklę ir saugų jo naudojimą taip pat atsakingas platforminio įrenginio savininkas, jei kitaip nenustatyta nuomos (panaudos) s</text:span><text:span text:style-name="T226">utartyje.</text:span></text:p>
      <text:p text:style-name="P227"/>
      <text:p text:style-name="P228"><text:span text:style-name="T229">II SKYRIUS</text:span></text:p>
      <text:p text:style-name="P230"><text:span text:style-name="T231">PLATFORMINIŲ ĮRENGINIŲ PRIPAŽINIMAS TINKAMAIS NAUDOTI IR REGISTRAVIMAS<text:s/></text:span></text:p>
      <text:soft-page-break/>
      <text:p text:style-name="P232">Pakeistas skyriaus pavadinimas:</text:p>
      <text:p text:style-name="P233"><text:span text:style-name="T234">Nr.<text:s/></text:span><text:a xlink:href="https://www.e-tar.lt/portal/legalAct.html?documentId=78719320619511e7b85cfdc787069b42" office:target-frame-name="_top" xlink:show="replace"><text:span text:style-name="T235">A1-382</text:span></text:a><text:span text:style-name="T236">, 2017-07-05,<text:s/></text:span><text:span text:style-name="T237">paskelbta TAR 2017-07-07, i. k. 2017-11710</text:span></text:p>
      <text:p text:style-name="Normal"/>
      <text:p text:style-name="P238"><text:span text:style-name="T239">7</text:span><text:span text:style-name="T240">. Prieš pradėdamas pirmą kartą naudoti platforminį įrenginį, jo savininkas turi sudaryti sutartį dėl platforminio įrenginio techninės būklės tikrinimo su viena jo paties pasirinkta įgaliota įstaiga ir, gavęs<text:s/></text:span><text:span text:style-name="T241">šios įstaigos išvadą, kad platforminis įrenginys yra tinkamas saugiai naudoti, įregistruoti platforminį įrenginį Potencialiai pavojingų įrenginių valstybės registre.</text:span></text:p>
      <text:p text:style-name="P242"><text:span text:style-name="T243">8</text:span><text:span text:style-name="T244">. Laikinai į Lietuvą įvežtas platforminis įrenginys prieš pradedant jį naudoti turi b</text:span><text:span text:style-name="T245">ūti patikrintas įgaliotos įstaigos ir įregistruotas Potencialiai pavojingų įrenginių valstybės registre naudojimo laikotarpiui.</text:span></text:p>
      <text:p text:style-name="P246"><text:span text:style-name="T247">9</text:span><text:span text:style-name="T248">. Platforminis įrenginys laikomas pripažintu tinkamu naudoti, kai įgaliotos įstaigos ekspertas, atlikęs jo techninės būklės</text:span><text:span text:style-name="T249"><text:s/>patikrinimą, surašo išvadą, kad platforminis įrenginys yra tinkamas saugiai naudoti, ir padaro atitinkamą įrašą naudojimo dokumentų byloje (pase).</text:span></text:p>
      <text:p text:style-name="P250"><text:span text:style-name="T251">10</text:span><text:span text:style-name="T252">.</text:span><text:span text:style-name="T253"><text:s/>Platforminis įrenginys turi būti įregistruojamas ir išregistruojamas Potencialiai pavojingų įrengini</text:span><text:span text:style-name="T254">ų valstybės registro nuostatuose, patvirtintuose Lietuvos Respublikos Vyriausybės 2002 m. gegužės 9 d. nutarimu Nr. 645 „Dėl Potencialiai pavojingų įrenginių valstybės registro įsteigimo ir Potencialiai pavojingų įrenginių valstybės registro nuostatų patvi</text:span><text:span text:style-name="T255">rtinimo“, nustatyta tvarka.</text:span><text:s/></text:p>
      <text:p text:style-name="P256">Punkto pakeitimai:</text:p>
      <text:p text:style-name="P257"><text:span text:style-name="T258">Nr.<text:s/></text:span><text:a xlink:href="https://www.e-tar.lt/portal/legalAct.html?documentId=78719320619511e7b85cfdc787069b42" office:target-frame-name="_top" xlink:show="replace"><text:span text:style-name="T259">A1-382</text:span></text:a><text:span text:style-name="T260">, 2017-07-05, paskelbta TAR 2017-07-07, i. k. 2017-11710</text:span></text:p>
      <text:p text:style-name="Normal"/>
      <text:p text:style-name="P261"><text:span text:style-name="T262">11</text:span><text:span text:style-name="T263">. Neįregistruotą Potencialiai pavoji</text:span><text:span text:style-name="T264">ngų įrenginių valstybės registre platforminį įrenginį naudoti draudžiama.</text:span></text:p>
      <text:p text:style-name="P265"/>
      <text:p text:style-name="P266"><text:span text:style-name="T267">III SKYRIUS</text:span></text:p>
      <text:p text:style-name="P268"><text:span text:style-name="T269">PLATFORMINIŲ ĮRENGINIŲ NAUDOJIMAS IR PRIEŽIŪRA<text:s/></text:span></text:p>
      <text:p text:style-name="P270">Pakeistas skyriaus pavadinimas:</text:p>
      <text:p text:style-name="P271"><text:span text:style-name="T272">Nr.<text:s/></text:span><text:a xlink:href="https://www.e-tar.lt/portal/legalAct.html?documentId=78719320619511e7b85cfdc787069b42" office:target-frame-name="_top" xlink:show="replace"><text:span text:style-name="T273">A1-382</text:span></text:a><text:span text:style-name="T274">, 2017-07-05, paskelbta TAR 2017-07-07, i. k. 2017-11710</text:span></text:p>
      <text:p text:style-name="Normal"/>
      <text:p text:style-name="P275"><text:span text:style-name="T276">12</text:span><text:span text:style-name="T277">. Platforminio įrenginio savininkas privalo užtikrinti jo saugų naudojimą ir kvalifikuotą nuolatinę priežiūrą, vadovaudamasis platforminio įrenginio gamintojo pateikta</text:span><text:span text:style-name="T278">is naudojimo dokumentais ir Taisyklių, Potencialiai pavojingų įrenginių priežiūros įstatymo, Darbo įrenginių naudojimo bendrųjų nuostatų, patvirtintų Lietuvos Respublikos socialinės apsaugos ir darbo ministro 1999 m. gruodžio 22 d. įsakymu Nr. 102 „Dėl Dar</text:span><text:span text:style-name="T279">bo įrenginių naudojimo bendrųjų nuostatų patvirtinimo“ reikalavimais.</text:span><text:s/></text:p>
      <text:p text:style-name="P280">Punkto pakeitimai:</text:p>
      <text:p text:style-name="P281"><text:span text:style-name="T282">Nr.<text:s/></text:span><text:a xlink:href="https://www.e-tar.lt/portal/legalAct.html?documentId=78719320619511e7b85cfdc787069b42" office:target-frame-name="_top" xlink:show="replace"><text:span text:style-name="T283">A1-382</text:span></text:a><text:span text:style-name="T284">, 2017-07-05, paskelbta TAR 2017-07-07, i. k. 2017-11710</text:span></text:p>
      <text:p text:style-name="Normal"/>
      <text:p text:style-name="P285"><text:span text:style-name="T286">13</text:span><text:span text:style-name="T287">. Patalpose arba objektuose, kuriuose gali susidaryti sprogi aplinka, turi būti naudojami platforminiai įrenginiai, kurių naudojimo dokumentuose nurodyta, kad juos galima saugiai naudoti sprogioje aplinkoje, o jų apsaugos lygio kategorija turi<text:s/></text:span><text:span text:style-name="T288">atitikti Darbuotojų, dirbančių potencialiai sprogioje aplinkoje, saugos nuostatuose, patvirtintuose Lietuvos Respublikos socialinės apsaugos ir darbo ministro 2005 m. rugsėjo 30 d. įsakymu</text:span><text:span text:style-name="T289"><text:s/></text:span><text:span text:style-name="T290">A1-262<text:s/></text:span><text:span text:style-name="T291">„Dėl Darbuotojų, dirbančių potencialiai sprogioje aplinkoje,</text:span><text:span text:style-name="T292"><text:s/>saugos nuostatų patvirtinimo“, nurodytą zoną.</text:span><text:s/></text:p>
      <text:p text:style-name="P293">Punkto pakeitimai:</text:p>
      <text:p text:style-name="P294"><text:span text:style-name="T295">Nr.<text:s/></text:span><text:a xlink:href="https://www.e-tar.lt/portal/legalAct.html?documentId=78719320619511e7b85cfdc787069b42" office:target-frame-name="_top" xlink:show="replace"><text:span text:style-name="T296">A1-382</text:span></text:a><text:span text:style-name="T297">, 2017-07-05, paskelbta TAR 2017-07-07, i. k. 2017-11710</text:span></text:p>
      <text:p text:style-name="Normal"/>
      <text:p text:style-name="P298"><text:span text:style-name="T299">14</text:span><text:span text:style-name="T300">. Darbinėje platf</text:span><text:span text:style-name="T301">ormoje iš valdymo pulto matomoje vietoje turi būti pritvirtinta apkrovų lentelė, kurioje turi būti nurodytos pagrindinės platformos ir platformos pailginimų konkrečių konfigūracijų vardinės apkrovos ir apkrovų paskirstymo apribojimai. Platforminio įrengini</text:span><text:span text:style-name="T302">o savininkas privalo aiškiai paženklinti platforminį įrenginį, nurodydamas jo tipą (markę), registracijos Potencialiai pavojingų įrenginių valstybės registre numerį, atlikto ir būsimo techninės būklės tikrinimo datą.</text:span></text:p>
      <text:p text:style-name="P303"><text:span text:style-name="T304">15</text:span><text:span text:style-name="T305">. Platforminio įrenginio savinink</text:span><text:span text:style-name="T306">as turi teisę pasirinkti platforminio įrenginio nuolatinės priežiūros organizavimo būdą – atlikti nuolatinę priežiūrą savo jėgomis (kai turi<text:s/></text:span><text:span text:style-name="T307">darbuotojų, turinčių tinkamą kvalifikaciją ar specialių žinių ir įgūdžių, kaip nustatyta<text:s/></text:span><text:span text:style-name="T308">Reikalavimuose<text:s/></text:span><text:span text:style-name="T309">d</text:span><text:span text:style-name="T310">arbuotojų,</text:span><text:span text:style-name="T311"><text:s/></text:span><text:span text:style-name="T312">kuriems pavesta atlikti potencialiai pavojingų įrenginių priežiūrą ar juos pertvarkyti</text:span><text:span text:style-name="T313">, ir darbų<text:s/></text:span><text:span text:style-name="T314">su potencialiai pavojingais įrenginiais vadovų</text:span><text:span text:style-name="T315"><text:s/>kvalifikacijai arba specialioms žinioms ir įgūdžiams, patvirtintuose<text:s/></text:span><text:span text:style-name="T316">Lietuvos Respublikos socialinės apsaugos i</text:span><text:span text:style-name="T317">r darbo ministro 2017 m. birželio 29 d. įsakymu Nr. A1-333<text:s/></text:span><text:span text:style-name="T318">„Dėl Reikalavimų d</text:span><text:span text:style-name="T319">arbuotojų,<text:s/></text:span><text:span text:style-name="T320">kuriems pavesta atlikti potencialiai pavojingų įrenginių priežiūrą ar juos pertvarkyti</text:span><text:span text:style-name="T321">, ir darbų<text:s/></text:span><text:span text:style-name="T322">su potencialiai pavojingais įrenginiais vadovų<text:s/></text:span><text:span text:style-name="T323">kvalifikacijai arba spec</text:span><text:span text:style-name="T324">ialioms žinioms ir įgūdžiams<text:s/></text:span><text:span text:style-name="T325">patvirtinimo“ (toliau – Įsakymas Nr.<text:s/></text:span><text:span text:style-name="T326">A1-333</text:span><text:span text:style-name="T327">)) arba nuolatinės priežiūros vykdymą perduoti juridiniam asmeniui, turinčiam nuolatinės kėlimo įrenginių priežiūros licenciją (toliau – licencijuota įmonė), pagal tiesiogiai (be tarpi</text:span><text:span text:style-name="T328">ninkų) tarp įrenginio savininko ir licencijuotos įmonės sudaromą sutartį. Sutartyje turi būti nurodytos perduodamos</text:span><text:span text:style-name="T329"><text:s/></text:span><text:span text:style-name="T330">pareigos pagal Lietuvos Respublikos potencialiai pavojingų įrenginių priežiūros įstatymo 10 straipsnio 3 dalies nuostatas.</text:span><text:s/></text:p>
      <text:p text:style-name="P331">Punkto<text:s/>pakeitimai:</text:p>
      <text:p text:style-name="P332"><text:span text:style-name="T333">Nr.<text:s/></text:span><text:a xlink:href="https://www.e-tar.lt/portal/legalAct.html?documentId=78719320619511e7b85cfdc787069b42" office:target-frame-name="_top" xlink:show="replace"><text:span text:style-name="T334">A1-382</text:span></text:a><text:span text:style-name="T335">, 2017-07-05, paskelbta TAR 2017-07-07, i. k. 2017-11710</text:span></text:p>
      <text:p text:style-name="Normal"/>
      <text:p text:style-name="P336"><text:span text:style-name="T337">16</text:span><text:span text:style-name="T338">. Jei platforminis įrenginys išnuomojamas (suteikiamas naudotis) kitam f</text:span><text:span text:style-name="T339">iziniam arba juridiniam asmeniui, turi būti sudaroma nuomos (panaudos) sutartis. Nuomos (panaudos) sutartyje turi būti aiškiai apibrėžta savininko ir nuomininko pareigos ir atsakomybės ribos, susijusios su personalo skyrimu, platforminio įrenginio nuolatin</text:span><text:span text:style-name="T340">e priežiūra ir jo naudojimu nuomos periodu.</text:span></text:p>
      <text:p text:style-name="P341"><text:span text:style-name="T342">17</text:span><text:span text:style-name="T343">. Platforminio įrenginio savininkas nuomininkui turi pateikti visą būtiną informaciją (naudojimo instrukcijas, techninę dokumentaciją ir kt.), kad būtų užtikrintas saugus platforminio įrenginio naudojimas i</text:span><text:span text:style-name="T344">r kvalifikuota jo nuolatinė priežiūra.</text:span></text:p>
      <text:p text:style-name="P345"><text:span text:style-name="T346">18</text:span><text:span text:style-name="T347">. Platforminio įrenginio<text:s/></text:span><text:span text:style-name="T348">savininkas arba licencijuota įmonė pagal sutartyje dėl<text:s/></text:span><text:span text:style-name="T349">platforminio įrenginio<text:s/></text:span><text:span text:style-name="T350">nuolatinės priežiūros jai perduotas funkcijas privalo:</text:span></text:p>
      <text:p text:style-name="P351"><text:span text:style-name="T352">18.1</text:span><text:span text:style-name="T353">. tvarkomuoju dokumentu paskirti platforminio į</text:span><text:span text:style-name="T354">renginio priežiūros meistrą, turintį tinkamą kvalifikaciją ar specialias žinias ir įgūdžius, kaip nustatyta Įsakyme Nr.<text:s/></text:span><text:span text:style-name="T355">A1-333</text:span><text:span text:style-name="T356">;</text:span><text:s/></text:p>
      <text:p text:style-name="P357">Papunkčio pakeitimai:</text:p>
      <text:p text:style-name="P358"><text:span text:style-name="T359">Nr.<text:s/></text:span><text:a xlink:href="https://www.e-tar.lt/portal/legalAct.html?documentId=78719320619511e7b85cfdc787069b42" office:target-frame-name="_top" xlink:show="replace"><text:span text:style-name="T360">A1-</text:span><text:span text:style-name="T361">382</text:span></text:a><text:span text:style-name="T362">, 2017-07-05, paskelbta TAR 2017-07-07, i. k. 2017-11710</text:span></text:p>
      <text:p text:style-name="Normal"/>
      <text:p text:style-name="P363"><text:span text:style-name="T364">18.2</text:span><text:span text:style-name="T365">. platforminį įrenginį valdyti ir žmonėms kelti tvarkomuoju dokumentu paskirti platforminio įrenginio<text:s/></text:span><text:span text:style-name="T366">savininko<text:s/></text:span><text:span text:style-name="T367">nustatyta mokymo ir žinių patikrinimo tvarka išmokytą platforminio įrengini</text:span><text:span text:style-name="T368">o operatorių (toliau – operatorius) Platforminio įrenginio operatorius privalo turėti ne žemesnę kaip pradinę apsaugos nuo elektros poveikio kategoriją, jeigu darbas susijęs su elektros poveikio rizika (pvz., darbai elektros tinklų apsaugos zonoje, veikian</text:span><text:span text:style-name="T369">čiose elektrinėse, transformatorių pastotėse, transformatorinėse ir kt.);</text:span><text:s/></text:p>
      <text:p text:style-name="P370">Papunkčio pakeitimai:</text:p>
      <text:p text:style-name="P371"><text:span text:style-name="T372">Nr.<text:s/></text:span><text:a xlink:href="https://www.e-tar.lt/portal/legalAct.html?documentId=78719320619511e7b85cfdc787069b42" office:target-frame-name="_top" xlink:show="replace"><text:span text:style-name="T373">A1-382</text:span></text:a><text:span text:style-name="T374">, 2017-07-05, paskelbta TAR 2017-07-07, i. k.<text:s/></text:span><text:span text:style-name="T375">2017-11710</text:span></text:p>
      <text:p text:style-name="Normal"/>
      <text:p text:style-name="P376"><text:span text:style-name="T377">18.3</text:span><text:span text:style-name="T378">. platforminio įrenginio nuolatinei priežiūrai, jo sumontavimui ir išmontavimui atlikti tvarkomuoju dokumentu paskirti darbuotojus, turinčius tinkamą kvalifikaciją ar specialias žinias ir įgūdžius, kaip nustatyta Įsakyme Nr.<text:s/></text:span><text:span text:style-name="T379">A1-333</text:span><text:span text:style-name="T380">;</text:span><text:s/></text:p>
      <text:p text:style-name="P381">Papunkčio pakeitimai:</text:p>
      <text:p text:style-name="P382"><text:span text:style-name="T383">Nr.<text:s/></text:span><text:a xlink:href="https://www.e-tar.lt/portal/legalAct.html?documentId=78719320619511e7b85cfdc787069b42" office:target-frame-name="_top" xlink:show="replace"><text:span text:style-name="T384">A1-382</text:span></text:a><text:span text:style-name="T385">, 2017-07-05, paskelbta TAR 2017-07-07, i. k. 2017-11710</text:span></text:p>
      <text:p text:style-name="Normal"/>
      <text:p text:style-name="P386"><text:span text:style-name="T387">18.4</text:span><text:span text:style-name="T388">. jeigu būtina, parengti su platforminiu įrenginiu dirbančių i</text:span><text:span text:style-name="T389">r jo nuolatinę priežiūrą atliekančių darbuotojų saugos ir sveikatos instrukcijas;</text:span></text:p>
      <text:p text:style-name="P390"><text:span text:style-name="T391">18.5</text:span><text:span text:style-name="T392">. užtikrinti, kad platforminio įrenginio priežiūros meistras, operatorius, kiti su platforminiu įrenginiu dirbantys darbuotojai bei jo nuolatinę priežiūrą atliekantis</text:span><text:span text:style-name="T393"><text:s/>personalas gautų visapusišką informaciją apie saugų platforminio įrenginio naudojimą ir priežiūrą. Užrašai, ženklai, apkrovos ir kitos informacinės lentelės, kurios pagal platforminio įrenginio<text:s/></text:span><text:soft-page-break/><text:span text:style-name="T394">naudojimo dokumentus turi būti pritvirtintos prie platformini</text:span><text:span text:style-name="T395">o įrenginio konstrukcijų, valdymo, kontrolės ir saugos įtaisų, turi būti lengvai įskaitomos ir suprantamos;</text:span></text:p>
      <text:p text:style-name="P396"><text:span text:style-name="T397">18.6</text:span><text:span text:style-name="T398">. užtikrinti, kad platforminis įrenginys būtų laiku paruoštas įgaliotos įstaigos atliekamam techninės būklės patikrinimui, apie tai pranešta</text:span><text:span text:style-name="T399"><text:s/>šiai įstaigai, jos darbuotojams būtų sudarytos sutartyje numatytos darbo sąlygos ir pateikti reikalingi dokumentai (naudojimo dokumentų byla (pasas), platforminį įrenginį valdančių ir prižiūrinčių darbuotojų skyrimą pareigoms bei jų kvalifikaciją patvirti</text:span><text:span text:style-name="T400">nantys dokumentai). Užtikrinti, kad platforminis įrenginys būtų eksploatuojamas tik esant įgaliotos įstaigos išvadai, kad įrenginys yra tinkamas saugiai naudoti;</text:span></text:p>
      <text:p text:style-name="P401"><text:span text:style-name="T402">18.7</text:span><text:span text:style-name="T403">. atsiradus platforminio įrenginio naudojimo sutrikimams, gedimams ar kitiems pavojų k</text:span><text:span text:style-name="T404">eliantiems veiksniams, arba kai platforminio įrenginio nuolatinės priežiūros metu ar platforminio įrenginio techninės būklės tikrinimo metu nustatoma, kad gali įvykti platforminio įrenginio avarija, kad platforminis įrenginys kelia pavojų darbuotojų ir kit</text:span><text:span text:style-name="T405">ų žmonių sveikatai, gyvybei, turtui ar aplinkai, užtikrinti, kad platforminio įrenginio naudojimas būtų nedelsiant sustabdytas ir atnaujintas tik pašalinus nustatytus trūkumus ar kitas pavojaus priežastis;</text:span></text:p>
      <text:p text:style-name="P406"><text:span text:style-name="T407">18.8</text:span><text:span text:style-name="T408">. vadovaudamasis Nelaimingų atsitikimų dar</text:span><text:span text:style-name="T409">be tyrimo ir apskaitos nuostatais, patvirtintais Lietuvos Respublikos Vyriausybės 2004 m. rugsėjo 2 d. nutarimu Nr. 1118 „Dėl Nelaimingų atsitikimų darbe tyrimo ir apskaitos nuostatų patvirtinimo“, ir Potencialiai pavojingų įrenginių avarijų tyrimo nuostat</text:span><text:span text:style-name="T410">ais, patvirtintais Lietuvos Respublikos socialinės apsaugos ir darbo ministro ir Lietuvos Respublikos ūkio ministro 2006 m. rugpjūčio 4 d. įsakymu Nr. A1-232/4-306 „Dėl Potencialiai pavojingų įrenginių avarijų tyrimo nuostatų patvirtinimo“, pranešti Lietuv</text:span><text:span text:style-name="T411">os Respublikos valstybinei darbo inspekcijai prie Socialinės apsaugos ir darbo ministerijos, įgaliotai įstaigai apie platforminio įrenginio avariją ir su platforminio įrenginio naudojimu susijusius sunkius ir mirtinus nelaimingus atsitikimus, organizuoti a</text:span><text:span text:style-name="T412">varijos padarinių lokalizavimą, likvidavimą ir avarijos tyrimą;</text:span><text:s/></text:p>
      <text:p text:style-name="P413">Papunkčio pakeitimai:</text:p>
      <text:p text:style-name="P414"><text:span text:style-name="T415">Nr.<text:s/></text:span><text:a xlink:href="https://www.e-tar.lt/portal/legalAct.html?documentId=78719320619511e7b85cfdc787069b42" office:target-frame-name="_top" xlink:show="replace"><text:span text:style-name="T416">A1-382</text:span></text:a><text:span text:style-name="T417">, 2017-07-05, paskelbta TAR 2017-07-07, i. k. 2017-11710</text:span></text:p>
      <text:p text:style-name="Normal"/>
      <text:p text:style-name="P418"><text:span text:style-name="T419">18.9</text:span><text:span text:style-name="T420">. nustatyti platforminio įrenginio nuolatinės priežiūros bei remonto tvarką ir organizuoti priežiūros darbus taip, kad platforminis įrenginys visada būtų tvarkingas ir tinkamas saugiai naudoti;</text:span></text:p>
      <text:p text:style-name="P421"><text:span text:style-name="T422">18.10</text:span><text:span text:style-name="T423">. užtikrinti, kad platforminio įrenginio remont</text:span><text:span text:style-name="T424">ui naudojamos medžiagos, mazgai, elementai ir detalės būtų parenkamos pagal gamintojo pateiktą platforminio įrenginio techninę dokumentaciją. Skaičiuojamųjų elementų ir detalių, naudojamų platforminio įrenginio remontui, metalo kokybė turi būti patvirtinta</text:span><text:span text:style-name="T425"><text:s/>gamintojo kokybės sertifikatais. Tais atvejais, kai remontuojamo platforminio įrenginio techninėje dokumentacijoje metalinių konstrukcijų medžiagų markės bei savybės nenurodytos, tinkamos medžiagos parenkamos atlikus gamintojo naudoto metalo tyrimus;</text:span></text:p>
      <text:p text:style-name="P426"><text:span text:style-name="T427">18</text:span><text:span text:style-name="T428">.11</text:span><text:span text:style-name="T429">. užtikrinti, kad, remontuojant platforminio įrenginio metalines konstrukcijas, skaičiuojamieji elementai būtų suvirinami pagal galiojančiuose standartuose nustatyta tvarka parengtus ir patvirtintus suvirinimo</text:span><text:span text:style-name="T430"><text:s/></text:span><text:span text:style-name="T431">procedūrų aprašus. Suvirinti skaičiuojamu</text:span><text:span text:style-name="T432">osius platforminio įrenginio metalinių konstrukcijų elementus turi būti leidžiama tik atestuotiems ir turintiems galiojantį kvalifikacijos pažymėjimą (sertifikatą) suvirintojams. Suvirinimo darbų kokybės dokumentai (naudotų medžiagų sąrašas, jų sertifikata</text:span><text:span text:style-name="T433">i, suvirinimo procedūrų aprašai, suvirintojo atestavimo duomenys ir identifikavimo ženklai ir kt.) turi būti saugomi naudojimo dokumentų byloje (pase). Šiuos dokumentus privalo pateikti juridinis asmuo, atlikęs remonto darbus;</text:span></text:p>
      <text:p text:style-name="P434"><text:span text:style-name="T435">18.12</text:span><text:span text:style-name="T436">. jeigu atliekamas p</text:span><text:span text:style-name="T437">latforminio įrenginio modifikavimas, užtikrinti, kad modifikuotas platforminis įrenginys atitiktų Techninio reglamento „Mašinų sauga“ reikalavimus;</text:span></text:p>
      <text:p text:style-name="P438"><text:span text:style-name="T439">18.13</text:span><text:span text:style-name="T440">. užtikrinti, kad visą platforminio įrenginio naudojimo laiką jo naudojimo dokumentų byla (pasas) b</text:span><text:span text:style-name="T441">ūtų saugoma ir pildoma (renkama kaupiamoji informacija ir platforminio įrenginio priežiūros žurnale daromi įrašai). Nustatyti platforminio įrenginio<text:s/></text:span><text:soft-page-break/><text:span text:style-name="T442">priežiūros žurnalo pildymo tvarką ir paskirti už tai atsakingus asmenis. Platforminio įrenginio savininkas,</text:span><text:span text:style-name="T443"><text:s/>įvertinęs platforminio įrenginio sudėtingumą, jo naudojimo ar priežiūros organizavimo specifiką (pvz., įrenginys išnuomojamas) ir priėmęs sprendimą užvesti pamainų žurnalą, turi nustatyti jo pildymo tvarką;</text:span></text:p>
      <text:p text:style-name="P444"><text:span text:style-name="T445">18.14</text:span><text:span text:style-name="T446">. naudojimo dokumentų bylą (pasą), jeig</text:span><text:span text:style-name="T447">u ji yra dingusi, parengti iš naujo. Šiam tikslui reikalinga informacija gaunama iš gamintojų, jų atstovų arba iš kitų kompetentingų institucijų ar asmenų, jeigu reikia, turi būti atlikti reikalingi matavimai, bandymai ir (arba) tyrimai.</text:span></text:p>
      <text:p text:style-name="P448"><text:span text:style-name="T449">19</text:span><text:span text:style-name="T450">. Naudojim</text:span><text:span text:style-name="T451">o dokumentų byloje (pase) turi būti įrašomi, kaupiami šie duomenys ir dokumentai:</text:span></text:p>
      <text:p text:style-name="P452"><text:span text:style-name="T453">19.1</text:span><text:span text:style-name="T454">. platforminio įrenginio savininko pavadinimas, adresas ir įrašo data;</text:span></text:p>
      <text:p text:style-name="P455"><text:span text:style-name="T456">19.2</text:span><text:span text:style-name="T457">. platforminio įrenginio sumontavimo vieta ir data;</text:span></text:p>
      <text:p text:style-name="P458"><text:span text:style-name="T459">19.3</text:span><text:span text:style-name="T460">. platforminio įrenginio<text:s/></text:span><text:span text:style-name="T461">priežiūros meistro vardas, pavardė, skyrimo data ir tvarkomojo dokumento žymenys;</text:span></text:p>
      <text:p text:style-name="P462"><text:span text:style-name="T463">19.4</text:span><text:span text:style-name="T464">. įgaliotos įstaigos atliekamų techninės būklės patikrinimų datos, išvados ir patikrinimo ataskaitų žymenys bei ataskaitų egzemplioriai;</text:span></text:p>
      <text:p text:style-name="P465"><text:span text:style-name="T466">19.5</text:span><text:span text:style-name="T467">. platforminio<text:s/></text:span><text:span text:style-name="T468">įrenginio įregistravimo Potencialiai pavojingų įrenginių valstybės registre pažyma;</text:span></text:p>
      <text:p text:style-name="P469"><text:span text:style-name="T470">19.6</text:span><text:span text:style-name="T471">. nuolatinės priežiūros veiksmų grafikas, atlikto remonto ir kitų nuolatinės priežiūros veiksmų trumpas aprašymas, data, naudotų medžiagų, pakeistų konstrukcijų, ma</text:span><text:span text:style-name="T472">zgų, detalių ar elementų žymenys, sertifikatai, darbus atlikusio juridinio ar fizinio asmens duomenys;</text:span></text:p>
      <text:p text:style-name="P473"><text:span text:style-name="T474">19.7</text:span><text:span text:style-name="T475">. varžų matavimo protokolai, kiti platforminio įrenginio saugiam naudojimui svarbūs dokumentai;</text:span></text:p>
      <text:p text:style-name="P476"><text:span text:style-name="T477">19.8</text:span><text:span text:style-name="T478">. platforminio įrenginio avarijų, gedimų<text:s/></text:span><text:span text:style-name="T479">ar sutrikimų trumpas aprašymas ir šių įvykių data;</text:span></text:p>
      <text:p text:style-name="P480"><text:span text:style-name="T481">19.9</text:span><text:span text:style-name="T482">. jeigu atlikta modifikacija, informacija apie ją (techninė byla) pagal Techninio reglamento „Mašinų sauga“ 7 priedo reikalavimus, nekartojant platforminio įrenginio gamintojo pateiktų duomenų ir i</text:span><text:span text:style-name="T483">nformacijos, kuri nepasikeitė po modifikacijos, jeigu šios informacijos kartojimas nebūtinas įrenginio pasikeitusioms techninėms charakteristikoms ir savybėms apibrėžti.</text:span></text:p>
      <text:p text:style-name="P484"><text:span text:style-name="T485">20.</text:span><text:span text:style-name="T486"><text:s/>Neteko galios nuo 2017-07-08</text:span></text:p>
      <text:p text:style-name="P487">Punkto naikinimas:</text:p>
      <text:p text:style-name="P488"><text:span text:style-name="T489">Nr.<text:s/></text:span><text:a xlink:href="https://www.e-tar.lt/portal/legalAct.html?documentId=78719320619511e7b85cfdc787069b42" office:target-frame-name="_top" xlink:show="replace"><text:span text:style-name="T490">A1-382</text:span></text:a><text:span text:style-name="T491">, 2017-07-05, paskelbta TAR 2017-07-07, i. k. 2017-11710</text:span></text:p>
      <text:p text:style-name="Normal"/>
      <text:p text:style-name="P492"><text:span text:style-name="T493">21</text:span><text:span text:style-name="T494">. Su platforminiu įrenginiu dirbantys ir jo nuolatinę priežiūrą atliekantys darbuotojai turi būti pasitikrinę svei</text:span><text:span text:style-name="T495">katą ir turėti galiojančią sveikatos priežiūros įstaigos gydytojų išvadą apie tinkamumą šiam darbui. Sveikatos tikrinimus, vadovaudamasis teisės aktų, reglamentuojančių profilaktinių sveikatos tikrinimų sveikatos priežiūros įstaigose tvarką, nuostatomis, o</text:span><text:span text:style-name="T496">rganizuoja platforminio įrenginio savininkas arba kitas šiuos darbuotojus paskyręs darbdavys ar jo įgaliotas asmuo.</text:span></text:p>
      <text:p text:style-name="P497"><text:span text:style-name="T498">22</text:span><text:span text:style-name="T499">. Platforminio įrenginio priežiūros meistras, užtikrindamas saugų platforminio įrenginio naudojimą, privalo:</text:span></text:p>
      <text:p text:style-name="P500"><text:span text:style-name="T501">22.1</text:span><text:span text:style-name="T502">. sudaryti platform</text:span><text:span text:style-name="T503">inio įrenginio techninių apžiūrų ir remonto grafikus, prižiūrėti jų vykdymą ir užtikrinti, kad platforminis įrenginys būtų tinkamos techninės būklės;</text:span></text:p>
      <text:p text:style-name="P504"><text:span text:style-name="T505">22.2</text:span><text:span text:style-name="T506">. saugoti ir pildyti naudojimo dokumentų bylą (pasą) platforminio įrenginio savininko nustatyta<text:s/></text:span><text:span text:style-name="T507">tvarka;</text:span></text:p>
      <text:p text:style-name="P508"><text:span text:style-name="T509">22.3</text:span><text:span text:style-name="T510">. leisti platforminio įrenginio nuolatinę priežiūrą atlikti tik<text:s/></text:span><text:span text:style-name="T511">paskirtiems šį darbą atlikti darbuotojams, turintiems tinkamą kvalifikaciją ar specialias žinias ir įgūdžius, kaip nustatyta Įsakyme Nr. A1-333;</text:span><text:s/></text:p>
      <text:p text:style-name="P512">Papunkčio pakeitimai:</text:p>
      <text:p text:style-name="P513"><text:span text:style-name="T514">Nr.<text:s/></text:span><text:a xlink:href="https://www.e-tar.lt/portal/legalAct.html?documentId=78719320619511e7b85cfdc787069b42" office:target-frame-name="_top" xlink:show="replace"><text:span text:style-name="T515">A1-382</text:span></text:a><text:span text:style-name="T516">, 2017-07-05, paskelbta TAR 2017-07-07, i. k. 2017-11710</text:span></text:p>
      <text:p text:style-name="Normal"/>
      <text:p text:style-name="P517"><text:span text:style-name="T518">22.4</text:span><text:span text:style-name="T519">. rūpintis, kad platforminio įrenginio operatoriai ir nuolatinę priežiūrą atliekantys darb</text:span><text:span text:style-name="T520">uotojai gautų visą informaciją, reikalingą saugiam platforminio įrenginio naudojimui ir priežiūrai užtikrinti, susipažintų su ja ir vykdytų nustatytus reikalavimus;</text:span><text:s/></text:p>
      <text:p text:style-name="P521">Papunkčio pakeitimai:</text:p>
      <text:p text:style-name="P522"><text:span text:style-name="T523">Nr.<text:s/></text:span><text:a xlink:href="https://www.e-tar.lt/portal/legalAct.html?documentId=78719320619511e7b85cfdc787069b42" office:target-frame-name="_top" xlink:show="replace"><text:span text:style-name="T524">A1-382</text:span></text:a><text:span text:style-name="T525">, 2017-07-05, paskelbta TAR 2017-07-07, i. k. 2017-11710</text:span></text:p>
      <text:p text:style-name="Normal"/>
      <text:p text:style-name="P526"><text:span text:style-name="T527">22.5</text:span><text:span text:style-name="T528">. užtikrinti, kad valdymo ir kontrolės įtaisai būtų tinkamai paženklinti, apkrovų ir kitos informacinės lentelės būtų lengvai įskaitomos ir<text:s/></text:span><text:span text:style-name="T529">suprantamos;</text:span></text:p>
      <text:p text:style-name="P530"><text:span text:style-name="T531">22.6</text:span><text:span text:style-name="T532">. užtikrinti, kad platforminio įrenginio nuolatinės priežiūros darbai būtų vykdomi saugiai;</text:span></text:p>
      <text:p text:style-name="P533"><text:span text:style-name="T534">22.7</text:span><text:span text:style-name="T535">. sustabdyti platforminio įrenginio naudojimą, jeigu platforminis įrenginys turi defektų ir (arba) jis naudojamas pažeidžiant gamintojo</text:span><text:span text:style-name="T536"><text:s/>nustatytas sąlygas ir šių Taisyklių reikalavimus, ir imtis priemonių, kad šie defektai ar pažeidimai būtų nedelsiant pašalinti. Sprendimą remontuoti platforminį įrenginį ir pradėti darbą po remonto priežiūros meistras įrašo platforminio įrenginio priežiūr</text:span><text:span text:style-name="T537">os žurnale;</text:span></text:p>
      <text:p text:style-name="P538"><text:span text:style-name="T539">22.8</text:span><text:span text:style-name="T540">. rūpintis, kad platforminio įrenginio techninės būklės tikrinimai būtų atliekami nustatytu laiku. Turi paruošti platforminį įrenginį techninei būklei patikrinti, pranešti apie tai įgaliotai įstaigai ir dalyvauti atliekant patikrinimą;</text:span></text:p>
      <text:p text:style-name="P541"><text:span text:style-name="T542">22.9</text:span><text:span text:style-name="T543">. kontroliuoti, kaip vykdomi įgaliotos įstaigos eksperto ir kontroliuojančių institucijų pareigūnų raštiški reikalavimai, susiję su platforminio įrenginio</text:span><text:span text:style-name="T544"><text:s/></text:span><text:span text:style-name="T545">technine būkle naudojimu ir saugiu darbu iš darbinės platformos;</text:span><text:s/></text:p>
      <text:p text:style-name="P546">Papunkčio pakeitimai:</text:p>
      <text:p text:style-name="P547"><text:span text:style-name="T548">Nr.<text:s/></text:span><text:a xlink:href="https://www.e-tar.lt/portal/legalAct.html?documentId=78719320619511e7b85cfdc787069b42" office:target-frame-name="_top" xlink:show="replace"><text:span text:style-name="T549">A1-382</text:span></text:a><text:span text:style-name="T550">, 2017-07-05, paskelbta TAR 2017-07-07, i. k. 2017-11710</text:span></text:p>
      <text:p text:style-name="Normal"/>
      <text:p text:style-name="P551"><text:span text:style-name="T552">22.10.</text:span><text:span text:style-name="T553"><text:s/>Neteko galios nuo 2017-07-08</text:span></text:p>
      <text:p text:style-name="P554">Papunkčio naikinimas:</text:p>
      <text:p text:style-name="P555"><text:span text:style-name="T556">Nr.<text:s/></text:span><text:a xlink:href="https://www.e-tar.lt/portal/legalAct.html?documentId=78719320619511e7b85cfdc787069b42" office:target-frame-name="_top" xlink:show="replace"><text:span text:style-name="T557">A1-382</text:span></text:a><text:span text:style-name="T558">, 2017-07-05, paskelbta TAR 2017-07-07, i. k. 2017-11710</text:span></text:p>
      <text:p text:style-name="Normal"/>
      <text:p text:style-name="P559"><text:span text:style-name="T560">23</text:span><text:span text:style-name="T561">. Platforminio įrenginio priežiūros meistras turi neleisti pradėti platforminio įrenginio naudojimo arba jį sustabdyt</text:span><text:span text:style-name="T562">i, jeigu:</text:span></text:p>
      <text:p text:style-name="P563"><text:span text:style-name="T564">23.1</text:span><text:span text:style-name="T565">. platforminis įrenginys neįregistruotas Potencialiai pavojingų įrenginių valstybės registre;</text:span></text:p>
      <text:p text:style-name="P566"><text:span text:style-name="T567">23.2</text:span><text:span text:style-name="T568">. nėra įgaliotos įstaigos išvados, kad platforminis įrenginys yra tinkamas saugiai naudoti;</text:span></text:p>
      <text:p text:style-name="P569"><text:span text:style-name="T570">23.3</text:span><text:span text:style-name="T571">. neįvykdyti kontroliuojančių instituc</text:span><text:span text:style-name="T572">ijų pareigūnų raštiški nurodymai ar įgaliotos įstaigos eksperto išvadoje nurodytos platforminio įrenginio saugaus naudojimo sąlygos;</text:span></text:p>
      <text:p text:style-name="P573"><text:span text:style-name="T574">23.4</text:span><text:span text:style-name="T575">. platforminio įrenginio konstrukcijose nustatyti įtrūkimai, kiti defektai, mažinantys konstrukcijų stiprumą ir kel</text:span><text:span text:style-name="T576">iantys pavojų sveikatai ir saugai;</text:span></text:p>
      <text:p text:style-name="P577"><text:span text:style-name="T578">23.5</text:span><text:span text:style-name="T579">. deformuota darbinė platforma, pažeisti darbinės platformos aptvarai, sugedę ar netinkamai veikia durelių užsklendimo ar darbinės platformos ilginimo mechanizmai arba yra kitų darbinės platformos pažeidimų;</text:span></text:p>
      <text:p text:style-name="P580"><text:span text:style-name="T581">23.</text:span><text:span text:style-name="T582">6</text:span><text:span text:style-name="T583">. neleistinai nudilę lynai, nesutvarkyti kėlimo ar pakabos mechanizmai, pažeista atsvarų sistema;</text:span></text:p>
      <text:p text:style-name="P584"><text:span text:style-name="T585">23.7</text:span><text:span text:style-name="T586">. yra gedimų ar sutrikimų valdymo sistemoje;</text:span></text:p>
      <text:p text:style-name="P587"><text:span text:style-name="T588">23.8</text:span><text:span text:style-name="T589">. sugedę ar nepatikimai veikia darbinės platformos kėlimo mechanizmų stabdžiai;</text:span></text:p>
      <text:p text:style-name="P590"><text:span text:style-name="T591">23.9</text:span><text:span text:style-name="T592">.<text:s/></text:span><text:span text:style-name="T593">nesandari hidraulinė sistema;</text:span></text:p>
      <text:p text:style-name="P594"><text:span text:style-name="T595">23.10</text:span><text:span text:style-name="T596">. sugedę ar nepatikimai veikia saugos įtaisai, apkrovos ribotuvas, avarinio nuleidimo (kėlimo) sistema ar signalizacija;</text:span></text:p>
      <text:p text:style-name="P597"><text:span text:style-name="T598">23.11</text:span><text:span text:style-name="T599">. yra kitų gedimų, defektų ar veikimo sutrikimų, keliančių pavojų žmonių saugai ir svei</text:span><text:span text:style-name="T600">katai, aplinkai ar turtui.</text:span></text:p>
      <text:p text:style-name="P601"><text:span text:style-name="T602">24.</text:span><text:span text:style-name="T603"><text:s/>Neteko galios nuo 2017-07-08</text:span></text:p>
      <text:p text:style-name="P604">Punkto naikinimas:</text:p>
      <text:p text:style-name="P605"><text:span text:style-name="T606">Nr.<text:s/></text:span><text:a xlink:href="https://www.e-tar.lt/portal/legalAct.html?documentId=78719320619511e7b85cfdc787069b42" office:target-frame-name="_top" xlink:show="replace"><text:span text:style-name="T607">A1-382</text:span></text:a><text:span text:style-name="T608">, 2017-07-05, paskelbta TAR 2017-07-07, i. k. 2017-11710</text:span></text:p>
      <text:p text:style-name="Normal"/>
      <text:p text:style-name="P609"><text:span text:style-name="T610">25</text:span><text:span text:style-name="T611">.</text:span><text:span text:style-name="T612"><text:s/>Kiekvieną pamainą prieš pradėdamas darbą operatorius privalo apžiūrėti platforminį įrenginį ir įsitikinti, kad jo techninė būklė yra tinkama darbui. Jeigu platforminio įrenginio naudojimo dokumentuose nenustatyta kitaip, operatorius privalo patikrinti, ar</text:span><text:span text:style-name="T613">:</text:span></text:p>
      <text:p text:style-name="P614"><text:span text:style-name="T615">25.1</text:span><text:span text:style-name="T616">. PPĮ pastatytas pagal jo naudojimo instrukcijoje nustatytus reikalavimus, ar tinkama papildomų atramų (spyrių) sąlyčio su gruntu vietos būklė. Jeigu dėl pasikeitusių oro sąlygų gali pasikeisti grunto būklė, patikrinimo procedūra turi būti pakartot</text:span><text:span text:style-name="T617">a;</text:span></text:p>
      <text:p text:style-name="P618"><text:span text:style-name="T619">25.2</text:span><text:span text:style-name="T620">. tinkama KPĮ pavaros ir apsauginių lynų, jų tvirtinimo vietų bei pakabos sistemos būklė. Jeigu dėl pasikeitusių oro sąlygų gali pasikeisti pakabos sistemos būklė, patikrinimo procedūra turi būti pakartota;</text:span></text:p>
      <text:p text:style-name="P621"><text:span text:style-name="T622">25.3</text:span><text:span text:style-name="T623">. valdymo įtaisai, stabdžiai i</text:span><text:span text:style-name="T624">r avariniai stabdikliai, eigos ribojimo jungikliai tvarkingi ar patikimai veikia stabdžiai ir pakėlimo, nuleidimo mechanizmai;</text:span></text:p>
      <text:p text:style-name="P625"><text:span text:style-name="T626">25.4</text:span><text:span text:style-name="T627">. tinkama turėklų, laikančiųjų bokšto traversų, atsvarų ir kitų metalinių konstrukcijų būklė;</text:span></text:p>
      <text:p text:style-name="P628"><text:span text:style-name="T629">25.5</text:span><text:span text:style-name="T630">. nepažeisti elektr</text:span><text:span text:style-name="T631">os kabeliai, įvadinis jungiklis, kiti platforminio įrenginio naudojimo dokumentuose nurodyti elektros tiekimo įtaisai;</text:span></text:p>
      <text:p text:style-name="P632"><text:span text:style-name="T633">25.6</text:span><text:span text:style-name="T634">. signalizacija veikia tinkamai;</text:span></text:p>
      <text:p text:style-name="P635"><text:span text:style-name="T636">25.7</text:span><text:span text:style-name="T637">. nuo darbinės platformos nuvalytos atliekos, statybinių medžiagų likučiai, sniegas ir<text:s/></text:span><text:span text:style-name="T638">kiti teršalai;</text:span></text:p>
      <text:p text:style-name="P639"><text:span text:style-name="T640">25.8</text:span><text:span text:style-name="T641">. informacinių lentelių informacija lengvai įskaitoma ir suprantama;</text:span></text:p>
      <text:p text:style-name="P642"><text:span text:style-name="T643">25.9</text:span><text:span text:style-name="T644">. paruošti darbui įrankiai ir sukrautos medžiagos nekyšo už darbinės platformos turėklų. Įsitikinti, kad darbinės platformos judėjimo kelyje nėra jokių kliū</text:span><text:span text:style-name="T645">čių (pvz., iš pastato nekyšo jokie daiktai, galintys kliudyti darbo platformą).</text:span></text:p>
      <text:p text:style-name="P646"><text:span text:style-name="T647">26</text:span><text:span text:style-name="T648">. Jeigu platforminio įrenginio savininkas nusprendė, kad turi būti užvestas pamainų žurnalas, platforminio įrenginio apžiūrų ir kasdieninių (kaspamaininių) patikrinimų<text:s/></text:span><text:span text:style-name="T649">rezultatai turi būti įrašomi pamainų žurnale.</text:span></text:p>
      <text:p text:style-name="P650"><text:span text:style-name="T651">27</text:span><text:span text:style-name="T652">. Darbo metu operatorius privalo:</text:span></text:p>
      <text:p text:style-name="P653"><text:span text:style-name="T654">27.1</text:span><text:span text:style-name="T655">. naudoti platforminį įrenginį, kaip nurodyta platforminio įrenginio naudojimo dokumentuose;</text:span></text:p>
      <text:p text:style-name="P656"><text:span text:style-name="T657">27.2</text:span><text:span text:style-name="T658">. leisti įlipti darbuotojams į darbinę platformą ir išlipti iš<text:s/></text:span><text:span text:style-name="T659">jos, sukrauti ir iškrauti krovinius tik darbinei platformai esant patekties padėtyje;</text:span></text:p>
      <text:p text:style-name="P660"><text:span text:style-name="T661">27.3</text:span><text:span text:style-name="T662">. naudoti instrukcijose nurodytas asmenines apsaugos priemones;</text:span></text:p>
      <text:p text:style-name="P663"><text:span text:style-name="T664">27.4</text:span><text:span text:style-name="T665">. nekelti darbinės platformos, jei joje esantys darbuotojai nenaudoja asmeninių apsaugos p</text:span><text:span text:style-name="T666">riemonių. Stebėti, kad keliant ar nuleidžiant darbinę platformą bei atliekant darbus įėjimo į darbinę platformą anga būtų uždaryta ir durelės užsklęstos;</text:span></text:p>
      <text:p text:style-name="P667"><text:span text:style-name="T668">27.5</text:span><text:span text:style-name="T669">. stebėti, kad darbuotojai, dirbantys pakeltoje darbinėje platformoje, laikytųsi saugos ir sve</text:span><text:span text:style-name="T670">ikatos reikalavimų;</text:span></text:p>
      <text:p text:style-name="P671"><text:span text:style-name="T672">27.6.</text:span><text:span text:style-name="T673"><text:s/>Neteko galios nuo 2017-07-08</text:span></text:p>
      <text:p text:style-name="P674">Papunkčio naikinimas:</text:p>
      <text:p text:style-name="P675"><text:span text:style-name="T676">Nr.<text:s/></text:span><text:a xlink:href="https://www.e-tar.lt/portal/legalAct.html?documentId=78719320619511e7b85cfdc787069b42" office:target-frame-name="_top" xlink:show="replace"><text:span text:style-name="T677">A1-382</text:span></text:a><text:span text:style-name="T678">, 2017-07-05, paskelbta TAR 2017-07-07, i. k. 2017-11710</text:span></text:p>
      <text:p text:style-name="Normal"/>
      <text:p text:style-name="P679"><text:span text:style-name="T680">27.7</text:span><text:span text:style-name="T681">.<text:s/></text:span><text:span text:style-name="T682">nekelti darbinės platformos, kai jos apkrova viršija gamintojo nurodytą vardinę apkrovą. Susipažinęs su technologiniu darbų projektu arba darbų technologijos aprašu, įvertinti, ar planuojama naudoti įranga (vandens purškimo ar smėlio srovės įranga, elektri</text:span><text:span text:style-name="T683">niai trupintuvai ar kt.) pagal jos sukeliamas jėgas atitinka platforminio įrenginio naudojimo dokumentuose leidžiamas apkrovas;</text:span><text:s/></text:p>
      <text:p text:style-name="P684">Papunkčio pakeitimai:</text:p>
      <text:p text:style-name="P685"><text:span text:style-name="T686">Nr.<text:s/></text:span><text:a xlink:href="https://www.e-tar.lt/portal/legalAct.html?documentId=78719320619511e7b85cfdc787069b42" office:target-frame-name="_top" xlink:show="replace"><text:span text:style-name="T687">A1-</text:span><text:span text:style-name="T688">382</text:span></text:a><text:span text:style-name="T689">, 2017-07-05, paskelbta TAR 2017-07-07, i. k. 2017-11710</text:span></text:p>
      <text:p text:style-name="Normal"/>
      <text:p text:style-name="P690"><text:span text:style-name="T691">27.8</text:span><text:span text:style-name="T692">. neleisti įlipti į darbinę platformą ir nekelti nepaskirtų dirbti neinstruktuotų darbuotojų;</text:span></text:p>
      <text:p text:style-name="P693"><text:span text:style-name="T694">27.9</text:span><text:span text:style-name="T695">. nepalikti pakeltos darbinės platformos be priežiūros, baigus ar pertraukus darbą da</text:span><text:span text:style-name="T696">rbinę platformą pastatyti į platforminio įrenginio naudojimo dokumentuose nurodytą „nedarbo“ padėtį ir apsaugoti taip (pvz., atskyrus nuo maitinimo tinklo, užrakinti įvadinį<text:s/></text:span><text:soft-page-break/><text:span text:style-name="T697">kirtiklį), kad ja nebūtų įmanoma neleistinai pasinaudoti;</text:span></text:p>
      <text:p text:style-name="P698"><text:span text:style-name="T699">27.10</text:span><text:span text:style-name="T700">. nedirbti su p</text:span><text:span text:style-name="T701">latforminiu įrenginiu, kai meteorologinės sąlygos (pvz., vėjo greitis, aplinkos temperatūra, rūkas ir kt.) ar kiti veiksniai neatitinka platforminio įrenginio naudojimo dokumentuose nustatytų sąlygų;</text:span><text:s/></text:p>
      <text:p text:style-name="P702">Papunkčio pakeitimai:</text:p>
      <text:p text:style-name="P703"><text:span text:style-name="T704">Nr.<text:s/></text:span><text:a xlink:href="https://www.e-tar.lt/portal/legalAct.html?documentId=78719320619511e7b85cfdc787069b42" office:target-frame-name="_top" xlink:show="replace"><text:span text:style-name="T705">A1-382</text:span></text:a><text:span text:style-name="T706">, 2017-07-05, paskelbta TAR 2017-07-07, i. k. 2017-11710</text:span></text:p>
      <text:p text:style-name="Normal"/>
      <text:p text:style-name="P707"><text:span text:style-name="T708">27.11</text:span><text:span text:style-name="T709">. neleisti naudoti platforminį įrenginį kaip statybinį keltuvą ar kitaip naudoti ne pagal paskirtį;</text:span></text:p>
      <text:p text:style-name="P710"><text:span text:style-name="T711">27.12</text:span><text:span text:style-name="T712">. neį</text:span><text:span text:style-name="T713">jungti platforminio įrenginio mechanizmų, kai ant jo konstrukcijų arba pavojingoje darbo zonoje yra žmonių. Šis reikalavimas netaikomas, kai atliekami platforminio įrenginio priežiūros ar derinimo darbai. Šiuo atveju mechanizmai turi būti įjungiami pagal t</text:span><text:span text:style-name="T714">ikrinančiojo asmens duodamą signalą;</text:span></text:p>
      <text:p text:style-name="P715"><text:span text:style-name="T716">27.13</text:span><text:span text:style-name="T717">. nedirbti nebaigtu remontuoti platforminiu įrenginiu;</text:span></text:p>
      <text:p text:style-name="P718"><text:span text:style-name="T719">27.14</text:span><text:span text:style-name="T720">. įvykus gedimui ar sutrikimui, kuris kelia pavojų saugai, nedelsdamas imtis platforminio įrenginio naudojimo instrukcijoje nurodytų veiksmų, kad<text:s/></text:span><text:span text:style-name="T721">iš platforminio įrenginio būtų saugiai evakuoti darbininkai, o darbinė platforma nuleista (pakelta) į saugią padėtį, ir apie tai pranešti priežiūros meistrui;</text:span><text:s/></text:p>
      <text:p text:style-name="P722">Papunkčio pakeitimai:</text:p>
      <text:p text:style-name="P723"><text:span text:style-name="T724">Nr.<text:s/></text:span><text:a xlink:href="https://www.e-tar.lt/portal/legalAct.html?documentId=78719320619511e7b85cfdc787069b42" office:target-frame-name="_top" xlink:show="replace"><text:span text:style-name="T725">A1-382</text:span></text:a><text:span text:style-name="T726">, 2017-07-05, paskelbta TAR 2017-07-07, i. k. 2017-11710</text:span></text:p>
      <text:p text:style-name="Normal"/>
      <text:p text:style-name="P727"><text:span text:style-name="T728">27.15</text:span><text:span text:style-name="T729">. įvykus platforminio įrenginio avarijai, operatorius, vadovaudamasis platforminio įrenginio naudojimo instrukcija, turi nedelsdamas imtis veiksmų, kad<text:s/></text:span><text:span text:style-name="T730">būtų sumažintos avarijos pasekmės, – evakuoti darbuotojus iš darbinės platformos, evakuotis pačiam ir, jeigu įmanoma, nuleisti (pakelti) darbinę platformą į saugią padėtį, ir apie avariją pranešti priežiūros meistrui.</text:span><text:s/></text:p>
      <text:p text:style-name="P731">Papunkčio pakeitimai:</text:p>
      <text:p text:style-name="P732"><text:span text:style-name="T733">Nr.<text:s/></text:span><text:a xlink:href="https://www.e-tar.lt/portal/legalAct.html?documentId=78719320619511e7b85cfdc787069b42" office:target-frame-name="_top" xlink:show="replace"><text:span text:style-name="T734">A1-382</text:span></text:a><text:span text:style-name="T735">, 2017-07-05, paskelbta TAR 2017-07-07, i. k. 2017-11710</text:span></text:p>
      <text:p text:style-name="Normal"/>
      <text:p text:style-name="P736"><text:span text:style-name="T737">28.</text:span><text:span text:style-name="T738"><text:s/>Neteko galios nuo 2017-07-08</text:span></text:p>
      <text:p text:style-name="P739">Punkto naikinimas:</text:p>
      <text:p text:style-name="P740"><text:span text:style-name="T741">Nr.<text:s/></text:span><text:a xlink:href="https://www.e-tar.lt/portal/legalAct.html?documentId=78719320619511e7b85cfdc787069b42" office:target-frame-name="_top" xlink:show="replace"><text:span text:style-name="T742">A1-382</text:span></text:a><text:span text:style-name="T743">, 2017-07-05, paskelbta TAR 2017-07-07, i. k. 2017-11710</text:span></text:p>
      <text:p text:style-name="Normal"/>
      <text:p text:style-name="P744"><text:span text:style-name="T745">29</text:span><text:span text:style-name="T746">. Darbinėse platformose dirbančius darbuotojus paskiria arba platforminio įrenginio savini</text:span><text:span text:style-name="T747">nkas, arba asmuo, atsakingas už darbų vykdymą objekte, kur atliekami darbai naudojant platforminį įrenginį. Darbinėse platformose dirbantys darbuotojai turi turėti reikiamų žinių ir gebėjimų, būti pasitikrinę sveikatą ir turėti sveikatos priežiūros įstaigo</text:span><text:span text:style-name="T748">s išvadą, kad darbuotojas gali dirbti aukštyje. Darbinėse platformose dirbančių darbuotojų mokymo, instruktavimo ir žinių tikrinimo tvarką nustato juos paskiręs darbdavys ar jo įgaliotas asmuo.</text:span></text:p>
      <text:p text:style-name="P749"><text:span text:style-name="T750">30</text:span><text:span text:style-name="T751">. Darbinėje platformoje dirbantis darbuotojas privalo:</text:span></text:p>
      <text:p text:style-name="P752"><text:span text:style-name="T753">3</text:span><text:span text:style-name="T754">0.1</text:span><text:span text:style-name="T755">. vykdyti operatoriaus nurodymus;</text:span><text:s/></text:p>
      <text:p text:style-name="P756">Papunkčio pakeitimai:</text:p>
      <text:p text:style-name="P757"><text:span text:style-name="T758">Nr.<text:s/></text:span><text:a xlink:href="https://www.e-tar.lt/portal/legalAct.html?documentId=78719320619511e7b85cfdc787069b42" office:target-frame-name="_top" xlink:show="replace"><text:span text:style-name="T759">A1-382</text:span></text:a><text:span text:style-name="T760">, 2017-07-05, paskelbta TAR 2017-07-07, i. k. 2017-11710</text:span></text:p>
      <text:p text:style-name="Normal"/>
      <text:p text:style-name="P761"><text:span text:style-name="T762">30.2</text:span><text:span text:style-name="T763">. prieš lipdamas į d</text:span><text:span text:style-name="T764">arbinę platformą, užsisegti apraišus (saugos diržą), užsidėti šalmą, kitas nustatytas asmenines apsaugos priemones. Patikrinti asmeninių apsaugos priemonių būklę. Kilus abejonių dėl asmeninės apsaugos priemonės tinkamumo apie tai informuoti operatorių;</text:span><text:s/></text:p>
      <text:p text:style-name="P765">Papunkčio pakeitimai:</text:p>
      <text:p text:style-name="P766"><text:span text:style-name="T767">Nr.<text:s/></text:span><text:a xlink:href="https://www.e-tar.lt/portal/legalAct.html?documentId=78719320619511e7b85cfdc787069b42" office:target-frame-name="_top" xlink:show="replace"><text:span text:style-name="T768">A1-382</text:span></text:a><text:span text:style-name="T769">, 2017-07-05, paskelbta TAR 2017-07-07, i. k. 2017-11710</text:span></text:p>
      <text:p text:style-name="Normal"/>
      <text:p text:style-name="P770"><text:span text:style-name="T771">30.3</text:span><text:span text:style-name="T772">. į darbinę platformą įlipti ir iš jos išlipti tik nustatyto</text:span><text:span text:style-name="T773">je patekties padėtyje. Įlipus į darbinę platformą nedelsiant prisisegti apraišo saugos lyną nustatytoje tvirtinimo vietoje. Draudžiama tvirtinti apraišų saugos lyną prie statinio konstrukcijų ar kitų objektų, esančių ne<text:s/></text:span><text:soft-page-break/><text:span text:style-name="T774">darbinėje platformoje;</text:span></text:p>
      <text:p text:style-name="P775"><text:span text:style-name="T776">30.4</text:span><text:span text:style-name="T777">. vis</text:span><text:span text:style-name="T778">us darbus iš darbinės platformos atlikti laikantis darbuotojų saugos ir sveikatos reikalavimų, nustatytos darbų technologijos. Draudžiama lipti ant pakeltos darbinės platformos turėklų ir kitų konstrukcijų, nukreipti pakeltą darbinę platformą į kitą padėtį</text:span><text:span text:style-name="T779"><text:s/>naudojant fizinę jėgą, persisverti per darbinės platformos turėklus, perlipti iš darbinės platformos ant statinio konstrukcijų ar kitų objektų, naudoti darbinėje platformoje paaukštinimus, kopėčias ir kitas panašias priemones, mėtyti iš pakeltos darbinės<text:s/></text:span><text:span text:style-name="T780">platformos įrankius, medžiagas ir kitus daiktus;</text:span></text:p>
      <text:p text:style-name="P781"><text:span text:style-name="T782">30.5</text:span><text:span text:style-name="T783">. kontroliuoti darbinės platformos kėlimo (nuleidimo) ir valdymo procesą bei apie jo eigą nustatyta ženklų ar pranešimų tvarka informuoti operatorių, perspėti operatorių apie pavojingą darbinės platf</text:span><text:span text:style-name="T784">ormos priartėjimą prie kliūčių;</text:span></text:p>
      <text:p text:style-name="P785"><text:span text:style-name="T786">30.6</text:span><text:span text:style-name="T787">. kilus abejonių dėl darbinėje platformoje numatomo kelti krovinio svorio viršijimo vardinę apkrovą, apie tai pranešti operatoriui. Draudžiama kelti darbinėje platformoje nestabiliai padėtą krovinį.</text:span><text:s/></text:p>
      <text:p text:style-name="P788">Papunkčio pakeitimai:</text:p>
      <text:p text:style-name="P789"><text:span text:style-name="T790">Nr.<text:s/></text:span><text:a xlink:href="https://www.e-tar.lt/portal/legalAct.html?documentId=78719320619511e7b85cfdc787069b42" office:target-frame-name="_top" xlink:show="replace"><text:span text:style-name="T791">A1-382</text:span></text:a><text:span text:style-name="T792">, 2017-07-05, paskelbta TAR 2017-07-07, i. k. 2017-11710</text:span></text:p>
      <text:p text:style-name="Normal"/>
      <text:p text:style-name="P793"><text:span text:style-name="T794">31.</text:span><text:span text:style-name="T795"><text:s/>Neteko galios nuo 2017-07-08</text:span></text:p>
      <text:p text:style-name="P796">Punkto naikinimas:</text:p>
      <text:p text:style-name="P797"><text:span text:style-name="T798">Nr.<text:s/></text:span><text:a xlink:href="https://www.e-tar.lt/portal/legalAct.html?documentId=78719320619511e7b85cfdc787069b42" office:target-frame-name="_top" xlink:show="replace"><text:span text:style-name="T799">A1-382</text:span></text:a><text:span text:style-name="T800">, 2017-07-05, paskelbta TAR 2017-07-07, i. k. 2017-11710</text:span></text:p>
      <text:p text:style-name="Normal"/>
      <text:p text:style-name="P801"><text:span text:style-name="T802">32</text:span><text:span text:style-name="T803">. Platforminio įrenginio darbas turi būti organizuojamas laikantis šių bendrų saugos<text:s/></text:span><text:span text:style-name="T804">reikalavimų:</text:span></text:p>
      <text:p text:style-name="P805"><text:span text:style-name="T806">32.1</text:span><text:span text:style-name="T807">. visa platforminio įrenginio darbo zona turi būti gerai apšviesta. Jeigu dėl nepakankamo apšvietimo, meteorologinių sąlygų (tiršto rūko, smarkaus snigimo ar pan.) ar kitų priežasčių operatorius blogai mato darbinėje platformoje dirbanči</text:span><text:span text:style-name="T808">ų darbuotojų duodamus signalus arba darbinę platformą, platforminio įrenginio darbas turi būti sustabdytas;</text:span><text:s/></text:p>
      <text:p text:style-name="P809">Papunkčio pakeitimai:</text:p>
      <text:p text:style-name="P810"><text:span text:style-name="T811">Nr.<text:s/></text:span><text:a xlink:href="https://www.e-tar.lt/portal/legalAct.html?documentId=78719320619511e7b85cfdc787069b42" office:target-frame-name="_top" xlink:show="replace"><text:span text:style-name="T812">A1-382</text:span></text:a><text:span text:style-name="T813">, 2017-07-05, pas</text:span><text:span text:style-name="T814">kelbta TAR 2017-07-07, i. k. 2017-11710</text:span></text:p>
      <text:p text:style-name="Normal"/>
      <text:p text:style-name="P815"><text:span text:style-name="T816">32.2</text:span><text:span text:style-name="T817">. PPĮ darbams atlikti turi būti tinkamai statomas pagal platforminio įrenginio naudojimo instrukcijoje nustatytus reikalavimus įrengtoje aikštelėje. Draudžiama PPĮ statyti ant šviežiai supilto, nesutankinto<text:s/></text:span><text:span text:style-name="T818">grunto. Aikštelės nuolydis neturi būti didesnis už didžiausią nurodytąjį platforminio įrenginio naudojimo instrukcijoje. Statant PPĮ, reikia numatyti priemones, kad jis neprarastų stovumo dėl vėjo poveikio;</text:span></text:p>
      <text:p text:style-name="P819"><text:span text:style-name="T820">32.3</text:span><text:span text:style-name="T821">. PPĮ turi būti naudojamas tik pastačius<text:s/></text:span><text:span text:style-name="T822">visas papildomas atramas. Nestatyti papildomų atramų leidžiama tik PPĮ naudojimo instrukcijoje nurodytais atvejais. Jeigu aikštelės dangos stiprumas arba grunto tankis nepakankamas, stabilumui ir atramos į gruntą plotui padidinti rekomenduojama naudoti pap</text:span><text:span text:style-name="T823">ildomus pakankamo stiprumo medinius, neslidžius polimerinius arba iš kitų medžiagų pagamintus inventorinius padėklus. Jeigu gamintojas nepateikia inventorinių padėklų ir nenurodo jų matmenų, gaminamų padėklų stiprumas skaičiuojamas pagal didžiausias PPĮ su</text:span><text:span text:style-name="T824">keliamas darbines apkrovas, o jų atraminis plotas – atsižvelgiant į aikštelės dangos laikomąją galią. Statant PPĮ ant slidaus pagrindo rekomenduojama naudoti padėklus su dygliais;</text:span></text:p>
      <text:p text:style-name="P825"><text:span text:style-name="T826">32.4</text:span><text:span text:style-name="T827">. darbui su platforminiu įrenginiu elektros tinklų apsaugos zonoje p</text:span><text:span text:style-name="T828">agal Elektros tinklų apsaugos taisyklių, patvirtintų Lietuvos Respublikos energetikos ministro 2010 m. kovo 29 d. įsakymu Nr. 1-93 „Dėl Elektros tinklų apsaugos taisyklių patvirtinimo“, 16 punktą būtina gauti elektros tinklus eksploatuojančio asmens raštiš</text:span><text:span text:style-name="T829">ką sutikimą. Gavus tokį sutikimą, operatoriui išduodamas paskyra-leidimas, kuriame nurodomos saugaus darbo sąlygos;</text:span><text:s/></text:p>
      <text:p text:style-name="P830">Papunkčio pakeitimai:</text:p>
      <text:p text:style-name="P831"><text:span text:style-name="T832">Nr.<text:s/></text:span><text:a xlink:href="https://www.e-tar.lt/portal/legalAct.html?documentId=78719320619511e7b85cfdc787069b42" office:target-frame-name="_top" xlink:show="replace"><text:span text:style-name="T833">A1-382</text:span></text:a><text:span text:style-name="T834">, 2017-07</text:span><text:span text:style-name="T835">-05, paskelbta TAR 2017-07-07, i. k. 2017-11710</text:span></text:p>
      <text:p text:style-name="Normal"/>
      <text:p text:style-name="P836"><text:span text:style-name="T837">32.5</text:span><text:span text:style-name="T838">. veikiančiose elektrinėse, transformatorių pastotėse, transformatorinėse ir elektros tinklų apsaugos zonoje darbai su platforminiu įrenginiu vykdomi vadovaujantis Saugos eksploatuojant elektros įren</text:span><text:span text:style-name="T839">ginius taisyklėmis, patvirtintomis Lietuvos Respublikos<text:s/></text:span><text:soft-page-break/><text:span text:style-name="T840">energetikos ministro 2010 m. kovo 30 d. įsakymu Nr. 1-100 „Dėl Saugos eksploatuojant elektros įrenginius taisyklių patvirtinimo“;</text:span><text:s/></text:p>
      <text:p text:style-name="P841">Papunkčio pakeitimai:</text:p>
      <text:p text:style-name="P842"><text:span text:style-name="T843">Nr.<text:s/></text:span><text:a xlink:href="https://www.e-tar.lt/portal/legalAct.html?documentId=78719320619511e7b85cfdc787069b42" office:target-frame-name="_top" xlink:show="replace"><text:span text:style-name="T844">A1-382</text:span></text:a><text:span text:style-name="T845">, 2017-07-05, paskelbta TAR 2017-07-07, i. k. 2017-11710</text:span></text:p>
      <text:p text:style-name="Normal"/>
      <text:p text:style-name="P846"><text:span text:style-name="T847">32.6</text:span><text:span text:style-name="T848">. darbus iš darbinės platformos galima atlikti tik tada, kai užtikrintos saugaus darbo sąlygos – numatytos priemonės, kad<text:s/></text:span><text:span text:style-name="T849">darbuotojas neiškristų iš darbinės platformos, neprisiliestų prie atvirų laidų, kuriais teka elektros srovė, nebūtų prispaustas platforminio įrenginio konstrukcijų prie sienos ar kitų kliūčių, būtų išvengta kitų pavojų, numatytos priemonės avarinės situaci</text:span><text:span text:style-name="T850">jos atveju.</text:span></text:p>
      <text:p text:style-name="P851"/>
      <text:p text:style-name="P852"><text:span text:style-name="T853">IV SKYRIUS</text:span></text:p>
      <text:p text:style-name="P854"><text:span text:style-name="T855">TECHNINĖS BŪKLĖS TIKRINIMAS<text:s/></text:span></text:p>
      <text:p text:style-name="P856">Pakeistas skyriaus pavadinimas:</text:p>
      <text:p text:style-name="P857"><text:span text:style-name="T858">Nr.<text:s/></text:span><text:a xlink:href="https://www.e-tar.lt/portal/legalAct.html?documentId=78719320619511e7b85cfdc787069b42" office:target-frame-name="_top" xlink:show="replace"><text:span text:style-name="T859">A1-382</text:span></text:a><text:span text:style-name="T860">, 2017-07-05, paskelbta TAR 2017-07-07, i. k. 2017-11</text:span><text:span text:style-name="T861">710</text:span></text:p>
      <text:p text:style-name="Normal"/>
      <text:p text:style-name="P862"><text:span text:style-name="T863">33</text:span><text:span text:style-name="T864">. Platforminio įrenginio techninę būklę nustatytu laiku turi patikrinti įgaliotos įstaigos ekspertas ir pateikti išvadą, ar platforminis įrenginys yra saugus naudoti iki kito techninės būklės patikrinimo. Įgaliotos įstaigos ekspertas techninės būk</text:span><text:span text:style-name="T865">lės tikrinimą atlieka pagal įgaliotos įstaigos parengtas ir patvirtintas platforminio įrenginio techninės būklės tikrinimo procedūras, vadovaudamasis platforminio įrenginio gamintojo pateiktais naudojimo dokumentais, Darbo įrenginių naudojimo bendraisiais<text:s/></text:span><text:span text:style-name="T866">nuostatais, šiomis Taisyklėmis ir kitais teisės aktais.</text:span></text:p>
      <text:p text:style-name="P867"><text:span text:style-name="T868">34</text:span><text:span text:style-name="T869">. Jeigu platforminio įrenginio gamintojas nenustatė kitaip, techninės būklės tikrinimai turi būti atliekami:</text:span></text:p>
      <text:p text:style-name="P870"><text:span text:style-name="T871">34.1</text:span><text:span text:style-name="T872">. prieš pradedant platforminį įrenginį naudoti pirmą kartą;</text:span></text:p>
      <text:p text:style-name="P873"><text:span text:style-name="T874">34.2</text:span><text:span text:style-name="T875">. perkėlus<text:s/></text:span><text:span text:style-name="T876">ir sumontavus platforminį įrenginį kitoje naudojimo vietoje, jeigu perkėlimo metu jis išardomas ir vėl surenkamas;</text:span></text:p>
      <text:p text:style-name="P877"><text:span text:style-name="T878">34.3</text:span><text:span text:style-name="T879">. periodiškai atliekant:</text:span></text:p>
      <text:p text:style-name="P880"><text:span text:style-name="T881">34.3.1</text:span><text:span text:style-name="T882">. dalinį techninės būklės patikrinimą (toliau – DTP) ne rečiau kaip vieną kartą per 12 mėnesių;</text:span></text:p>
      <text:p text:style-name="P883"><text:span text:style-name="T884">34</text:span><text:span text:style-name="T885">.3.2</text:span><text:span text:style-name="T886">. pilnutinį techninės būklės patikrinimą (toliau – PTP) ne rečiau kaip vieną kartą per 36 mėnesius;</text:span></text:p>
      <text:p text:style-name="P887"><text:span text:style-name="T888">34.4</text:span><text:span text:style-name="T889">. neplaniniais atvejais: po avarijos, gamtos reiškinių poveikio, modifikavimo, konstrukcijų remonto naudojant suvirinimą, neįprastų ar ilgal</text:span><text:span text:style-name="T890">aikių (ilgesnių kaip 12 mėnesių) prastovų bei kitais atvejais, kai platforminio įrenginio savininkas mano, kad reikia atlikti platforminio įrenginio techninės būklės patikrinimą.</text:span></text:p>
      <text:p text:style-name="P891"><text:span text:style-name="T892">35</text:span><text:span text:style-name="T893">. Prieš pradedant platforminį įrenginį naudoti pirmą kartą<text:s/></text:span><text:span text:style-name="T894">patikrinama, ar platforminis įrenginys pažymėtas CE ženklu, ar pateikta EB atitikties deklaracija ir atliekamas PTP. Jeigu platforminis įrenginys visiškai surinktas išbandomas gamykloje ir yra gamintojo atliktus bandymus patvirtinantys dokumentai su bandym</text:span><text:span text:style-name="T895">ų rezultatais ir (arba) išvadomis, įgaliotos įstaigos ekspertas šių bandymų nekartoja.</text:span></text:p>
      <text:p text:style-name="P896"><text:span text:style-name="T897">36</text:span><text:span text:style-name="T898">. Perkėlus ir sumontavus platforminį įrenginį kitoje naudojimo vietoje, tikrinama platforminio įrenginio pastatymo ir sumontavimo dokumentacija bei atliekamas PTP.</text:span></text:p>
      <text:p text:style-name="P899"><text:span text:style-name="T900">37</text:span><text:span text:style-name="T901">. Atliekant platforminio įrenginio techninės būklės patikrinimą po avarijos ir kitais neplaniniais atvejais atliekamas PTP bei papildomai nagrinėjamas avarijos tyrimo aktas, įrenginio techninės būklės įvertinimo po avarijos ar kito įvykio išvados, a</text:span><text:span text:style-name="T902">tliktų ekspertizių, tyrimų ir bandymų išvados, įrenginio atstatymo, remonto, suvirinimo darbų dokumentacija ir kiti techninei būklei įvertinti reikalingi dokumentai.</text:span></text:p>
      <text:p text:style-name="P903"><text:span text:style-name="T904">38</text:span><text:span text:style-name="T905">. Pasibaigus platforminio įrenginio gamintojo nurodytam naudojimo laikui, o jeigu ji</text:span><text:span text:style-name="T906">s nenurodytas – po 15 metų nuo pirmojo platforminio įrenginio panaudojimo dienos, platforminio įrenginio savininkas, jeigu jis planuoja platforminį įrenginį naudoti toliau, privalo raštu kreiptis į įgaliotą įstaigą dėl platforminio įrenginio pilnutinio tec</text:span><text:span text:style-name="T907">hninės būklės<text:s/></text:span><text:soft-page-break/><text:span text:style-name="T908">patikrinimo. Įgaliota įstaiga, siekdama nustatyti platforminio įrenginio konstrukcijų, sistemų, mechanizmų ir jungčių būklės tinkamumą naudoti platforminį įrenginį pagal gamintojo nustatytą paskirtį, turi atsižvelgti į platforminio įrenginio<text:s/></text:span><text:span text:style-name="T909">techninę būklę, eksploatavimo sąlygas ir pagrįstai papildyti pilnutinio techninės būklės patikrinimo apimtį neardomaisiais laikančiųjų konstrukcijų ir suvirintųjų sujungimų bandymų metodais ar kitais papildomai parinktais tyrimais. Pasibaigus platforminio<text:s/></text:span><text:span text:style-name="T910">įrenginio naudojimo laikui laikotarpiai tarp pilnutinių techninės būklės patikrinimų gali būti sumažinti atsižvelgiant į techninės būklės tikrinimo rezultatus, tačiau tokie sumažinti laikotarpiai negali būti trumpesni kaip 6 mėnesiai atliekant DTP ir 12 mė</text:span><text:span text:style-name="T911">nesių atliekant PTP. Platforminio įrenginio savininkas privalo laikytis naujai nustatytų terminų.</text:span></text:p>
      <text:p text:style-name="P912"><text:span text:style-name="T913">39</text:span><text:span text:style-name="T914">. Jeigu platforminis įrenginys nenaudojamas daugiau kaip 12 mėnesių, savininkas apie ilgalaikę platforminio įrenginio prastovą privalo raštu informuoti<text:s/></text:span><text:span text:style-name="T915">įgaliotą įstaigą, su kuria jis yra sudaręs sutartį dėl platforminio įrenginio techninės būklės tikrinimų.</text:span></text:p>
      <text:p text:style-name="P916"><text:span text:style-name="T917">40</text:span><text:span text:style-name="T918">. Gavusi pranešimą iš savininko apie ilgalaikę platforminio įrenginio prastovą, įgaliota įstaiga privalo įrašyti Potencialiai pavojingų įrengini</text:span><text:span text:style-name="T919">ų valstybės registre, kad įrenginys laikinai nenaudojamas.</text:span></text:p>
      <text:p text:style-name="P920"><text:span text:style-name="T921">41</text:span><text:span text:style-name="T922">. Atliekant techninės būklės tikrinimą turi dalyvauti platforminio įrenginio priežiūros meistras ir operatorius.</text:span></text:p>
      <text:p text:style-name="P923"><text:span text:style-name="T924">42</text:span><text:span text:style-name="T925">. Atliekant techninės būklės tikrinimą draudžiama bandymams naudoti krov</text:span><text:span text:style-name="T926">inius, kurių svoris viršija platforminio įrenginio vardinę apkrovą, jei platforminio įrenginio naudojimo dokumentuose tai daryti uždrausta. Toks platforminis įrenginys bandomas su didžiausiu krūviu, kurį pakelti leidžia vardinės keliamosios apkrovos ribotu</text:span><text:span text:style-name="T927">vas.</text:span></text:p>
      <text:p text:style-name="P928"><text:span text:style-name="T929">43</text:span><text:span text:style-name="T930">. Jeigu bandymams reikia atjungti arba specialiai bandymui sureguliuoti platforminio įrenginio vardinės keliamosios apkrovos ribotuvą arba kitus saugos įtaisus, bet gamintojas nėra nurodęs atlikti tokių bandymų, juos atlikti reikia tik tada, kai</text:span><text:span text:style-name="T931"><text:s/>tai techniškai pagrįsta: po platforminio įrenginio metalinių konstrukcijų remonto, mechanizmų, laikančiųjų lynų arba grandinių keitimo arba remonto, platforminio įrenginio avarijos. Atjungti ir reguliuoti saugos įtaisus leidžiama tik gamintojo įgaliotajam</text:span><text:span text:style-name="T932"><text:s/>atstovui arba platforminio įrenginio savininko paskirtam darbuotojui.</text:span></text:p>
      <text:p text:style-name="P933"><text:span text:style-name="T934">44</text:span><text:span text:style-name="T935">. Pilnutinio ir dalinio techninės būklės patikrinimo metu įgaliotos įstaigos ekspertas patikrina platforminio įrenginio naudojimo dokumentų bylą (pasą), platforminį įrenginį valda</text:span><text:span text:style-name="T936">nčių ir prižiūrinčių darbuotojų kvalifikaciją patvirtinančius dokumentus. Jeigu platforminio įrenginio nuolatinę priežiūrą vykdo ne jos savininkas, patikrina, ar sutartis dėl platforminio įrenginio nuolatinės priežiūros sudaryta su licencijuota įmone. Po t</text:span><text:span text:style-name="T937">o atlieka platforminio įrenginio apžiūrą, bandymus ir nustato, ar platforminis įrenginys tinkamas saugiai naudoti, ar tinkamai organizuota nuolatinė platforminio įrenginio priežiūra.</text:span></text:p>
      <text:p text:style-name="P938"><text:span text:style-name="T939">45</text:span><text:span text:style-name="T940">. Platforminio įrenginio pilnutinio techninės būklės patikrinimo me</text:span><text:span text:style-name="T941">tu turi būti atliekama:</text:span></text:p>
      <text:p text:style-name="P942"><text:span text:style-name="T943">45.1</text:span><text:span text:style-name="T944">. apžiūra ir veikimo patikrinimas;</text:span></text:p>
      <text:p text:style-name="P945"><text:span text:style-name="T946">45.2</text:span><text:span text:style-name="T947">. statinis bandymas;</text:span></text:p>
      <text:p text:style-name="P948"><text:span text:style-name="T949">45.3</text:span><text:span text:style-name="T950">. dinaminis bandymas.</text:span></text:p>
      <text:p text:style-name="P951"><text:span text:style-name="T952">46</text:span><text:span text:style-name="T953">. Atliekant dalinį techninės būklės patikrinimą platforminis įrenginys apžiūrimas ir patikrinamas jo veikimas be bandomojo<text:s/></text:span><text:span text:style-name="T954">krovinio. Dinaminis ir statinis bandymas neprivalomas. Jeigu įgaliotos įstaigos ekspertas, atsižvelgdamas į platforminio įrenginio techninę būklę, pagrįstai nusprendžia, kad toks bandymas reikalingas, jis turi būti atliktas.</text:span></text:p>
      <text:p text:style-name="P955"><text:span text:style-name="T956">47</text:span><text:span text:style-name="T957">. Atliekant platforminio<text:s/></text:span><text:span text:style-name="T958">įrenginio apžiūrą ir veikimo patikrinimą turi būti įvertinta:</text:span></text:p>
      <text:p text:style-name="P959"><text:span text:style-name="T960">47.1</text:span><text:span text:style-name="T961">. laikančiųjų konstrukcijų, darbinės platformos konstrukcinių elementų, suvirintųjų sujungimų, grandinių, lynų ir jų tvirtinimo vietų būklė dėl įtrūkimų, deformacijų, korozijos, dilimo ar<text:s/></text:span><text:span text:style-name="T962">kitų defektų, šarnyrinių sujungimų būklė dėl ašių ir pirštų tvirtinimo patikimumo ar nudilimo;</text:span></text:p>
      <text:p text:style-name="P963"><text:span text:style-name="T964">47.2</text:span><text:span text:style-name="T965">. ar darbinės platformos aptvarai, grindys, kojų apsaugai įrengti, kaip nurodyta platforminio įrenginio naudojimo dokumentuose ir atitinka saugos<text:s/></text:span><text:span text:style-name="T966">reikalavimus;</text:span></text:p>
      <text:p text:style-name="P967"><text:span text:style-name="T968">47.3</text:span><text:span text:style-name="T969">. ar įrengti ir tinkamai veikia visi<text:s/></text:span><text:span text:style-name="T970">techninėse dokumentuose</text:span><text:span text:style-name="T971"><text:s/>nurodyti valdymo įtaisai, ar jais valdomi mechanizmai veikia tinkamai ir sklandžiai visame funkcijų diapazone;</text:span></text:p>
      <text:p text:style-name="P972"><text:span text:style-name="T973">47.4</text:span><text:span text:style-name="T974">. ar tinkamai veikia stabdymo ir avarinio stabdymo įta</text:span><text:span text:style-name="T975">isai, apkrovos ribotuvai, galiniai ir avariniai jungikliai;</text:span></text:p>
      <text:p text:style-name="P976"><text:span text:style-name="T977">47.5</text:span><text:span text:style-name="T978">. elektros kabelių, įžemintuvų, hidraulinės sistemos būklė;</text:span></text:p>
      <text:p text:style-name="P979"><text:span text:style-name="T980">47.6</text:span><text:span text:style-name="T981">. ar įrengti ir tinkamai veikia visi<text:s/></text:span><text:span text:style-name="T982">techninėse dokumentuose</text:span><text:span text:style-name="T983"><text:s/>nurodyti saugos įtaisai;</text:span></text:p>
      <text:p text:style-name="P984"><text:span text:style-name="T985">47.7</text:span><text:span text:style-name="T986">. ar tinkamas apšvietimas;</text:span></text:p>
      <text:p text:style-name="P987"><text:span text:style-name="T988">47.8</text:span><text:span text:style-name="T989">. ar tinkamas avarinio nuleidimo (pakėlimo) mechanizmų veikimas;</text:span></text:p>
      <text:p text:style-name="P990"><text:span text:style-name="T991">47.9</text:span><text:span text:style-name="T992">. ar tinkamai veikia signalizacija;</text:span></text:p>
      <text:p text:style-name="P993"><text:span text:style-name="T994">47.10</text:span><text:span text:style-name="T995">. ar užrašai, ženklai, apkrovos ir kitos informacinės lentelės, kurios pagal platforminio įrenginio naudojimo dokumentus turi būt</text:span><text:span text:style-name="T996">i pritvirtintos prie platforminio įrenginio konstrukcijų, valdymo, kontrolės ir saugos įtaisų, lengvai įskaitomos ir suprantamos;</text:span></text:p>
      <text:p text:style-name="P997"><text:span text:style-name="T998">47.11</text:span><text:span text:style-name="T999">. ar platforminis įrenginys pastatytas, sumontuotas ir įrengtas pagal projektą ir gamintojo pateiktų techninių dokume</text:span><text:span text:style-name="T1000">ntų reikalavimus;</text:span></text:p>
      <text:p text:style-name="P1001"><text:span text:style-name="T1002">47.12</text:span><text:span text:style-name="T1003">. bei turi būti atlikti kiti pagal platforminio įrenginio techninę dokumentaciją nustatyti patikrinimai.</text:span></text:p>
      <text:p text:style-name="P1004"><text:span text:style-name="T1005">48</text:span><text:span text:style-name="T1006">. Atliekant bandymus su apkrova, bandomasis krovinys išdėstomas tolygiai ant darbinės platformos grindų. Bandymus at</text:span><text:span text:style-name="T1007">likti su žmonėmis draudžiama. Bandymams naudojami tik pasverti kroviniai.</text:span></text:p>
      <text:p text:style-name="P1008"><text:span text:style-name="T1009">49</text:span><text:span text:style-name="T1010">. Atliekant statinį bandymą tikrinamas platforminio įrenginio laikančiosios konstrukcijos, darbo platformos ir jos elementų stipris, įrenginio stovumas ar nesvirumas, stabdymo<text:s/></text:span><text:span text:style-name="T1011">įtaisų veiksmigumas. Jeigu platforminio įrenginio naudojimo dokumentuose nenurodyta kitaip, bandymai atliekami į darbinę platformą pakraunant krovinį, kurio svoris 1,25 karto viršija vardinę apkrovą, pakeliant ją 10–15 cm nuo įlaipinimo aikštelės (PPĮ atve</text:span><text:span text:style-name="T1012">ju) arba nuo žemės paviršiaus (KPĮ atveju) ir laikant 10 minučių. Jeigu platforminiame įrenginyje įrengtas apkrovos ribotuvas, darbinė platforma su ribotuvo leidžiama apkrova pakeliama į 10–15 cm aukštį ir į ją pakraunami papildomi kroviniai kol jų svoris<text:s/></text:span><text:span text:style-name="T1013">pasieks 1,25 vardinės apkrovos vertę.</text:span></text:p>
      <text:p text:style-name="P1014"><text:span text:style-name="T1015">50</text:span><text:span text:style-name="T1016">. Statinio bandymo rezultatai pripažįstami teigiamais, jeigu bandymo metu:</text:span></text:p>
      <text:p text:style-name="P1017"><text:span text:style-name="T1018">50.1</text:span><text:span text:style-name="T1019">. darbinė platforma per 10 minučių nenusileidžia ant įlaipinimo aikštelės ar žemės;</text:span></text:p>
      <text:p text:style-name="P1020"><text:span text:style-name="T1021">50.2</text:span><text:span text:style-name="T1022">. platforminio įrenginio laikančiojoje<text:s/></text:span><text:span text:style-name="T1023">konstrukcijoje, jos elementuose ar mazguose neatsirado įtrūkimų, gedimų, liekamųjų deformacijų ar kitų defektų;</text:span></text:p>
      <text:p text:style-name="P1024"><text:span text:style-name="T1025">50.3</text:span><text:span text:style-name="T1026">. traukos lynas nepraslysta per varantįjį skriemulį.</text:span></text:p>
      <text:p text:style-name="P1027"><text:span text:style-name="T1028">51</text:span><text:span text:style-name="T1029">. Baigus statinį bandymą atliekamas apkrovos ribotuvo (apsauginio vožtuvo)<text:s/></text:span><text:span text:style-name="T1030">bandymas. Jei platforminio įrenginio naudojimo dokumentuose nenurodyta kitaip, apkrovos ribotuvas reguliuojamas vardinei apkrovai. Ribotuvas turi suveikti apkrovai pasiekus bandymui nustatytą ribą.</text:span></text:p>
      <text:p text:style-name="P1031"><text:span text:style-name="T1032">52</text:span><text:span text:style-name="T1033">. Atliekant dinaminį bandymą tikrinamas platforminio</text:span><text:span text:style-name="T1034"><text:s/>įrenginio mechanizmų ir saugos įtaisų veikimo patikimumas. Jeigu platforminio įrenginio naudojimo dokumentuose nenurodyta kitaip, dinaminis bandymas atliekamas į darbinę platformą pakrovus krovinį, kurio svoris 1,10 karto viršija vardinę apkrovą. Bandymo<text:s/></text:span><text:span text:style-name="T1035">metu atliekami ne mažiau kaip trys pakėlimo ir nuleidimo (jeigu naudojimo instrukcijoje nurodyta, ir avarinio nuleidimo) ciklai pakeliant ir nuleidžiant darbinę platformą iki kraštinių padėčių. Leidžiama atlikti dinaminį bandymą ir su vardinę apkrovą atiti</text:span><text:span text:style-name="T1036">nkančiu krūviu.</text:span></text:p>
      <text:p text:style-name="P1037"><text:span text:style-name="T1038">53</text:span><text:span text:style-name="T1039">. Po bandymų būtina pakartotinai apžiūrėti svarbiausias platforminio įrenginio konstrukcijų sujungimų ir atramų vietas bei tvirtinimus dėl įtrūkimų ar deformacijų.</text:span></text:p>
      <text:p text:style-name="P1040"><text:span text:style-name="T1041">54</text:span><text:span text:style-name="T1042">. Atlikęs platforminio įrenginio techninės būklės patikrinimą, į</text:span><text:span text:style-name="T1043">galiotos įstaigos ekspertas surašo patikrinimo ataskaitą, kurioje pateikiama išvada, ar platforminis įrenginys tinkamas saugiai naudoti, jeigu reikia, nurodo jos saugaus naudojimo sąlygas, taip pat nurodo kito techninės būklės patikrinimo datą, platformini</text:span><text:span text:style-name="T1044">o įrenginio matomoje vietoje (pvz., ant platforminio įrenginio ženklinimo lentelės) pritvirtina neištrinamą žymą (lipduką) su atlikto<text:s/></text:span><text:soft-page-break/><text:span text:style-name="T1045">patikrinimo data (metais), taip pat padaro atitinkamą įrašą platforminio įrenginio priežiūros žurnale. Platforminio įrengi</text:span><text:span text:style-name="T1046">nio savininkas platforminio įrenginio matomoje vietoje (pvz., platforminio įrenginio ženklinimo lentelėje) neištrinamai įrašo būsimo dalinio ir (arba) pilnutinio patikrinimo datas. Vieną ataskaitos egzempliorių saugo platforminio įrenginio savininkas, o an</text:span><text:span text:style-name="T1047">trą egzempliorių saugo įgaliota įstaiga iki kito techninės būklės patikrinimo. Įgaliotos įstaigos eksperto atliktų platforminio įrenginio techninės būklės patikrinimų ataskaitas platforminio įrenginio naudojimo dokumentų byloje (pase) savininkas turi saugo</text:span><text:span text:style-name="T1048">ti visą platforminio įrenginio naudojimo laiką.</text:span></text:p>
      <text:p text:style-name="P1049"/>
      <text:p text:style-name="P1050"><text:span text:style-name="T1051">V</text:span><text:span text:style-name="T1052"><text:s/>SKYRIUS</text:span></text:p>
      <text:p text:style-name="P1053"><text:span text:style-name="T1054">BAIGIAMOSIOS NUOSTATOS<text:s/></text:span></text:p>
      <text:p text:style-name="P1055">Pakeistas skyriaus pavadinimas:</text:p>
      <text:p text:style-name="P1056"><text:span text:style-name="T1057">Nr.<text:s/></text:span><text:a xlink:href="https://www.e-tar.lt/portal/legalAct.html?documentId=78719320619511e7b85cfdc787069b42" office:target-frame-name="_top" xlink:show="replace"><text:span text:style-name="T1058">A1-382</text:span></text:a><text:span text:style-name="T1059">, 2017-07-05, paskelbta<text:s/></text:span><text:span text:style-name="T1060">TAR 2017-07-07, i. k. 2017-11710</text:span></text:p>
      <text:p text:style-name="Normal"/>
      <text:p text:style-name="P1061"><text:span text:style-name="T1062">55</text:span><text:span text:style-name="T1063">. Asmenys, pažeidę šių Taisyklių reikalavimus, atsako teisės aktų nustatyta tvarka.</text:span></text:p>
      <text:p text:style-name="P1064"/>
      <text:p text:style-name="P1065"><text:span text:style-name="T1066">_________________</text:span></text:p>
      <text:p text:style-name="P1067"><text:span text:style-name="T1068">Kabamųjų ir pastatomųjų platforminių<text:s/></text:span></text:p>
      <text:p text:style-name="P1069">įrenginių naudojimo ir priežiūros taisyklių</text:p>
      <text:p text:style-name="P1070"><text:span text:style-name="T1071">1</text:span><text:span text:style-name="T1072"><text:s/>priedas</text:span></text:p>
      <text:p text:style-name="P1073"/>
      <text:p text:style-name="P1074"><text:span text:style-name="T1075">TEISĖS AKTŲ,</text:span><text:span text:style-name="T1076"><text:s/>SUSIJUSIŲ SU KABAMŲJŲ IR PASTATOMŲJŲ PLATFORMINIŲ ĮRENGINIŲ NAUDOJIMU, NEBAIGTINIS SĄRAŠAS</text:span></text:p>
      <text:p text:style-name="P1077"><text:span text:style-name="T1078">Neteko galios nuo 2017-07-08</text:span><text:span text:style-name="T1079">.</text:span></text:p>
      <text:p text:style-name="P1080">Priedo pakeitimai:</text:p>
      <text:p text:style-name="P1081"><text:span text:style-name="T1082">Nr.<text:s/></text:span><text:a xlink:href="https://www.e-tar.lt/portal/legalAct.html?documentId=78719320619511e7b85cfdc787069b42" office:target-frame-name="_top" xlink:show="replace"><text:span text:style-name="T1083">A1-382</text:span></text:a><text:span text:style-name="T1084">, 201</text:span><text:span text:style-name="T1085">7-07-05, paskelbta TAR 2017-07-07, i. k. 2017-11710</text:span></text:p>
      <text:p text:style-name="Normal"/>
      <text:p text:style-name="P1086"><text:span text:style-name="T1087">Kabamųjų ir pastatomųjų platforminių<text:s/></text:span></text:p>
      <text:p text:style-name="P1088">įrenginių naudojimo ir priežiūros taisyklių</text:p>
      <text:p text:style-name="P1089"><text:span text:style-name="T1090">2</text:span><text:span text:style-name="T1091"><text:s/>priedas</text:span></text:p>
      <text:p text:style-name="P1092"/>
      <text:p text:style-name="P1093"><text:span text:style-name="T1094">DARNIŲJŲ STANDARTŲ, SUSIJUSIŲ SU KABAMŲJŲ IR PASTATOMŲJŲ PLATFORMINIŲ ĮRENGINIŲ NAUDOJIMU, NEBAIGTINIS SĄR</text:span><text:span text:style-name="T1095">AŠAS</text:span></text:p>
      <text:p text:style-name="P1096"><text:span text:style-name="T1097">Neteko galios nuo 20</text:span><text:span text:style-name="T1098">17-07-08</text:span><text:span text:style-name="T1099">.</text:span></text:p>
      <text:p text:style-name="P1100"/>
      <text:p text:style-name="P1101">Priedo pakeitimai:</text:p>
      <text:p text:style-name="P1102"><text:span text:style-name="T1103">Nr.<text:s/></text:span><text:a xlink:href="https://www.e-tar.lt/portal/legalAct.html?documentId=78719320619511e7b85cfdc787069b42" office:target-frame-name="_top" xlink:show="replace"><text:span text:style-name="T1104">A1-382</text:span></text:a><text:span text:style-name="T1105">, 2017-07-05, paskelbta TAR 2017-07-07, i. k. 2017-11710</text:span></text:p>
      <text:p text:style-name="Normal"/>
      <text:p text:style-name="P1106"/>
      <text:p text:style-name="P1107"/>
      <text:p text:style-name="P1108"><text:span text:style-name="T1109">Pakeitimai:</text:span></text:p>
      <text:p text:style-name="P1110"/>
      <text:p text:style-name="P1111"><text:span text:style-name="T1112">1.</text:span></text:p>
      <text:p text:style-name="P1113"><text:span text:style-name="T1114">Lietuvos<text:s/></text:span><text:span text:style-name="T1115">Respublikos socialinės apsaugos ir darbo ministerija, Įsakymas</text:span></text:p>
      <text:p text:style-name="P1116"><text:span text:style-name="T1117">Nr.<text:s/></text:span><text:a xlink:href="https://www.e-tar.lt/portal/legalAct.html?documentId=78719320619511e7b85cfdc787069b42" office:target-frame-name="_top" xlink:show="replace"><text:span text:style-name="T1118">A1-382</text:span></text:a><text:span text:style-name="T1119">, 2017-07-05, paskelbta TAR 2017-07-07, i. k. 2017-11710</text:span></text:p>
      <text:p text:style-name="P1120"><text:span text:style-name="T1121">Dėl Lietuvos Respublikos soc</text:span><text:span text:style-name="T1122">ialinės apsaugos ir darbo ministro 2012 m. vasario 1 d. įsakymo Nr. A1-52 „Dėl Kabamųjų ir pastatomųjų platforminių įrenginių naudojimo ir priežiūros taisyklių patvirtinimo“ pakeitimo</text:span></text:p>
      <text:p text:style-name="P1123"/>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4</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20-05-11T06:41:00Z</meta:creation-date>
    <dc:date>2020-05-11T06:41:00Z</dc:date>
    <meta:template xlink:href="Normal.dotm" xlink:type="simple"/>
    <meta:editing-cycles>2</meta:editing-cycles>
    <meta:editing-duration>PT0S</meta:editing-duration>
    <meta:document-statistic meta:page-count="15" meta:paragraph-count="473" meta:word-count="7173" meta:character-count="53038" meta:row-count="1782" meta:non-whitespace-character-count="46338"/>
  </office:meta>
</office:document-meta>
</file>