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break-before="page" fo:margin-left="3.149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widows="0" fo:orphans="0" fo:margin-left="3.1493in">
        <style:tab-stops/>
      </style:paragraph-properties>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paragraph-properties fo:widows="0" fo:orphans="0" fo:margin-left="3.1493in">
        <style:tab-stops/>
      </style:paragraph-properties>
      <style:text-properties fo:color="#000000"/>
    </style:style>
    <style:style style:name="P306" style:parent-style-name="Normal" style:family="paragraph">
      <style:paragraph-properties fo:widows="0" fo:orphans="0" fo:margin-left="3.1493in">
        <style:tab-stops/>
      </style:paragraph-properties>
      <style:text-properties fo:color="#000000"/>
    </style:style>
    <style:style style:name="P307" style:parent-style-name="Normal" style:family="paragraph">
      <style:paragraph-properties fo:widows="0" fo:orphans="0" fo:margin-left="3.14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margin-left="3.1493in">
        <style:tab-stops/>
      </style:paragraph-properties>
      <style:text-properties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style:style>
    <style:style style:name="TableColumn329" style:family="table-column">
      <style:table-column-properties style:column-width="0.743in" style:use-optimal-column-width="false"/>
    </style:style>
    <style:style style:name="TableColumn330" style:family="table-column">
      <style:table-column-properties style:column-width="1.2111in" style:use-optimal-column-width="false"/>
    </style:style>
    <style:style style:name="TableColumn331" style:family="table-column">
      <style:table-column-properties style:column-width="2.3145in" style:use-optimal-column-width="false"/>
    </style:style>
    <style:style style:name="TableColumn332" style:family="table-column">
      <style:table-column-properties style:column-width="1.0291in" style:use-optimal-column-width="false"/>
    </style:style>
    <style:style style:name="TableColumn333" style:family="table-column">
      <style:table-column-properties style:column-width="1.002in" style:use-optimal-column-width="false"/>
    </style:style>
    <style:style style:name="Table328" style:family="table">
      <style:table-properties style:width="6.3in" fo:margin-left="0in" table:align="lef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style:font-style-complex="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tyle="italic" style:font-style-asian="italic" style:font-style-complex="italic"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tyle="italic" style:font-style-asian="italic" style:font-style-complex="italic"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tyle="italic" style:font-style-asian="italic" style:font-style-complex="italic"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tyle="italic" style:font-style-asian="italic" style:font-style-complex="italic"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tyle="italic" style:font-style-asian="italic" style:font-style-complex="italic"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tyle="italic" style:font-style-asian="italic" style:font-style-complex="italic"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Row405" style:family="table-row">
      <style:table-row-properties style:min-row-height="0.0138in" style:use-optimal-row-height="false"/>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tyle="italic" style:font-style-asian="italic" style:font-style-complex="italic"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tyle="italic" style:font-style-asian="italic" style:font-style-complex="italic"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TableRow425" style:family="table-row">
      <style:table-row-properties style:min-row-height="0.0138in" style:use-optimal-row-height="false"/>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style:font-style-complex="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38in" style:use-optimal-row-height="false"/>
    </style:style>
    <style:style style:name="P436" style:parent-style-name="Normal" style:family="paragraph">
      <style:paragraph-properties fo:widows="0" fo:orphans="0"/>
      <style:text-properties fo:font-size="11pt" style:font-size-asian="11pt" style:font-size-complex="11pt"/>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38in" style:use-optimal-row-height="false"/>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style:text-properties fo:font-size="11pt" style:font-size-asian="11pt" style:font-size-complex="11pt"/>
    </style:style>
    <style:style style:name="TableRow456" style:family="table-row">
      <style:table-row-properties style:min-row-height="0.0138in" style:use-optimal-row-height="false"/>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tyle="italic" style:font-style-asian="italic" style:font-style-complex="italic"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P475" style:parent-style-name="Normal" style:family="paragraph">
      <style:paragraph-properties fo:widows="0" fo:orphans="0"/>
      <style:text-properties fo:font-size="11pt" style:font-size-asian="11pt" style:font-size-complex="11pt"/>
    </style:style>
    <style:style style:name="TableRow476" style:family="table-row">
      <style:table-row-properties style:min-row-height="0.0138in" style:use-optimal-row-height="false"/>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tyle="italic" style:font-style-asian="italic" style:font-style-complex="italic"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tyle="italic" style:font-style-asian="italic" style:font-style-complex="italic"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tyle="italic" style:font-style-asian="italic" style:font-style-complex="italic"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tyle="italic" style:font-style-asian="italic" style:font-style-complex="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style>
    <style:style style:name="TableRow516" style:family="table-row">
      <style:table-row-properties style:min-row-height="0.0138in" style:use-optimal-row-height="false"/>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tyle="italic" style:font-style-asian="italic" style:font-style-complex="italic"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tyle="italic" style:font-style-asian="italic" style:font-style-complex="italic"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tyle="italic" style:font-style-asian="italic" style:font-style-complex="italic"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tyle="italic" style:font-style-asian="italic" style:font-style-complex="italic"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tyle="italic" style:font-style-asian="italic" style:font-style-complex="italic"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style:font-style-complex="italic"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tyle="italic" style:font-style-asian="italic" style:font-style-complex="italic"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TableRow611" style:family="table-row">
      <style:table-row-properties style:min-row-height="0.0138in" style:use-optimal-row-height="false"/>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tyle="italic" style:font-style-asian="italic" style:font-style-complex="italic"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tyle="italic" style:font-style-asian="italic" style:font-style-complex="italic"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tyle="italic" style:font-style-asian="italic" style:font-style-complex="italic"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tyle="italic" style:font-style-asian="italic" style:font-style-complex="italic"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style:style>
    <style:style style:name="TableRow664" style:family="table-row">
      <style:table-row-properties style:min-row-height="0.0138in" style:use-optimal-row-height="false"/>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tyle="italic" style:font-style-asian="italic" style:font-style-complex="italic"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style>
    <style:style style:name="TableRow676" style:family="table-row">
      <style:table-row-properties style:min-row-height="0.0138in" style:use-optimal-row-height="false"/>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tyle="italic" style:font-style-asian="italic" style:font-style-complex="italic"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style>
    <style:style style:name="TableRow688" style:family="table-row">
      <style:table-row-properties style:min-row-height="0.0138in" style:use-optimal-row-height="false"/>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tyle="italic" style:font-style-asian="italic" style:font-style-complex="italic"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tyle="italic" style:font-style-asian="italic" style:font-style-complex="italic"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tyle="italic" style:font-style-asian="italic" style:font-style-complex="italic"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tyle="italic" style:font-style-asian="italic" style:font-style-complex="italic"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olumn727" style:family="table-column">
      <style:table-column-properties style:column-width="2.4604in" style:use-optimal-column-width="false"/>
    </style:style>
    <style:style style:name="TableColumn728" style:family="table-column">
      <style:table-column-properties style:column-width="2.1902in" style:use-optimal-column-width="false"/>
    </style:style>
    <style:style style:name="TableColumn729" style:family="table-column">
      <style:table-column-properties style:column-width="1.6479in" style:use-optimal-column-width="false"/>
    </style:style>
    <style:style style:name="Table726" style:family="table">
      <style:table-properties style:width="6.2986in" fo:margin-left="0in" table:align="left"/>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TableColumn785" style:family="table-column">
      <style:table-column-properties style:column-width="2.4597in" style:use-optimal-column-width="false"/>
    </style:style>
    <style:style style:name="TableColumn786" style:family="table-column">
      <style:table-column-properties style:column-width="2.1902in" style:use-optimal-column-width="false"/>
    </style:style>
    <style:style style:name="TableColumn787" style:family="table-column">
      <style:table-column-properties style:column-width="1.6486in" style:use-optimal-column-width="false"/>
    </style:style>
    <style:style style:name="Table784" style:family="table">
      <style:table-properties style:width="6.2986in" fo:margin-left="0in" table:align="left"/>
    </style:style>
    <style:style style:name="TableRow788" style:family="table-row">
      <style:table-row-properties style:min-row-height="0.0861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Row812" style:family="table-row">
      <style:table-row-properties style:min-row-height="0.043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Row818" style:family="table-row">
      <style:table-row-properties style:min-row-height="0.0451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Row825" style:family="table-row">
      <style:table-row-properties style:min-row-height="0.0409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Row845" style:family="table-row">
      <style:table-row-properties style:min-row-height="0.0861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style:font-size-complex="12pt" style:language-asian="lt" style:country-asian="L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style:style>
    <style:style style:name="TableColumn858" style:family="table-column">
      <style:table-column-properties style:column-width="4.5027in" style:use-optimal-column-width="false"/>
    </style:style>
    <style:style style:name="TableColumn859" style:family="table-column">
      <style:table-column-properties style:column-width="1.7972in" style:use-optimal-column-width="false"/>
    </style:style>
    <style:style style:name="Table857" style:family="table">
      <style:table-properties style:width="6.3in" fo:margin-left="0in" table:align="left"/>
    </style:style>
    <style:style style:name="TableRow860" style:family="table-row">
      <style:table-row-properties style:min-row-height="0.0138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tyle="italic" style:font-style-asian="italic" style:font-style-complex="italic"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style:font-size-complex="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style:font-size-complex="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style:font-size-complex="11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style:font-size-complex="11p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fo:color="#000000"/>
    </style:style>
    <style:style style:name="P941" style:parent-style-name="Normal" style:family="paragraph">
      <style:paragraph-properties fo:widows="0" fo:orphans="0"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break-before="page" fo:margin-left="3.1493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widows="0" fo:orphans="0" fo:margin-left="3.1493in">
        <style:tab-stops/>
      </style:paragraph-properties>
      <style:text-properties fo:color="#000000"/>
    </style:style>
    <style:style style:name="P954" style:parent-style-name="Normal" style:family="paragraph">
      <style:paragraph-properties fo:widows="0" fo:orphans="0" fo:margin-left="3.1493in">
        <style:tab-stops/>
      </style:paragraph-properties>
      <style:text-properties fo:color="#000000"/>
    </style:style>
    <style:style style:name="P955" style:parent-style-name="Normal" style:family="paragraph">
      <style:paragraph-properties fo:widows="0" fo:orphans="0" fo:margin-left="3.1493in">
        <style:tab-stops/>
      </style:paragraph-properties>
      <style:text-properties fo:color="#000000"/>
    </style:style>
    <style:style style:name="P956" style:parent-style-name="Normal" style:family="paragraph">
      <style:paragraph-properties fo:widows="0" fo:orphans="0" fo:margin-left="3.1493in">
        <style:tab-stops/>
      </style:paragraph-properties>
      <style:text-properties fo:color="#000000"/>
    </style:style>
    <style:style style:name="P957" style:parent-style-name="Normal" style:family="paragraph">
      <style:paragraph-properties fo:widows="0" fo:orphans="0" fo:margin-left="3.14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fo:text-indent="0.3937in"/>
      <style:text-properties fo:color="#000000" fo:font-size="11pt" style:font-size-asian="11pt" style:font-size-complex="11pt"/>
    </style:style>
    <style:style style:name="TableColumn965" style:family="table-column">
      <style:table-column-properties style:column-width="1.7895in" style:use-optimal-column-width="false"/>
    </style:style>
    <style:style style:name="TableColumn966" style:family="table-column">
      <style:table-column-properties style:column-width="2.5833in" style:use-optimal-column-width="false"/>
    </style:style>
    <style:style style:name="TableColumn967" style:family="table-column">
      <style:table-column-properties style:column-width="1.927in" style:use-optimal-column-width="false"/>
    </style:style>
    <style:style style:name="Table964" style:family="table">
      <style:table-properties style:width="6.3in" fo:margin-left="0in" table:align="left"/>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style:font-size-complex="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font-size="11pt" style:font-size-asian="11pt" style:font-size-complex="11p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style:font-size-complex="11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style:font-size-complex="11pt"/>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font-size-complex="11p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style>
    <style:style style:name="P1011" style:parent-style-name="Normal" style:family="paragraph">
      <style:paragraph-properties fo:widows="0" fo:orphans="0"/>
      <style:text-properties fo:color="#000000" fo:font-size="11pt" style:font-size-asian="11pt" style:font-size-complex="11pt"/>
    </style:style>
    <style:style style:name="P1012" style:parent-style-name="Normal" style:family="paragraph">
      <style:paragraph-properties fo:widows="0" fo:orphans="0"/>
      <style:text-properties fo:color="#000000" fo:font-size="11pt" style:font-size-asian="11pt" style:font-size-complex="11pt"/>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style:font-size-complex="11pt"/>
    </style:style>
    <style:style style:name="TableRow1016" style:family="table-row">
      <style:table-row-properties style:min-row-height="0.0138in" style:use-optimal-row-height="false"/>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style:font-size-complex="11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style:font-size-complex="11pt"/>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style:font-size-complex="11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style:font-size-complex="11p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1pt" style:font-size-asian="11pt" style:font-size-complex="11pt"/>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14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widows="0" fo:orphans="0" fo:margin-left="3.1493in">
        <style:tab-stops/>
      </style:paragraph-properties>
      <style:text-properties fo:color="#000000"/>
    </style:style>
    <style:style style:name="P1064" style:parent-style-name="Normal" style:family="paragraph">
      <style:paragraph-properties fo:widows="0" fo:orphans="0" fo:margin-left="3.1493in">
        <style:tab-stops/>
      </style:paragraph-properties>
      <style:text-properties fo:color="#000000"/>
    </style:style>
    <style:style style:name="P1065" style:parent-style-name="Normal" style:family="paragraph">
      <style:paragraph-properties fo:widows="0" fo:orphans="0" fo:margin-left="3.1493in">
        <style:tab-stops/>
      </style:paragraph-properties>
      <style:text-properties fo:color="#000000"/>
    </style:style>
    <style:style style:name="P1066" style:parent-style-name="Normal" style:family="paragraph">
      <style:paragraph-properties fo:widows="0" fo:orphans="0" fo:margin-left="3.1493in">
        <style:tab-stops/>
      </style:paragraph-properties>
      <style:text-properties fo:color="#000000"/>
    </style:style>
    <style:style style:name="P1067" style:parent-style-name="Normal" style:family="paragraph">
      <style:paragraph-properties fo:widows="0" fo:orphans="0" fo:margin-left="3.14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4">Suvestinė redakcija nuo 2013-06-19 iki 2014-05-08</text:span></text:p>
      <text:p text:style-name="P5"/>
      <text:p text:style-name="P6"><text:span text:style-name="T7">Įsakymas paskelbtas: Žin. 2012, Nr.<text:s/></text:span><text:a xlink:href="https://www.e-tar.lt/portal/legalAct.html?documentId=TAR.05C3BEF826F7" office:target-frame-name="_top" xlink:show="replace"><text:span text:style-name="T8">41-2002</text:span></text:a><text:span text:style-name="T9">, i. k. 1122070ISAK000V-551</text:span></text:p>
      <text:p text:style-name="P10"/>
      <text:p text:style-name="P11">Nauja redakcija nuo 2012-06-20:</text:p>
      <text:p text:style-name="Normal"><text:span text:style-name="T12">Nr.<text:s/></text:span><text:a xlink:href="https://www.e-tar.lt/portal/legalAct.html?documentId=TAR.2C02872705DA" office:target-frame-name="_top" xlink:show="replace"><text:span text:style-name="T13">V-992</text:span></text:a><text:span text:style-name="T14">, 2012-06-15, Žin. 2012, Nr. 68-3499 (2012-06-19), i. k. 1122070ISAK000V-992</text:span></text:p>
      <text:p text:style-name="P15"/>
      <text:p text:style-name="P16"><text:s/><text:span text:style-name="T17">„</text:span><text:span text:style-name="T18">LIETUVOS RESPUBLIKOS ŠVIETIMO IR MOKSLO MINISTRAS</text:span></text:p>
      <text:p text:style-name="P19"/>
      <text:p text:style-name="P20">ĮSAKYMAS</text:p>
      <text:p text:style-name="P21">DĖL UŽSIENIO ŠALIŲ INSTITUCIJOSE AR PAGAL TARPTAUTINIŲ ORGANIZACIJŲ ŠVIETIMO PROGRAMAS IŠSILAVINIMĄ ĮGIJUSIŲ ASMENŲ KONKURAVIMO DĖL PRIĖMIMO Į VALSTYBĖS FINANSUOJAMAS STUDIJŲ VIETAS IR DĖL STUDIJŲ STIPENDIJŲ TVARKOS APRAŠO PATVIRTINIMO</text:p>
      <text:p text:style-name="P22"/>
      <text:p text:style-name="P23">2012 m. kovo 28 d. Nr. V-551</text:p>
      <text:p text:style-name="P24">Vilnius</text:p>
      <text:p text:style-name="P25"/>
      <text:p text:style-name="P26"><text:span text:style-name="T27">Įgyvendindam</text:span><text:span text:style-name="T28">as Lietuvos Respublikos mokslo ir studijų įstatymo (Žin., 2009, Nr. </text:span><text:a xlink:href="https://www.e-tar.lt/portal/lt/legalAct/TAR.C595FF45F869" office:target-frame-name="_blank" xlink:show="new"><text:span text:style-name="T29">54-2140</text:span></text:a><text:span text:style-name="T30">; 2012, Nr. </text:span><text:a xlink:href="https://www.e-tar.lt/portal/lt/legalAct/TAR.486B69CC3F90" office:target-frame-name="_blank" xlink:show="new"><text:span text:style-name="T31">53-2639</text:span></text:a><text:span text:style-name="T32">) 70 straipsnio 13 dalį ir 75 straipsnio 7 dalį,</text:span></text:p>
      <text:p text:style-name="P33"><text:span text:style-name="T34">T v i r t i n u Užsienio šalių institucijose ar pagal tarptautinių organizacijų švietimo programas išsilavinimą įgijusių asmenų konkuravimo dėl priėmimo į valstybės finansuojamas studijų vietas ir<text:s/></text:span><text:span text:style-name="T35">dėl studijų stipendijų tvarkos aprašą (pridedama).“</text:span></text:p>
      <text:p text:style-name="P36"/>
      <text:p text:style-name="P37"/>
      <text:p text:style-name="P38"><text:span text:style-name="T39">Švietimo ir mokslo ministras</text:span><text:span text:style-name="T40"><text:tab/>Gintaras Steponavičius</text:span></text:p>
      <text:p text:style-name="P41"/>
      <text:p text:style-name="Normal"/>
      <text:soft-page-break/>
      <text:p text:style-name="P42"><text:span text:style-name="T43">PATVIRTINTA</text:span></text:p>
      <text:p text:style-name="P44">Lietuvos Respublikos<text:s/></text:p>
      <text:p text:style-name="P45">švietimo ir mokslo ministro<text:s/></text:p>
      <text:p text:style-name="P46">2012 m. kovo 28 d. įsakymu Nr. V-551</text:p>
      <text:p text:style-name="P47">(Lietuvos Respublikos<text:s/></text:p>
      <text:p text:style-name="P48">švietimo ir mokslo ministro<text:s/></text:p>
      <text:p text:style-name="P49">2012 m. birželio 15 d. įsakymo<text:s/></text:p>
      <text:p text:style-name="P50">Nr. V-992 redakcija)</text:p>
      <text:p text:style-name="P51"/>
      <text:p text:style-name="P52"><text:span text:style-name="T53">UŽSIENIO ŠALIŲ INSTITUCIJOSE AR PAGAL TARPTAUTINIŲ ORGANIZACIJŲ ŠVIETIMO PROGRAMAS IŠSILAVINIMĄ ĮGIJUSIŲ ASMENŲ KONKURAVIMO DĖL PRIĖMIMO Į VALSTYBĖS FINANSUOJAMAS STUDIJŲ VI</text:span><text:span text:style-name="T54">ETAS IR DĖL STUDIJŲ STIPENDIJ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žsienio šalių institucijose ar pagal tarptautinių organizacijų švietimo programas išsilavinimą įgijusių asmenų konkuravimo dėl priėmimo į valstybės finansuojamas studijų v</text:span><text:span text:style-name="T64">ietas ir dėl studijų stipendijų tvarkos aprašas (toliau – tvarkos aprašas) nustato šių asmenų, stojančių į Lietuvos aukštąsias mokyklas ir siekiančių, kad jų studijų kaina būtų apmokama Lietuvos Respublikos valstybės biudžeto lėšomis, arba pretenduojančių<text:s/></text:span><text:span text:style-name="T65">į studijų stipendijas, priėmimo tvarką.</text:span></text:p>
      <text:p text:style-name="P66"><text:span text:style-name="T67">2</text:span><text:span text:style-name="T68">. Užsienio šalių institucijose ar pagal tarptautinių organizacijų švietimo programas (toliau – užsienio institucijos) išsilavinimą įgiję asmenys ir stojantys į Lietuvos aukštąsias mokyklas privalo turėti įgyto i</text:span><text:span text:style-name="T69">šsilavinimo pripažinimo Lietuvoje dokumentą. Įgyto išsilavinimo pripažinimas atliekamas vadovaujantis Išsilavinimo ir kvalifikacijų, susijusių su aukštuoju mokslu ir įgytų pagal užsienio valstybių ir tarptautinių organizacijų švietimo programas, pripažinim</text:span><text:span text:style-name="T70">o tvarkos aprašu, patvirtintu Lietuvos Respublikos Vyriausybės 2012 m. vasario 29 d. nutarimu Nr. 212 (Žin., 2012, Nr. </text:span><text:a xlink:href="https://www.e-tar.lt/portal/lt/legalAct/TAR.0DEDE1A7E942" office:target-frame-name="_blank" xlink:show="new"><text:span text:style-name="T71">29-1290</text:span></text:a><text:span text:style-name="T72">). Šis reikalavimas netaikomas asmenims, baig</text:span><text:span text:style-name="T73">usiems mokyklas, veikiančias pagal Konvenciją, apibrėžiančią Europos mokyklų statutą (Žin., 2004, Nr. </text:span><text:a xlink:href="https://www.e-tar.lt/portal/lt/legalAct/TAR.1D515E991958" office:target-frame-name="_blank" xlink:show="new"><text:span text:style-name="T74">178-6583</text:span></text:a><text:span text:style-name="T75">), ir įgijusiems Europos bakalaureato pažymėjimą (toliau – ba</text:span><text:span text:style-name="T76">igusieji Europos mokyklas).</text:span></text:p>
      <text:p text:style-name="P77"><text:span text:style-name="T78">3</text:span><text:span text:style-name="T79">. Užsienio institucijose išsilavinimą įgiję asmenys teisės aktų nustatyta tvarka gali būti priimami konkurso būdu į valstybės finansuojamas studijų vietas Lietuvos aukštosiose mokyklose arba pretenduoti į studijų stipendija</text:span><text:span text:style-name="T80">s, jeigu jie yra:</text:span></text:p>
      <text:p text:style-name="P81"><text:span text:style-name="T82">3.1</text:span><text:span text:style-name="T83">. Lietuvos Respublikos, kitų Europos Sąjungos valstybių narių ar Europos ekonominės erdvės valstybių piliečiai;</text:span></text:p>
      <text:p text:style-name="P84"><text:span text:style-name="T85">3.2</text:span><text:span text:style-name="T86">. turintys leidimą nuolat gyventi Lietuvos Respublikoje užsienio valstybių, nesančių Europos Sąjungos ir kitų Euro</text:span><text:span text:style-name="T87">pos ekonominės erdvės narėmis, piliečiai ir asmenys be pilietybės;</text:span></text:p>
      <text:p text:style-name="P88"><text:span text:style-name="T89">3.3</text:span><text:span text:style-name="T90">. išeivijos ir lietuvių kilmės užsieniečių vaikai, vaikaičiai ir provaikaičiai (toliau – išeivija ir lietuvių kilmės užsieniečiai).</text:span><text:s/></text:p>
      <text:p text:style-name="P91">Punkto pakeitimai:</text:p>
      <text:p text:style-name="P92"><text:span text:style-name="T93">Nr.<text:s/></text:span><text:a xlink:href="https://www.e-tar.lt/portal/legalAct.html?documentId=TAR.A3F00A5DEE7C" office:target-frame-name="_top" xlink:show="replace"><text:span text:style-name="T94">V-539</text:span></text:a><text:span text:style-name="T95">, 2013-06-12, Žin., 2013, Nr. 64-3212 (2013-06-18), i. k. 1132070ISAK000V-539</text:span></text:p>
      <text:p text:style-name="Normal"/>
      <text:p text:style-name="P96"><text:span text:style-name="T97">4</text:span><text:span text:style-name="T98">. Užsienio valstybių piliečiai ir asmenys be pilietybės, neatitinkantys tvarkos apraš</text:span><text:span text:style-name="T99">o 3 punkte nurodytų kriterijų, priimami į aukštąsias mokyklas konkurso būdu studijuoti savo lėšomis, jeigu tarptautinės sutartys ar kiti teisės aktai nenustato kitaip.</text:span></text:p>
      <text:p text:style-name="P100"><text:span text:style-name="T101">5</text:span><text:span text:style-name="T102">. Užsienio valstybių piliečiai ir asmenys be pilietybės, įstoję į aukštąsias mokykl</text:span><text:span text:style-name="T103">as, turi teisės aktų nustatyta tvarka atitinkamai gauti leidimą laikinai gyventi Lietuvos Respublikoje arba Europos Bendrijos valstybės narės piliečio leidimą gyventi Lietuvos Respublikoje, arba turėti leidimą nuolat gyventi Lietuvos Respublikoje.</text:span></text:p>
      <text:p text:style-name="P104"/>
      <text:p text:style-name="P105"><text:span text:style-name="T106">II</text:span><text:span text:style-name="T107">.<text:s/></text:span><text:span text:style-name="T108">PRIĖMIMAS Į PIRMOSIOS PAKOPOS AR VIENTISąsias STUDIJas</text:span></text:p>
      <text:p text:style-name="P109"/>
      <text:p text:style-name="P110"><text:span text:style-name="T111">6</text:span><text:span text:style-name="T112">. Asmenims, nurodytiems tvarkos aprašo 3 punkte (toliau – nurodyti stojantieji), ketinantiems stoti į pirmosios pakopos ar vientisąsias studijas, Studijų kokybės vertinimo centras,<text:s/></text:span><text:span text:style-name="T113">vadovaudamasis Išsilavinimo ir kvalifikacijų, susijusių su aukštuoju mokslu ir įgytu pagal užsienio valstybių ir tarptautinių organizacijų švietimo programas, pripažinimo tvarkos aprašu, nustato ar jų užsienio institucijose įgyta kvalifikacija (išsilavinim</text:span><text:span text:style-name="T114">as) studijų tikslu yra lygiavertė (lygiavertis) Lietuvos Respublikoje teikiamam viduriniam išsilavinimui ir priima sprendimą dėl užsienio kvalifikacijos akademinio pripažinimo.</text:span></text:p>
      <text:p text:style-name="P115"><text:span text:style-name="T116">7</text:span><text:span text:style-name="T117">. Jei užsienio institucijose įgyta kvalifikacija (išsilavinimas) pripažįst</text:span><text:span text:style-name="T118">ama (pripažįstamas) studijų tikslu kaip lygiavertė (lygiavertis) Lietuvos Respublikoje teikiamam viduriniam išsilavinimui, Studijų kokybės vertinimo centras taip pat nustato mokomųjų dalykų, reikalingų geriausiai vidurinio ugdymo programą baigusiųjų eilei<text:s/></text:span><text:span text:style-name="T119">sudaryti ir konkursiniam balui apskaičiuoti, atitikmenis Lietuvos bendrojo ugdymo mokomiesiems dalykams, perveda pažymius į šimtabalę arba dešimtbalę vertinimo sistemą ir išduoda pažymą dėl dalykų atitikmenų nustatymo ir pažymių pervedimo (išskyrus nurodyt</text:span><text:span text:style-name="T120">us stojančiuosius, įgijusius išsilavinimą pagal tarptautinio bakalaureato diplomo programą).</text:span></text:p>
      <text:p text:style-name="P121"><text:span text:style-name="T122">8</text:span><text:span text:style-name="T123">. Jei asmuo vidurinį išsilavinimą yra įgijęs pagal tarptautinio bakalaureato diplomo programą, jo mokomųjų dalykų, reikalingų geriausiai vidurinio ugdymo prog</text:span><text:span text:style-name="T124">ramą baigusiųjų eilei sudaryti ir konkursiniam balui apskaičiuoti, atitikmenis ir pažymių įvertinimus nustato Švietimo ir mokslo ministerijos įgaliota institucija bendrajam priėmimui organizuoti, vadovaudamasi tvarkos aprašo 1 priedu.</text:span></text:p>
      <text:p text:style-name="P125"><text:span text:style-name="T126">9</text:span><text:span text:style-name="T127">. Dokumentai dėl</text:span><text:span text:style-name="T128"><text:s/>užsienio institucijose įgytos kvalifikacijos (išsilavinimo) pripažinimo teikiami Studijų kokybės vertinimo centrui. Informacija apie dokumentų priėmimą teikiama Studijų kokybės vertinimo centre.</text:span></text:p>
      <text:p text:style-name="P129"><text:span text:style-name="T130">10</text:span><text:span text:style-name="T131">. Jei studijos, į kurias pretenduoja nurodytas<text:s/></text:span><text:span text:style-name="T132">stojantysis, organizuojamos lietuvių kalba ir:</text:span></text:p>
      <text:p text:style-name="P133"><text:span text:style-name="T134">10.1</text:span><text:span text:style-name="T135">. asmuo yra laikęs valstybinį lietuvių kalbos ir literatūros egzaminą ar baigiamąjį lietuvių kalbos egzaminą pagal tarptautinės organizacijos švietimo programą, jam nereikia papildomais dokumentais įrody</text:span><text:span text:style-name="T136">ti lietuvių kalbos mokėjimo;</text:span></text:p>
      <text:p text:style-name="P137"><text:span text:style-name="T138">10.2</text:span><text:span text:style-name="T139">. asmuo lietuvių kalbos mokėjimą įrodo kompetentingos institucijos išduotu dokumentu, laikoma, kad jo lietuvių kalbos mokėjimo lygis yra B2;</text:span></text:p>
      <text:p text:style-name="P140"><text:span text:style-name="T141">10.3</text:span><text:span text:style-name="T142">. asmuo negali dokumentais įrodyti lietuvių kalbos mokėjimo arba atiti</text:span><text:span text:style-name="T143">nkamų studijų krypčių programose pagal tvarkos aprašo 2 priedą reikalaujamo lietuvių kalbos mokėjimo lygio C1, jis turi papildomai išlaikyti lietuvių kalbos įskaitą. Nurodyti stojantieji lietuvių kalbos įskaitą laiko Švietimo ir mokslo ministerijos įgaliot</text:span><text:span text:style-name="T144">oje institucijoje jos nustatyta tvarka. Lietuvių kalbos įskaitos išlaikymo pažymoje nurodomas būtinas lietuvių kalbos mokėjimo lygis stojantiesiems į atitinkamas studijų krypčių programas pagal tvarkos aprašo 2 priedą.</text:span><text:s/></text:p>
      <text:p text:style-name="P145">Punkto pakeitimai:</text:p>
      <text:p text:style-name="P146"><text:span text:style-name="T147">Nr.<text:s/></text:span><text:a xlink:href="https://www.e-tar.lt/portal/legalAct.html?documentId=TAR.A3F00A5DEE7C" office:target-frame-name="_top" xlink:show="replace"><text:span text:style-name="T148">V-539</text:span></text:a><text:span text:style-name="T149">, 2013-06-12, Žin., 2013, Nr. 64-3212 (2013-06-18), i. k. 1132070ISAK000V-539</text:span></text:p>
      <text:p text:style-name="Normal"/>
      <text:p text:style-name="P150"><text:span text:style-name="T151">11</text:span><text:span text:style-name="T152">. Nurodytiems stojantiesiems suteikiama galimybė vienu metu dalyvauti priėmimo studijuoti konku</text:span><text:span text:style-name="T153">rsuose keliose bendrajame priėmime dalyvaujančių aukštųjų mokyklų studijų programose. Nurodyti stojantieji dokumentus pateikia Švietimo ir mokslo ministerijos įgaliotai institucijai bendrajam priėmimui organizuoti.</text:span></text:p>
      <text:p text:style-name="P154"><text:span text:style-name="T155">12</text:span><text:span text:style-name="T156">. Nurodyti stojantieji į pirmosios<text:s/></text:span><text:span text:style-name="T157">pakopos ar vientisąsias studijas Švietimo ir mokslo ministerijos įgaliotai institucijai bendrajam priėmimui organizuoti patys arba per įgaliotą asmenį nustatytu laiku įteikia:</text:span></text:p>
      <text:p text:style-name="P158"><text:span text:style-name="T159">12.1</text:span><text:span text:style-name="T160">. aukštosios mokyklos priėmimo taisyklėse nurodytus dokumentus;</text:span></text:p>
      <text:p text:style-name="P161"><text:span text:style-name="T162">12.2</text:span><text:span text:style-name="T163">.<text:s/></text:span><text:span text:style-name="T164">kompetentingos institucijos sprendimo dėl užsienio kvalifikacijos akademinio pripažinimo kopiją (išskyrus nurodytus stojančiuosius, baigusius Europos mokyklas);</text:span></text:p>
      <text:p text:style-name="P165"><text:span text:style-name="T166">12.3</text:span><text:span text:style-name="T167">. Studijų kokybės vertinimo centro pažymą dėl dalykų atitikmenų nustatymo ir<text:s/></text:span><text:soft-page-break/><text:span text:style-name="T168">pažymių pe</text:span><text:span text:style-name="T169">rvedimo (išskyrus nurodytus stojančiuosius, įgijusius išsilavinimą pagal tarptautinio bakalaureato diplomo programą);</text:span></text:p>
      <text:p text:style-name="P170"><text:span text:style-name="T171">12.4</text:span><text:span text:style-name="T172">. Švietimo ir mokslo ministerijos įgaliotos institucijos išduotą pažymą apie lietuvių kalbos įskaitos išlaikymą ar kompetentingos<text:s/></text:span><text:span text:style-name="T173">institucijos išduotą dokumentą, liudijantį lietuvių kalbos mokėjimą, jei studijos, į kurias pretenduoja nurodytas stojantysis, organizuojamos lietuvių kalba ir asmuo nėra laikęs valstybinio lietuvių kalbos ir literatūros egzamino ar baigiamojo lietuvių kal</text:span><text:span text:style-name="T174">bos egzamino pagal tarptautinės organizacijos švietimo programą;</text:span><text:s/></text:p>
      <text:p text:style-name="P175">Punkto pakeitimai:</text:p>
      <text:p text:style-name="P176"><text:span text:style-name="T177">Nr.<text:s/></text:span><text:a xlink:href="https://www.e-tar.lt/portal/legalAct.html?documentId=TAR.A3F00A5DEE7C" office:target-frame-name="_top" xlink:show="replace"><text:span text:style-name="T178">V-539</text:span></text:a><text:span text:style-name="T179">, 2013-06-12, Žin., 2013, Nr. 64-3212 (2013-06-18), i. k. 1132070ISAK000V-539</text:span></text:p>
      <text:p text:style-name="Normal"/>
      <text:p text:style-name="P180"><text:span text:style-name="T181">12.5</text:span><text:span text:style-name="T182">. lietuvių bendruomenės toje šalyje, iš kurios atvyko, ar kitos kompetentingos institucijos (ambasados ir pan.) išduotą pažymą arba kitą lietuvių kilmę patvirtinantį dokumentą, jei asmuo yra lietuvių kilmės užsienietis. Dokumentas ar jo vertimas tur</text:span><text:span text:style-name="T183">i būti pateiktas lietuvių, anglų arba rusų kalba.</text:span><text:s/></text:p>
      <text:p text:style-name="P184">Punkto pakeitimai:</text:p>
      <text:p text:style-name="P185"><text:span text:style-name="T186">Nr.<text:s/></text:span><text:a xlink:href="https://www.e-tar.lt/portal/legalAct.html?documentId=TAR.A3F00A5DEE7C" office:target-frame-name="_top" xlink:show="replace"><text:span text:style-name="T187">V-539</text:span></text:a><text:span text:style-name="T188">, 2013-06-12, Žin., 2013, Nr. 64-3212 (2013-06-18), i. k. 1132070ISAK000V-539</text:span></text:p>
      <text:p text:style-name="Normal"/>
      <text:p text:style-name="P189"><text:span text:style-name="T190">12.6</text:span><text:span text:style-name="T191">. kompet</text:span><text:span text:style-name="T192">entingos užsienio valstybės institucijos (mokyklos, vietos savivaldos institucijos, ambasados ir pan.) išduotą dokumentą, patvirtinantį, kad asmuo trejus metus gyveno užsienio valstybėje, jei asmuo yra išeivis. Dokumentas ar jo vertimas turi būti pateiktas</text:span><text:span text:style-name="T193"><text:s/>lietuvių, anglų arba rusų kalba.</text:span><text:s/></text:p>
      <text:p text:style-name="P194">Papildyta punktu:</text:p>
      <text:p text:style-name="P195"><text:span text:style-name="T196">Nr.<text:s/></text:span><text:a xlink:href="https://www.e-tar.lt/portal/legalAct.html?documentId=TAR.A3F00A5DEE7C" office:target-frame-name="_top" xlink:show="replace"><text:span text:style-name="T197">V-539</text:span></text:a><text:span text:style-name="T198">, 2013-06-12, Žin., 2013, Nr. 64-3212 (2013-06-18), i. k. 1132070ISAK000V-539</text:span></text:p>
      <text:p text:style-name="Normal"/>
      <text:p text:style-name="P199"><text:span text:style-name="T200">13</text:span><text:span text:style-name="T201">. Prašymas studijuoti<text:s/></text:span><text:span text:style-name="T202">Lietuvos aukštosiose mokyklose nenagrinėjamas nepateikus visų reikalingų dokumentų.</text:span></text:p>
      <text:p text:style-name="P203"><text:span text:style-name="T204">14</text:span><text:span text:style-name="T205">. Nurodyti stojantieji, pateikę visus reikiamus dokumentus, gali dalyvauti konkurse, jeigu atitinka aukštosios mokyklos priėmimo taisyklėse nurodytus stojimo į atitin</text:span><text:span text:style-name="T206">kamą studijų programą reikalavimus.</text:span></text:p>
      <text:p text:style-name="P207"><text:span text:style-name="T208">15</text:span><text:span text:style-name="T209">. Nurodyti stojantieji konkuruoja dėl priėmimo į valstybės finansuojamas studijų vietas ir dėl studijų stipendijų vadovaujantis Švietimo ir mokslo ministerijos nustatyta Geriausiai vidurinio ugdymo programą baigusi</text:span><text:span text:style-name="T210">ųjų eilės sudarymo tvarka (toliau – Geriausiųjų eilės tvarka).</text:span></text:p>
      <text:p text:style-name="P211"><text:span text:style-name="T212">16</text:span><text:span text:style-name="T213">. Geriausiųjų eilė sudaroma pagal Geriausiųjų eilės tvarkos apraše nustatytus kriterijus. Stojant į tam tikras studijų srities, studijų krypties arba krypčių grupės programas gali būti nu</text:span><text:span text:style-name="T214">matyti stojamieji egzaminai ar nustatyti kiti kriterijai, tuomet nurodyti stojantieji turi išlaikyti nurodytus stojamuosius egzaminus ir (arba) įvykdyti kitus nustatytus kriterijus.</text:span></text:p>
      <text:p text:style-name="P215"><text:span text:style-name="T216">17</text:span><text:span text:style-name="T217">. Kriterijai, reikalingi geriausiai vidurinio ugdymo programą baigus</text:span><text:span text:style-name="T218">iųjų eilei sudaryti (toliau – kriterijai), išreiškiami balais ir apskaičiuojami pagal Geriausiųjų eilės tvarkos aprašą, o konkursinis balas – pagal aukštosios mokyklos priėmimo taisykles:</text:span></text:p>
      <text:p text:style-name="P219"><text:span text:style-name="T220">17.1</text:span><text:span text:style-name="T221">. Duomenys kriterijams ir konkursiniam balui apskaičiuoti imam</text:span><text:span text:style-name="T222">i iš Studijų kokybės vertinimo centro pažymos dėl dalykų atitikmenų nustatymo ir pažymių pervedimo (išskyrus stojančiuosius, įgijusius išsilavinimą pagal tarptautinio bakalaureato diplomo programą). Mokomosios kalbos egzamino įvertinimas naudojamas vietoj<text:s/></text:span><text:span text:style-name="T223">lietuvių kalbos ir literatūros brandos egzamino įvertinimo. Jei užsienio valstybėje baigiamieji egzaminai neorganizuojami, brandos egzaminų atitikmenimis gali būti laikomi atitinkamų dalykų metiniai pažymiai (toliau – brandos egzamino atitikmuo).</text:span><text:s/></text:p>
      <text:p text:style-name="P224">Punkto pakeitimai:</text:p>
      <text:p text:style-name="P225"><text:span text:style-name="T226">Nr.<text:s/></text:span><text:a xlink:href="https://www.e-tar.lt/portal/legalAct.html?documentId=TAR.A3F00A5DEE7C" office:target-frame-name="_top" xlink:show="replace"><text:span text:style-name="T227">V-539</text:span></text:a><text:span text:style-name="T228">, 2013-06-12, Žin., 2013, Nr. 64-3212 (2013-06-18), i. k. 1132070ISAK000V-539</text:span></text:p>
      <text:p text:style-name="Normal"/>
      <text:p text:style-name="P229"><text:span text:style-name="T230">17.2</text:span><text:span text:style-name="T231">. Jei negalima nustatyti dalykų atitikmenų kriterijams ir<text:s/></text:span><text:span text:style-name="T232">konkursiniam balui apskaičiuoti, rekomendacijas dėl konkursinio balo apskaičiavimo ir kriterijų įtakos geriausiai vidurinio ugdymo programą baigusiųjų eilei į universitetines ir kolegines studijas sudaryti pagal studijų kryptis ar krypčių grupes nustatymo<text:s/></text:span><text:span text:style-name="T233">Švietimo ir mokslo ministerijos įgaliotai<text:s/></text:span><text:soft-page-break/><text:span text:style-name="T234">institucijai bendrajam priėmimui organizuoti teikia švietimo ir mokslo ministro įsakymu sudaryta komisija (toliau – komisija). Komisija sudaroma iš Švietimo ir mokslo ministerijos, Studijų kokybės vertinimo centro<text:s/></text:span><text:span text:style-name="T235">ir Švietimo ir mokslo ministerijos įgaliotos institucijos bendrajam priėmimui organizuoti atstovų. Švietimo ir mokslo ministerijos įgaliota institucija bendrajam priėmimui organizuoti, gavusi komisijos rekomendacijas, į sistemą įveda nurodyto stojančiojo k</text:span><text:span text:style-name="T236">onkursinį balą.</text:span></text:p>
      <text:p text:style-name="P237"><text:span text:style-name="T238">17.3</text:span><text:span text:style-name="T239">. Jei asmuo brandos egzaminus yra išlaikęs pagal Švietimo ir mokslo ministerijos nustatytą tvarką, duomenys kriterijams ir konkursiniam balui apskaičiuoti imami iš šių egzaminų įvertinimo. Jei asmuo turi brandos egzamino atitikmenį<text:s/></text:span><text:span text:style-name="T240">ir taip pat yra išlaikęs brandos egzaminą pagal Švietimo ir mokslo ministerijos nustatytą tvarką, duomuo kriterijams ir konkursiniam balui apskaičiuoti imamas iš geresnio įvertinimo.</text:span></text:p>
      <text:p text:style-name="P241"><text:span text:style-name="T242">17.4</text:span><text:span text:style-name="T243">. Atskirais atvejais Studijų kokybės vertinimo centrui priimant s</text:span><text:span text:style-name="T244">prendimą dėl dalykų atitikmenų nustatymo ir pažymių pervedimo rekomendacijas gali teikti švietimo ir mokslo ministro įsakymu sudaryta komisija.</text:span></text:p>
      <text:p text:style-name="P245"><text:span text:style-name="T246">17.5</text:span><text:span text:style-name="T247">. Apskaičiuojant kriterijus stoti į valstybės finansuojamas studijų vietas ir pretenduoti į studijų stip</text:span><text:span text:style-name="T248">endijas valstybinio brandos egzamino įvertinimo atitikmuo dalijamas iš dešimties ir pridedama 13 balų, o prie mokyklinio brandos egzamino įvertinimo atitikmens – 3 balai. Išeivijai ir lietuvių kilmės užsieniečiams pridedami 2 papildomi balai, o<text:s/></text:span><text:span text:style-name="T249">asmenims, b</text:span><text:span text:style-name="T250">aigusiems mokyklas, kurių sąrašas pateikiamas 3 priede</text:span><text:span text:style-name="T251"><text:s/>– dar 2 papildomi balai.</text:span></text:p>
      <text:p text:style-name="P252">Punkto pakeitimai:</text:p>
      <text:p text:style-name="P253"><text:span text:style-name="T254">Nr.<text:s/></text:span><text:a xlink:href="https://www.e-tar.lt/portal/legalAct.html?documentId=TAR.A3F00A5DEE7C" office:target-frame-name="_top" xlink:show="replace"><text:span text:style-name="T255">V-539</text:span></text:a><text:span text:style-name="T256">, 2013-06-12, Žin., 2013, Nr. 64-3212 (2013-06-18), i. k. 1132070I</text:span><text:span text:style-name="T257">SAK000V-539</text:span></text:p>
      <text:p text:style-name="Normal"/>
      <text:p text:style-name="P258"><text:span text:style-name="T259">18</text:span><text:span text:style-name="T260">. Konkursą laimėję nurodyti stojantieji priimami aukštosios mokyklos priėmimo taisyklėse nustatyta tvarka.</text:span></text:p>
      <text:p text:style-name="P261"/>
      <text:p text:style-name="P262"><text:span text:style-name="T263">III</text:span><text:span text:style-name="T264">.<text:s/></text:span><text:span text:style-name="T265">PRIĖMIMAS Į ANTROSIOS AR TREČIOSIOS PAKOPOS STUDIJas</text:span></text:p>
      <text:p text:style-name="P266"/>
      <text:p text:style-name="P267"><text:span text:style-name="T268">19</text:span><text:span text:style-name="T269">. Studijų kokybės vertinimo centras arba švietimo ir mok</text:span><text:span text:style-name="T270">slo ministro įgaliotoji aukštoji mokykla (toliau – akademinį pripažinimą vykdanti institucija), vadovaudamasi Išsilavinimo ir kvalifikacijų, susijusių su aukštuoju mokslu ir įgytu pagal užsienio valstybių ir tarptautinių organizacijų švietimo programas, pr</text:span><text:span text:style-name="T271">ipažinimo tvarkos aprašu, nustato, ar nurodytų stojančiųjų, ketinančių stoti į antrosios ar trečiosios pakopos studijas, užsienio institucijose įgyta kvalifikacija studijų tikslu yra lygiavertė atitinkamai Lietuvos Respublikoje suteikiamai aukštojo mokslo<text:s/></text:span><text:span text:style-name="T272">kvalifikacijai.</text:span></text:p>
      <text:p text:style-name="P273"><text:span text:style-name="T274">20</text:span><text:span text:style-name="T275">. Dokumentai dėl užsienio institucijose įgytos kvalifikacijos akademinio pripažinimo teikiami akademinį pripažinimą vykdančiai institucijai. Informacija apie dokumentų priėmimą teikiama akademinį pripažinimą vykdančioje institucijoje.</text:span></text:p>
      <text:p text:style-name="P276"><text:span text:style-name="T277">21</text:span><text:span text:style-name="T278">. Nurodyti stojantieji, pretenduojantys į valstybės finansuojamas antrosios ar trečiosios pakopos studijas ar į studijų stipendijas, pasirinkto universiteto priėmimo komisijai pateikia to universiteto reikalaujamus dokumentus ir akademinį pripažinim</text:span><text:span text:style-name="T279">ą vykdančios institucijos sprendimo dėl užsienio institucijose įgytos kvalifikacijos akademinio pripažinimo kopiją (išskyrus nurodytus stojančiuosius, kurių užsienio institucijose įgytos kvalifikacijos pripažinimą vykdanti švietimo ir mokslo ministro įgali</text:span><text:span text:style-name="T280">otoji aukštoji mokykla ir universitetas, į kurio antrosios ar trečiosios pakopos studijas jie stoja, sutampa).</text:span></text:p>
      <text:p text:style-name="P281"><text:span text:style-name="T282">22</text:span><text:span text:style-name="T283">. Prašymas priimti į antrosios ar trečiosios pakopos valstybės finansuojamas studijų vietas ar skirti studijų stipendiją negali būti nagrin</text:span><text:span text:style-name="T284">ėjamas, jeigu nepateikti visi reikalingi dokumentai.</text:span></text:p>
      <text:p text:style-name="P285"><text:span text:style-name="T286">23</text:span><text:span text:style-name="T287">. Universitetas savo nustatyta tvarka turi įvertinti, ar nurodytų stojančiųjų kalbos, kuria vyks studijos, mokėjimas yra pakankamas sėkmingai studijuoti.</text:span></text:p>
      <text:p text:style-name="P288"><text:span text:style-name="T289">24</text:span><text:span text:style-name="T290">. Stojimo į atitinkamą studijų progra</text:span><text:span text:style-name="T291">mą reikalavimus, konkursinių balų ir konkursinės eilės sudarymo tvarką bei priėmimo į atitinkamą studijų programą tvarką nustato universiteto priėmimo taisyklės.</text:span></text:p>
      <text:p text:style-name="P292"/>
      <text:p text:style-name="P293"><text:span text:style-name="T294">_________________</text:span></text:p>
      <text:p text:style-name="P295"/>
      <text:p text:style-name="P296">Priedo pakeitimai:</text:p>
      <text:p text:style-name="P297"><text:span text:style-name="T298">Nr.<text:s/></text:span><text:a xlink:href="https://www.e-tar.lt/portal/legalAct.html?documentId=TAR.2C02872705DA" office:target-frame-name="_top" xlink:show="replace"><text:span text:style-name="T299">V-992</text:span></text:a><text:span text:style-name="T300">, 2012-06-15, Žin., 2012, Nr. 68-3499 (2012-06-19), i. k. 1122070ISAK000V-992</text:span></text:p>
      <text:p text:style-name="Normal"/>
      <text:soft-page-break/>
      <text:p text:style-name="P301"><text:span text:style-name="T302">Užsienio šalių institucijose ar pagal<text:s/></text:span></text:p>
      <text:p text:style-name="P303">tarptautinių organizacijų švietimo programas<text:s/></text:p>
      <text:p text:style-name="P304">išsilavinimą įgijusių asmenų konkuravimo dėl<text:s/></text:p>
      <text:p text:style-name="P305">priėmimo į valstybės finansuojamas studijų<text:s/></text:p>
      <text:p text:style-name="P306">vietas ir dėl studijų stipendijų tvarkos aprašo</text:p>
      <text:p text:style-name="P307"><text:span text:style-name="T308">1</text:span><text:span text:style-name="T309"> priedas</text:span></text:p>
      <text:p text:style-name="P310"/>
      <text:p text:style-name="P311"><text:span text:style-name="T312">TARPTAUTINIO BAKALAUREATO DIPLOMO PROGRAMOS BAIGIAMŲJŲ EGZAMINŲ ĮVERTINIMŲ IR BRANDOS EGZAMINŲ ĮVERTINIMŲ ATI</text:span><text:span text:style-name="T313">TIKMENYS</text:span></text:p>
      <text:p text:style-name="P314"/>
      <text:p text:style-name="P315"><text:span text:style-name="T316">1</text:span><text:span text:style-name="T317">. Tarptautinio bakalaureato diplomo (toliau – TBD) programos baigiamųjų egzaminų įvertinimų ir brandos egzaminų įvertinimų atitikmenų nustatyme išskiriami šie dalykų lygiai: aukštesnysis lygis (santrumpa iš anglų kalbos<text:s/></text:span><text:span text:style-name="T318">Higher Level</text:span><text:span text:style-name="T319">; toliau –<text:s/></text:span><text:span text:style-name="T320">HL</text:span><text:span text:style-name="T321">) ir standartinis lygis (santrumpa iš anglų kalbos<text:s/></text:span><text:span text:style-name="T322">Standart Level</text:span><text:span text:style-name="T323">; toliau – SL).</text:span></text:p>
      <text:p text:style-name="P324"><text:span text:style-name="T325">2</text:span><text:span text:style-name="T326">. Nustatyti šie TBD programos dalykų atitikmenys dalykams, iš kurių sudaromas konkursinis balas Lietuvoje:</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columns-spanned="3">
              <text:p text:style-name="P336">TBD programos dalykai</text:p>
            </table:table-cell>
            <table:covered-table-cell/>
            <table:covered-table-cell/>
            <table:table-cell table:style-name="TableCell337" table:number-columns-spanned="2">
              <text:p text:style-name="P338">Dalykai, iš kurių sudaromas<text:s/>konkursinis balas Lietuvoje</text:p>
            </table:table-cell>
            <table:covered-table-cell/>
          </table:table-row>
          <table:table-row table:style-name="TableRow339">
            <table:table-cell table:style-name="TableCell340">
              <text:p text:style-name="P341">Grupės numeris</text:p>
            </table:table-cell>
            <table:table-cell table:style-name="TableCell342">
              <text:p text:style-name="P343">Grupės pavadinimas ir atitikmuo anglų kalba</text:p>
            </table:table-cell>
            <table:table-cell table:style-name="TableCell344">
              <text:p text:style-name="P345">Dalyko pavadinimas arba apibūdinimas ir atitikmuo anglų kalba</text:p>
            </table:table-cell>
            <table:table-cell table:style-name="TableCell346">
              <text:p text:style-name="P347">Brandos egzaminas</text:p>
            </table:table-cell>
            <table:table-cell table:style-name="TableCell348">
              <text:p text:style-name="P349">Metinis pažymys</text:p>
            </table:table-cell>
          </table:table-row>
        </table:table-header-rows>
        <table:table-row table:style-name="TableRow350">
          <table:table-cell table:style-name="TableCell351">
            <text:p text:style-name="P352">1</text:p>
          </table:table-cell>
          <table:table-cell table:style-name="TableCell353">
            <text:p text:style-name="P354"><text:span text:style-name="T355">Kalba A (</text:span><text:span text:style-name="T356">Language A: Language and Literature studies</text:span><text:span text:style-name="T357">)</text:span></text:p>
          </table:table-cell>
          <table:table-cell table:style-name="TableCell358">
            <text:p text:style-name="P359">Gimtoji kalba</text:p>
          </table:table-cell>
          <table:table-cell table:style-name="TableCell360">
            <text:p text:style-name="P361"><text:span text:style-name="T362">Lietuvių kalba ir literatūra</text:span></text:p>
          </table:table-cell>
          <table:table-cell table:style-name="TableCell363">
            <text:p text:style-name="P364"><text:span text:style-name="T365">Lietuvių kalba ir literatūra</text:span><text:span text:style-name="T366"><text:s/>arba gimtoji kalba</text:span></text:p>
          </table:table-cell>
        </table:table-row>
        <table:table-row table:style-name="TableRow367">
          <table:table-cell table:style-name="TableCell368">
            <text:p text:style-name="P369">2</text:p>
          </table:table-cell>
          <table:table-cell table:style-name="TableCell370">
            <text:p text:style-name="P371"><text:span text:style-name="T372">Užsienio kalba (</text:span><text:span text:style-name="T373">Language acquisition</text:span><text:span text:style-name="T374">)</text:span></text:p>
          </table:table-cell>
          <table:table-cell table:style-name="TableCell375">
            <text:p text:style-name="P376"><text:span text:style-name="T377">Užsienio kalbos: šiuolaikinės (</text:span><text:span text:style-name="T378">Language Ab Initio</text:span><text:span text:style-name="T379">,<text:s/></text:span><text:span text:style-name="T380">Language B, Language A2</text:span><text:span text:style-name="T381">) ir klasikinės (</text:span><text:span text:style-name="T382">Latin, Classical Greek</text:span><text:span text:style-name="T383">)</text:span></text:p>
          </table:table-cell>
          <table:table-cell table:style-name="TableCell384">
            <text:p text:style-name="P385">Užsienio kalba</text:p>
          </table:table-cell>
          <table:table-cell table:style-name="TableCell386">
            <text:p text:style-name="P387">Užsienio<text:s/>kalba</text:p>
          </table:table-cell>
        </table:table-row>
        <table:table-row table:style-name="TableRow388">
          <table:table-cell table:style-name="TableCell389" table:number-rows-spanned="9">
            <text:p text:style-name="P390">3</text:p>
          </table:table-cell>
          <table:table-cell table:style-name="TableCell391" table:number-rows-spanned="9">
            <text:p text:style-name="P392"><text:span text:style-name="T393">Individai ir visuomenė (</text:span><text:span text:style-name="T394">Individuals and Societies</text:span><text:span text:style-name="T395">)</text:span></text:p>
          </table:table-cell>
          <table:table-cell table:style-name="TableCell396">
            <text:p text:style-name="P397"><text:span text:style-name="T398">Istorija (</text:span><text:span text:style-name="T399">History, History of Islamic World</text:span><text:span text:style-name="T400">)</text:span></text:p>
          </table:table-cell>
          <table:table-cell table:style-name="TableCell401" table:number-rows-spanned="9">
            <text:p text:style-name="P402">Istorija arba geografija</text:p>
          </table:table-cell>
          <table:table-cell table:style-name="TableCell403" table:number-rows-spanned="9">
            <text:p text:style-name="P404">Istorija arba geografija</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Geografija (</text:span><text:span text:style-name="T411">Geography</text:span><text:span text:style-name="T412">)</text:span></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Ekonomika (</text:span><text:span text:style-name="T421">Economics</text:span><text:span text:style-name="T422">)</text:span></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Filosofija (</text:span><text:span text:style-name="T431">Philosophy</text:span><text:span text:style-name="T432">)</text:span></text:p>
          </table: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Psichologija<text:s/></text:span><text:span text:style-name="T441">(</text:span><text:span text:style-name="T442">Psychology</text:span><text:span text:style-name="T443">)</text:span></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Socialinė ir kultūrinė antropologija (</text:span><text:span text:style-name="T452">Social and Cultural Anthropology</text:span><text:span text:style-name="T453">)</text:span></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Verslas ir organizavimas (</text:span><text:span text:style-name="T462">Business and Management</text:span><text:span text:style-name="T463">)</text:span></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Informacinės technologijos globalioje visuomenėje (</text:span><text:span text:style-name="T472">Information Technology in a Global Society</text:span><text:span text:style-name="T473">)</text:span></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Pasaulio religijos (</text:span><text:span text:style-name="T482">World Religions</text:span><text:span text:style-name="T483">)</text:span></text:p>
          </table:table-cell>
          <table:covered-table-cell>
            <text:p text:style-name="P484"/>
          </table:covered-table-cell>
          <table:covered-table-cell>
            <text:p text:style-name="P485"/>
          </table:covered-table-cell>
        </table:table-row>
        <table:table-row table:style-name="TableRow486">
          <table:table-cell table:style-name="TableCell487" table:number-rows-spanned="6">
            <text:p text:style-name="P488">4</text:p>
          </table:table-cell>
          <table:table-cell table:style-name="TableCell489" table:number-rows-spanned="6">
            <text:p text:style-name="P490"><text:span text:style-name="T491">Gamtos<text:s/></text:span><text:soft-page-break/><text:span text:style-name="T492">/eksperimentiniai mokslai (</text:span><text:span text:style-name="T493">Experimental Sciences</text:span><text:span text:style-name="T494">)</text:span></text:p>
          </table:table-cell>
          <table:table-cell table:style-name="TableCell495">
            <text:p text:style-name="P496"><text:span text:style-name="T497">Biologija (</text:span><text:span text:style-name="T498">Biology</text:span><text:span text:style-name="T499">)</text:span></text:p>
          </table:table-cell>
          <table:table-cell table:style-name="TableCell500">
            <text:p text:style-name="P501">Biologija</text:p>
          </table:table-cell>
          <table:table-cell table:style-name="TableCell502">
            <text:p text:style-name="P503">Biologija</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Chemija (</text:span><text:span text:style-name="T510">Chemistry</text:span><text:span text:style-name="T511">)</text:span></text:p>
          </table:table-cell>
          <table:table-cell table:style-name="TableCell512">
            <text:p text:style-name="P513">Chemija</text:p>
          </table:table-cell>
          <table:table-cell table:style-name="TableCell514">
            <text:p text:style-name="P515">Chemija</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Fizika (</text:span><text:span text:style-name="T522">Physics</text:span><text:span text:style-name="T523">)</text:span></text:p>
          </table:table-cell>
          <table:table-cell table:style-name="TableCell524">
            <text:p text:style-name="P525">Fizika</text:p>
          </table:table-cell>
          <table:table-cell table:style-name="TableCell526">
            <text:p text:style-name="P527">Fizika</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Aplinkos sistemos (</text:span><text:span text:style-name="T534">Environmental Systems</text:span><text:span text:style-name="T535">)</text:span></text:p>
          </table:table-cell>
          <table:table-cell table:style-name="TableCell536">
            <text:p text:style-name="P537">Biologija*</text:p>
          </table:table-cell>
          <table:table-cell table:style-name="TableCell538">
            <text:p text:style-name="P539">Biologija</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Aplinkos sistemos ir visuomenės (</text:span><text:span text:style-name="T546">Environmental Systems and Societies</text:span><text:span text:style-name="T547">)</text:span></text:p>
          </table:table-cell>
          <table:table-cell table:style-name="TableCell548">
            <text:p text:style-name="P549">–</text:p>
          </table:table-cell>
          <table:table-cell table:style-name="TableCell550">
            <text:p text:style-name="P551">Biologija</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Dizaino technologijos (</text:span><text:span text:style-name="T558">Design Technology</text:span><text:span text:style-name="T559">)</text:span></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able:number-rows-spanned="5">
            <text:p text:style-name="P566">5</text:p>
          </table:table-cell>
          <table:table-cell table:style-name="TableCell567" table:number-rows-spanned="5">
            <text:p text:style-name="P568"><text:span text:style-name="T569">Matematika ir informatika (</text:span><text:span text:style-name="T570">Mathematics and Computer Science</text:span><text:span text:style-name="T571">)</text:span></text:p>
          </table:table-cell>
          <table:table-cell table:style-name="TableCell572">
            <text:p text:style-name="P573"><text:span text:style-name="T574">Matematika (</text:span><text:span text:style-name="T575">Mathematics</text:span><text:span text:style-name="T576">)</text:span></text:p>
          </table:table-cell>
          <table:table-cell table:style-name="TableCell577" table:number-rows-spanned="4">
            <text:p text:style-name="P578">Matematika</text:p>
          </table:table-cell>
          <table:table-cell table:style-name="TableCell579" table:number-rows-spanned="4">
            <text:p text:style-name="P580">Matematika</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atematikos metodai (</text:span><text:span text:style-name="T587">Mathematical Methods</text:span><text:span text:style-name="T588">)</text:span></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Matematikos studijos (</text:span><text:span text:style-name="T597">Mathematical Studies</text:span><text:span text:style-name="T598">)</text:span></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Teorinė matematika (</text:span><text:span text:style-name="T607">Further Mathematics</text:span><text:span text:style-name="T608">)</text:span></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Kompiuterių mokslas (</text:span><text:span text:style-name="T617">Computer Science</text:span><text:span text:style-name="T618">)</text:span></text:p>
          </table:table-cell>
          <table:table-cell table:style-name="TableCell619">
            <text:p text:style-name="P620">Informacinės technologijos</text:p>
          </table:table-cell>
          <table:table-cell table:style-name="TableCell621">
            <text:p text:style-name="P622">Informacinės technologijos</text:p>
          </table:table-cell>
        </table:table-row>
        <table:table-row table:style-name="TableRow623">
          <table:table-cell table:style-name="TableCell624" table:number-rows-spanned="6">
            <text:p text:style-name="P625">6</text:p>
          </table:table-cell>
          <table:table-cell table:style-name="TableCell626" table:number-rows-spanned="6">
            <text:p text:style-name="P627"><text:span text:style-name="T628">Menai (</text:span><text:span text:style-name="T629">The Arts</text:span><text:span text:style-name="T630">)</text:span></text:p>
          </table:table-cell>
          <table:table-cell table:style-name="TableCell631">
            <text:p text:style-name="P632"><text:span text:style-name="T633">Dailė (</text:span><text:span text:style-name="T634">Visual Arts</text:span><text:span text:style-name="T635">)</text:span></text:p>
          </table:table-cell>
          <table:table-cell table:style-name="TableCell636">
            <text:p text:style-name="P637">–</text:p>
          </table:table-cell>
          <table:table-cell table:style-name="TableCell638">
            <text:p text:style-name="P639">–</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Muzika (</text:span><text:span text:style-name="T646">Music</text:span><text:span text:style-name="T647">)</text:span></text:p>
          </table:table-cell>
          <table:table-cell table:style-name="TableCell648">
            <text:p text:style-name="P649">Muzikologija</text:p>
          </table:table-cell>
          <table:table-cell table:style-name="TableCell650">
            <text:p text:style-name="P651">–</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Teatras (</text:span><text:span text:style-name="T658">Theatre</text:span><text:span text:style-name="T659">)</text:span></text:p>
          </table:table-cell>
          <table:table-cell table:style-name="TableCell660">
            <text:p text:style-name="P661">–</text:p>
          </table:table-cell>
          <table:table-cell table:style-name="TableCell662">
            <text:p text:style-name="P663">–</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Literatūra ir menas (</text:span><text:span text:style-name="T670">Literature and Performance</text:span><text:span text:style-name="T671">)</text:span></text:p>
          </table:table-cell>
          <table:table-cell table:style-name="TableCell672">
            <text:p text:style-name="P673">–</text:p>
          </table:table-cell>
          <table:table-cell table:style-name="TableCell674">
            <text:p text:style-name="P675">–</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Šokis (</text:span><text:span text:style-name="T682">Dance</text:span><text:span text:style-name="T683">)</text:span></text:p>
          </table:table-cell>
          <table:table-cell table:style-name="TableCell684">
            <text:p text:style-name="P685">–</text:p>
          </table:table-cell>
          <table:table-cell table:style-name="TableCell686">
            <text:p text:style-name="P687">–</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Kinas (</text:span><text:span text:style-name="T694">Film</text:span><text:span text:style-name="T695">)</text:span></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Kiti privalomi dalykai</text:p>
          </table:table-cell>
          <table:table-cell table:style-name="TableCell703">
            <text:p text:style-name="P704"><text:span text:style-name="T705">Centriniai programos komponentai (</text:span><text:span text:style-name="T706">Core Subjects</text:span><text:span text:style-name="T707">)</text:span></text:p>
          </table:table-cell>
          <table:table-cell table:style-name="TableCell708">
            <text:p text:style-name="P709"><text:span text:style-name="T710">Kūryba, sportas ir visuomenei naudingas darbas (</text:span><text:span text:style-name="T711">Creativity, Action, Service,<text:s/></text:span><text:span text:style-name="T712">santrumpa anglų kalba –<text:s/></text:span><text:span text:style-name="T713">CAS</text:span><text:span text:style-name="T714">)</text:span></text:p>
          </table:table-cell>
          <table:table-cell table:style-name="TableCell715">
            <text:p text:style-name="P716">–</text:p>
          </table:table-cell>
          <table:table-cell table:style-name="TableCell717">
            <text:p text:style-name="P718">Bendroji kūno kultūra</text:p>
          </table:table-cell>
        </table:table-row>
      </table:table>
      <text:p text:style-name="P719"/>
      <text:p text:style-name="P720">* Jei stojama į aplinkotyros krypties (F700) studijų programas.</text:p>
      <text:p text:style-name="P721"/>
      <text:p text:style-name="P722"><text:span text:style-name="T723">3</text:span><text:span text:style-name="T724">. Nustatyti šie TBD programos<text:s/></text:span><text:span text:style-name="T725">baigiamųjų egzaminų įvertinimų atitikmenys valstybinių brandos egzaminų įvertinimam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BD programos dalyko HL įvertinimas</text:p>
          </table:table-cell>
          <table:table-cell table:style-name="TableCell733">
            <text:p text:style-name="P734">Valstybinio brandos egzamino pasiekimų lygis</text:p>
          </table:table-cell>
          <table:table-cell table:style-name="TableCell735">
            <text:p text:style-name="P736">Valstybinio brandos egzamino įvertinimas</text:p>
          </table:table-cell>
        </table:table-row>
        <table:table-row table:style-name="TableRow737">
          <table:table-cell table:style-name="TableCell738">
            <text:p text:style-name="P739">7</text:p>
          </table:table-cell>
          <table:table-cell table:style-name="TableCell740" table:number-rows-spanned="2">
            <text:p text:style-name="P741">Aukštesnysis pasiekimų lygis</text:p>
          </table:table-cell>
          <table:table-cell table:style-name="TableCell742">
            <text:p text:style-name="P743">100</text:p>
          </table:table-cell>
        </table:table-row>
        <table:table-row table:style-name="TableRow744">
          <table:table-cell table:style-name="TableCell745">
            <text:p text:style-name="P746">6</text:p>
          </table:table-cell>
          <table:covered-table-cell>
            <text:p text:style-name="P747"/>
          </table:covered-table-cell>
          <table:table-cell table:style-name="TableCell748">
            <text:p text:style-name="P749">95</text:p>
          </table:table-cell>
        </table:table-row>
        <table:table-row table:style-name="TableRow750">
          <table:table-cell table:style-name="TableCell751">
            <text:p text:style-name="P752">5</text:p>
          </table:table-cell>
          <table:table-cell table:style-name="TableCell753" table:number-rows-spanned="3">
            <text:p text:style-name="P754">Pagrindinis pasiekimų lygis</text:p>
          </table:table-cell>
          <table:table-cell table:style-name="TableCell755">
            <text:p text:style-name="P756">85</text:p>
          </table:table-cell>
        </table:table-row>
        <text:soft-page-break/>
        <table:table-row table:style-name="TableRow757">
          <table:table-cell table:style-name="TableCell758">
            <text:p text:style-name="P759">4</text:p>
          </table:table-cell>
          <table:covered-table-cell>
            <text:p text:style-name="P760"/>
          </table:covered-table-cell>
          <table:table-cell table:style-name="TableCell761">
            <text:p text:style-name="P762">68</text:p>
          </table:table-cell>
        </table:table-row>
        <table:table-row table:style-name="TableRow763">
          <table:table-cell table:style-name="TableCell764">
            <text:p text:style-name="P765">3</text:p>
          </table:table-cell>
          <table:covered-table-cell>
            <text:p text:style-name="P766"/>
          </table:covered-table-cell>
          <table:table-cell table:style-name="TableCell767">
            <text:p text:style-name="P768">36</text:p>
          </table:table-cell>
        </table:table-row>
        <table:table-row table:style-name="TableRow769">
          <table:table-cell table:style-name="TableCell770">
            <text:p text:style-name="P771">2</text:p>
          </table:table-cell>
          <table:table-cell table:style-name="TableCell772">
            <text:p text:style-name="P773">Patenkinamas pasiekimų lygis</text:p>
          </table:table-cell>
          <table:table-cell table:style-name="TableCell774">
            <text:p text:style-name="P775">21</text:p>
          </table:table-cell>
        </table:table-row>
        <table:table-row table:style-name="TableRow776">
          <table:table-cell table:style-name="TableCell777">
            <text:p text:style-name="P778">1</text:p>
          </table:table-cell>
          <table:table-cell table:style-name="TableCell779">
            <text:p text:style-name="P780">Nepatenkinamas pasiekimų lygis</text:p>
          </table:table-cell>
          <table:table-cell table:style-name="TableCell781">
            <text:p text:style-name="P782">nėra atitikmens</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TBD programos dalyko SL</text:span><text:span text:style-name="T792"><text:s/></text:span><text:span text:style-name="T793">įvertinimas</text:span></text:p>
            <text:p text:style-name="P794"><text:span text:style-name="T795">(negalioja užsienio kalbai (</text:span><text:span text:style-name="T796">Language Ab Initio</text:span><text:span text:style-name="T797">) ir matematikos studijoms (</text:span><text:span text:style-name="T798">Mathematical<text:s/></text:span><text:span text:style-name="T799">Studies</text:span><text:span text:style-name="T800">))</text:span></text:p>
          </table:table-cell>
          <table:table-cell table:style-name="TableCell801">
            <text:p text:style-name="P802">Valstybinio brandos egzamino pasiekimų lygis</text:p>
          </table:table-cell>
          <table:table-cell table:style-name="TableCell803">
            <text:p text:style-name="P804">Valstybinio brandos egzamino įvertinimas</text:p>
          </table:table-cell>
        </table:table-row>
        <table:table-row table:style-name="TableRow805">
          <table:table-cell table:style-name="TableCell806">
            <text:p text:style-name="P807">7</text:p>
          </table:table-cell>
          <table:table-cell table:style-name="TableCell808" table:number-rows-spanned="2">
            <text:p text:style-name="P809">Aukštesnysis pasiekimų lygis</text:p>
          </table:table-cell>
          <table:table-cell table:style-name="TableCell810">
            <text:p text:style-name="P811">95</text:p>
          </table:table-cell>
        </table:table-row>
        <table:table-row table:style-name="TableRow812">
          <table:table-cell table:style-name="TableCell813">
            <text:p text:style-name="P814">6</text:p>
          </table:table-cell>
          <table:covered-table-cell>
            <text:p text:style-name="P815"/>
          </table:covered-table-cell>
          <table:table-cell table:style-name="TableCell816">
            <text:p text:style-name="P817">86</text:p>
          </table:table-cell>
        </table:table-row>
        <table:table-row table:style-name="TableRow818">
          <table:table-cell table:style-name="TableCell819">
            <text:p text:style-name="P820">5</text:p>
          </table:table-cell>
          <table:table-cell table:style-name="TableCell821" table:number-rows-spanned="2">
            <text:p text:style-name="P822">Pagrindinis pasiekimų lygis</text:p>
          </table:table-cell>
          <table:table-cell table:style-name="TableCell823">
            <text:p text:style-name="P824">68</text:p>
          </table:table-cell>
        </table:table-row>
        <table:table-row table:style-name="TableRow825">
          <table:table-cell table:style-name="TableCell826">
            <text:p text:style-name="P827">4</text:p>
            <text:p text:style-name="P828"/>
          </table:table-cell>
          <table:covered-table-cell>
            <text:p text:style-name="P829"/>
          </table:covered-table-cell>
          <table:table-cell table:style-name="TableCell830">
            <text:p text:style-name="P831">52</text:p>
          </table:table-cell>
        </table:table-row>
        <table:table-row table:style-name="TableRow832">
          <table:table-cell table:style-name="TableCell833">
            <text:p text:style-name="P834">3</text:p>
          </table:table-cell>
          <table:table-cell table:style-name="TableCell835" table:number-rows-spanned="2">
            <text:p text:style-name="P836">Patenkinamas pasiekimų lygis</text:p>
          </table:table-cell>
          <table:table-cell table:style-name="TableCell837">
            <text:p text:style-name="P838">30</text:p>
          </table:table-cell>
        </table:table-row>
        <table:table-row table:style-name="TableRow839">
          <table:table-cell table:style-name="TableCell840">
            <text:p text:style-name="P841">2</text:p>
          </table:table-cell>
          <table:covered-table-cell>
            <text:p text:style-name="P842"/>
          </table:covered-table-cell>
          <table:table-cell table:style-name="TableCell843">
            <text:p text:style-name="P844">16</text:p>
          </table:table-cell>
        </table:table-row>
        <table:table-row table:style-name="TableRow845">
          <table:table-cell table:style-name="TableCell846">
            <text:p text:style-name="P847">1</text:p>
          </table:table-cell>
          <table:table-cell table:style-name="TableCell848">
            <text:p text:style-name="P849">Nepatenkinamas pasiekimų lygis</text:p>
          </table:table-cell>
          <table:table-cell table:style-name="TableCell850">
            <text:p text:style-name="P851">nėra atitikmens</text:p>
          </table:table-cell>
        </table:table-row>
      </table:table>
      <text:p text:style-name="P852"/>
      <text:p text:style-name="P853"><text:span text:style-name="T854">4</text:span><text:span text:style-name="T855">. Nustatyti šie TBD programos baigiamųjų egzaminų įvertinimų atitikmenys mokyklinių brandos egzaminų įvertinimams arba metiniam išplėstinio (A) kurso pažymiui:</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TBD programos dalyko HL</text:span><text:span text:style-name="T864"><text:s/></text:span><text:span text:style-name="T865">ir SL įvertinimas</text:span></text:p>
          </table:table-cell>
          <table:table-cell table:style-name="TableCell866">
            <text:p text:style-name="P867"><text:span text:style-name="T868">Mokyklinio brandos egzamino<text:s/></text:span><text:span text:style-name="T869">arba metinis įvertinimas (pagal dalyko išplėstinį kursą (užsienio kalbai – B1, B2 mokėjimo lygį))</text:span></text:p>
          </table:table-cell>
        </table:table-row>
        <table:table-row table:style-name="TableRow870">
          <table:table-cell table:style-name="TableCell871">
            <text:p text:style-name="P872">7</text:p>
          </table:table-cell>
          <table:table-cell table:style-name="TableCell873">
            <text:p text:style-name="P874">10</text:p>
          </table:table-cell>
        </table:table-row>
        <table:table-row table:style-name="TableRow875">
          <table:table-cell table:style-name="TableCell876">
            <text:p text:style-name="P877">6</text:p>
          </table:table-cell>
          <table:table-cell table:style-name="TableCell878">
            <text:p text:style-name="P879">9</text:p>
          </table:table-cell>
        </table:table-row>
        <table:table-row table:style-name="TableRow880">
          <table:table-cell table:style-name="TableCell881">
            <text:p text:style-name="P882">5</text:p>
          </table:table-cell>
          <table:table-cell table:style-name="TableCell883">
            <text:p text:style-name="P884">8</text:p>
          </table:table-cell>
        </table:table-row>
        <table:table-row table:style-name="TableRow885">
          <table:table-cell table:style-name="TableCell886">
            <text:p text:style-name="P887">4</text:p>
          </table:table-cell>
          <table:table-cell table:style-name="TableCell888">
            <text:p text:style-name="P889">7</text:p>
          </table:table-cell>
        </table:table-row>
        <table:table-row table:style-name="TableRow890">
          <table:table-cell table:style-name="TableCell891">
            <text:p text:style-name="P892">3</text:p>
          </table:table-cell>
          <table:table-cell table:style-name="TableCell893">
            <text:p text:style-name="P894">6</text:p>
          </table:table-cell>
        </table:table-row>
        <table:table-row table:style-name="TableRow895">
          <table:table-cell table:style-name="TableCell896">
            <text:p text:style-name="P897">2</text:p>
          </table:table-cell>
          <table:table-cell table:style-name="TableCell898">
            <text:p text:style-name="P899">5</text:p>
          </table:table-cell>
        </table:table-row>
        <table:table-row table:style-name="TableRow900">
          <table:table-cell table:style-name="TableCell901">
            <text:p text:style-name="P902">1</text:p>
          </table:table-cell>
          <table:table-cell table:style-name="TableCell903">
            <text:p text:style-name="P904">nėra atitikmens</text:p>
          </table:table-cell>
        </table:table-row>
      </table:table>
      <text:p text:style-name="P905"/>
      <text:p text:style-name="P906"><text:span text:style-name="T907">5</text:span><text:span text:style-name="T908">. Užsienio kalbos<text:s/></text:span><text:span text:style-name="T909">Language Ab Initio<text:s/></text:span><text:span text:style-name="T910">ir matematikos studijų<text:s/></text:span><text:span text:style-name="T911">(Mathematical Studies)<text:s/></text:span><text:span text:style-name="T912">TBD programos dalykų įvertinimai pervedami į mokyklinio brandos egzamino arba<text:s/></text:span><text:span text:style-name="T913">metinį įvertinimą (pagal dalyko išplėstinį kursą (užsienio kalbai – B1, B2 mokėjimo lygį))</text:span><text:span text:style-name="T914"><text:s/>dešimtbalėje vertinimo sistemoje.</text:span></text:p>
      <text:p text:style-name="P915"><text:span text:style-name="T916">6</text:span><text:span text:style-name="T917">. Balai už du rašinius (</text:span><text:span text:style-name="T918">The extended essay,<text:s/></text:span><text:span text:style-name="T919">sant</text:span><text:span text:style-name="T920">rumpa iš anglų kalbos </text:span><text:span text:style-name="T921">– EE; Theory of<text:s/></text:span><text:soft-page-break/><text:span text:style-name="T922">knowledge essay<text:s/></text:span><text:span text:style-name="T923">santrumpa iš anglų kalbos </text:span><text:span text:style-name="T924">– TOK</text:span><text:span text:style-name="T925">) pridedami prie to konkursinio dalyko balo, kuris turi didžiausią svertinį koeficientą, iš tos dalykų grupės. Už rašinius pridedama tiek balų, kiek balų (0, +1, +2, +3) j</text:span><text:span text:style-name="T926">ie yra įvertinti TBD programos diplome, jeigu pervedama į šimtabalę vertinimo sistemą, ir balus padalijus iš trijų, jeigu pervedama į dešimtbalę vertinimo sistemą. Papildomi balai pridedami pervedus TBD programos dalyko įvertinimą į šimtabalę ar dešimtbalę</text:span><text:span text:style-name="T927"><text:s/>sistemą.</text:span></text:p>
      <text:p text:style-name="P928"><text:span text:style-name="T929">7</text:span><text:span text:style-name="T930">. Galutinis dalyko pažymys (t. y. pridėjus balus už rašinį) negali viršyti šimtabalės vertinimo sistemos 100 balų arba dešimtbalės vertinimo sistemos 10 balų. Jeigu atlikus 6 punkte nurodytus veiksmus gauta suma viršija 100 balų (10 balų), g</text:span><text:span text:style-name="T931">autas vertinimas apvalinamas iki 100 balų (10 balų).</text:span></text:p>
      <text:p text:style-name="P932"><text:span text:style-name="T933">8</text:span><text:span text:style-name="T934">. Stojantysis, baigęs programą einamaisiais metais ir dar neturintis Tarptautinės bakalaureato organizacijos išduoto diplomo, Švietimo ir mokslo ministerijos įgaliotos institucijos organizuojamo<text:s/></text:span><text:span text:style-name="T935">bendrojo priėmimo dokumentų priėmimo punktui turi pateikti anglišką iš Tarptautinio bakalaureato organizacijos kompiuterinės duomenų bazės išspausdintą išrašą (</text:span><text:span text:style-name="T936">Results summary</text:span><text:span text:style-name="T937">), patvirtintą mokyklos vadovo arba jo įgalioto asmens.</text:span></text:p>
      <text:p text:style-name="P938"/>
      <text:p text:style-name="P939"><text:span text:style-name="T940">_________________</text:span></text:p>
      <text:p text:style-name="P941"/>
      <text:p text:style-name="P942">Priedo pakeitimai:</text:p>
      <text:p text:style-name="P943"><text:span text:style-name="T944">Nr.<text:s/></text:span><text:a xlink:href="https://www.e-tar.lt/portal/legalAct.html?documentId=TAR.2C02872705DA" office:target-frame-name="_top" xlink:show="replace"><text:span text:style-name="T945">V-992</text:span></text:a><text:span text:style-name="T946">, 2012-06-15, Žin., 2012, Nr. 68-3499 (2012-06-19), i. k. 1122070ISAK000V-992</text:span></text:p>
      <text:p text:style-name="P947"><text:span text:style-name="T948">Nr.<text:s/></text:span><text:a xlink:href="https://www.e-tar.lt/portal/legalAct.html?documentId=TAR.A3F00A5DEE7C" office:target-frame-name="_top" xlink:show="replace"><text:span text:style-name="T949">V-539</text:span></text:a><text:span text:style-name="T950">, 2013-06-12, Žin., 2013, Nr. 64-3212 (2013-06-18), i. k. 1132070ISAK000V-539</text:span></text:p>
      <text:p text:style-name="Normal"/>
      <text:soft-page-break/>
      <text:p text:style-name="P951"><text:span text:style-name="T952">Užsienio šalių institucijose ar pagal<text:s/></text:span></text:p>
      <text:p text:style-name="P953">tarptautinių organizacijų švietimo programas<text:s/></text:p>
      <text:p text:style-name="P954">išsilavinimą įgijusių asmenų konkuravimo dėl<text:s/></text:p>
      <text:p text:style-name="P955">priėmimo į valstybės<text:s/>finansuojamas studijų<text:s/></text:p>
      <text:p text:style-name="P956">vietas ir dėl studijų stipendijų tvarkos aprašo</text:p>
      <text:p text:style-name="P957"><text:span text:style-name="T958">2</text:span><text:span text:style-name="T959"> priedas</text:span></text:p>
      <text:p text:style-name="P960"/>
      <text:p text:style-name="P961"><text:span text:style-name="T962">BŪTINAS LIETUVIŲ KALBOS MOKĖJIMO LYGIS STOJANTIESIEMS Į LIETUVIŲ KALBA ORGANIZUOJAMAS STUDIJA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Studijų sritis</text:span></text:p>
          </table:table-cell>
          <table:table-cell table:style-name="TableCell972">
            <text:p text:style-name="P973"><text:span text:style-name="T974">Studijų kryptis</text:span></text:p>
          </table:table-cell>
          <table:table-cell table:style-name="TableCell975">
            <text:p text:style-name="P976"><text:span text:style-name="T977">Būtinas žemiausias lietuvių kalbos mokėjimo</text:span><text:span text:style-name="T978"><text:s/>lygis</text:span></text:p>
          </table:table-cell>
        </table:table-row>
        <table:table-row table:style-name="TableRow979">
          <table:table-cell table:style-name="TableCell980" table:number-rows-spanned="2">
            <text:p text:style-name="P981">Humanitarinių mokslų</text:p>
          </table:table-cell>
          <table:table-cell table:style-name="TableCell982">
            <text:p text:style-name="P983">Visos lietuvių filologijos studijų kryptys</text:p>
          </table:table-cell>
          <table:table-cell table:style-name="TableCell984">
            <text:p text:style-name="P985">C1</text:p>
          </table:table-cell>
        </table:table-row>
        <table:table-row table:style-name="TableRow986">
          <table:covered-table-cell>
            <text:p text:style-name="P987"/>
          </table:covered-table-cell>
          <table:table-cell table:style-name="TableCell988">
            <text:p text:style-name="P989">Visos kitos studijų kryptys</text:p>
          </table:table-cell>
          <table:table-cell table:style-name="TableCell990">
            <text:p text:style-name="P991">B2</text:p>
          </table:table-cell>
        </table:table-row>
        <table:table-row table:style-name="TableRow992">
          <table:table-cell table:style-name="TableCell993" table:number-rows-spanned="2">
            <text:p text:style-name="P994">Menų</text:p>
          </table:table-cell>
          <table:table-cell table:style-name="TableCell995">
            <text:p text:style-name="P996">Teatras ir kinas<text:s/></text:p>
            <text:p text:style-name="P997">Rašytinė kūryba</text:p>
          </table:table-cell>
          <table:table-cell table:style-name="TableCell998">
            <text:p text:style-name="P999">C1</text:p>
          </table:table-cell>
        </table:table-row>
        <table:table-row table:style-name="TableRow1000">
          <table:covered-table-cell>
            <text:p text:style-name="P1001"/>
          </table:covered-table-cell>
          <table:table-cell table:style-name="TableCell1002">
            <text:p text:style-name="P1003">Visos kitos studijų kryptys</text:p>
          </table:table-cell>
          <table:table-cell table:style-name="TableCell1004">
            <text:p text:style-name="P1005">B2</text:p>
          </table:table-cell>
        </table:table-row>
        <table:table-row table:style-name="TableRow1006">
          <table:table-cell table:style-name="TableCell1007" table:number-rows-spanned="2">
            <text:p text:style-name="P1008">Socialinių mokslų</text:p>
          </table:table-cell>
          <table:table-cell table:style-name="TableCell1009">
            <text:p text:style-name="P1010">Informacijos paslaugos<text:s/></text:p>
            <text:p text:style-name="P1011">Viešieji ryšiai<text:s/></text:p>
            <text:p text:style-name="P1012">Leidyba<text:s/></text:p>
            <text:p text:style-name="P1013">Žurnalistika</text:p>
          </table:table-cell>
          <table:table-cell table:style-name="TableCell1014">
            <text:p text:style-name="P1015">C1</text:p>
          </table:table-cell>
        </table:table-row>
        <table:table-row table:style-name="TableRow1016">
          <table:covered-table-cell>
            <text:p text:style-name="P1017"/>
          </table:covered-table-cell>
          <table:table-cell table:style-name="TableCell1018">
            <text:p text:style-name="P1019">Visos kitos studijų kryptys</text:p>
          </table:table-cell>
          <table:table-cell table:style-name="TableCell1020">
            <text:p text:style-name="P1021">B2</text:p>
          </table:table-cell>
        </table:table-row>
        <table:table-row table:style-name="TableRow1022">
          <table:table-cell table:style-name="TableCell1023">
            <text:p text:style-name="P1024">Fizinių mokslų</text:p>
          </table:table-cell>
          <table:table-cell table:style-name="TableCell1025">
            <text:p text:style-name="P1026">Visos studijų kryptys</text:p>
          </table:table-cell>
          <table:table-cell table:style-name="TableCell1027">
            <text:p text:style-name="P1028">B2</text:p>
          </table:table-cell>
        </table:table-row>
        <table:table-row table:style-name="TableRow1029">
          <table:table-cell table:style-name="TableCell1030">
            <text:p text:style-name="P1031">Biomedicinos mokslų</text:p>
          </table:table-cell>
          <table:table-cell table:style-name="TableCell1032">
            <text:p text:style-name="P1033">Visos studijų kryptys</text:p>
          </table:table-cell>
          <table:table-cell table:style-name="TableCell1034">
            <text:p text:style-name="P1035">B2</text:p>
          </table:table-cell>
        </table:table-row>
        <table:table-row table:style-name="TableRow1036">
          <table:table-cell table:style-name="TableCell1037">
            <text:p text:style-name="P1038">Technologijos mokslų</text:p>
          </table:table-cell>
          <table:table-cell table:style-name="TableCell1039">
            <text:p text:style-name="P1040">Visos studijų kryptys</text:p>
          </table:table-cell>
          <table:table-cell table:style-name="TableCell1041">
            <text:p text:style-name="P1042">B2</text:p>
          </table:table-cell>
        </table:table-row>
      </table:table>
      <text:p text:style-name="P1043"/>
      <text:p text:style-name="P1044">Mokėjimo lygių aprašymai:</text:p>
      <text:p text:style-name="P1045">B2 lygis – asmuo, mokantis lietuvių kalbą<text:s/>šiuo lygiu, turi gebėti suprasti sudėtingų tekstų tiek konkrečiomis, tiek abstrakčiomis temomis pagrindines mintis, taip pat specializuotas diskusijas profesinėmis temomis (bendrine kalba); turi gebėti pakankamai spontaniškai ir laisvai bendrauti žodžiu ir<text:s/>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1046"><text:span text:style-name="T1047">C1 lygis</text:span><text:span text:style-name="T1048"> </text:span><text:span text:style-name="T1049">– asmuo, mokantis lietuvių kalbą šiuo lygiu, turi suprasti įvairius sudėtingus ilgus tekstus ir suvokti potekstę; turi gebėti spontaniškai, laisvai, ilgai neieškodamas išraiškos priemonių, išdėstyti savo nuomonę,<text:s/></text:span><text:span text:style-name="T1050">nuostatą, pažiūras; turi gebėti lanksčiai ir veiksmingai vartoti kalbą visuomeniniais, akademiniais ir profesiniais tikslais; turi gebėti kurti aiškų, gerai sukomponuotą, detalų tekstą sudėtinga tema laikydamasis stiliaus ir formos reikalavimų, tinkamai va</text:span><text:span text:style-name="T1051">rtodamas siejimo priemones.</text:span></text:p>
      <text:p text:style-name="P1052"/>
      <text:p text:style-name="P1053"><text:span text:style-name="T1054">_________________</text:span></text:p>
      <text:p text:style-name="P1055"/>
      <text:p text:style-name="P1056">Priedo pakeitimai:</text:p>
      <text:p text:style-name="P1057"><text:span text:style-name="T1058">Nr.<text:s/></text:span><text:a xlink:href="https://www.e-tar.lt/portal/legalAct.html?documentId=TAR.2C02872705DA" office:target-frame-name="_top" xlink:show="replace"><text:span text:style-name="T1059">V-992</text:span></text:a><text:span text:style-name="T1060">, 2012-06-15, Žin., 2012, Nr. 68-3499 (2012-06-19), i. k. 1122070ISAK000V-992</text:span></text:p>
      <text:p text:style-name="Normal"/>
      <text:soft-page-break/>
      <text:p text:style-name="P1061"><text:span text:style-name="T1062">Užsienio šalių institucijose ar pagal<text:s/></text:span></text:p>
      <text:p text:style-name="P1063">tarptautinių organizacijų švietimo programas<text:s/></text:p>
      <text:p text:style-name="P1064">išsilavinimą įgijusių asmenų konkuravimo dėl<text:s/></text:p>
      <text:p text:style-name="P1065">priėmimo į valstybės finansuojamas studijų<text:s/></text:p>
      <text:p text:style-name="P1066">vietas ir dėl studijų stipendijų tvarkos aprašo</text:p>
      <text:p text:style-name="P1067"><text:span text:style-name="T1068">3</text:span><text:span text:style-name="T1069"> priedas</text:span></text:p>
      <text:p text:style-name="P1070"/>
      <text:p text:style-name="P1071"><text:span text:style-name="T1072">MOKYKLŲ SĄRAŠAS</text:span></text:p>
      <text:p text:style-name="P1073"/>
      <text:p text:style-name="P1074"><text:span text:style-name="T1075">1</text:span><text:span text:style-name="T1076">. Vasario 16-osios gimnazija (Vokietijos Federacinė Respublika);</text:span></text:p>
      <text:p text:style-name="P1077"><text:span text:style-name="T1078">2</text:span><text:span text:style-name="T1079">. Punsko Kovo 11-osios bendrojo lavinimo licėjus (Lenkijos Respublika);</text:span></text:p>
      <text:p text:style-name="P1080"><text:span text:style-name="T1081">3</text:span><text:span text:style-name="T1082">. Maskvos Jurgio Baltrušaičio lietuvių etninės kultūros bendrojo lavinimo vidurinė mokykla Nr. 1247 (Rusijo</text:span><text:span text:style-name="T1083">s Federacija);</text:span></text:p>
      <text:p text:style-name="P1084"><text:span text:style-name="T1085">4</text:span><text:span text:style-name="T1086">. Rygos lietuvių vidurinė mokykla (Latvijos Respublika);</text:span></text:p>
      <text:p text:style-name="P1087"><text:span text:style-name="T1088">5</text:span><text:span text:style-name="T1089">. Pelesos privati bendrojo lavinimo vidurinė mokykla lietuvių mokomąja kalba (Baltarusijos Respublika);</text:span></text:p>
      <text:p text:style-name="P1090"><text:span text:style-name="T1091">6</text:span><text:span text:style-name="T1092">. Rimdžiūnų vidurinė mokykla lietuvių dėstomąja kalba<text:s/></text:span><text:span text:style-name="T1093">(Baltarusijos Respublika).</text:span></text:p>
      <text:p text:style-name="P1094"/>
      <text:p text:style-name="P1095"><text:span text:style-name="T1096">_________________</text:span></text:p>
      <text:p text:style-name="Normal"/>
      <text:p text:style-name="P1097">Priedo pakeitimai:</text:p>
      <text:p text:style-name="P1098"><text:span text:style-name="T1099">Nr.<text:s/></text:span><text:a xlink:href="https://www.e-tar.lt/portal/legalAct.html?documentId=TAR.2C02872705DA" office:target-frame-name="_top" xlink:show="replace"><text:span text:style-name="T1100">V-992</text:span></text:a><text:span text:style-name="T1101">, 2012-06-15, Žin., 2012, Nr. 68-3499 (2012-06-19), i. k. 1122070ISAK000V-992</text:span></text:p>
      <text:p text:style-name="P1102"><text:span text:style-name="T1103">Nr.<text:s/></text:span><text:a xlink:href="https://www.e-tar.lt/portal/legalAct.html?documentId=TAR.A3F00A5DEE7C" office:target-frame-name="_top" xlink:show="replace"><text:span text:style-name="T1104">V-539</text:span></text:a><text:span text:style-name="T1105">, 2013-06-12, Žin., 2013, Nr. 64-3212 (2013-06-18), i. k. 1132070ISAK000V-539</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švietimo ir mokslo ministerija, Įsakymas</text:span></text:p>
      <text:p text:style-name="P1115"><text:span text:style-name="T1116">Nr.<text:s/></text:span><text:a xlink:href="https://www.e-tar.lt/portal/legalAct.html?documentId=TAR.2C02872705DA" office:target-frame-name="_top" xlink:show="replace"><text:span text:style-name="T1117">V-992</text:span></text:a><text:span text:style-name="T1118">, 2012-06-15, Žin., 2012, Nr. 68-3499 (2012-06-19), i. k. 1122070ISAK000V-992</text:span></text:p>
      <text:p text:style-name="P1119"><text:span text:style-name="T1120">Dėl švietimo ir mokslo ministro 2012 m. kovo 28 d. įsakymo Nr. V-551 "Dėl Užsienio šalių<text:s/></text:span><text:span text:style-name="T1121">institucijose išsilavinimą įgijusių asmenų konkuravimo dėl priėmimo į valstybės finansuojamas studijų vietas tvarkos aprašo patvirtinimo" pakeitimo</text:span></text:p>
      <text:p text:style-name="P1122"/>
      <text:p text:style-name="P1123"><text:span text:style-name="T1124">2.</text:span></text:p>
      <text:p text:style-name="P1125"><text:span text:style-name="T1126">Lietuvos Respublikos švietimo ir mokslo ministerija, Įsakymas</text:span></text:p>
      <text:p text:style-name="P1127"><text:span text:style-name="T1128">Nr.<text:s/></text:span><text:a xlink:href="https://www.e-tar.lt/portal/legalAct.html?documentId=TAR.A3F00A5DEE7C" office:target-frame-name="_top" xlink:show="replace"><text:span text:style-name="T1129">V-539</text:span></text:a><text:span text:style-name="T1130">, 2013-06-12, Žin., 2013, Nr. 64-3212 (2013-06-18), i. k. 1132070ISAK000V-539</text:span></text:p>
      <text:p text:style-name="P1131"><text:span text:style-name="T1132">Dėl švietimo ir mokslo ministro 2012 m. kovo 28 d. įsakymo Nr. V-551 "Dėl Užsienio šalių institucijose ar pagal tarptautinių orga</text:span><text:span text:style-name="T1133">nizacijų švietimo programas išsilavinimą įgijusių asmenų konkuravimo dėl priėmimo į valstybės finansuojamas studijų vietas ir dėl studijų stipendijų tvarkos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13:20:00Z</meta:creation-date>
    <dc:date>2015-09-10T13:20:00Z</dc:date>
    <meta:template xlink:href="Normal" xlink:type="simple"/>
    <meta:editing-cycles>2</meta:editing-cycles>
    <meta:editing-duration>PT0S</meta:editing-duration>
    <meta:document-statistic meta:page-count="12" meta:paragraph-count="371" meta:word-count="3389" meta:character-count="27489" meta:row-count="941" meta:non-whitespace-character-count="24471"/>
  </office:meta>
</office:document-meta>
</file>