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fo:text-indent="0.3937in"/>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break-before="page" fo:margin-left="3.149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widows="0" fo:orphans="0" fo:margin-left="3.1493in">
        <style:tab-stops/>
      </style:paragraph-properties>
      <style:text-properties fo:color="#000000"/>
    </style:style>
    <style:style style:name="P327" style:parent-style-name="Normal" style:family="paragraph">
      <style:paragraph-properties fo:widows="0" fo:orphans="0" fo:margin-left="3.1493in">
        <style:tab-stops/>
      </style:paragraph-properties>
      <style:text-properties fo:color="#000000"/>
    </style:style>
    <style:style style:name="P328" style:parent-style-name="Normal" style:family="paragraph">
      <style:paragraph-properties fo:widows="0" fo:orphans="0" fo:margin-left="3.1493in">
        <style:tab-stops/>
      </style:paragraph-properties>
      <style:text-properties fo:color="#000000"/>
    </style:style>
    <style:style style:name="P329" style:parent-style-name="Normal" style:family="paragraph">
      <style:paragraph-properties fo:widows="0" fo:orphans="0" fo:margin-left="3.1493in">
        <style:tab-stops/>
      </style:paragraph-properties>
      <style:text-properties fo:color="#000000"/>
    </style:style>
    <style:style style:name="P330" style:parent-style-name="Normal" style:family="paragraph">
      <style:paragraph-properties fo:widows="0" fo:orphans="0" fo:margin-left="3.14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margin-left="3.1493in">
        <style:tab-stops/>
      </style:paragraph-properties>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TableColumn353" style:family="table-column">
      <style:table-column-properties style:column-width="0.743in" style:use-optimal-column-width="false"/>
    </style:style>
    <style:style style:name="TableColumn354" style:family="table-column">
      <style:table-column-properties style:column-width="1.2111in" style:use-optimal-column-width="false"/>
    </style:style>
    <style:style style:name="TableColumn355" style:family="table-column">
      <style:table-column-properties style:column-width="2.3145in" style:use-optimal-column-width="false"/>
    </style:style>
    <style:style style:name="TableColumn356" style:family="table-column">
      <style:table-column-properties style:column-width="1.0291in" style:use-optimal-column-width="false"/>
    </style:style>
    <style:style style:name="TableColumn357" style:family="table-column">
      <style:table-column-properties style:column-width="1.002in" style:use-optimal-column-width="false"/>
    </style:style>
    <style:style style:name="Table352" style:family="table">
      <style:table-properties style:width="6.3in" fo:margin-left="0in" table:align="lef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style>
    <style:style style:name="TableCell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tyle="italic" style:font-style-asian="italic" style:font-style-complex="italic"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tyle="italic" style:font-style-asian="italic" style:font-style-complex="italic"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tyle="italic" style:font-style-asian="italic" style:font-style-complex="italic"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tyle="italic" style:font-style-asian="italic" style:font-style-complex="italic"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tyle="italic" style:font-style-asian="italic" style:font-style-complex="italic"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tyle="italic" style:font-style-asian="italic" style:font-style-complex="italic"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style>
    <style:style style:name="TableRow429" style:family="table-row">
      <style:table-row-properties style:min-row-height="0.0138in" style:use-optimal-row-height="false"/>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widows="0" fo:orphans="0"/>
      <style:text-properties fo:font-size="11pt" style:font-size-asian="11pt" style:font-size-complex="11pt"/>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38in" style:use-optimal-row-height="false"/>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tyle="italic" style:font-style-asian="italic" style:font-style-complex="italic"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TableRow449" style:family="table-row">
      <style:table-row-properties style:min-row-height="0.0138in" style:use-optimal-row-height="false"/>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style:text-properties fo:font-size="11pt" style:font-size-asian="11pt" style:font-size-complex="11pt"/>
    </style:style>
    <style:style style:name="TableRow459" style:family="table-row">
      <style:table-row-properties style:min-row-height="0.0138in" style:use-optimal-row-height="false"/>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38in" style:use-optimal-row-height="false"/>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font-size="11pt" style:font-size-asian="11pt" style:font-size-complex="11pt"/>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38in" style:use-optimal-row-height="false"/>
    </style:style>
    <style:style style:name="P491" style:parent-style-name="Normal" style:family="paragraph">
      <style:paragraph-properties fo:widows="0" fo:orphans="0"/>
      <style:text-properties fo:font-size="11pt" style:font-size-asian="11pt" style:font-size-complex="11pt"/>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tyle="italic" style:font-style-asian="italic" style:font-style-complex="italic"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TableRow500" style:family="table-row">
      <style:table-row-properties style:min-row-height="0.0138in" style:use-optimal-row-height="false"/>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tyle="italic" style:font-style-asian="italic" style:font-style-complex="italic"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tyle="italic" style:font-style-asian="italic" style:font-style-complex="italic"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tyle="italic" style:font-style-asian="italic" style:font-style-complex="italic"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style>
    <style:style style:name="TableRow540" style:family="table-row">
      <style:table-row-properties style:min-row-height="0.0138in" style:use-optimal-row-height="false"/>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tyle="italic" style:font-style-asian="italic" style:font-style-complex="italic"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style>
    <style:style style:name="TableRow552" style:family="table-row">
      <style:table-row-properties style:min-row-height="0.0138in" style:use-optimal-row-height="false"/>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tyle="italic" style:font-style-asian="italic" style:font-style-complex="italic"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style>
    <style:style style:name="TableRow564" style:family="table-row">
      <style:table-row-properties style:min-row-height="0.0138in" style:use-optimal-row-height="false"/>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tyle="italic" style:font-style-asian="italic" style:font-style-complex="italic"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tyle="italic" style:font-style-asian="italic" style:font-style-complex="italic"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style:font-style-complex="italic"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style>
    <style:style style:name="TableRow605" style:family="table-row">
      <style:table-row-properties style:min-row-height="0.0138in" style:use-optimal-row-height="false"/>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tyle="italic" style:font-style-asian="italic" style:font-style-complex="italic"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widows="0" fo:orphans="0"/>
      <style:text-properties fo:font-size="11pt" style:font-size-asian="11pt" style:font-size-complex="11pt"/>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use-optimal-row-height="false"/>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tyle="italic" style:font-style-asian="italic" style:font-style-complex="italic"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style:use-optimal-row-height="false"/>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tyle="italic" style:font-style-asian="italic" style:font-style-complex="italic"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38in" style:use-optimal-row-height="false"/>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tyle="italic" style:font-style-asian="italic" style:font-style-complex="italic"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tyle="italic" style:font-style-asian="italic" style:font-style-complex="italic"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tyle="italic" style:font-style-asian="italic" style:font-style-complex="italic"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style:style>
    <style:style style:name="TableRow664" style:family="table-row">
      <style:table-row-properties style:min-row-height="0.0138in" style:use-optimal-row-height="false"/>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tyle="italic" style:font-style-asian="italic" style:font-style-complex="italic"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style>
    <style:style style:name="TableRow676" style:family="table-row">
      <style:table-row-properties style:min-row-height="0.0138in" style:use-optimal-row-height="false"/>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tyle="italic" style:font-style-asian="italic" style:font-style-complex="italic"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style>
    <style:style style:name="TableRow688" style:family="table-row">
      <style:table-row-properties style:min-row-height="0.0138in" style:use-optimal-row-height="false"/>
    </style:style>
    <style:style style:name="P689" style:parent-style-name="Normal" style:family="paragraph">
      <style:paragraph-properties fo:widows="0" fo:orphans="0"/>
      <style:text-properties fo:font-size="11pt" style:font-size-asian="11pt" style:font-size-complex="11pt"/>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tyle="italic" style:font-style-asian="italic" style:font-style-complex="italic"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style:style>
    <style:style style:name="TableRow700" style:family="table-row">
      <style:table-row-properties style:min-row-height="0.0138in" style:use-optimal-row-height="false"/>
    </style:style>
    <style:style style:name="P701" style:parent-style-name="Normal" style:family="paragraph">
      <style:paragraph-properties fo:widows="0" fo:orphans="0"/>
      <style:text-properties fo:font-size="11pt" style:font-size-asian="11pt" style:font-size-complex="11pt"/>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tyle="italic" style:font-style-asian="italic" style:font-style-complex="italic"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tyle="italic" style:font-style-asian="italic" style:font-style-complex="italic"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tyle="italic" style:font-style-asian="italic" style:font-style-complex="italic"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tyle="italic" style:font-style-asian="italic" style:font-style-complex="italic"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tyle="italic" style:font-style-asian="italic" style:font-style-complex="italic"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olumn751" style:family="table-column">
      <style:table-column-properties style:column-width="2.4604in" style:use-optimal-column-width="false"/>
    </style:style>
    <style:style style:name="TableColumn752" style:family="table-column">
      <style:table-column-properties style:column-width="2.1902in" style:use-optimal-column-width="false"/>
    </style:style>
    <style:style style:name="TableColumn753" style:family="table-column">
      <style:table-column-properties style:column-width="1.6479in" style:use-optimal-column-width="false"/>
    </style:style>
    <style:style style:name="Table750" style:family="table">
      <style:table-properties style:width="6.2986in" fo:margin-left="0in" table:align="left"/>
    </style:style>
    <style:style style:name="TableRow754" style:family="table-row">
      <style:table-row-properties style:min-row-height="0.04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Row761" style:family="table-row">
      <style:table-row-properties style:min-row-height="0.043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Row787" style:family="table-row">
      <style:table-row-properties style:min-row-height="0.043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style:font-size-complex="12pt" style:language-asian="lt" style:country-asian="LT"/>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Row800" style:family="table-row">
      <style:table-row-properties style:min-row-height="0.043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TableColumn809" style:family="table-column">
      <style:table-column-properties style:column-width="2.4597in" style:use-optimal-column-width="false"/>
    </style:style>
    <style:style style:name="TableColumn810" style:family="table-column">
      <style:table-column-properties style:column-width="2.1902in" style:use-optimal-column-width="false"/>
    </style:style>
    <style:style style:name="TableColumn811" style:family="table-column">
      <style:table-column-properties style:column-width="1.6486in" style:use-optimal-column-width="false"/>
    </style:style>
    <style:style style:name="Table808" style:family="table">
      <style:table-properties style:width="6.2986in" fo:margin-left="0in" table:align="left"/>
    </style:style>
    <style:style style:name="TableRow812" style:family="table-row">
      <style:table-row-properties style:min-row-height="0.0861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style:font-size-complex="12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Row836" style:family="table-row">
      <style:table-row-properties style:min-row-height="0.043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Row842" style:family="table-row">
      <style:table-row-properties style:min-row-height="0.0451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style:font-size-complex="12pt" style:language-asian="lt" style:country-asian="LT"/>
    </style:style>
    <style:style style:name="TableRow849" style:family="table-row">
      <style:table-row-properties style:min-row-height="0.0409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style:font-size-complex="12pt" style:language-asian="lt" style:country-asian="LT"/>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style:font-size-complex="12pt" style:language-asian="lt" style:country-asian="LT"/>
    </style:style>
    <style:style style:name="TableRow856" style:family="table-row">
      <style:table-row-properties style:min-row-height="0.043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center"/>
      <style:text-properties fo:color="#000000" style:font-size-complex="12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style:font-size-complex="12pt" style:language-asian="lt" style:country-asian="L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style:font-size-complex="12pt" style:language-asian="lt" style:country-asian="LT"/>
    </style:style>
    <style:style style:name="TableRow863" style:family="table-row">
      <style:table-row-properties style:min-row-height="0.043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text-properties fo:color="#000000" style:font-size-complex="12pt" style:language-asian="lt" style:country-asian="LT"/>
    </style:style>
    <style:style style:name="TableRow869" style:family="table-row">
      <style:table-row-properties style:min-row-height="0.0861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style:font-size-complex="12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style:style>
    <style:style style:name="TableColumn882" style:family="table-column">
      <style:table-column-properties style:column-width="4.5027in" style:use-optimal-column-width="false"/>
    </style:style>
    <style:style style:name="TableColumn883" style:family="table-column">
      <style:table-column-properties style:column-width="1.7972in" style:use-optimal-column-width="false"/>
    </style:style>
    <style:style style:name="Table881" style:family="table">
      <style:table-properties style:width="6.3in" fo:margin-left="0in" table:align="left"/>
    </style:style>
    <style:style style:name="TableRow884" style:family="table-row">
      <style:table-row-properties style:min-row-height="0.0138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tyle="italic" style:font-style-asian="italic" style:font-style-complex="italic"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style:font-size-complex="11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style:font-size-complex="11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fo:color="#000000"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fo:font-size="11pt" style:font-size-asian="11pt" style:font-size-complex="11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1pt" style:font-size-asian="11pt" style:font-size-complex="11p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break-before="page" fo:margin-left="3.1493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widows="0" fo:orphans="0" fo:margin-left="3.1493in">
        <style:tab-stops/>
      </style:paragraph-properties>
      <style:text-properties fo:color="#000000"/>
    </style:style>
    <style:style style:name="P978" style:parent-style-name="Normal" style:family="paragraph">
      <style:paragraph-properties fo:widows="0" fo:orphans="0" fo:margin-left="3.1493in">
        <style:tab-stops/>
      </style:paragraph-properties>
      <style:text-properties fo:color="#000000"/>
    </style:style>
    <style:style style:name="P979" style:parent-style-name="Normal" style:family="paragraph">
      <style:paragraph-properties fo:widows="0" fo:orphans="0" fo:margin-left="3.1493in">
        <style:tab-stops/>
      </style:paragraph-properties>
      <style:text-properties fo:color="#000000"/>
    </style:style>
    <style:style style:name="P980" style:parent-style-name="Normal" style:family="paragraph">
      <style:paragraph-properties fo:widows="0" fo:orphans="0" fo:margin-left="3.1493in">
        <style:tab-stops/>
      </style:paragraph-properties>
      <style:text-properties fo:color="#000000"/>
    </style:style>
    <style:style style:name="P981" style:parent-style-name="Normal" style:family="paragraph">
      <style:paragraph-properties fo:widows="0" fo:orphans="0" fo:margin-left="3.14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fo:text-indent="0.3937in"/>
      <style:text-properties fo:color="#000000" fo:font-size="11pt" style:font-size-asian="11pt" style:font-size-complex="11pt"/>
    </style:style>
    <style:style style:name="TableColumn989" style:family="table-column">
      <style:table-column-properties style:column-width="1.7895in" style:use-optimal-column-width="false"/>
    </style:style>
    <style:style style:name="TableColumn990" style:family="table-column">
      <style:table-column-properties style:column-width="2.5833in" style:use-optimal-column-width="false"/>
    </style:style>
    <style:style style:name="TableColumn991" style:family="table-column">
      <style:table-column-properties style:column-width="1.927in" style:use-optimal-column-width="false"/>
    </style:style>
    <style:style style:name="Table988" style:family="table">
      <style:table-properties style:width="6.3in" fo:margin-left="0in" table:align="left"/>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font-size="11pt" style:font-size-asian="11pt" style:font-size-complex="11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style:font-size-complex="11p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style:font-size-complex="11pt"/>
    </style:style>
    <style:style style:name="P1021" style:parent-style-name="Normal" style:family="paragraph">
      <style:paragraph-properties fo:widows="0" fo:orphans="0"/>
      <style:text-properties fo:color="#000000" fo:font-size="11pt" style:font-size-asian="11pt" style:font-size-complex="11pt"/>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font-size="11pt" style:font-size-asian="11pt" style:font-size-complex="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style:font-size-complex="11p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font-size="11pt" style:font-size-asian="11pt" style:font-size-complex="11pt"/>
    </style:style>
    <style:style style:name="P1035" style:parent-style-name="Normal" style:family="paragraph">
      <style:paragraph-properties fo:widows="0" fo:orphans="0"/>
      <style:text-properties fo:color="#000000" fo:font-size="11pt" style:font-size-asian="11pt" style:font-size-complex="11pt"/>
    </style:style>
    <style:style style:name="P1036" style:parent-style-name="Normal" style:family="paragraph">
      <style:paragraph-properties fo:widows="0" fo:orphans="0"/>
      <style:text-properties fo:color="#000000" fo:font-size="11pt" style:font-size-asian="11pt" style:font-size-complex="11pt"/>
    </style:style>
    <style:style style:name="P1037" style:parent-style-name="Normal" style:family="paragraph">
      <style:paragraph-properties fo:widows="0" fo:orphans="0"/>
      <style:text-properties fo:color="#000000" fo:font-size="11pt" style:font-size-asian="11pt" style:font-size-complex="11p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fo:font-size="11pt" style:font-size-asian="11pt" style:font-size-complex="11pt"/>
    </style:style>
    <style:style style:name="TableRow1040" style:family="table-row">
      <style:table-row-properties style:min-row-height="0.0138in" style:use-optimal-row-height="false"/>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style:font-size-complex="11p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style:font-size-complex="11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style:font-size-complex="11p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style:font-size-complex="11p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11pt" style:font-size-asian="11pt" style:font-size-complex="11pt"/>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text-properties fo:color="#000000"/>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center"/>
      <style:text-properties fo:color="#000000"/>
    </style:style>
    <style:style style:name="P1077" style:parent-style-name="Normal" style:family="paragraph">
      <style:paragraph-properties fo:widows="0" fo:orphans="0" fo:text-align="center"/>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break-before="page" fo:margin-left="3.14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widows="0" fo:orphans="0" fo:margin-left="3.1493in">
        <style:tab-stops/>
      </style:paragraph-properties>
      <style:text-properties fo:color="#000000"/>
    </style:style>
    <style:style style:name="P1089" style:parent-style-name="Normal" style:family="paragraph">
      <style:paragraph-properties fo:widows="0" fo:orphans="0" fo:margin-left="3.1493in">
        <style:tab-stops/>
      </style:paragraph-properties>
      <style:text-properties fo:color="#000000"/>
    </style:style>
    <style:style style:name="P1090" style:parent-style-name="Normal" style:family="paragraph">
      <style:paragraph-properties fo:widows="0" fo:orphans="0" fo:margin-left="3.1493in">
        <style:tab-stops/>
      </style:paragraph-properties>
      <style:text-properties fo:color="#000000"/>
    </style:style>
    <style:style style:name="P1091" style:parent-style-name="Normal" style:family="paragraph">
      <style:paragraph-properties fo:widows="0" fo:orphans="0" fo:margin-left="3.1493in">
        <style:tab-stops/>
      </style:paragraph-properties>
      <style:text-properties fo:color="#000000"/>
    </style:style>
    <style:style style:name="P1092" style:parent-style-name="Normal" style:family="paragraph">
      <style:paragraph-properties fo:widows="0" fo:orphans="0" fo:margin-left="3.14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color="#00000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4">Įsakymas netenka galios 2017-01-06:</text:span></text:p>
      <text:p text:style-name="P5"><text:span text:style-name="T6">Lietuvos Respublikos švietimo ir mokslo ministerija, Įsakymas</text:span></text:p>
      <text:p text:style-name="P7"><text:span text:style-name="T8">Nr.<text:s/></text:span><text:a xlink:href="https://www.e-tar.lt/portal/legalAct.html?documentId=3a74d240d31411e68d79c2033f194657" office:target-frame-name="_top" xlink:show="replace"><text:span text:style-name="T9">V-9</text:span></text:a><text:span text:style-name="T10">, 2017-01-04, paskelbta TAR 2017-01-05, i. k.<text:s/></text:span><text:span text:style-name="T11">2017-00531</text:span></text:p>
      <text:p text:style-name="P12"><text:span text:style-name="T13">Dėl Užsienio šalių institucijose ar pagal tarptautinių organizacijų švietimo programas išsilavinimą įgijusių asmenų konkuravimo dėl priėmimo į valstybės finansuojamas studijų aukštosiose mokyklose vietas tvarkos aprašo patvirtinimo</text:span></text:p>
      <text:p text:style-name="P14"/>
      <text:p text:style-name="P15"><text:span text:style-name="T16">Suvestinė re</text:span><text:span text:style-name="T17">dakcija nuo 2014-05-09 iki 2017-01-05</text:span></text:p>
      <text:p text:style-name="P18"/>
      <text:p text:style-name="P19"><text:span text:style-name="T20">Įsakymas paskelbtas: Žin. 2012, Nr.<text:s/></text:span><text:a xlink:href="https://www.e-tar.lt/portal/legalAct.html?documentId=TAR.05C3BEF826F7" office:target-frame-name="_top" xlink:show="replace"><text:span text:style-name="T21">41-2002</text:span></text:a><text:span text:style-name="T22">, i. k. 1122070ISAK000V-551</text:span></text:p>
      <text:p text:style-name="P23"/>
      <text:p text:style-name="P24">Nauja redakcija nuo 2012-06-20:</text:p>
      <text:p text:style-name="Normal"><text:span text:style-name="T25">Nr.<text:s/></text:span><text:a xlink:href="https://www.e-tar.lt/portal/legalAct.html?documentId=TAR.2C02872705DA" office:target-frame-name="_top" xlink:show="replace"><text:span text:style-name="T26">V-992</text:span></text:a><text:span text:style-name="T27">, 2012-06-15, Žin. 2012, Nr. 68-3499 (2012-06-19), i. k. 1122070ISAK000V-992</text:span></text:p>
      <text:p text:style-name="P28"/>
      <text:p text:style-name="P29"><text:s/><text:span text:style-name="T30">„</text:span><text:span text:style-name="T31">LIETUVOS RESPUBLIKOS ŠVIETIMO IR MOKSLO MINISTRAS</text:span></text:p>
      <text:p text:style-name="P32"/>
      <text:p text:style-name="P33">ĮSAKYMAS</text:p>
      <text:p text:style-name="P34">DĖL UŽSIENIO ŠALIŲ INSTITUCIJOSE AR PAGAL TARPTAUTINIŲ ORGANIZACIJŲ ŠVIETIMO PROGRAMAS IŠSILAVINIMĄ ĮGIJUSIŲ ASMENŲ KONKURAVIMO DĖL PRIĖMIMO Į VALSTYBĖS FINANSUOJAMAS STUDIJŲ VIETAS IR DĖL STUDIJŲ STIPENDIJŲ TVARKOS APRAŠO PATVIRTINIMO</text:p>
      <text:p text:style-name="P35"/>
      <text:p text:style-name="P36">2012 m. kovo 28 d. Nr. V-551</text:p>
      <text:p text:style-name="P37">Vilnius</text:p>
      <text:p text:style-name="P38"/>
      <text:p text:style-name="P39"><text:span text:style-name="T40">Įgyvendindamas Lietuvos Respublikos<text:s/></text:span><text:span text:style-name="T41">mokslo ir studijų įstatymo (Žin., 2009, Nr. </text:span><text:a xlink:href="https://www.e-tar.lt/portal/lt/legalAct/TAR.C595FF45F869" office:target-frame-name="_blank" xlink:show="new"><text:span text:style-name="T42">54-2140</text:span></text:a><text:span text:style-name="T43">; 2012, Nr. </text:span><text:a xlink:href="https://www.e-tar.lt/portal/lt/legalAct/TAR.486B69CC3F90" office:target-frame-name="_blank" xlink:show="new"><text:span text:style-name="T44">53-2639</text:span></text:a><text:span text:style-name="T45">) 70 straipsnio<text:s/></text:span><text:span text:style-name="T46">13 dalį ir 75 straipsnio 7 dalį,</text:span></text:p>
      <text:p text:style-name="P47"><text:span text:style-name="T48">T v i r t i n u Užsienio šalių institucijose ar pagal tarptautinių organizacijų švietimo programas išsilavinimą įgijusių asmenų konkuravimo dėl priėmimo į valstybės finansuojamas studijų vietas ir dėl studijų stipendijų t</text:span><text:span text:style-name="T49">varkos aprašą (pridedama).“</text:span></text:p>
      <text:p text:style-name="P50"/>
      <text:p text:style-name="P51"/>
      <text:p text:style-name="P52"><text:span text:style-name="T53">Švietimo ir mokslo ministras</text:span><text:span text:style-name="T54"><text:tab/>Gintaras Steponavičius</text:span></text:p>
      <text:p text:style-name="P55"/>
      <text:p text:style-name="Normal"/>
      <text:soft-page-break/>
      <text:p text:style-name="P56"><text:span text:style-name="T57">PATVIRTINTA</text:span></text:p>
      <text:p text:style-name="P58">Lietuvos Respublikos<text:s/></text:p>
      <text:p text:style-name="P59">švietimo ir mokslo ministro<text:s/></text:p>
      <text:p text:style-name="P60">2012 m. kovo 28 d. įsakymu Nr. V-551</text:p>
      <text:p text:style-name="P61">(Lietuvos Respublikos<text:s/></text:p>
      <text:p text:style-name="P62">švietimo ir mokslo ministro<text:s/></text:p>
      <text:p text:style-name="P63">2012 m. birželio 15 d. įsakymo<text:s/></text:p>
      <text:p text:style-name="P64">Nr. V-992 redakcija)</text:p>
      <text:p text:style-name="P65"/>
      <text:p text:style-name="P66"><text:span text:style-name="T67">UŽSIENIO ŠALIŲ INSTITUCIJOSE AR PAGAL TARPTAUTINIŲ ORGANIZACIJŲ ŠVIETIMO PROGRAMAS IŠSILAVINIMĄ ĮGIJUSIŲ ASMENŲ KONKURAVIMO DĖL PRIĖMIMO Į VALSTYBĖS FINANSUOJAMAS STUDIJŲ VIETAS IR DĖL STUDIJŲ STIPENDIJ</text:span><text:span text:style-name="T68">Ų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Užsienio šalių institucijose ar pagal tarptautinių organizacijų švietimo programas išsilavinimą įgijusių asmenų konkuravimo dėl priėmimo į valstybės finansuojamas studijų vietas ir dėl studijų stipendi</text:span><text:span text:style-name="T78">jų tvarkos aprašas (toliau – tvarkos aprašas) nustato šių asmenų, stojančių į Lietuvos aukštąsias mokyklas ir siekiančių, kad jų studijų kaina būtų apmokama Lietuvos Respublikos valstybės biudžeto lėšomis, arba pretenduojančių į studijų stipendijas, priėmi</text:span><text:span text:style-name="T79">mo tvarką.</text:span></text:p>
      <text:p text:style-name="P80"><text:span text:style-name="T81">2</text:span><text:span text:style-name="T82">. Užsienio šalių institucijose ar pagal tarptautinių organizacijų švietimo programas (toliau – užsienio institucijos) išsilavinimą įgiję asmenys ir stojantys į Lietuvos aukštąsias mokyklas privalo turėti įgyto išsilavinimo pripažinimo Lietu</text:span><text:span text:style-name="T83">voje dokumentą. Įgyto išsilavinimo pripažinimas atliekamas vadovaujantis Išsilavinimo ir kvalifikacijų, susijusių su aukštuoju mokslu ir įgytų pagal užsienio valstybių ir tarptautinių organizacijų švietimo programas, pripažinimo tvarkos aprašu, patvirtintu</text:span><text:span text:style-name="T84"><text:s/>Lietuvos Respublikos Vyriausybės 2012 m. vasario 29 d. nutarimu Nr. 212 (Žin., 2012, Nr. </text:span><text:a xlink:href="https://www.e-tar.lt/portal/lt/legalAct/TAR.0DEDE1A7E942" office:target-frame-name="_blank" xlink:show="new"><text:span text:style-name="T85">29-1290</text:span></text:a><text:span text:style-name="T86">). Šis reikalavimas netaikomas asmenims, baigusiems mokyklas, veikiančias<text:s/></text:span><text:span text:style-name="T87">pagal Konvenciją, apibrėžiančią Europos mokyklų statutą (Žin., 2004, Nr. </text:span><text:a xlink:href="https://www.e-tar.lt/portal/lt/legalAct/TAR.1D515E991958" office:target-frame-name="_blank" xlink:show="new"><text:span text:style-name="T88">178-6583</text:span></text:a><text:span text:style-name="T89">), ir įgijusiems Europos bakalaureato pažymėjimą (toliau – baigusieji Europos mokyklas).</text:span></text:p>
      <text:p text:style-name="P90"><text:span text:style-name="T91">3</text:span><text:span text:style-name="T92">. Užsienio institucijose išsilavinimą įgiję asmenys teisės aktų nustatyta tvarka gali būti priimami konkurso būdu į valstybės finansuojamas studijų vietas Lietuvos aukštosiose mokyklose arba pretenduoti į studijų stipendijas, jeigu jie yra:</text:span></text:p>
      <text:p text:style-name="P93"><text:span text:style-name="T94">3.1</text:span><text:span text:style-name="T95">.<text:s/></text:span><text:span text:style-name="T96">Lietuvos Respublikos, kitų Europos Sąjungos valstybių narių ar Europos ekonominės erdvės valstybių piliečiai;</text:span></text:p>
      <text:p text:style-name="P97"><text:span text:style-name="T98">3.2</text:span><text:span text:style-name="T99">. turintys leidimą nuolat gyventi Lietuvos Respublikoje užsienio valstybių, nesančių Europos Sąjungos ir kitų Europos ekonominės erdvės nar</text:span><text:span text:style-name="T100">ėmis, piliečiai ir asmenys be pilietybės;</text:span></text:p>
      <text:p text:style-name="P101"><text:span text:style-name="T102">3.3</text:span><text:span text:style-name="T103">. išeivijos ir lietuvių kilmės užsieniečių vaikai, vaikaičiai ir provaikaičiai (toliau – išeivija ir lietuvių kilmės užsieniečiai).</text:span><text:s/></text:p>
      <text:p text:style-name="P104">Punkto pakeitimai:</text:p>
      <text:p text:style-name="P105"><text:span text:style-name="T106">Nr.<text:s/></text:span><text:a xlink:href="https://www.e-tar.lt/portal/legalAct.html?documentId=TAR.A3F00A5DEE7C" office:target-frame-name="_top" xlink:show="replace"><text:span text:style-name="T107">V-539</text:span></text:a><text:span text:style-name="T108">, 2013-06-12, Žin., 2013, Nr. 64-3212 (2013-06-18), i. k. 1132070ISAK000V-539</text:span></text:p>
      <text:p text:style-name="Normal"/>
      <text:p text:style-name="P109"><text:span text:style-name="T110">4</text:span><text:span text:style-name="T111">. Užsienio valstybių piliečiai ir asmenys be pilietybės, neatitinkantys tvarkos aprašo 3 punkte nurodytų kriterijų, priimami į aukštąs</text:span><text:span text:style-name="T112">ias mokyklas konkurso būdu studijuoti savo lėšomis, jeigu tarptautinės sutartys ar kiti teisės aktai nenustato kitaip.</text:span></text:p>
      <text:p text:style-name="P113"><text:span text:style-name="T114">5</text:span><text:span text:style-name="T115">. Užsienio valstybių piliečiai ir asmenys be pilietybės, įstoję į aukštąsias mokyklas, turi teisės aktų nustatyta tvarka atitinkamai</text:span><text:span text:style-name="T116"><text:s/>gauti leidimą laikinai gyventi Lietuvos Respublikoje arba Europos Bendrijos valstybės narės piliečio leidimą gyventi Lietuvos Respublikoje, arba turėti leidimą nuolat gyventi Lietuvos Respublikoje.</text:span></text:p>
      <text:p text:style-name="P117"/>
      <text:p text:style-name="P118"><text:span text:style-name="T119">II</text:span><text:span text:style-name="T120">.<text:s/></text:span><text:span text:style-name="T121">PRIĖMIMAS Į PIRMOSIOS PAKOPOS AR VIENTISąsias<text:s/></text:span><text:span text:style-name="T122">STUDIJas</text:span></text:p>
      <text:p text:style-name="P123"/>
      <text:p text:style-name="P124"><text:span text:style-name="T125">6</text:span><text:span text:style-name="T126">. Asmenims, nurodytiems tvarkos aprašo 3 punkte (toliau – nurodyti stojantieji), ketinantiems stoti į pirmosios pakopos ar vientisąsias studijas, Studijų kokybės vertinimo centras, vadovaudamasis Išsilavinimo ir kvalifikacijų, susijusių su a</text:span><text:span text:style-name="T127">ukštuoju mokslu ir įgytu pagal užsienio valstybių ir tarptautinių organizacijų švietimo programas, pripažinimo tvarkos aprašu, nustato ar jų užsienio institucijose įgyta kvalifikacija (išsilavinimas) studijų tikslu yra lygiavertė (lygiavertis) Lietuvos Res</text:span><text:span text:style-name="T128">publikoje teikiamam viduriniam išsilavinimui ir priima sprendimą dėl užsienio kvalifikacijos akademinio pripažinimo.</text:span></text:p>
      <text:p text:style-name="P129"><text:span text:style-name="T130">7</text:span><text:span text:style-name="T131">. Jei užsienio institucijose įgyta kvalifikacija (išsilavinimas) pripažįstama (pripažįstamas) studijų tikslu kaip lygiavertė (lygiaver</text:span><text:span text:style-name="T132">tis) Lietuvos Respublikoje teikiamam viduriniam išsilavinimui, Studijų kokybės vertinimo centras taip pat nustato mokomųjų dalykų, reikalingų geriausiai vidurinio ugdymo programą baigusiųjų eilei sudaryti ir konkursiniam balui apskaičiuoti, atitikmenis Lie</text:span><text:span text:style-name="T133">tuvos bendrojo ugdymo mokomiesiems dalykams, perveda pažymius į šimtabalę arba dešimtbalę vertinimo sistemą ir išduoda pažymą dėl dalykų atitikmenų nustatymo ir pažymių pervedimo (išskyrus nurodytus stojančiuosius, įgijusius išsilavinimą pagal tarptautinio</text:span><text:span text:style-name="T134"><text:s/>bakalaureato diplomo programą).</text:span></text:p>
      <text:p text:style-name="P135"><text:span text:style-name="T136">8</text:span><text:span text:style-name="T137">. Jei asmuo vidurinį išsilavinimą yra įgijęs pagal tarptautinio bakalaureato diplomo programą, jo mokomųjų dalykų, reikalingų geriausiai vidurinio ugdymo programą baigusiųjų eilei sudaryti ir konkursiniam balui apskaič</text:span><text:span text:style-name="T138">iuoti, atitikmenis ir pažymių įvertinimus nustato Švietimo ir mokslo ministerijos įgaliota institucija bendrajam priėmimui organizuoti, vadovaudamasi tvarkos aprašo 1 priedu.</text:span></text:p>
      <text:p text:style-name="P139"><text:span text:style-name="T140">9</text:span><text:span text:style-name="T141">. Dokumentai dėl užsienio institucijose įgytos kvalifikacijos (išsilavinimo)</text:span><text:span text:style-name="T142"><text:s/>pripažinimo teikiami Studijų kokybės vertinimo centrui. Informacija apie dokumentų priėmimą teikiama Studijų kokybės vertinimo centre.</text:span></text:p>
      <text:p text:style-name="P143"><text:span text:style-name="T144">10</text:span><text:span text:style-name="T145">. Jei studijos, į kurias pretenduoja nurodytas stojantysis, organizuojamos lietuvių kalba ir:</text:span></text:p>
      <text:p text:style-name="P146"><text:span text:style-name="T147">10.1</text:span><text:span text:style-name="T148">. asmuo yra la</text:span><text:span text:style-name="T149">ikęs valstybinį lietuvių kalbos ir literatūros egzaminą ar baigiamąjį lietuvių kalbos egzaminą pagal tarptautinės organizacijos švietimo programą, jam nereikia papildomais dokumentais įrodyti lietuvių kalbos mokėjimo;</text:span></text:p>
      <text:p text:style-name="P150"><text:span text:style-name="T151">10.2</text:span><text:span text:style-name="T152">. asmuo lietuvių kalbos mokėji</text:span><text:span text:style-name="T153">mą įrodo kompetentingos institucijos išduotu dokumentu, laikoma, kad jo lietuvių kalbos mokėjimo lygis yra B2;</text:span></text:p>
      <text:p text:style-name="P154"><text:span text:style-name="T155">10.3</text:span><text:span text:style-name="T156">. asmuo negali dokumentais įrodyti lietuvių kalbos mokėjimo arba atitinkamų studijų krypčių programose pagal tvarkos aprašo 2 priedą reik</text:span><text:span text:style-name="T157">alaujamo lietuvių kalbos mokėjimo lygio C1, jis turi papildomai išlaikyti lietuvių kalbos įskaitą. Nurodyti stojantieji lietuvių kalbos įskaitą laiko Švietimo ir mokslo ministerijos įgaliotoje institucijoje jos nustatyta tvarka. Lietuvių kalbos įskaitos iš</text:span><text:span text:style-name="T158">laikymo pažymoje nurodomas būtinas lietuvių kalbos mokėjimo lygis stojantiesiems į atitinkamas studijų krypčių programas pagal tvarkos aprašo 2 priedą.</text:span><text:s/></text:p>
      <text:p text:style-name="P159">Punkto pakeitimai:</text:p>
      <text:p text:style-name="P160"><text:span text:style-name="T161">Nr.<text:s/></text:span><text:a xlink:href="https://www.e-tar.lt/portal/legalAct.html?documentId=TAR.A3F00A5DEE7C" office:target-frame-name="_top" xlink:show="replace"><text:span text:style-name="T162">V-539</text:span></text:a><text:span text:style-name="T163">, 2013-06-12, Žin., 2013, Nr. 64-3212 (2013-06-18), i. k. 1132070ISAK000V-539</text:span></text:p>
      <text:p text:style-name="Normal"/>
      <text:p text:style-name="P164"><text:span text:style-name="T165">11</text:span><text:span text:style-name="T166">. Nurodytiems stojantiesiems suteikiama galimybė vienu metu dalyvauti priėmimo studijuoti konkursuose keliose bendrajame priėmime dalyvaujančių aukštųjų mokyklų s</text:span><text:span text:style-name="T167">tudijų programose. Nurodyti stojantieji dokumentus pateikia Švietimo ir mokslo ministerijos įgaliotai institucijai bendrajam priėmimui organizuoti.</text:span></text:p>
      <text:p text:style-name="P168"><text:span text:style-name="T169">12</text:span><text:span text:style-name="T170">. Nurodyti stojantieji į pirmosios pakopos ar vientisąsias studijas Švietimo ir mokslo ministerijos įg</text:span><text:span text:style-name="T171">aliotai institucijai bendrajam priėmimui organizuoti patys arba per įgaliotą asmenį nustatytu laiku įteikia:</text:span></text:p>
      <text:p text:style-name="P172"><text:span text:style-name="T173">12.1</text:span><text:span text:style-name="T174">. aukštosios mokyklos priėmimo taisyklėse nurodytus dokumentus;</text:span></text:p>
      <text:p text:style-name="P175"><text:span text:style-name="T176">12.2</text:span><text:span text:style-name="T177">. kompetentingos institucijos sprendimo dėl užsienio kvalifikacijos a</text:span><text:span text:style-name="T178">kademinio pripažinimo kopiją (išskyrus nurodytus stojančiuosius, baigusius Europos mokyklas);</text:span></text:p>
      <text:p text:style-name="P179"><text:span text:style-name="T180">12.3</text:span><text:span text:style-name="T181">. Studijų kokybės vertinimo centro pažymą dėl dalykų atitikmenų nustatymo ir<text:s/></text:span><text:soft-page-break/><text:span text:style-name="T182">pažymių pervedimo (išskyrus nurodytus stojančiuosius, įgijusius išsilavinimą<text:s/></text:span><text:span text:style-name="T183">pagal tarptautinio bakalaureato diplomo programą);</text:span></text:p>
      <text:p text:style-name="P184"><text:span text:style-name="T185">12.4</text:span><text:span text:style-name="T186">. Švietimo ir mokslo ministerijos įgaliotos institucijos išduotą pažymą apie lietuvių kalbos įskaitos išlaikymą ar kompetentingos institucijos išduotą dokumentą, liudijantį lietuvių kalbos mokėjimą</text:span><text:span text:style-name="T187">, jei studijos, į kurias pretenduoja nurodytas stojantysis, organizuojamos lietuvių kalba ir asmuo nėra laikęs valstybinio lietuvių kalbos ir literatūros egzamino ar baigiamojo lietuvių kalbos egzamino pagal tarptautinės organizacijos švietimo programą;</text:span><text:s/></text:p>
      <text:p text:style-name="P188">Punkto pakeitimai:</text:p>
      <text:p text:style-name="P189"><text:span text:style-name="T190">Nr.<text:s/></text:span><text:a xlink:href="https://www.e-tar.lt/portal/legalAct.html?documentId=TAR.A3F00A5DEE7C" office:target-frame-name="_top" xlink:show="replace"><text:span text:style-name="T191">V-539</text:span></text:a><text:span text:style-name="T192">, 2013-06-12, Žin., 2013, Nr. 64-3212 (2013-06-18), i. k. 1132070ISAK000V-539</text:span></text:p>
      <text:p text:style-name="Normal"/>
      <text:p text:style-name="P193"><text:span text:style-name="T194">12.5</text:span><text:span text:style-name="T195">. lietuvių bendruomenės toje šalyje, iš kurios atvyko, ar k</text:span><text:span text:style-name="T196">itos kompetentingos institucijos (ambasados ir pan.) išduotą pažymą arba kitą lietuvių kilmę patvirtinantį dokumentą, jei asmuo yra lietuvių kilmės užsienietis. Dokumentas ar jo vertimas turi būti pateiktas lietuvių, anglų arba rusų kalba.</text:span><text:s/></text:p>
      <text:p text:style-name="P197">Punkto pakeitimai:</text:p>
      <text:p text:style-name="P198"><text:span text:style-name="T199">Nr.<text:s/></text:span><text:a xlink:href="https://www.e-tar.lt/portal/legalAct.html?documentId=TAR.A3F00A5DEE7C" office:target-frame-name="_top" xlink:show="replace"><text:span text:style-name="T200">V-539</text:span></text:a><text:span text:style-name="T201">, 2013-06-12, Žin., 2013, Nr. 64-3212 (2013-06-18), i. k. 1132070ISAK000V-539</text:span></text:p>
      <text:p text:style-name="Normal"/>
      <text:p text:style-name="P202"><text:span text:style-name="T203">12.6</text:span><text:span text:style-name="T204">. kompetentingos užsienio valstybės institucijos (mokyklos, vietos<text:s/></text:span><text:span text:style-name="T205">savivaldos institucijos, ambasados ir pan.) išduotą dokumentą, patvirtinantį, kad asmuo trejus metus gyveno užsienio valstybėje, jei asmuo yra išeivis. Dokumentas ar jo vertimas turi būti pateiktas lietuvių, anglų arba rusų kalba.</text:span><text:s/></text:p>
      <text:p text:style-name="P206">Papildyta punktu:</text:p>
      <text:p text:style-name="P207"><text:span text:style-name="T208">Nr.<text:s/></text:span><text:a xlink:href="https://www.e-tar.lt/portal/legalAct.html?documentId=TAR.A3F00A5DEE7C" office:target-frame-name="_top" xlink:show="replace"><text:span text:style-name="T209">V-539</text:span></text:a><text:span text:style-name="T210">, 2013-06-12, Žin., 2013, Nr. 64-3212 (2013-06-18), i. k. 1132070ISAK000V-539</text:span></text:p>
      <text:p text:style-name="Normal"/>
      <text:p text:style-name="P211"><text:span text:style-name="T212">13</text:span><text:span text:style-name="T213">. Prašymas studijuoti Lietuvos aukštosiose mokyklose nenagrinėjamas nepateikus visų<text:s/></text:span><text:span text:style-name="T214">reikalingų dokumentų.</text:span></text:p>
      <text:p text:style-name="P215"><text:span text:style-name="T216">14</text:span><text:span text:style-name="T217">. Nurodyti stojantieji, pateikę visus reikiamus dokumentus, gali dalyvauti konkurse, jeigu atitinka aukštosios mokyklos priėmimo taisyklėse nurodytus stojimo į atitinkamą studijų programą reikalavimus.</text:span></text:p>
      <text:p text:style-name="P218"><text:span text:style-name="T219">15</text:span><text:span text:style-name="T220">. Nurodyti stojantie</text:span><text:span text:style-name="T221">ji konkuruoja dėl priėmimo į valstybės finansuojamas studijų vietas ir dėl studijų stipendijų vadovaujantis Švietimo ir mokslo ministerijos nustatyta Geriausiai vidurinio ugdymo programą baigusiųjų eilės sudarymo tvarka (toliau – Geriausiųjų eilės tvarka).</text:span></text:p>
      <text:p text:style-name="P222"><text:span text:style-name="T223">16</text:span><text:span text:style-name="T224">. Geriausiųjų eilė sudaroma pagal Geriausiųjų eilės tvarkos apraše nustatytus kriterijus. Stojant į tam tikras studijų srities, studijų krypties arba krypčių grupės programas gali būti numatyti stojamieji egzaminai ar nustatyti kiti kriterijai, tuom</text:span><text:span text:style-name="T225">et nurodyti stojantieji turi išlaikyti nurodytus stojamuosius egzaminus ir (arba) įvykdyti kitus nustatytus kriterijus.</text:span></text:p>
      <text:p text:style-name="P226"><text:span text:style-name="T227">17</text:span><text:span text:style-name="T228">. Kriterijai, reikalingi geriausiai vidurinio ugdymo programą baigusiųjų eilei sudaryti (toliau – kriterijai), išreiškiami balais<text:s/></text:span><text:span text:style-name="T229">ir apskaičiuojami pagal Geriausiųjų eilės tvarkos aprašą, o konkursinis balas – pagal aukštosios mokyklos priėmimo taisykles:</text:span></text:p>
      <text:p text:style-name="P230"><text:span text:style-name="T231">17.1</text:span><text:span text:style-name="T232">. Duomenys kriterijams ir konkursiniam balui apskaičiuoti imami iš Studijų kokybės vertinimo centro pažymos dėl dalykų<text:s/></text:span><text:span text:style-name="T233">atitikmenų nustatymo ir pažymių pervedimo (išskyrus stojančiuosius, įgijusius išsilavinimą pagal tarptautinio bakalaureato diplomo programą). Mokomosios kalbos egzamino įvertinimas naudojamas vietoj lietuvių kalbos ir literatūros brandos egzamino įvertinim</text:span><text:span text:style-name="T234">o. Jei užsienio valstybėje baigiamieji egzaminai neorganizuojami, brandos egzaminų atitikmenimis gali būti laikomi atitinkamų dalykų metiniai pažymiai (toliau – brandos egzamino atitikmuo).</text:span><text:s/></text:p>
      <text:p text:style-name="P235">Punkto pakeitimai:</text:p>
      <text:p text:style-name="P236"><text:span text:style-name="T237">Nr.<text:s/></text:span><text:a xlink:href="https://www.e-tar.lt/portal/legalAct.html?documentId=TAR.A3F00A5DEE7C" office:target-frame-name="_top" xlink:show="replace"><text:span text:style-name="T238">V-539</text:span></text:a><text:span text:style-name="T239">, 2013-06-12, Žin., 2013, Nr. 64-3212 (2013-06-18), i. k. 1132070ISAK000V-539</text:span></text:p>
      <text:p text:style-name="Normal"/>
      <text:p text:style-name="P240"><text:span text:style-name="T241">17.2</text:span><text:span text:style-name="T242">. Jei negalima nustatyti dalykų atitikmenų kriterijams ir konkursiniam balui apskaičiuoti, rekomendacijas dėl konkursinio ba</text:span><text:span text:style-name="T243">lo apskaičiavimo ir kriterijų įtakos geriausiai vidurinio ugdymo programą baigusiųjų eilei į universitetines ir kolegines studijas sudaryti pagal studijų kryptis ar krypčių grupes nustatymo Švietimo ir mokslo ministerijos įgaliotai<text:s/></text:span><text:soft-page-break/><text:span text:style-name="T244">institucijai bendrajam p</text:span><text:span text:style-name="T245">riėmimui organizuoti teikia švietimo ir mokslo ministro įsakymu sudaryta komisija (toliau – komisija). Komisija sudaroma iš Švietimo ir mokslo ministerijos, Studijų kokybės vertinimo centro ir Švietimo ir mokslo ministerijos įgaliotos institucijos bendraja</text:span><text:span text:style-name="T246">m priėmimui organizuoti atstovų. Švietimo ir mokslo ministerijos įgaliota institucija bendrajam priėmimui organizuoti, gavusi komisijos rekomendacijas, į sistemą įveda nurodyto stojančiojo konkursinį balą.</text:span></text:p>
      <text:p text:style-name="P247"><text:span text:style-name="T248">17.3</text:span><text:span text:style-name="T249">. Jei asmuo brandos egzaminus yra išlaikęs</text:span><text:span text:style-name="T250"><text:s/>pagal Švietimo ir mokslo ministerijos nustatytą tvarką, duomenys kriterijams ir konkursiniam balui apskaičiuoti imami iš šių egzaminų įvertinimo. Jei asmuo turi brandos egzamino atitikmenį ir taip pat yra išlaikęs brandos egzaminą pagal Švietimo ir mokslo</text:span><text:span text:style-name="T251"><text:s/>ministerijos nustatytą tvarką, duomuo kriterijams ir konkursiniam balui apskaičiuoti imamas iš geresnio įvertinimo.</text:span></text:p>
      <text:p text:style-name="P252"><text:span text:style-name="T253">17.4</text:span><text:span text:style-name="T254">. Atskirais atvejais Studijų kokybės vertinimo centrui priimant sprendimą dėl dalykų atitikmenų nustatymo ir pažymių pervedimo reko</text:span><text:span text:style-name="T255">mendacijas gali teikti švietimo ir mokslo ministro įsakymu sudaryta komisija.</text:span></text:p>
      <text:p text:style-name="P256"><text:span text:style-name="T257">17.5</text:span><text:span text:style-name="T258">. Išeivijai ir lietuvių kilmės užsieniečiams pridedamas 1 papildomas balas, o asmenims, baigusiems mokyklas, kurių sąrašas pateikiamas 3 priede, – dar 1 papildomas balas.</text:span><text:s/></text:p>
      <text:p text:style-name="P259">Punkto pakeitimai:</text:p>
      <text:p text:style-name="P260"><text:span text:style-name="T261">Nr.<text:s/></text:span><text:a xlink:href="https://www.e-tar.lt/portal/legalAct.html?documentId=TAR.A3F00A5DEE7C" office:target-frame-name="_top" xlink:show="replace"><text:span text:style-name="T262">V-539</text:span></text:a><text:span text:style-name="T263">, 2013-06-12, Žin., 2013, Nr. 64-3212 (2013-06-18), i. k. 1132070ISAK000V-539</text:span></text:p>
      <text:p text:style-name="P264"><text:span text:style-name="T265">Nr.<text:s/></text:span><text:a xlink:href="https://www.e-tar.lt/portal/legalAct.html?documentId=dd91cc70d67e11e3bb00c40fca124f97" office:target-frame-name="_top" xlink:show="replace"><text:span text:style-name="T266">V-419</text:span></text:a><text:span text:style-name="T267">, 2014-05-07, paskelbta TAR 2014-05-08, i. k. 2014-05225</text:span></text:p>
      <text:p text:style-name="Normal"/>
      <text:p text:style-name="P268"><text:span text:style-name="T269">18</text:span><text:span text:style-name="T270">. Konkursą laimėję nurodyti stojantieji priimami aukštosios mokyklos priėmimo taisyklėse nustatyta tvarka.</text:span></text:p>
      <text:p text:style-name="P271"><text:span text:style-name="T272">18</text:span><text:span text:style-name="T273">1</text:span><text:span text:style-name="T274">. Nurodytiems stojantiesiems, ketin</text:span><text:span text:style-name="T275">antiems stoti į pirmosios pakopos ar vientisąsias studijas ir įgijusiems vidurinį išsilavinimą užsienio šalių institucijose, tačiau iki Švietimo ir mokslo ministerijos įgaliotos institucijos bendrajam priėmimui organizuoti nustatytos prašymų priimti studij</text:span><text:span text:style-name="T276">uoti į universitetus ir kolegijas registravimo datos negavusiems vidurinį išsilavinimą patvirtinančio dokumento, sudaromos galimybės dalyvauti papildomame priėmime. Šie nurodyti stojantieji prašymą priimti studijuoti pateikia internetu Švietimo ir mokslo m</text:span><text:span text:style-name="T277">inisterijos įgaliotai institucijai bendrajam priėmimui organizuoti jos nustatytu terminu. Jei stojant į tam tikras studijų srities, studijų krypties arba krypčių grupės programas yra numatyti stojamieji egzaminai ar nustatyti kiti kriterijai, tuomet šie nu</text:span><text:span text:style-name="T278">rodyti stojantieji laiko nurodytus egzaminus ir (arba) vykdo kitus nustatytus kriterijus Švietimo ir mokslo ministerijos įgaliotos institucijos bendrajam priėmimui organizuoti nustatytais terminais.</text:span></text:p>
      <text:p text:style-name="P279">Papildyta punktu:</text:p>
      <text:p text:style-name="P280"><text:span text:style-name="T281">Nr.<text:s/></text:span><text:a xlink:href="https://www.e-tar.lt/portal/legalAct.html?documentId=dd91cc70d67e11e3bb00c40fca124f97" office:target-frame-name="_top" xlink:show="replace"><text:span text:style-name="T282">V-419</text:span></text:a><text:span text:style-name="T283">, 2014-05-07, paskelbta TAR 2014-05-08, i. k. 2014-05225</text:span></text:p>
      <text:p text:style-name="Normal"/>
      <text:p text:style-name="P284"><text:span text:style-name="T285">III</text:span><text:span text:style-name="T286">.<text:s/></text:span><text:span text:style-name="T287">PRIĖMIMAS Į ANTROSIOS AR TREČIOSIOS PAKOPOS STUDIJas</text:span></text:p>
      <text:p text:style-name="P288"/>
      <text:p text:style-name="P289"><text:span text:style-name="T290">19</text:span><text:span text:style-name="T291">. Studijų kokybės<text:s/></text:span><text:span text:style-name="T292">vertinimo centras arba švietimo ir mokslo ministro įgaliotoji aukštoji mokykla (toliau – akademinį pripažinimą vykdanti institucija), vadovaudamasi Išsilavinimo ir kvalifikacijų, susijusių su aukštuoju mokslu ir įgytu pagal užsienio valstybių ir tarptautin</text:span><text:span text:style-name="T293">ių organizacijų švietimo programas, pripažinimo tvarkos aprašu, nustato, ar nurodytų stojančiųjų, ketinančių stoti į antrosios ar trečiosios pakopos studijas, užsienio institucijose įgyta kvalifikacija studijų tikslu yra lygiavertė atitinkamai Lietuvos Res</text:span><text:span text:style-name="T294">publikoje suteikiamai aukštojo mokslo kvalifikacijai.</text:span></text:p>
      <text:p text:style-name="P295"><text:span text:style-name="T296">20</text:span><text:span text:style-name="T297">. Dokumentai dėl užsienio institucijose įgytos kvalifikacijos akademinio pripažinimo teikiami akademinį pripažinimą vykdančiai institucijai. Informacija apie dokumentų priėmimą teikiama akademinį<text:s/></text:span><text:span text:style-name="T298">pripažinimą vykdančioje institucijoje.</text:span></text:p>
      <text:p text:style-name="P299"><text:span text:style-name="T300">21</text:span><text:span text:style-name="T301">. Nurodyti stojantieji, pretenduojantys į valstybės finansuojamas antrosios ar trečiosios pakopos studijas ar į studijų stipendijas, pasirinkto universiteto priėmimo komisijai pateikia to universiteto reikalauja</text:span><text:span text:style-name="T302">mus dokumentus ir akademinį pripažinimą vykdančios institucijos sprendimo dėl užsienio institucijose įgytos kvalifikacijos akademinio pripažinimo<text:s/></text:span><text:soft-page-break/><text:span text:style-name="T303">kopiją (išskyrus nurodytus stojančiuosius, kurių užsienio institucijose įgytos kvalifikacijos pripažinimą vykd</text:span><text:span text:style-name="T304">anti švietimo ir mokslo ministro įgaliotoji aukštoji mokykla ir universitetas, į kurio antrosios ar trečiosios pakopos studijas jie stoja, sutampa).</text:span></text:p>
      <text:p text:style-name="P305"><text:span text:style-name="T306">22</text:span><text:span text:style-name="T307">. Prašymas priimti į antrosios ar trečiosios pakopos valstybės finansuojamas studijų vietas ar skirti</text:span><text:span text:style-name="T308"><text:s/>studijų stipendiją negali būti nagrinėjamas, jeigu nepateikti visi reikalingi dokumentai.</text:span></text:p>
      <text:p text:style-name="P309"><text:span text:style-name="T310">23</text:span><text:span text:style-name="T311">. Universitetas savo nustatyta tvarka turi įvertinti, ar nurodytų stojančiųjų kalbos, kuria vyks studijos, mokėjimas yra pakankamas sėkmingai studijuoti.</text:span></text:p>
      <text:p text:style-name="P312"><text:span text:style-name="T313">24</text:span><text:span text:style-name="T314">. Stojimo į atitinkamą studijų programą reikalavimus, konkursinių balų ir konkursinės eilės sudarymo tvarką bei priėmimo į atitinkamą studijų programą tvarką nustato universiteto priėmimo taisyklės.</text:span></text:p>
      <text:p text:style-name="P315"/>
      <text:p text:style-name="P316"><text:span text:style-name="T317">_________________</text:span></text:p>
      <text:p text:style-name="P318"/>
      <text:p text:style-name="P319">Priedo pakeitimai:</text:p>
      <text:p text:style-name="P320"><text:span text:style-name="T321">Nr.<text:s/></text:span><text:a xlink:href="https://www.e-tar.lt/portal/legalAct.html?documentId=TAR.2C02872705DA" office:target-frame-name="_top" xlink:show="replace"><text:span text:style-name="T322">V-992</text:span></text:a><text:span text:style-name="T323">, 2012-06-15, Žin., 2012, Nr. 68-3499 (2012-06-19), i. k. 1122070ISAK000V-992</text:span></text:p>
      <text:p text:style-name="Normal"/>
      <text:soft-page-break/>
      <text:p text:style-name="P324"><text:span text:style-name="T325">Užsienio šalių institucijose ar pagal<text:s/></text:span></text:p>
      <text:p text:style-name="P326">tarptautinių organizacijų švietimo programas<text:s/></text:p>
      <text:p text:style-name="P327">išsilavinimą įgijusių asmenų konkuravimo dėl<text:s/></text:p>
      <text:p text:style-name="P328">priėmimo į valstybės finansuojamas studijų<text:s/></text:p>
      <text:p text:style-name="P329">vietas ir dėl studijų stipendijų tvarkos aprašo</text:p>
      <text:p text:style-name="P330"><text:span text:style-name="T331">1</text:span><text:span text:style-name="T332"> priedas</text:span></text:p>
      <text:p text:style-name="P333"/>
      <text:p text:style-name="P334"><text:span text:style-name="T335">TARPTAUTINIO BAKALAUREATO DIPLOMO PROGRAMOS BAIGIAMŲJŲ EGZAMINŲ ĮVERTINIMŲ IR BRANDOS EGZAMINŲ ĮVERTINIMŲ</text:span><text:span text:style-name="T336"><text:s/>ATITIKMENYS</text:span></text:p>
      <text:p text:style-name="P337"/>
      <text:p text:style-name="P338"><text:span text:style-name="T339">1</text:span><text:span text:style-name="T340">. Tarptautinio bakalaureato diplomo (toliau – TBD) programos baigiamųjų egzaminų įvertinimų ir brandos egzaminų įvertinimų atitikmenų nustatyme išskiriami šie dalykų lygiai: aukštesnysis lygis (santrumpa iš anglų kalbos<text:s/></text:span><text:span text:style-name="T341">Higher Level</text:span><text:span text:style-name="T342">; tol</text:span><text:span text:style-name="T343">iau –<text:s/></text:span><text:span text:style-name="T344">HL</text:span><text:span text:style-name="T345">) ir standartinis lygis (santrumpa iš anglų kalbos<text:s/></text:span><text:span text:style-name="T346">Standart Level</text:span><text:span text:style-name="T347">; toliau – SL).</text:span></text:p>
      <text:p text:style-name="P348"><text:span text:style-name="T349">2</text:span><text:span text:style-name="T350">. Nustatyti šie TBD programos dalykų atitikmenys dalykams, iš kurių sudaromas konkursinis balas Lietuvoje:</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3">
              <text:p text:style-name="P360">TBD programos dalykai</text:p>
            </table:table-cell>
            <table:covered-table-cell/>
            <table:covered-table-cell/>
            <table:table-cell table:style-name="TableCell361" table:number-columns-spanned="2">
              <text:p text:style-name="P362">Dalykai, iš kurių sudaromas<text:s/>konkursinis balas Lietuvoje</text:p>
            </table:table-cell>
            <table:covered-table-cell/>
          </table:table-row>
          <table:table-row table:style-name="TableRow363">
            <table:table-cell table:style-name="TableCell364">
              <text:p text:style-name="P365">Grupės numeris</text:p>
            </table:table-cell>
            <table:table-cell table:style-name="TableCell366">
              <text:p text:style-name="P367">Grupės pavadinimas ir atitikmuo anglų kalba</text:p>
            </table:table-cell>
            <table:table-cell table:style-name="TableCell368">
              <text:p text:style-name="P369">Dalyko pavadinimas arba apibūdinimas ir atitikmuo anglų kalba</text:p>
            </table:table-cell>
            <table:table-cell table:style-name="TableCell370">
              <text:p text:style-name="P371">Brandos egzaminas</text:p>
            </table:table-cell>
            <table:table-cell table:style-name="TableCell372">
              <text:p text:style-name="P373">Metinis pažymys</text:p>
            </table:table-cell>
          </table:table-row>
        </table:table-header-rows>
        <table:table-row table:style-name="TableRow374">
          <table:table-cell table:style-name="TableCell375">
            <text:p text:style-name="P376">1</text:p>
          </table:table-cell>
          <table:table-cell table:style-name="TableCell377">
            <text:p text:style-name="P378"><text:span text:style-name="T379">Kalba A (</text:span><text:span text:style-name="T380">Language A: Language and Literature studies</text:span><text:span text:style-name="T381">)</text:span></text:p>
          </table:table-cell>
          <table:table-cell table:style-name="TableCell382">
            <text:p text:style-name="P383">Gimtoji kalba</text:p>
          </table:table-cell>
          <table:table-cell table:style-name="TableCell384">
            <text:p text:style-name="P385"><text:span text:style-name="T386">Lietuvių kalba ir literatūra</text:span></text:p>
          </table:table-cell>
          <table:table-cell table:style-name="TableCell387">
            <text:p text:style-name="P388"><text:span text:style-name="T389">Lietuvių kalba ir literatūra</text:span><text:span text:style-name="T390"><text:s/>arba gimtoji kalba</text:span></text:p>
          </table:table-cell>
        </table:table-row>
        <table:table-row table:style-name="TableRow391">
          <table:table-cell table:style-name="TableCell392">
            <text:p text:style-name="P393">2</text:p>
          </table:table-cell>
          <table:table-cell table:style-name="TableCell394">
            <text:p text:style-name="P395"><text:span text:style-name="T396">Užsienio kalba (</text:span><text:span text:style-name="T397">Language acquisition</text:span><text:span text:style-name="T398">)</text:span></text:p>
          </table:table-cell>
          <table:table-cell table:style-name="TableCell399">
            <text:p text:style-name="P400"><text:span text:style-name="T401">Užsienio kalbos: šiuolaikinės (</text:span><text:span text:style-name="T402">Language Ab Initio</text:span><text:span text:style-name="T403">,<text:s/></text:span><text:span text:style-name="T404">Language B, Language A2</text:span><text:span text:style-name="T405">) ir klasikinės (</text:span><text:span text:style-name="T406">Latin, Classical Greek</text:span><text:span text:style-name="T407">)</text:span></text:p>
          </table:table-cell>
          <table:table-cell table:style-name="TableCell408">
            <text:p text:style-name="P409">Užsienio kalba</text:p>
          </table:table-cell>
          <table:table-cell table:style-name="TableCell410">
            <text:p text:style-name="P411">Užsienio<text:s/>kalba</text:p>
          </table:table-cell>
        </table:table-row>
        <table:table-row table:style-name="TableRow412">
          <table:table-cell table:style-name="TableCell413" table:number-rows-spanned="9">
            <text:p text:style-name="P414">3</text:p>
          </table:table-cell>
          <table:table-cell table:style-name="TableCell415" table:number-rows-spanned="9">
            <text:p text:style-name="P416"><text:span text:style-name="T417">Individai ir visuomenė (</text:span><text:span text:style-name="T418">Individuals and Societies</text:span><text:span text:style-name="T419">)</text:span></text:p>
          </table:table-cell>
          <table:table-cell table:style-name="TableCell420">
            <text:p text:style-name="P421"><text:span text:style-name="T422">Istorija (</text:span><text:span text:style-name="T423">History, History of Islamic World</text:span><text:span text:style-name="T424">)</text:span></text:p>
          </table:table-cell>
          <table:table-cell table:style-name="TableCell425" table:number-rows-spanned="9">
            <text:p text:style-name="P426">Istorija arba geografija</text:p>
          </table:table-cell>
          <table:table-cell table:style-name="TableCell427" table:number-rows-spanned="9">
            <text:p text:style-name="P428">Istorija arba geografija</text:p>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Geografija (</text:span><text:span text:style-name="T435">Geography</text:span><text:span text:style-name="T436">)</text:span></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Ekonomika (</text:span><text:span text:style-name="T445">Economics</text:span><text:span text:style-name="T446">)</text:span></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Filosofija (</text:span><text:span text:style-name="T455">Philosophy</text:span><text:span text:style-name="T456">)</text:span></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Psichologija<text:s/></text:span><text:span text:style-name="T465">(</text:span><text:span text:style-name="T466">Psychology</text:span><text:span text:style-name="T467">)</text:span></text:p>
          </table: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Socialinė ir kultūrinė antropologija (</text:span><text:span text:style-name="T476">Social and Cultural Anthropology</text:span><text:span text:style-name="T477">)</text:span></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Verslas ir organizavimas (</text:span><text:span text:style-name="T486">Business and Management</text:span><text:span text:style-name="T487">)</text:span></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Informacinės technologijos globalioje visuomenėje (</text:span><text:span text:style-name="T496">Information Technology in a Global Society</text:span><text:span text:style-name="T497">)</text:span></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Pasaulio religijos (</text:span><text:span text:style-name="T506">World Religions</text:span><text:span text:style-name="T507">)</text:span></text:p>
          </table:table-cell>
          <table:covered-table-cell>
            <text:p text:style-name="P508"/>
          </table:covered-table-cell>
          <table:covered-table-cell>
            <text:p text:style-name="P509"/>
          </table:covered-table-cell>
        </table:table-row>
        <table:table-row table:style-name="TableRow510">
          <table:table-cell table:style-name="TableCell511" table:number-rows-spanned="6">
            <text:p text:style-name="P512">4</text:p>
          </table:table-cell>
          <table:table-cell table:style-name="TableCell513" table:number-rows-spanned="6">
            <text:p text:style-name="P514"><text:span text:style-name="T515">Gamtos<text:s/></text:span><text:soft-page-break/><text:span text:style-name="T516">/eksperimentiniai mokslai (</text:span><text:span text:style-name="T517">Experimental Sciences</text:span><text:span text:style-name="T518">)</text:span></text:p>
          </table:table-cell>
          <table:table-cell table:style-name="TableCell519">
            <text:p text:style-name="P520"><text:span text:style-name="T521">Biologija (</text:span><text:span text:style-name="T522">Biology</text:span><text:span text:style-name="T523">)</text:span></text:p>
          </table:table-cell>
          <table:table-cell table:style-name="TableCell524">
            <text:p text:style-name="P525">Biologija</text:p>
          </table:table-cell>
          <table:table-cell table:style-name="TableCell526">
            <text:p text:style-name="P527">Biologija</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Chemija (</text:span><text:span text:style-name="T534">Chemistry</text:span><text:span text:style-name="T535">)</text:span></text:p>
          </table:table-cell>
          <table:table-cell table:style-name="TableCell536">
            <text:p text:style-name="P537">Chemija</text:p>
          </table:table-cell>
          <table:table-cell table:style-name="TableCell538">
            <text:p text:style-name="P539">Chemija</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Fizika (</text:span><text:span text:style-name="T546">Physics</text:span><text:span text:style-name="T547">)</text:span></text:p>
          </table:table-cell>
          <table:table-cell table:style-name="TableCell548">
            <text:p text:style-name="P549">Fizika</text:p>
          </table:table-cell>
          <table:table-cell table:style-name="TableCell550">
            <text:p text:style-name="P551">Fizika</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Aplinkos sistemos (</text:span><text:span text:style-name="T558">Environmental Systems</text:span><text:span text:style-name="T559">)</text:span></text:p>
          </table:table-cell>
          <table:table-cell table:style-name="TableCell560">
            <text:p text:style-name="P561">Biologija*</text:p>
          </table:table-cell>
          <table:table-cell table:style-name="TableCell562">
            <text:p text:style-name="P563">Biologija</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Aplinkos sistemos ir visuomenės (</text:span><text:span text:style-name="T570">Environmental Systems and Societies</text:span><text:span text:style-name="T571">)</text:span></text:p>
          </table:table-cell>
          <table:table-cell table:style-name="TableCell572">
            <text:p text:style-name="P573">–</text:p>
          </table:table-cell>
          <table:table-cell table:style-name="TableCell574">
            <text:p text:style-name="P575">Biologija</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Dizaino technologijos (</text:span><text:span text:style-name="T582">Design Technology</text:span><text:span text:style-name="T583">)</text:span></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able:number-rows-spanned="5">
            <text:p text:style-name="P590">5</text:p>
          </table:table-cell>
          <table:table-cell table:style-name="TableCell591" table:number-rows-spanned="5">
            <text:p text:style-name="P592"><text:span text:style-name="T593">Matematika ir informatika (</text:span><text:span text:style-name="T594">Mathematics and Computer Science</text:span><text:span text:style-name="T595">)</text:span></text:p>
          </table:table-cell>
          <table:table-cell table:style-name="TableCell596">
            <text:p text:style-name="P597"><text:span text:style-name="T598">Matematika (</text:span><text:span text:style-name="T599">Mathematics</text:span><text:span text:style-name="T600">)</text:span></text:p>
          </table:table-cell>
          <table:table-cell table:style-name="TableCell601" table:number-rows-spanned="4">
            <text:p text:style-name="P602">Matematika</text:p>
          </table:table-cell>
          <table:table-cell table:style-name="TableCell603" table:number-rows-spanned="4">
            <text:p text:style-name="P604">Matematika</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Matematikos metodai (</text:span><text:span text:style-name="T611">Mathematical Methods</text:span><text:span text:style-name="T612">)</text:span></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Matematikos studijos (</text:span><text:span text:style-name="T621">Mathematical Studies</text:span><text:span text:style-name="T622">)</text:span></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eorinė matematika (</text:span><text:span text:style-name="T631">Further Mathematics</text:span><text:span text:style-name="T632">)</text:span></text:p>
          </table: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Kompiuterių mokslas (</text:span><text:span text:style-name="T641">Computer Science</text:span><text:span text:style-name="T642">)</text:span></text:p>
          </table:table-cell>
          <table:table-cell table:style-name="TableCell643">
            <text:p text:style-name="P644">Informacinės technologijos</text:p>
          </table:table-cell>
          <table:table-cell table:style-name="TableCell645">
            <text:p text:style-name="P646">Informacinės technologijos</text:p>
          </table:table-cell>
        </table:table-row>
        <table:table-row table:style-name="TableRow647">
          <table:table-cell table:style-name="TableCell648" table:number-rows-spanned="6">
            <text:p text:style-name="P649">6</text:p>
          </table:table-cell>
          <table:table-cell table:style-name="TableCell650" table:number-rows-spanned="6">
            <text:p text:style-name="P651"><text:span text:style-name="T652">Menai (</text:span><text:span text:style-name="T653">The Arts</text:span><text:span text:style-name="T654">)</text:span></text:p>
          </table:table-cell>
          <table:table-cell table:style-name="TableCell655">
            <text:p text:style-name="P656"><text:span text:style-name="T657">Dailė (</text:span><text:span text:style-name="T658">Visual Arts</text:span><text:span text:style-name="T659">)</text:span></text:p>
          </table:table-cell>
          <table:table-cell table:style-name="TableCell660">
            <text:p text:style-name="P661">–</text:p>
          </table:table-cell>
          <table:table-cell table:style-name="TableCell662">
            <text:p text:style-name="P663">–</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Muzika (</text:span><text:span text:style-name="T670">Music</text:span><text:span text:style-name="T671">)</text:span></text:p>
          </table:table-cell>
          <table:table-cell table:style-name="TableCell672">
            <text:p text:style-name="P673">Muzikologija</text:p>
          </table:table-cell>
          <table:table-cell table:style-name="TableCell674">
            <text:p text:style-name="P675">–</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Teatras (</text:span><text:span text:style-name="T682">Theatre</text:span><text:span text:style-name="T683">)</text:span></text:p>
          </table:table-cell>
          <table:table-cell table:style-name="TableCell684">
            <text:p text:style-name="P685">–</text:p>
          </table:table-cell>
          <table:table-cell table:style-name="TableCell686">
            <text:p text:style-name="P687">–</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Literatūra ir menas (</text:span><text:span text:style-name="T694">Literature and Performance</text:span><text:span text:style-name="T695">)</text:span></text:p>
          </table:table-cell>
          <table:table-cell table:style-name="TableCell696">
            <text:p text:style-name="P697">–</text:p>
          </table:table-cell>
          <table:table-cell table:style-name="TableCell698">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Šokis (</text:span><text:span text:style-name="T706">Dance</text:span><text:span text:style-name="T707">)</text:span></text:p>
          </table:table-cell>
          <table:table-cell table:style-name="TableCell708">
            <text:p text:style-name="P709">–</text:p>
          </table:table-cell>
          <table:table-cell table:style-name="TableCell710">
            <text:p text:style-name="P711">–</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Kinas (</text:span><text:span text:style-name="T718">Film</text:span><text:span text:style-name="T719">)</text:span></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Kiti privalomi dalykai</text:p>
          </table:table-cell>
          <table:table-cell table:style-name="TableCell727">
            <text:p text:style-name="P728"><text:span text:style-name="T729">Centriniai programos komponentai (</text:span><text:span text:style-name="T730">Core Subjects</text:span><text:span text:style-name="T731">)</text:span></text:p>
          </table:table-cell>
          <table:table-cell table:style-name="TableCell732">
            <text:p text:style-name="P733"><text:span text:style-name="T734">Kūryba, sportas ir visuomenei naudingas darbas (</text:span><text:span text:style-name="T735">Creativity, Action, Service,<text:s/></text:span><text:span text:style-name="T736">santrumpa anglų kalba –<text:s/></text:span><text:span text:style-name="T737">CAS</text:span><text:span text:style-name="T738">)</text:span></text:p>
          </table:table-cell>
          <table:table-cell table:style-name="TableCell739">
            <text:p text:style-name="P740">–</text:p>
          </table:table-cell>
          <table:table-cell table:style-name="TableCell741">
            <text:p text:style-name="P742">Bendroji kūno kultūra</text:p>
          </table:table-cell>
        </table:table-row>
      </table:table>
      <text:p text:style-name="P743"/>
      <text:p text:style-name="P744">* Jei stojama į aplinkotyros krypties (F700) studijų programas.</text:p>
      <text:p text:style-name="P745"/>
      <text:p text:style-name="P746"><text:span text:style-name="T747">3</text:span><text:span text:style-name="T748">. Nustatyti šie TBD programos<text:s/></text:span><text:span text:style-name="T749">baigiamųjų egzaminų įvertinimų atitikmenys valstybinių brandos egzaminų įvertinimam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BD programos dalyko HL įvertinimas</text:p>
          </table:table-cell>
          <table:table-cell table:style-name="TableCell757">
            <text:p text:style-name="P758">Valstybinio brandos egzamino pasiekimų lygis</text:p>
          </table:table-cell>
          <table:table-cell table:style-name="TableCell759">
            <text:p text:style-name="P760">Valstybinio brandos egzamino įvertinimas</text:p>
          </table:table-cell>
        </table:table-row>
        <table:table-row table:style-name="TableRow761">
          <table:table-cell table:style-name="TableCell762">
            <text:p text:style-name="P763">7</text:p>
          </table:table-cell>
          <table:table-cell table:style-name="TableCell764" table:number-rows-spanned="2">
            <text:p text:style-name="P765">Aukštesnysis pasiekimų lygis</text:p>
          </table:table-cell>
          <table:table-cell table:style-name="TableCell766">
            <text:p text:style-name="P767">100</text:p>
          </table:table-cell>
        </table:table-row>
        <table:table-row table:style-name="TableRow768">
          <table:table-cell table:style-name="TableCell769">
            <text:p text:style-name="P770">6</text:p>
          </table:table-cell>
          <table:covered-table-cell>
            <text:p text:style-name="P771"/>
          </table:covered-table-cell>
          <table:table-cell table:style-name="TableCell772">
            <text:p text:style-name="P773">95</text:p>
          </table:table-cell>
        </table:table-row>
        <table:table-row table:style-name="TableRow774">
          <table:table-cell table:style-name="TableCell775">
            <text:p text:style-name="P776">5</text:p>
          </table:table-cell>
          <table:table-cell table:style-name="TableCell777" table:number-rows-spanned="3">
            <text:p text:style-name="P778">Pagrindinis pasiekimų lygis</text:p>
          </table:table-cell>
          <table:table-cell table:style-name="TableCell779">
            <text:p text:style-name="P780">85</text:p>
          </table:table-cell>
        </table:table-row>
        <text:soft-page-break/>
        <table:table-row table:style-name="TableRow781">
          <table:table-cell table:style-name="TableCell782">
            <text:p text:style-name="P783">4</text:p>
          </table:table-cell>
          <table:covered-table-cell>
            <text:p text:style-name="P784"/>
          </table:covered-table-cell>
          <table:table-cell table:style-name="TableCell785">
            <text:p text:style-name="P786">68</text:p>
          </table:table-cell>
        </table:table-row>
        <table:table-row table:style-name="TableRow787">
          <table:table-cell table:style-name="TableCell788">
            <text:p text:style-name="P789">3</text:p>
          </table:table-cell>
          <table:covered-table-cell>
            <text:p text:style-name="P790"/>
          </table:covered-table-cell>
          <table:table-cell table:style-name="TableCell791">
            <text:p text:style-name="P792">36</text:p>
          </table:table-cell>
        </table:table-row>
        <table:table-row table:style-name="TableRow793">
          <table:table-cell table:style-name="TableCell794">
            <text:p text:style-name="P795">2</text:p>
          </table:table-cell>
          <table:table-cell table:style-name="TableCell796">
            <text:p text:style-name="P797">Patenkinamas pasiekimų lygis</text:p>
          </table:table-cell>
          <table:table-cell table:style-name="TableCell798">
            <text:p text:style-name="P799">21</text:p>
          </table:table-cell>
        </table:table-row>
        <table:table-row table:style-name="TableRow800">
          <table:table-cell table:style-name="TableCell801">
            <text:p text:style-name="P802">1</text:p>
          </table:table-cell>
          <table:table-cell table:style-name="TableCell803">
            <text:p text:style-name="P804">Nepatenkinamas pasiekimų lygis</text:p>
          </table:table-cell>
          <table:table-cell table:style-name="TableCell805">
            <text:p text:style-name="P806">nėra atitikmens</text:p>
          </table:table-cell>
        </table:table-row>
      </table:table>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TBD programos dalyko SL</text:span><text:span text:style-name="T816"><text:s/></text:span><text:span text:style-name="T817">įvertinimas</text:span></text:p>
            <text:p text:style-name="P818"><text:span text:style-name="T819">(negalioja užsienio kalbai (</text:span><text:span text:style-name="T820">Language Ab Initio</text:span><text:span text:style-name="T821">) ir matematikos studijoms (</text:span><text:span text:style-name="T822">Mathematical<text:s/></text:span><text:span text:style-name="T823">Studies</text:span><text:span text:style-name="T824">))</text:span></text:p>
          </table:table-cell>
          <table:table-cell table:style-name="TableCell825">
            <text:p text:style-name="P826">Valstybinio brandos egzamino pasiekimų lygis</text:p>
          </table:table-cell>
          <table:table-cell table:style-name="TableCell827">
            <text:p text:style-name="P828">Valstybinio brandos egzamino įvertinimas</text:p>
          </table:table-cell>
        </table:table-row>
        <table:table-row table:style-name="TableRow829">
          <table:table-cell table:style-name="TableCell830">
            <text:p text:style-name="P831">7</text:p>
          </table:table-cell>
          <table:table-cell table:style-name="TableCell832" table:number-rows-spanned="2">
            <text:p text:style-name="P833">Aukštesnysis pasiekimų lygis</text:p>
          </table:table-cell>
          <table:table-cell table:style-name="TableCell834">
            <text:p text:style-name="P835">95</text:p>
          </table:table-cell>
        </table:table-row>
        <table:table-row table:style-name="TableRow836">
          <table:table-cell table:style-name="TableCell837">
            <text:p text:style-name="P838">6</text:p>
          </table:table-cell>
          <table:covered-table-cell>
            <text:p text:style-name="P839"/>
          </table:covered-table-cell>
          <table:table-cell table:style-name="TableCell840">
            <text:p text:style-name="P841">86</text:p>
          </table:table-cell>
        </table:table-row>
        <table:table-row table:style-name="TableRow842">
          <table:table-cell table:style-name="TableCell843">
            <text:p text:style-name="P844">5</text:p>
          </table:table-cell>
          <table:table-cell table:style-name="TableCell845" table:number-rows-spanned="2">
            <text:p text:style-name="P846">Pagrindinis pasiekimų lygis</text:p>
          </table:table-cell>
          <table:table-cell table:style-name="TableCell847">
            <text:p text:style-name="P848">68</text:p>
          </table:table-cell>
        </table:table-row>
        <table:table-row table:style-name="TableRow849">
          <table:table-cell table:style-name="TableCell850">
            <text:p text:style-name="P851">4</text:p>
            <text:p text:style-name="P852"/>
          </table:table-cell>
          <table:covered-table-cell>
            <text:p text:style-name="P853"/>
          </table:covered-table-cell>
          <table:table-cell table:style-name="TableCell854">
            <text:p text:style-name="P855">52</text:p>
          </table:table-cell>
        </table:table-row>
        <table:table-row table:style-name="TableRow856">
          <table:table-cell table:style-name="TableCell857">
            <text:p text:style-name="P858">3</text:p>
          </table:table-cell>
          <table:table-cell table:style-name="TableCell859" table:number-rows-spanned="2">
            <text:p text:style-name="P860">Patenkinamas pasiekimų lygis</text:p>
          </table:table-cell>
          <table:table-cell table:style-name="TableCell861">
            <text:p text:style-name="P862">30</text:p>
          </table:table-cell>
        </table:table-row>
        <table:table-row table:style-name="TableRow863">
          <table:table-cell table:style-name="TableCell864">
            <text:p text:style-name="P865">2</text:p>
          </table:table-cell>
          <table:covered-table-cell>
            <text:p text:style-name="P866"/>
          </table:covered-table-cell>
          <table:table-cell table:style-name="TableCell867">
            <text:p text:style-name="P868">16</text:p>
          </table:table-cell>
        </table:table-row>
        <table:table-row table:style-name="TableRow869">
          <table:table-cell table:style-name="TableCell870">
            <text:p text:style-name="P871">1</text:p>
          </table:table-cell>
          <table:table-cell table:style-name="TableCell872">
            <text:p text:style-name="P873">Nepatenkinamas pasiekimų lygis</text:p>
          </table:table-cell>
          <table:table-cell table:style-name="TableCell874">
            <text:p text:style-name="P875">nėra atitikmens</text:p>
          </table:table-cell>
        </table:table-row>
      </table:table>
      <text:p text:style-name="P876"/>
      <text:p text:style-name="P877"><text:span text:style-name="T878">4</text:span><text:span text:style-name="T879">. Nustatyti šie TBD programos baigiamųjų egzaminų įvertinimų atitikmenys mokyklinių brandos egzaminų įvertinimams arba metiniam išplėstinio (A) kurso pažymiui:</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TBD programos dalyko HL</text:span><text:span text:style-name="T888"><text:s/></text:span><text:span text:style-name="T889">ir SL įvertinimas</text:span></text:p>
          </table:table-cell>
          <table:table-cell table:style-name="TableCell890">
            <text:p text:style-name="P891"><text:span text:style-name="T892">Mokyklinio brandos egzamino<text:s/></text:span><text:span text:style-name="T893">arba metinis įvertinimas (pagal dalyko išplėstinį kursą (užsienio kalbai – B1, B2 mokėjimo lygį))</text:span></text:p>
          </table:table-cell>
        </table:table-row>
        <table:table-row table:style-name="TableRow894">
          <table:table-cell table:style-name="TableCell895">
            <text:p text:style-name="P896">7</text:p>
          </table:table-cell>
          <table:table-cell table:style-name="TableCell897">
            <text:p text:style-name="P898">10</text:p>
          </table:table-cell>
        </table:table-row>
        <table:table-row table:style-name="TableRow899">
          <table:table-cell table:style-name="TableCell900">
            <text:p text:style-name="P901">6</text:p>
          </table:table-cell>
          <table:table-cell table:style-name="TableCell902">
            <text:p text:style-name="P903">9</text:p>
          </table:table-cell>
        </table:table-row>
        <table:table-row table:style-name="TableRow904">
          <table:table-cell table:style-name="TableCell905">
            <text:p text:style-name="P906">5</text:p>
          </table:table-cell>
          <table:table-cell table:style-name="TableCell907">
            <text:p text:style-name="P908">8</text:p>
          </table:table-cell>
        </table:table-row>
        <table:table-row table:style-name="TableRow909">
          <table:table-cell table:style-name="TableCell910">
            <text:p text:style-name="P911">4</text:p>
          </table:table-cell>
          <table:table-cell table:style-name="TableCell912">
            <text:p text:style-name="P913">7</text:p>
          </table:table-cell>
        </table:table-row>
        <table:table-row table:style-name="TableRow914">
          <table:table-cell table:style-name="TableCell915">
            <text:p text:style-name="P916">3</text:p>
          </table:table-cell>
          <table:table-cell table:style-name="TableCell917">
            <text:p text:style-name="P918">6</text:p>
          </table:table-cell>
        </table:table-row>
        <table:table-row table:style-name="TableRow919">
          <table:table-cell table:style-name="TableCell920">
            <text:p text:style-name="P921">2</text:p>
          </table:table-cell>
          <table:table-cell table:style-name="TableCell922">
            <text:p text:style-name="P923">5</text:p>
          </table:table-cell>
        </table:table-row>
        <table:table-row table:style-name="TableRow924">
          <table:table-cell table:style-name="TableCell925">
            <text:p text:style-name="P926">1</text:p>
          </table:table-cell>
          <table:table-cell table:style-name="TableCell927">
            <text:p text:style-name="P928">nėra atitikmens</text:p>
          </table:table-cell>
        </table:table-row>
      </table:table>
      <text:p text:style-name="P929"/>
      <text:p text:style-name="P930"><text:span text:style-name="T931">5</text:span><text:span text:style-name="T932">. Užsienio kalbos<text:s/></text:span><text:span text:style-name="T933">Language Ab Initio<text:s/></text:span><text:span text:style-name="T934">ir matematikos studijų<text:s/></text:span><text:span text:style-name="T935">(Mathematical Studies)<text:s/></text:span><text:span text:style-name="T936">TBD programos dalykų įvertinimai pervedami į mokyklinio brandos egzamino arba<text:s/></text:span><text:span text:style-name="T937">metinį įvertinimą (pagal dalyko išplėstinį kursą (užsienio kalbai – B1, B2 mokėjimo lygį))</text:span><text:span text:style-name="T938"><text:s/>dešimtbalėje vertinimo sistemoje.</text:span></text:p>
      <text:p text:style-name="P939"><text:span text:style-name="T940">6</text:span><text:span text:style-name="T941">. Balai už du rašinius (</text:span><text:span text:style-name="T942">The extended essay,<text:s/></text:span><text:span text:style-name="T943">sant</text:span><text:span text:style-name="T944">rumpa iš anglų kalbos </text:span><text:span text:style-name="T945">– EE; Theory of<text:s/></text:span><text:soft-page-break/><text:span text:style-name="T946">knowledge essay<text:s/></text:span><text:span text:style-name="T947">santrumpa iš anglų kalbos </text:span><text:span text:style-name="T948">– TOK</text:span><text:span text:style-name="T949">) pridedami prie to konkursinio dalyko balo, kuris turi didžiausią svertinį koeficientą, iš tos dalykų grupės. Už rašinius pridedama tiek balų, kiek balų (0, +1, +2, +3) j</text:span><text:span text:style-name="T950">ie yra įvertinti TBD programos diplome, jeigu pervedama į šimtabalę vertinimo sistemą, ir balus padalijus iš trijų, jeigu pervedama į dešimtbalę vertinimo sistemą. Papildomi balai pridedami pervedus TBD programos dalyko įvertinimą į šimtabalę ar dešimtbalę</text:span><text:span text:style-name="T951"><text:s/>sistemą.</text:span></text:p>
      <text:p text:style-name="P952"><text:span text:style-name="T953">7</text:span><text:span text:style-name="T954">. Galutinis dalyko pažymys (t. y. pridėjus balus už rašinį) negali viršyti šimtabalės vertinimo sistemos 100 balų arba dešimtbalės vertinimo sistemos 10 balų. Jeigu atlikus 6 punkte nurodytus veiksmus gauta suma viršija 100 balų (10 balų), g</text:span><text:span text:style-name="T955">autas vertinimas apvalinamas iki 100 balų (10 balų).</text:span></text:p>
      <text:p text:style-name="P956"><text:span text:style-name="T957">8</text:span><text:span text:style-name="T958">. Stojantysis, baigęs programą einamaisiais metais ir dar neturintis Tarptautinės bakalaureato organizacijos išduoto diplomo, Švietimo ir mokslo ministerijos įgaliotos institucijos organizuojamo ben</text:span><text:span text:style-name="T959">drojo priėmimo dokumentų priėmimo punktui turi pateikti anglišką iš Tarptautinio bakalaureato organizacijos kompiuterinės duomenų bazės išspausdintą išrašą (</text:span><text:span text:style-name="T960">Results summary</text:span><text:span text:style-name="T961">), patvirtintą mokyklos vadovo arba jo įgalioto asmens.</text:span></text:p>
      <text:p text:style-name="P962"/>
      <text:p text:style-name="P963"><text:span text:style-name="T964">_________________</text:span></text:p>
      <text:p text:style-name="P965"/>
      <text:p text:style-name="P966">Priedo pakeitimai:</text:p>
      <text:p text:style-name="P967"><text:span text:style-name="T968">Nr.<text:s/></text:span><text:a xlink:href="https://www.e-tar.lt/portal/legalAct.html?documentId=TAR.2C02872705DA" office:target-frame-name="_top" xlink:show="replace"><text:span text:style-name="T969">V-992</text:span></text:a><text:span text:style-name="T970">, 2012-06-15, Žin., 2012, Nr. 68-3499 (2012-06-19), i. k. 1122070ISAK000V-992</text:span></text:p>
      <text:p text:style-name="P971"><text:span text:style-name="T972">Nr.<text:s/></text:span><text:a xlink:href="https://www.e-tar.lt/portal/legalAct.html?documentId=TAR.A3F00A5DEE7C" office:target-frame-name="_top" xlink:show="replace"><text:span text:style-name="T973">V-539</text:span></text:a><text:span text:style-name="T974">, 2013-06-12, Žin., 2013, Nr. 64-3212 (2013-06-18), i. k. 1132070ISAK000V-539</text:span></text:p>
      <text:p text:style-name="Normal"/>
      <text:soft-page-break/>
      <text:p text:style-name="P975"><text:span text:style-name="T976">Užsienio šalių institucijose ar pagal<text:s/></text:span></text:p>
      <text:p text:style-name="P977">tarptautinių organizacijų švietimo programas<text:s/></text:p>
      <text:p text:style-name="P978">išsilavinimą įgijusių asmenų konkuravimo dėl<text:s/></text:p>
      <text:p text:style-name="P979">priėmimo į valstybės finansuojamas studijų<text:s/></text:p>
      <text:p text:style-name="P980">vietas ir dėl studijų stipendijų tvarkos aprašo</text:p>
      <text:p text:style-name="P981"><text:span text:style-name="T982">2</text:span><text:span text:style-name="T983"> priedas</text:span></text:p>
      <text:p text:style-name="P984"/>
      <text:p text:style-name="P985"><text:span text:style-name="T986">BŪTINAS LIETUVIŲ KALBOS MOKĖJIMO LYGIS STOJANTIESIEMS Į LIETUVIŲ KALBA ORGANIZUOJAMAS STUDIJAS</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Studijų sritis</text:span></text:p>
          </table:table-cell>
          <table:table-cell table:style-name="TableCell996">
            <text:p text:style-name="P997"><text:span text:style-name="T998">Studijų kryptis</text:span></text:p>
          </table:table-cell>
          <table:table-cell table:style-name="TableCell999">
            <text:p text:style-name="P1000"><text:span text:style-name="T1001">Būtinas žemiausias<text:s/></text:span><text:span text:style-name="T1002">lietuvių kalbos mokėjimo lygis</text:span></text:p>
          </table:table-cell>
        </table:table-row>
        <table:table-row table:style-name="TableRow1003">
          <table:table-cell table:style-name="TableCell1004" table:number-rows-spanned="2">
            <text:p text:style-name="P1005">Humanitarinių mokslų</text:p>
          </table:table-cell>
          <table:table-cell table:style-name="TableCell1006">
            <text:p text:style-name="P1007">Visos lietuvių filologijos studijų kryptys</text:p>
          </table:table-cell>
          <table:table-cell table:style-name="TableCell1008">
            <text:p text:style-name="P1009">C1</text:p>
          </table:table-cell>
        </table:table-row>
        <table:table-row table:style-name="TableRow1010">
          <table:covered-table-cell>
            <text:p text:style-name="P1011"/>
          </table:covered-table-cell>
          <table:table-cell table:style-name="TableCell1012">
            <text:p text:style-name="P1013">Visos kitos studijų kryptys</text:p>
          </table:table-cell>
          <table:table-cell table:style-name="TableCell1014">
            <text:p text:style-name="P1015">B2</text:p>
          </table:table-cell>
        </table:table-row>
        <table:table-row table:style-name="TableRow1016">
          <table:table-cell table:style-name="TableCell1017" table:number-rows-spanned="2">
            <text:p text:style-name="P1018">Menų</text:p>
          </table:table-cell>
          <table:table-cell table:style-name="TableCell1019">
            <text:p text:style-name="P1020">Teatras ir kinas<text:s/></text:p>
            <text:p text:style-name="P1021">Rašytinė kūryba</text:p>
          </table:table-cell>
          <table:table-cell table:style-name="TableCell1022">
            <text:p text:style-name="P1023">C1</text:p>
          </table:table-cell>
        </table:table-row>
        <table:table-row table:style-name="TableRow1024">
          <table:covered-table-cell>
            <text:p text:style-name="P1025"/>
          </table:covered-table-cell>
          <table:table-cell table:style-name="TableCell1026">
            <text:p text:style-name="P1027">Visos kitos studijų kryptys</text:p>
          </table:table-cell>
          <table:table-cell table:style-name="TableCell1028">
            <text:p text:style-name="P1029">B2</text:p>
          </table:table-cell>
        </table:table-row>
        <table:table-row table:style-name="TableRow1030">
          <table:table-cell table:style-name="TableCell1031" table:number-rows-spanned="2">
            <text:p text:style-name="P1032">Socialinių mokslų</text:p>
          </table:table-cell>
          <table:table-cell table:style-name="TableCell1033">
            <text:p text:style-name="P1034">Informacijos paslaugos<text:s/></text:p>
            <text:p text:style-name="P1035">Viešieji ryšiai<text:s/></text:p>
            <text:p text:style-name="P1036">Leidyba<text:s/></text:p>
            <text:p text:style-name="P1037">Žurnalistika</text:p>
          </table:table-cell>
          <table:table-cell table:style-name="TableCell1038">
            <text:p text:style-name="P1039">C1</text:p>
          </table:table-cell>
        </table:table-row>
        <table:table-row table:style-name="TableRow1040">
          <table:covered-table-cell>
            <text:p text:style-name="P1041"/>
          </table:covered-table-cell>
          <table:table-cell table:style-name="TableCell1042">
            <text:p text:style-name="P1043">Visos kitos studijų kryptys</text:p>
          </table:table-cell>
          <table:table-cell table:style-name="TableCell1044">
            <text:p text:style-name="P1045">B2</text:p>
          </table:table-cell>
        </table:table-row>
        <table:table-row table:style-name="TableRow1046">
          <table:table-cell table:style-name="TableCell1047">
            <text:p text:style-name="P1048">Fizinių mokslų</text:p>
          </table:table-cell>
          <table:table-cell table:style-name="TableCell1049">
            <text:p text:style-name="P1050">Visos studijų kryptys</text:p>
          </table:table-cell>
          <table:table-cell table:style-name="TableCell1051">
            <text:p text:style-name="P1052">B2</text:p>
          </table:table-cell>
        </table:table-row>
        <table:table-row table:style-name="TableRow1053">
          <table:table-cell table:style-name="TableCell1054">
            <text:p text:style-name="P1055">Biomedicinos mokslų</text:p>
          </table:table-cell>
          <table:table-cell table:style-name="TableCell1056">
            <text:p text:style-name="P1057">Visos studijų kryptys</text:p>
          </table:table-cell>
          <table:table-cell table:style-name="TableCell1058">
            <text:p text:style-name="P1059">B2</text:p>
          </table:table-cell>
        </table:table-row>
        <table:table-row table:style-name="TableRow1060">
          <table:table-cell table:style-name="TableCell1061">
            <text:p text:style-name="P1062">Technologijos mokslų</text:p>
          </table:table-cell>
          <table:table-cell table:style-name="TableCell1063">
            <text:p text:style-name="P1064">Visos studijų kryptys</text:p>
          </table:table-cell>
          <table:table-cell table:style-name="TableCell1065">
            <text:p text:style-name="P1066">B2</text:p>
          </table:table-cell>
        </table:table-row>
      </table:table>
      <text:p text:style-name="P1067"/>
      <text:p text:style-name="P1068">Mokėjimo lygių aprašymai:</text:p>
      <text:p text:style-name="P1069">B2 lygis – asmuo,<text:s/>mokantis lietuvių kalbą šiuo lygiu, turi gebėti suprasti sudėtingų tekstų tiek konkrečiomis, tiek abstrakčiomis temomis pagrindines mintis, taip pat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1070"><text:span text:style-name="T1071">C1 lygis</text:span><text:span text:style-name="T1072"> </text:span><text:span text:style-name="T1073">– asmuo, mokantis lietuvių kalbą šiuo lygiu, turi suprasti įvairius sudėtingus ilgus tekstus ir suvokti potekstę; turi gebėti spontaniškai, laisvai, ilgai neieškodamas išraiškos priemonių, iš</text:span><text:span text:style-name="T1074">dėstyti savo nuomonę, nuostatą, pažiūras; turi gebėti lanksčiai ir veiksmingai vartoti kalbą visuomeniniais, akademiniais ir profesiniais tikslais; turi gebėti kurti aiškų, gerai sukomponuotą, detalų tekstą sudėtinga tema laikydamasis stiliaus ir formos re</text:span><text:span text:style-name="T1075">ikalavimų, tinkamai vartodamas siejimo priemones.</text:span></text:p>
      <text:p text:style-name="P1076"/>
      <text:p text:style-name="P1077"><text:span text:style-name="T1078">_________________</text:span></text:p>
      <text:p text:style-name="P1079"/>
      <text:p text:style-name="P1080">Priedo pakeitimai:</text:p>
      <text:p text:style-name="P1081"><text:span text:style-name="T1082">Nr.<text:s/></text:span><text:a xlink:href="https://www.e-tar.lt/portal/legalAct.html?documentId=TAR.2C02872705DA" office:target-frame-name="_top" xlink:show="replace"><text:span text:style-name="T1083">V-992</text:span></text:a><text:span text:style-name="T1084">, 2012-06-15, Žin., 2012, Nr. 68-3499 (2012-06-19), i. k. 1122070ISAK000V-</text:span><text:span text:style-name="T1085">992</text:span></text:p>
      <text:p text:style-name="Normal"/>
      <text:soft-page-break/>
      <text:p text:style-name="P1086"><text:span text:style-name="T1087">Užsienio šalių institucijose ar pagal<text:s/></text:span></text:p>
      <text:p text:style-name="P1088">tarptautinių organizacijų švietimo programas<text:s/></text:p>
      <text:p text:style-name="P1089">išsilavinimą įgijusių asmenų konkuravimo dėl<text:s/></text:p>
      <text:p text:style-name="P1090">priėmimo į valstybės finansuojamas studijų<text:s/></text:p>
      <text:p text:style-name="P1091">vietas ir dėl studijų stipendijų tvarkos aprašo</text:p>
      <text:p text:style-name="P1092"><text:span text:style-name="T1093">3</text:span><text:span text:style-name="T1094"> priedas</text:span></text:p>
      <text:p text:style-name="P1095"/>
      <text:p text:style-name="P1096"><text:span text:style-name="T1097">MOKYKLŲ<text:s/></text:span><text:span text:style-name="T1098">SĄRAŠAS</text:span></text:p>
      <text:p text:style-name="P1099"/>
      <text:p text:style-name="P1100"><text:span text:style-name="T1101">1</text:span><text:span text:style-name="T1102">. Vasario 16-osios gimnazija (Vokietijos Federacinė Respublika);</text:span></text:p>
      <text:p text:style-name="P1103"><text:span text:style-name="T1104">2</text:span><text:span text:style-name="T1105">. Punsko Kovo 11-osios bendrojo lavinimo licėjus (Lenkijos Respublika);</text:span></text:p>
      <text:p text:style-name="P1106"><text:span text:style-name="T1107">3</text:span><text:span text:style-name="T1108">. Maskvos Jurgio Baltrušaičio lietuvių etninės kultūros bendrojo lavinimo vidurinė mokykla Nr. </text:span><text:span text:style-name="T1109">1247 (Rusijos Federacija);</text:span></text:p>
      <text:p text:style-name="P1110"><text:span text:style-name="T1111">4</text:span><text:span text:style-name="T1112">. Rygos lietuvių vidurinė mokykla (Latvijos Respublika);</text:span></text:p>
      <text:p text:style-name="P1113"><text:span text:style-name="T1114">5</text:span><text:span text:style-name="T1115">. Pelesos privati bendrojo lavinimo vidurinė mokykla lietuvių mokomąja kalba (Baltarusijos Respublika);</text:span></text:p>
      <text:p text:style-name="P1116"><text:span text:style-name="T1117">6</text:span><text:span text:style-name="T1118">. Rimdžiūnų vidurinė mokykla lietuvių dėstomąja kalba</text:span><text:span text:style-name="T1119"><text:s/>(Baltarusijos Respublika).</text:span></text:p>
      <text:p text:style-name="P1120"/>
      <text:p text:style-name="P1121"><text:span text:style-name="T1122">_________________</text:span></text:p>
      <text:p text:style-name="Normal"/>
      <text:p text:style-name="P1123">Priedo pakeitimai:</text:p>
      <text:p text:style-name="P1124"><text:span text:style-name="T1125">Nr.<text:s/></text:span><text:a xlink:href="https://www.e-tar.lt/portal/legalAct.html?documentId=TAR.2C02872705DA" office:target-frame-name="_top" xlink:show="replace"><text:span text:style-name="T1126">V-992</text:span></text:a><text:span text:style-name="T1127">, 2012-06-15, Žin., 2012, Nr. 68-3499 (2012-06-19), i. k. 1122070ISAK000V-992</text:span></text:p>
      <text:p text:style-name="P1128"><text:span text:style-name="T1129">Nr.<text:s/></text:span><text:a xlink:href="https://www.e-tar.lt/portal/legalAct.html?documentId=TAR.A3F00A5DEE7C" office:target-frame-name="_top" xlink:show="replace"><text:span text:style-name="T1130">V-539</text:span></text:a><text:span text:style-name="T1131">, 2013-06-12, Žin., 2013, Nr. 64-3212 (2013-06-18), i. k. 1132070ISAK000V-539</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švietimo ir mokslo ministerija, Įsakymas</text:span></text:p>
      <text:p text:style-name="P1141"><text:span text:style-name="T1142">Nr.<text:s/></text:span><text:a xlink:href="https://www.e-tar.lt/portal/legalAct.html?documentId=TAR.2C02872705DA" office:target-frame-name="_top" xlink:show="replace"><text:span text:style-name="T1143">V-992</text:span></text:a><text:span text:style-name="T1144">, 2012-06-15, Žin., 2012, Nr. 68-3499 (2012-06-19), i. k. 1122070ISAK000V-992</text:span></text:p>
      <text:p text:style-name="P1145"><text:span text:style-name="T1146">Dėl švietimo ir mokslo ministro 2012 m. kovo 28 d. įsakymo Nr. V-551 "Dėl Užsienio šalių inst</text:span><text:span text:style-name="T1147">itucijose išsilavinimą įgijusių asmenų konkuravimo dėl priėmimo į valstybės finansuojamas studijų vietas tvarkos aprašo patvirtinimo" pakeitimo</text:span></text:p>
      <text:p text:style-name="P1148"/>
      <text:p text:style-name="P1149"><text:span text:style-name="T1150">2.</text:span></text:p>
      <text:p text:style-name="P1151"><text:span text:style-name="T1152">Lietuvos Respublikos švietimo ir mokslo ministerija, Įsakymas</text:span></text:p>
      <text:p text:style-name="P1153"><text:span text:style-name="T1154">Nr.<text:s/></text:span><text:a xlink:href="https://www.e-tar.lt/portal/legalAct.html?documentId=TAR.A3F00A5DEE7C" office:target-frame-name="_top" xlink:show="replace"><text:span text:style-name="T1155">V-539</text:span></text:a><text:span text:style-name="T1156">, 2013-06-12, Žin., 2013, Nr. 64-3212 (2013-06-18), i. k. 1132070ISAK000V-539</text:span></text:p>
      <text:p text:style-name="P1157"><text:span text:style-name="T1158">Dėl švietimo ir mokslo ministro 2012 m. kovo 28 d. įsakymo Nr. V-551 "Dėl Užsienio šalių institucijose ar pagal tarptautinių organiza</text:span><text:span text:style-name="T1159">cijų švietimo programas išsilavinimą įgijusių asmenų konkuravimo dėl priėmimo į valstybės finansuojamas studijų vietas ir dėl studijų stipendijų tvarkos aprašo patvirtinimo" pakeitimo</text:span></text:p>
      <text:p text:style-name="P1160"/>
      <text:p text:style-name="P1161"><text:span text:style-name="T1162">3.</text:span></text:p>
      <text:p text:style-name="P1163"><text:span text:style-name="T1164">Lietuvos Respublikos švietimo ir mokslo ministerija, Įsakymas</text:span></text:p>
      <text:p text:style-name="P1165"><text:span text:style-name="T1166">Nr.<text:s/></text:span><text:a xlink:href="https://www.e-tar.lt/portal/legalAct.html?documentId=dd91cc70d67e11e3bb00c40fca124f97" office:target-frame-name="_top" xlink:show="replace"><text:span text:style-name="T1167">V-419</text:span></text:a><text:span text:style-name="T1168">, 2014-05-07, paskelbta TAR 2014-05-08, i. k. 2014-05225</text:span></text:p>
      <text:p text:style-name="P1169"><text:span text:style-name="T1170">Dėl švietimo ir mokslo ministro 2012 m. kovo 28 d. įsakymo Nr. V-551 „Dėl Užsienio šalių instituci</text:span><text:span text:style-name="T1171">jose ar pagal tarptautinių organizacijų švietimo programas išsilavinimą įgijusių asmenų konkuravimo dėl priėmimo į valstybės finansuojamas studijų vietas ir dėl studijų stipendijų tvarkos ap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6T14:35:00Z</meta:creation-date>
    <dc:date>2018-01-16T14:35:00Z</dc:date>
    <meta:template xlink:href="Normal.dotm" xlink:type="simple"/>
    <meta:editing-cycles>2</meta:editing-cycles>
    <meta:editing-duration>PT0S</meta:editing-duration>
    <meta:document-statistic meta:page-count="12" meta:paragraph-count="405" meta:word-count="3844" meta:character-count="29582" meta:row-count="1045" meta:non-whitespace-character-count="26143"/>
  </office:meta>
</office:document-meta>
</file>