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fo:language="en" fo:country="US" style:language-asian="lt" style:country-asian="LT"/>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center">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5" style:parent-style-name="Normal" style:family="paragraph">
      <style:paragraph-properties fo:text-align="center">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6" style:parent-style-name="Normal" style:family="paragraph">
      <style:paragraph-properties fo:text-align="center">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break-before="page" fo:margin-left="3.4458in" style:page-number="1">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margin-left="3.4458in">
        <style:tab-stops/>
      </style:paragraph-properties>
      <style:text-properties fo:color="#000000" style:font-size-complex="12pt"/>
    </style:style>
    <style:style style:name="P78" style:parent-style-name="Normal" style:family="paragraph">
      <style:paragraph-properties fo:margin-left="3.4458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fo:margin-left="3.4458in">
        <style:tab-stops/>
      </style:paragraph-properties>
    </style:style>
    <style:style style:name="T81" style:parent-style-name="DefaultParagraphFont" style:family="text">
      <style:text-properties fo:color="#000000" style:font-size-complex="12pt"/>
    </style:style>
    <style:style style:name="P82" style:parent-style-name="Normal" style:family="paragraph">
      <style:paragraph-properties fo:margin-left="3.4458in">
        <style:tab-stops/>
      </style:paragraph-properties>
      <style:text-properties style:font-size-complex="12pt" style:language-asian="lt" style:country-asian="LT"/>
    </style:style>
    <style:style style:name="P83" style:parent-style-name="Normal" style:family="paragraph">
      <style:paragraph-properties fo:margin-left="3.4458in">
        <style:tab-stops/>
      </style:paragraph-properties>
      <style:text-properties style:font-size-complex="12pt" style:language-asian="lt" style:country-asian="LT"/>
    </style:style>
    <style:style style:name="P84" style:parent-style-name="Normal" style:family="paragraph">
      <style:paragraph-properties fo:margin-left="3.4458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4458in">
        <style:tab-stops/>
      </style:paragraph-properties>
      <style:text-properties style:font-size-complex="12pt" style:language-asian="lt" style:country-asian="LT"/>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text-indent="0.3937in"/>
      <style:text-properties fo:hyphenate="false"/>
    </style:style>
    <style:style style:name="P240" style:parent-style-name="Normal" style:family="paragraph">
      <style:paragraph-properties fo:text-align="justify" style:vertical-align="middle" fo:text-indent="0.3937in"/>
      <style:text-properties fo:hyphenate="false"/>
    </style:style>
    <style:style style:name="P241" style:parent-style-name="Normal" style:family="paragraph">
      <style:paragraph-properties fo:text-align="justify" style:vertical-align="middle" fo:text-indent="0.3937in"/>
      <style:text-properties fo:hyphenate="false"/>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3937in"/>
      <style:text-properties fo:hyphenate="false"/>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2958in"/>
      <style:text-properties fo:hyphenate="false"/>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3937in"/>
      <style:text-properties style:font-size-complex="12pt" style:language-asian="lt" style:country-asian="LT"/>
    </style:style>
    <style:style style:name="P277" style:parent-style-name="Normal" style:family="paragraph">
      <style:paragraph-properties fo:text-align="justify" style:vertical-align="middle"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text-align="justify" style:vertical-align="middle"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color="#000000"/>
    </style:style>
    <style:style style:name="P335" style:parent-style-name="Normal" style:master-page-name="MPF2" style:family="paragraph">
      <style:paragraph-properties fo:break-before="page" fo:margin-left="3.4458in" style:page-number="1">
        <style:tab-stops/>
      </style:paragraph-properties>
    </style:style>
    <style:style style:name="T346" style:parent-style-name="DefaultParagraphFont" style:family="text">
      <style:text-properties fo:color="#000000" style:font-size-complex="12pt"/>
    </style:style>
    <style:style style:name="P347" style:parent-style-name="Normal" style:family="paragraph">
      <style:paragraph-properties fo:margin-left="3.4458in">
        <style:tab-stops/>
      </style:paragraph-properties>
      <style:text-properties fo:color="#000000" style:font-size-complex="12pt"/>
    </style:style>
    <style:style style:name="P348" style:parent-style-name="Normal" style:family="paragraph">
      <style:paragraph-properties fo:margin-left="3.4458in">
        <style:tab-stops/>
      </style:paragraph-properties>
    </style:style>
    <style:style style:name="T349" style:parent-style-name="DefaultParagraphFont" style:family="text">
      <style:text-properties fo:color="#000000" style:font-size-complex="12pt"/>
    </style:style>
    <style:style style:name="P350" style:parent-style-name="Normal" style:family="paragraph">
      <style:paragraph-properties fo:margin-left="3.4458in">
        <style:tab-stops/>
      </style:paragraph-properties>
    </style:style>
    <style:style style:name="T351" style:parent-style-name="DefaultParagraphFont" style:family="text">
      <style:text-properties fo:color="#000000" style:font-size-complex="12pt"/>
    </style:style>
    <style:style style:name="P352" style:parent-style-name="Normal" style:family="paragraph">
      <style:paragraph-properties fo:margin-left="3.4458in">
        <style:tab-stops/>
      </style:paragraph-properties>
      <style:text-properties style:font-size-complex="12pt" style:language-asian="lt" style:country-asian="LT"/>
    </style:style>
    <style:style style:name="P353" style:parent-style-name="Normal" style:family="paragraph">
      <style:paragraph-properties fo:margin-left="3.4458in">
        <style:tab-stops/>
      </style:paragraph-properties>
      <style:text-properties style:font-size-complex="12pt" style:language-asian="lt" style:country-asian="LT"/>
    </style:style>
    <style:style style:name="P354" style:parent-style-name="Normal" style:family="paragraph">
      <style:paragraph-properties fo:margin-left="3.4458in">
        <style:tab-stops/>
      </style:paragraph-properties>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margin-left="3.4458in">
        <style:tab-stops/>
      </style:paragraph-properties>
      <style:text-properties style:font-size-complex="12pt" style:language-asian="lt" style:country-asian="LT"/>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 style:type="left" style:position="4.8236in"/>
        </style:tab-stops>
      </style:paragraph-properties>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color="#000000"/>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12">Suvestinė redakcija nuo 2024-01-13</text:span></text:p>
      <text:p text:style-name="P13"/>
      <text:p text:style-name="P14"><text:span text:style-name="T15">Įsakymas paskelbtas: Žin. 2010, Nr.<text:s/></text:span><text:a xlink:href="https://www.e-tar.lt/portal/legalAct.html?documentId=TAR.05C8BEFEFC72" office:target-frame-name="_top" xlink:show="replace"><text:span text:style-name="T16">158-8063</text:span></text:a><text:span text:style-name="T17">, i. k. 1102250ISAK00V-1145</text:span></text:p>
      <text:p text:style-name="P18"/>
      <text:p text:style-name="P19"><text:span text:style-name="T20">TAR pastaba.</text:span><text:span text:style-name="T21"><text:s/>Leidimų teikti iš Privalomojo sveikatos draudimo fondo biudžeto lėšų apmokamas naujo profilio stacionarines asmens sveikatos priežiūros paslaugas išdavimo komisija po 2024 m. sausio 1 d. gautus prašymus, dėl kurių dar nėra priimti sprendimai, nagrinėja ir</text:span><text:span text:style-name="T22"><text:s/>sprendimus priima vadovaudamasi 2024-01-12 įsakymo Nr. V-34 nuostatomis</text:span></text:p>
      <text:p text:style-name="P23">Lietuvos Respublikos sveikatos apsaugos ministerija, Įsakymas</text:p>
      <text:p text:style-name="P24"><text:span text:style-name="T25">Nr.<text:s/></text:span><text:a xlink:href="https://www.e-tar.lt/portal/legalAct.html?documentId=aa0dd4c0b12a11eea5a28c81c82193a8" office:target-frame-name="_top" xlink:show="replace"><text:span text:style-name="T26">V-34</text:span></text:a><text:span text:style-name="T27">, 2024-01-12, p</text:span><text:span text:style-name="T28">askelbta TAR 2024-01-12, i. k. 2024-00448</text:span></text:p>
      <text:p text:style-name="P29">Dėl Lietuvos Respublikos sveikatos apsaugos ministro 2010 m. gruodžio 29 d. įsakymo Nr. V-1145 „Dėl Leidimų teikti iš Privalomojo sveikatos draudimo fondo biudžeto lėšų apmokamas naujo profilio stacionarines asmens<text:s/>sveikatos priežiūros paslaugas išdavimo tvarkos aprašo ir komisijos darbo reglamento patvirtinimo“ pakeitimo</text:p>
      <text:p text:style-name="Normal"/>
      <text:p text:style-name="P30">Nauja redakcija nuo 2020-10-30:</text:p>
      <text:p text:style-name="Normal"><text:span text:style-name="T31">Nr.<text:s/></text:span><text:a xlink:href="https://www.e-tar.lt/portal/legalAct.html?documentId=8cbc114019e611ebb0038a8cd8ff585f" office:target-frame-name="_top" xlink:show="replace"><text:span text:style-name="T32">V-2419</text:span></text:a><text:span text:style-name="T33">, 202</text:span><text:span text:style-name="T34">0-10-29, paskelbta TAR 2020-10-29, i. k. 2020-22547</text:span></text:p>
      <text:p text:style-name="P35"/>
      <text:p text:style-name="P36">LIETUVOS RESPUBLIKOS SVEIKATOS APSAUGOS MINISTRAS</text:p>
      <text:p text:style-name="P37"/>
      <text:p text:style-name="P38"><text:span text:style-name="T39">ĮSAKYMAS</text:span></text:p>
      <text:p text:style-name="P40"><text:span text:style-name="T41">DĖL<text:s/></text:span><text:span text:style-name="T42">LEIDIMŲ TEIKTI IŠ PRIVALOMOJO SVEIKATOS DRAUDIMO FONDO BIUDŽETO LĖŠŲ APMOKAMAS NAUJO PROFILIO STACIONARINES ASMENS SVEIKATOS PRIEŽIŪROS<text:s/></text:span><text:span text:style-name="T43">PASLAUGAS IŠDAVIMO TVARKOS APRAŠO IR KOMISIJOS DARBO REGLAMENTO PATVIRTINIMO</text:span></text:p>
      <text:p text:style-name="P44"/>
      <text:p text:style-name="P45">2010 m. gruodžio 29 d. Nr. V-1145<text:line-break/>Vilnius</text:p>
      <text:p text:style-name="P46"/>
      <text:p text:style-name="P47"><text:span text:style-name="T48">Vadovaudamasis Lietuvos Respublikos sveikatos draudimo įstatymo 9 straipsnio 9 dalimi,</text:span></text:p>
      <text:p text:style-name="P49"><text:span text:style-name="T50">t v i r t i n u pridedamus:</text:span></text:p>
      <text:p text:style-name="P51"><text:span text:style-name="T52">1</text:span><text:span text:style-name="T53">. Leidimų<text:s/></text:span><text:span text:style-name="T54">teikti iš Privalomojo sveikatos draudimo fondo biudžeto lėšų apmokamas naujo profilio stacionarines asmens sveikatos priežiūros paslaugas išdavimo tvarkos aprašą.</text:span></text:p>
      <text:p text:style-name="P55"><text:span text:style-name="T56">2</text:span><text:span text:style-name="T57">. Leidimų teikti iš Privalomojo sveikatos draudimo fondo biudžeto lėšų apmokamas naujo p</text:span><text:span text:style-name="T58">rofilio stacionarines asmens sveikatos priežiūros paslaugas išdavimo komisijos darbo reglamentą.</text:span><text:s/></text:p>
      <text:p text:style-name="P59"/>
      <text:p text:style-name="P60"/>
      <text:p text:style-name="P61"/>
      <text:p text:style-name="P62"><text:span text:style-name="T63">SVEIKATOS APSAUGOS MINISTRAS</text:span><text:span text:style-name="T64"><text:tab/>RAIMONDAS ŠUKYS</text:span></text:p>
      <text:p text:style-name="Normal"/>
      <text:soft-page-break/>
      <text:p text:style-name="P65"><text:span text:style-name="T76">PATVIRTINTA</text:span></text:p>
      <text:p text:style-name="P77">Lietuvos Respublikos sveikatos apsaugos<text:s/></text:p>
      <text:p text:style-name="P78"><text:span text:style-name="T79">ministro 2010 m. gruodžio 29 d.<text:s/></text:span></text:p>
      <text:p text:style-name="P80"><text:span text:style-name="T81">įsakymu Nr. V-1145</text:span></text:p>
      <text:p text:style-name="P82">(Lietuvos Respublikos sveikatos apsaugos</text:p>
      <text:p text:style-name="P83">ministro 2020 m. spalio 29 d.<text:s/></text:p>
      <text:p text:style-name="P84"><text:span text:style-name="T85">įsakymo Nr.<text:s/></text:span>V-2419</text:p>
      <text:p text:style-name="P86">redakcija)</text:p>
      <text:p text:style-name="P87"/>
      <text:p text:style-name="P88"><text:span text:style-name="T89">LEIDIMŲ TEIKTI IŠ PRIVALOMOJO SVEIKATOS DRAUDIMO FONDO BIUDŽETO LĖŠŲ APMOKAMAS NAUJO PROFILIO STACIONARINES ASMENS SVEIKATOS PRIEŽIŪROS PASLAUGAS IŠDAV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Leidimų teikti iš Privalomojo</text:span><text:span text:style-name="T100"><text:s/>sveikatos draudimo fondo biudžeto lėšų apmokamas naujo profilio stacionarines asmens sveikatos priežiūros paslaugas išdavimo tvarkos aprašas (toliau – Aprašas) nustato leidimų teikti iš Privalomojo sveikatos draudimo fondo biudžeto lėšų apmokamas naujo pr</text:span><text:span text:style-name="T101">ofilio stacionarines asmens sveikatos priežiūros paslaugas (toliau – leidimas) išdavimo ir atsisakymo išduoti leidimą tvarką.</text:span></text:p>
      <text:p text:style-name="P102"><text:span text:style-name="T103">2</text:span><text:span text:style-name="T104">. Aprašo nuostatomis privalo vadovautis asmens sveikatos priežiūros įstaigos (toliau – ASPĮ), šių įstaigų dalininkai arba sav</text:span><text:span text:style-name="T105">ininkai, Valstybinė ligonių kasa prie Sveikatos apsaugos ministerijos (toliau – VLK), teritorinės ligonių kasos (toliau – TLK) ir<text:s/></text:span><text:span text:style-name="T106">Valstybinė akreditavimo sveikatos priežiūros veiklai tarnyba prie Sveikatos apsaugos ministerijos (toliau – VASPVT)</text:span><text:span text:style-name="T107">.</text:span><text:s/></text:p>
      <text:p text:style-name="P108"><text:span text:style-name="T109">3</text:span><text:span text:style-name="T110">.<text:s/></text:span><text:span text:style-name="T111">Naujo profilio stacionarinės asmens sveikatos priežiūros paslaugos (toliau – naujo profilio paslaugos) Apraše suprantamos kaip stacionarinės asmens sveikatos priežiūros paslaugos, kurios nebuvo apmokamos iš Privalomojo sveikatos draudimo fondo (toliau – PS</text:span><text:span text:style-name="T112">DF) biudžeto lėšų iki įpareigojimo gauti Lietuvos Respublikos sveikatos apsaugos ministerijos leidimą įsigaliojimo. Prie naujo profilio paslaugų nepriskiriamos dienos stacionaro ir dienos chirurgijos paslaugos.</text:span><text:s/></text:p>
      <text:p text:style-name="Normal"/>
      <text:p text:style-name="P113"><text:span text:style-name="T114">II</text:span><text:span text:style-name="T115"><text:s/>skyrius</text:span></text:p>
      <text:p text:style-name="P116"><text:span text:style-name="T117">PRAŠYMŲ PRIĖMIMO IR NAGRIN</text:span><text:span text:style-name="T118">ĖJIMO TVARKA</text:span></text:p>
      <text:p text:style-name="P119"/>
      <text:p text:style-name="P120"><text:span text:style-name="T121">4</text:span><text:span text:style-name="T122">. ASPĮ, norėdama gauti leidimą ir sudaryti sutartį dėl naujo profilio paslaugų apmokėjimo iš PSDF biudžeto lėšų,<text:s/></text:span><text:span text:style-name="T123">Leidimų teikti iš Privalomojo sveikatos draudimo fondo biudžeto lėšų apmokamas naujo profilio stacionarines asmens sveikatos</text:span><text:span text:style-name="T124"><text:s/>priežiūros paslaugas išdavimo komisijai (toliau – Komisija) pateikia:</text:span></text:p>
      <text:p text:style-name="P125"><text:span text:style-name="T126">4.1</text:span><text:span text:style-name="T127"><text:s/></text:span><text:span text:style-name="T128">prašymą, kuriame nurodo argumentus dėl naujo profilio paslaugų teikimo tikslingumo (toliau – prašymas);<text:s/></text:span></text:p>
      <text:p text:style-name="P129"><text:span text:style-name="T130">4.2</text:span><text:span text:style-name="T131">. dokumentą, patvirtinantį, kad naujo profilio paslaugų teikimas yr</text:span><text:span text:style-name="T132">a suderintas su ASPĮ savininku, jeigu ASPĮ savininkė yra savivaldybė.</text:span><text:s/></text:p>
      <text:p text:style-name="P133">Papunkčio pakeitimai:</text:p>
      <text:p text:style-name="P134"><text:span text:style-name="T135">Nr.<text:s/></text:span><text:a xlink:href="https://www.e-tar.lt/portal/legalAct.html?documentId=aa0dd4c0b12a11eea5a28c81c82193a8" office:target-frame-name="_top" xlink:show="replace"><text:span text:style-name="T136">V-34</text:span></text:a><text:span text:style-name="T137">, 2024-01-12, paskelbta TAR 2024-01-12, i. k. 2024-00448</text:span></text:p>
      <text:p text:style-name="Normal"/>
      <text:p text:style-name="P138"><text:span text:style-name="T139">5</text:span><text:span text:style-name="T140">.<text:s/></text:span><text:span text:style-name="T141">Išvadas dėl leidimų išdavimo ar atsisakymo išduoti leidimus rengia Lietuvos Respublikos sveikatos apsaugos ministro įsakymu sudaryta<text:s/></text:span><text:span text:style-name="T142">Komisija</text:span><text:span text:style-name="T143">.<text:s/></text:span><text:span text:style-name="T144">Komisija sudaroma ir veikia pagal sveikatos apsaugos ministro patvirtintą darbo reglamentą.</text:span><text:span text:style-name="T145"><text:s/>Komisijos sekretoriato funkcijas vykdo VLK.</text:span></text:p>
      <text:p text:style-name="P146"><text:span text:style-name="T147">6</text:span><text:span text:style-name="T148">.</text:span><text:span text:style-name="T149"><text:s/>ASPĮ prašymai leisti teikti naujo profilio paslaugas<text:s/></text:span><text:span text:style-name="T150">registruojami<text:s/></text:span><text:span text:style-name="T151">S</text:span><text:span text:style-name="T152">veikatos apsaugos ministerijos Dokumentų valdymo ir asmenų aptarnavimo skyriuje ir nukreipiami Komisijos pirmininkui ne vėliau kaip per<text:s/></text:span><text:span text:style-name="T153">1 darbo dieną nuo prašymo gavimo dienos.<text:s/></text:span><text:span text:style-name="T154">Komisijos pirmininkas (jo nesant – Komisijos pirmininko pavaduotojas), gavęs ASPĮ prašymą ir su juo susipažinęs, ne vėliau kaip<text:s/></text:span><text:span text:style-name="T155">per 2 darbo dienas</text:span><text:span text:style-name="T156"><text:s text:c="2"/>nuo prašymo gavimo dienos jį nukreipia Komisijos sekretoriatui.</text:span><text:s/></text:p>
      <text:p text:style-name="P157">Punkto pakeitimai:</text:p>
      <text:p text:style-name="P158"><text:span text:style-name="T159">Nr.<text:s/></text:span><text:a xlink:href="https://www.e-tar.lt/portal/legalAct.html?documentId=aa0dd4c0b12a11eea5a28c81c82193a8" office:target-frame-name="_top" xlink:show="replace"><text:span text:style-name="T160">V-34</text:span></text:a><text:span text:style-name="T161">, 2024-01-12, paskelbta TAR 2024-01-12, i. k. 2024-00448</text:span></text:p>
      <text:p text:style-name="Normal"/>
      <text:p text:style-name="P162"><text:span text:style-name="T163">7</text:span><text:span text:style-name="T164">. Komisijos sekretoriatas per 3 darbo dienas nuo prašymo gavimo dienos</text:span><text:span text:style-name="T165"><text:s/>įvertina, ar gautuose ASPĮ prašymuose yra pateikta visa Aprašo 4 punkte nurodyta informacija:</text:span></text:p>
      <text:p text:style-name="P166"><text:span text:style-name="T167">7.1</text:span><text:span text:style-name="T168">. jeigu nepateikta<text:s/></text:span><text:span text:style-name="T169">– per 7<text:s/></text:span><text:span text:style-name="T170">darbo dienas nuo prašymo gavimo dienos</text:span><text:span text:style-name="T171"><text:s/></text:span><text:span text:style-name="T172">išsiunčia informacinį raštą</text:span><text:span text:style-name="T173"><text:s/>ASPĮ apie nustatytus trūkumus ir nurodo terminą (ne trumpesnį<text:s/></text:span><text:span text:style-name="T174">kaip 10 darbo dienų ir ne ilgesnį kaip 2 mėn.), per kurį jie turi būti pašalinti. Jeigu per nurodytą terminą trūkumai nepašalinami, prašymas laikomas nepriimtu ir nenagrinėjamas;</text:span></text:p>
      <text:p text:style-name="P175"><text:span text:style-name="T176">7.2</text:span><text:span text:style-name="T177">. jeigu pateikta – nukreipia prašymus VLK, VASPVT ir<text:s/></text:span><text:span text:style-name="T178">Sv</text:span><text:span text:style-name="T179">eikatos apsaugo</text:span><text:span text:style-name="T180">s ministerijos Asmens sveikatos departamentui, Strateginio valdymo departamentui ir Investicijų departamentui, kad Komisijai pateiktų Aprašo 8 punkte nurodytas išvadas;</text:span><text:s/></text:p>
      <text:p text:style-name="P181">Papunkčio pakeitimai:</text:p>
      <text:p text:style-name="P182"><text:span text:style-name="T183">Nr.<text:s/></text:span><text:a xlink:href="https://www.e-tar.lt/portal/legalAct.html?documentId=aa0dd4c0b12a11eea5a28c81c82193a8" office:target-frame-name="_top" xlink:show="replace"><text:span text:style-name="T184">V-34</text:span></text:a><text:span text:style-name="T185">, 2024-01-12, paskelbta TAR 2024-01-12, i. k. 2024-00448</text:span></text:p>
      <text:p text:style-name="Normal"/>
      <text:p text:style-name="P186"><text:span text:style-name="T187">7.3</text:span><text:span text:style-name="T188">. Komisijos posėdžio metu Komisijos nariams pristato sprendžiamą klausimą ir Aprašo 8 punkte nurodytas gautas išvadas.<text:s/></text:span></text:p>
      <text:p text:style-name="P189">Papildyta papunkčiu:</text:p>
      <text:p text:style-name="P190"><text:span text:style-name="T191">Nr.<text:s/></text:span><text:a xlink:href="https://www.e-tar.lt/portal/legalAct.html?documentId=aa0dd4c0b12a11eea5a28c81c82193a8" office:target-frame-name="_top" xlink:show="replace"><text:span text:style-name="T192">V-34</text:span></text:a><text:span text:style-name="T193">, 2024-01-12, paskelbta TAR 2024-01-12, i. k. 2024-00448</text:span></text:p>
      <text:p text:style-name="Normal"/>
      <text:p text:style-name="P194"><text:span text:style-name="T195">8</text:span><text:span text:style-name="T196">. Įvertinę ASPĮ prašymus,<text:s/></text:span><text:span text:style-name="T197">informaciją <text:s/>pagal kompetenciją Komisijos sekretoriatui pateikia:</text:span></text:p>
      <text:p text:style-name="P198"><text:span text:style-name="T199">8.1</text:span><text:span text:style-name="T200">.<text:s/></text:span><text:span text:style-name="T201">S</text:span><text:span text:style-name="T202">veikatos apsaugos ministerijos Investicijų departamentas ne vėliau kaip per 10 darbo dienų nuo prašymo gavimo:</text:span></text:p>
      <text:p text:style-name="P203"><text:span text:style-name="T204">8.1.1</text:span><text:span text:style-name="T205">. išvadą, ar prašyme nurodytoms naujo profilio paslaugoms teikti ir (ar) plėtoti iki 2023 m. liepos 31 d. yra skirta Europos Sąju</text:span><text:span text:style-name="T206">ngos lėšų;<text:s/></text:span></text:p>
      <text:p text:style-name="P207"><text:span text:style-name="T208">8.1.2</text:span><text:span text:style-name="T209">. išvadą, dėl prašymo teikti naujo profilio paslaugą atitikties Regioninio bendradarbiavimo modeliu pagrįsto asmens sveikatos priežiūros įstaigų modernizavimo veiksmų plano, patvirtinto Lietuvos Respublikos sveikatos apsaugos ministro<text:s/></text:span><text:span text:style-name="T210">2023 m. rugpjūčio 1 d. įsakymu Nr. V-879 „Dėl Regioniniu bendradarbiavimo modeliu pagrįsto asmens sveikatos priežiūros įstaigų modernizavimo veiksmų plano patvirtinimo“, nuostatoms;</text:span><text:s/></text:p>
      <text:p text:style-name="P211">Papunkčio pakeitimai:</text:p>
      <text:p text:style-name="P212"><text:span text:style-name="T213">Nr.<text:s/></text:span><text:a xlink:href="https://www.e-tar.lt/portal/legalAct.html?documentId=aa0dd4c0b12a11eea5a28c81c82193a8" office:target-frame-name="_top" xlink:show="replace"><text:span text:style-name="T214">V-34</text:span></text:a><text:span text:style-name="T215">, 2024-01-12, paskelbta TAR 2024-01-12, i. k. 2024-00448</text:span></text:p>
      <text:p text:style-name="Normal"/>
      <text:p text:style-name="P216"><text:span text:style-name="T217">8.2</text:span><text:span text:style-name="T218">. VASPVT ne vėliau kaip per 10 darbo dienų nuo prašymo gavimo – išvadą apie</text:span><text:span text:style-name="T219"><text:s/>tai, ar ASPĮ turi licenciją, suteikiančią teisę teikti prašyme nurodytas naujo profilio paslaugas;</text:span><text:s/></text:p>
      <text:p text:style-name="P220">Papunkčio pakeitimai:</text:p>
      <text:p text:style-name="P221"><text:span text:style-name="T222">Nr.<text:s/></text:span><text:a xlink:href="https://www.e-tar.lt/portal/legalAct.html?documentId=aa0dd4c0b12a11eea5a28c81c82193a8" office:target-frame-name="_top" xlink:show="replace"><text:span text:style-name="T223">V-34</text:span></text:a><text:span text:style-name="T224">, 2024-01-12, paskelbta TAR</text:span><text:span text:style-name="T225"><text:s/>2024-01-12, i. k. 2024-00448</text:span></text:p>
      <text:p text:style-name="Normal"/>
      <text:p text:style-name="P226">8.3. VLK ne vėliau kaip per 10 darbo dienų nuo prašymo gavimo – išvadą,<text:s/><text:span text:style-name="T227">ar prašomos naujo profilio paslaugos atitinka PSDF biudžeto lėšomis apmokamų stacionarinių  asmens sveikatos priežiūros paslaugų teikimo sąlygas, nur</text:span><text:span text:style-name="T228">odytas Privalomojo sveikatos draudimo fondo biudžeto lėšomis apmokamų asmens sveikatos priežiūros paslaugų teikimo sąlygų sąraše, patvirtintame Lietuvos Respublikos Vyriausybės<text:s/></text:span><text:span text:style-name="T229">2014 m. balandžio 23  d.</text:span><text:span text:style-name="T230"><text:s/>nutarimu Nr. 370 „Dėl Privalomojo sveikatos draudimo f</text:span><text:span text:style-name="T231">ondo biudžeto lėšomis apmokamų asmens sveikatos priežiūros paslaugų teikimo sąlygų sąrašo patvirtinimo“;</text:span><text:span text:style-name="T232"><text:s/></text:span></text:p>
      <text:p text:style-name="P233">Papunkčio pakeitimai:</text:p>
      <text:p text:style-name="P234"><text:span text:style-name="T235">Nr.<text:s/></text:span><text:a xlink:href="https://www.e-tar.lt/portal/legalAct.html?documentId=aa0dd4c0b12a11eea5a28c81c82193a8" office:target-frame-name="_top" xlink:show="replace"><text:span text:style-name="T236">V-34</text:span></text:a><text:span text:style-name="T237">, 2024-01-12, paskelbt</text:span><text:span text:style-name="T238">a TAR 2024-01-12, i. k. 2024-00448</text:span></text:p>
      <text:p text:style-name="Normal"/>
      <text:p text:style-name="P239">8.4. Sveikatos apsaugos ministerijos Asmens sveikatos departamentas ne vėliau kaip per 10 darbo dienų nuo prašymo gavimo:</text:p>
      <text:p text:style-name="P240">8.4.1. jei prašymas paduotas dėl naujo profilio stacionarinės aktyviojo gydymo asmens sveikatos priežiūros paslaugos, išvadą dėl prašymo teikti naujo profilio paslaugą atitikties Lietuvos Respublikos Vyriausybės 2023 m. <text:s/>liepos 12 d. nutarimo Nr. 551 „Dėl Lietuvos nacionalinės sveikatos sistemos įstaigų, teikiančių stacionarines aktyviojo gydymo<text:s/>asmens sveikatos priežiūros paslaugas, išdėstymo reikalavimų ir išdėstymo tvarkos aprašo patvirtinimo“ ir (arba) Lietuvos Respublikos sveikatos apsaugos ministro 2023 m. liepos 28 d. įsakymo Nr. V-865 „Dėl Stacionarinių aktyviojo gydymo asmens sveikatos priežiūros paslaugų profiliams priskiriamų iš Privalomojo sveikatos draudimo fondo biudžeto lėšų kompensuojamų asmens sveikatos priežiūros paslaugų sąrašo ir minimalaus Lietuvos nacionalinei sveikatos sistemai priklausančių stacionarines aktyviojo gydymo asmens sveikatos priežiūros paslaugas teikiančių asmens sveikatos priežiūros įstaigų (ligoninių), atsižvelgiant į jų priskyrimą sveikatos priežiūros įstaigų lygmeniui, privalomai teikiamų iš Privalomojo sveikatos draudimo fondo biudžeto lėšų kompensuojamų asmens sveikatos priežiūros paslaugų sąrašo patvirtinimo“ nuostatoms;</text:p>
      <text:p text:style-name="P241">8.4.2. išvadą dėl prašymo teikti naujo profilio paslaugą atitikties sveikatos valdymo srities įstatymų ir šių įstatymų pagrindu parengtų stacionarinių asmens sveikatos priežiūros paslaugų teikimą reglamentuojančių teisės aktų nuostatoms.<text:s/></text:p>
      <text:p text:style-name="P242">Papildyta papunkčiu:</text:p>
      <text:p text:style-name="P243"><text:span text:style-name="T244">Nr.<text:s/></text:span><text:a xlink:href="https://www.e-tar.lt/portal/legalAct.html?documentId=aa0dd4c0b12a11eea5a28c81c82193a8" office:target-frame-name="_top" xlink:show="replace"><text:span text:style-name="T245">V-34</text:span></text:a><text:span text:style-name="T246">, 2024-01-12, paskelbta TAR 2024-01-12, i. k. 2024-00448</text:span></text:p>
      <text:p text:style-name="Normal"/>
      <text:p text:style-name="P247">8.5. Sveikatos apsaugos ministerijos Strateginio valdymo departamentas ne vėliau kaip per 10 darbo dienų nuo prašymo gavimo – išvadą dėl prašymo teikti naujo profilio paslaugą atitikties Lietuvos Respublikos strateginio valdymo įstatymo ir šio įstatymo pagrindu parengtų sveikatos srities planavimo dokumentų nuostatoms.<text:s/></text:p>
      <text:p text:style-name="P248">Papildyta papunkčiu:</text:p>
      <text:p text:style-name="P249"><text:span text:style-name="T250">Nr.<text:s/></text:span><text:a xlink:href="https://www.e-tar.lt/portal/legalAct.html?documentId=aa0dd4c0b12a11eea5a28c81c82193a8" office:target-frame-name="_top" xlink:show="replace"><text:span text:style-name="T251">V-34</text:span></text:a><text:span text:style-name="T252">, 2024-01-12, paskelbta TAR 2024-01-12, i. k. 2024-00448</text:span></text:p>
      <text:p text:style-name="Normal"/>
      <text:p text:style-name="P253"><text:span text:style-name="T254">9.</text:span><text:span text:style-name="T255"><text:s/>Neteko galios nuo 2024-01-13</text:span></text:p>
      <text:p text:style-name="P256">Punkto naikinimas:</text:p>
      <text:p text:style-name="P257"><text:span text:style-name="T258">Nr.<text:s/></text:span><text:a xlink:href="https://www.e-tar.lt/portal/legalAct.html?documentId=aa0dd4c0b12a11eea5a28c81c82193a8" office:target-frame-name="_top" xlink:show="replace"><text:span text:style-name="T259">V-34</text:span></text:a><text:span text:style-name="T260">, 2024-01-12, paskelbta TAR 2024-01-12, i. k. 2024-00448</text:span></text:p>
      <text:p text:style-name="Normal"/>
      <text:p text:style-name="P261"><text:span text:style-name="T262">10</text:span><text:span text:style-name="T263">. Komisijos sekretoriatas, gavęs Apra</text:span><text:span text:style-name="T264">šo 8 punkte nurodytas išvadas, apie tai informuoja Komisijos pirmininką. Komisijos pirmininkui paskyrus posėdžio datą, sekretoriatas parengia Aprašo 8 punkte nurodytos informacijos suvestinę pagal visas planuojamas svarstyti paraiškas ir ne vėliau kaip pri</text:span><text:span text:style-name="T265">eš 1 darbo dieną iki posėdžio išsiunčia Komisijos nariams.<text:s/></text:span></text:p>
      <text:p text:style-name="P266">Punkto pakeitimai:</text:p>
      <text:p text:style-name="P267"><text:span text:style-name="T268">Nr.<text:s/></text:span><text:a xlink:href="https://www.e-tar.lt/portal/legalAct.html?documentId=aa0dd4c0b12a11eea5a28c81c82193a8" office:target-frame-name="_top" xlink:show="replace"><text:span text:style-name="T269">V-34</text:span></text:a><text:span text:style-name="T270">, 2024-01-12, paskelbta TAR 2024-01-12, i. k. 2024-00448</text:span></text:p>
      <text:p text:style-name="Normal"/>
      <text:p text:style-name="P271"><text:span text:style-name="T272">11</text:span><text:span text:style-name="T273">. Komis</text:span><text:span text:style-name="T274">ija ne vėliau kaip per 1 mėnesį nuo visų Aprašo 8 punkte nurodytų išvadų gavimo dienos išnagrinėja ASPĮ prašymą, Sveikatos apsaugos ministerijos Investicijų departamento, Asmens sveikatos departamento ir Strateginio valdymo departamento, VASPVT ir VLK pate</text:span><text:span text:style-name="T275">iktas išvadas Komisijos posėdyje ir sveikatos apsaugos ministrui (arba jo įgaliotam asmeniui) pateikia išvadą dėl leidimo išdavimo ar atsisakymo išduoti leidimą.</text:span></text:p>
      <text:p text:style-name="P276">Komisija šiame punkte nurodytą išvadą dėl leidimo išdavimo formuoja (pagrįsdama motyvais) įvertinusi, ar prašymas teikti naujo profilio paslaugą tenkina:</text:p>
      <text:p text:style-name="P277"><text:span text:style-name="T278">11.1</text:span><text:span text:style-name="T279">. Aprašo <text:s/>8.1.1, 8.2 ir 8.3 papunkčiuose nustatytas sąlygas;</text:span></text:p>
      <text:p text:style-name="P280"><text:span text:style-name="T281">11.2</text:span><text:span text:style-name="T282">. šalyje vykdomos atitinkamos sveikatos politikos kryptis, nustatytas<text:s/></text:span><text:span text:style-name="T283">Lietuvos Respublikos strateginio valdymo įstatymo arba<text:s/></text:span><text:span text:style-name="T284">Lietuvos Respublikos sveikatos priežiūros įstaigų įstatymo</text:span><text:span text:style-name="T285">, arba kitų sveikatos valdymo srities įstatymų ir šių įstatymų pagrindu parengtų stacionarinių paslaugų teikimą reglamentuojančių teisės aktų (</text:span><text:span text:style-name="T286">Lietuvos Respublikos Vyriausybės 2023 m.  liepos 12 d. nutarimo Nr. 551 „Dėl Lietuvos nacionalinės sveikatos sistemos įstaigų, teikiančių stacionarines aktyviojo gydymo asmens sveikatos priežiūros paslaugas, išdėstymo reikalavimų ir išdėstymo tvarkos apraš</text:span><text:span text:style-name="T287">o patvirtinimo“ ir (arba) Lietuvos Respublikos sveikatos apsaugos ministro</text:span><text:span text:style-name="T288"><text:s/></text:span><text:span text:style-name="T289">2023 m. liepos 28</text:span><text:span text:style-name="T290"><text:s/></text:span><text:span text:style-name="T291">d. įsakymo Nr. V-865 „Dėl<text:s/></text:span><text:span text:style-name="T292">Stacionarinių aktyviojo gydymo asmens sveikatos priežiūros paslaugų profiliams priskiriamų iš Privalomojo sveikatos draudimo fondo biudže</text:span><text:span text:style-name="T293">to lėšų kompensuojamų asmens sveikatos priežiūros paslaugų<text:s/></text:span><text:span text:style-name="T294">sąrašo ir minimalaus Lietuvos nacionalinei sveikatos sistemai priklausančių stacionarines aktyviojo gydymo asmens sveikatos priežiūros paslaugas teikiančių asmens sveikatos priežiūros įstaigų (ligo</text:span><text:span text:style-name="T295">ninių), atsižvelgiant į jų priskyrimą sveikatos priežiūros įstaigų lygmeniui, privalomai teikiamų iš Privalomojo sveikatos draudimo fondo biudžeto lėšų kompensuojamų asmens sveikatos priežiūros paslaugų sąrašo patvirtinimo“, Lietuvos Respublikos sveikatos<text:s/></text:span><text:span text:style-name="T296">apsaugos ministro 2023 m. rugpjūčio 1 d. įsakymo Nr. V-879 „Dėl Regioniniu bendradarbiavimo modeliu pagrįsto asmens sveikatos priežiūros įstaigų modernizavimo veiksmų plano patvirtinimo“ ir (arba) kitų sveikatos srities teisės aktų) nuostatuose</text:span><text:span text:style-name="T297">.</text:span><text:s/></text:p>
      <text:p text:style-name="P298">Punkto<text:s/>pakeitimai:</text:p>
      <text:p text:style-name="P299"><text:span text:style-name="T300">Nr.<text:s/></text:span><text:a xlink:href="https://www.e-tar.lt/portal/legalAct.html?documentId=aa0dd4c0b12a11eea5a28c81c82193a8" office:target-frame-name="_top" xlink:show="replace"><text:span text:style-name="T301">V-34</text:span></text:a><text:span text:style-name="T302">, 2024-01-12, paskelbta TAR 2024-01-12, i. k. 2024-00448</text:span></text:p>
      <text:p text:style-name="Normal"/>
      <text:p text:style-name="P303"><text:span text:style-name="T304">12</text:span><text:span text:style-name="T305">. Gavęs Komisijos išvadą, sveikatos apsaugos ministras (arba jo įgaliotas<text:s/></text:span><text:span text:style-name="T306">asmuo) per 5 darbo dienas priima galutinį sprendimą dėl leidimo išdavimo ar atsisakymo išduoti leidimą. Šiame Aprašo punkte nurodytas galutinis sprendimas privalo būti pagrįstas ir motyvuotas.</text:span><text:s/></text:p>
      <text:p text:style-name="P307">Punkto pakeitimai:</text:p>
      <text:p text:style-name="P308"><text:span text:style-name="T309">Nr.<text:s/></text:span><text:a xlink:href="https://www.e-tar.lt/portal/legalAct.html?documentId=aa0dd4c0b12a11eea5a28c81c82193a8" office:target-frame-name="_top" xlink:show="replace"><text:span text:style-name="T310">V-34</text:span></text:a><text:span text:style-name="T311">, 2024-01-12, paskelbta TAR 2024-01-12, i. k. 2024-00448</text:span></text:p>
      <text:p text:style-name="Normal"/>
      <text:p text:style-name="P312"><text:span text:style-name="T313">III</text:span><text:span text:style-name="T314"><text:s/>skyrius</text:span></text:p>
      <text:p text:style-name="P315"><text:span text:style-name="T316">BAIGIAMOSIOS NUOSTATOS</text:span></text:p>
      <text:p text:style-name="P317"/>
      <text:p text:style-name="P318"><text:span text:style-name="T319">13</text:span><text:span text:style-name="T320">. Apie priimtą sprendimą<text:s/></text:span>dėl leidimo išdavimo ar atsisakymo išduoti leidimą<text:s/><text:span text:style-name="T321">Sveikatos a</text:span><text:span text:style-name="T322">psaugos ministerija raštu praneša ASPĮ ne vėliau kaip per 3 darbo dienas nuo sprendimo priėmimo dienos.</text:span><text:s/></text:p>
      <text:p text:style-name="P323"><text:span text:style-name="T324">14</text:span><text:span text:style-name="T325">. Sveikatos apsaugos ministro (arba jo įgalioto asmens) sprendimai dėl leidimo išdavimo ar atsisakymo išduoti leidimą gali būti skundžiami<text:s/></text:span><text:span text:style-name="T326">Lietuvos Respublikos administracinių bylų teisenos įstatymo nustatyta tvarka.</text:span><text:s/></text:p>
      <text:p text:style-name="P327">Punkto pakeitimai:</text:p>
      <text:p text:style-name="P328"><text:span text:style-name="T329">Nr.<text:s/></text:span><text:a xlink:href="https://www.e-tar.lt/portal/legalAct.html?documentId=aa0dd4c0b12a11eea5a28c81c82193a8" office:target-frame-name="_top" xlink:show="replace"><text:span text:style-name="T330">V-34</text:span></text:a><text:span text:style-name="T331">, 2024-01-12, paskelbta TAR 2024-01-12, i. k. 2024-0</text:span><text:span text:style-name="T332">0448</text:span></text:p>
      <text:p text:style-name="Normal"/>
      <text:p text:style-name="P333"><text:span text:style-name="T334">_________________</text:span></text:p>
      <text:p text:style-name="P335"><text:span text:style-name="T346">PATVIRTINTA</text:span></text:p>
      <text:p text:style-name="P347">Lietuvos Respublikos sveikatos apsaugos<text:s/></text:p>
      <text:p text:style-name="P348"><text:span text:style-name="T349">ministro 2010 m. gruodžio 29 d.<text:s/></text:span></text:p>
      <text:p text:style-name="P350"><text:span text:style-name="T351">įsakymu Nr. V-1145</text:span></text:p>
      <text:p text:style-name="P352">(Lietuvos Respublikos sveikatos apsaugos</text:p>
      <text:p text:style-name="P353">ministro 2020 m. spalio 29 d.<text:s/></text:p>
      <text:p text:style-name="P354"><text:span text:style-name="T355">įsakymo Nr.<text:s/></text:span>V-2419</text:p>
      <text:p text:style-name="P356">redakcija)</text:p>
      <text:p text:style-name="P357"/>
      <text:p text:style-name="P358"><text:span text:style-name="T359">LEIDIMŲ TEIKTI IŠ PRIVALOMOJO SVEIKATOS DRAUDIMO FONDO BIUDŽETO LĖŠŲ APMOKAMAS NAUJO PROFILIO STACIONARINES ASMENS SVEIKATOS PRIEŽIŪROS PASLAUGAS IŠDAVIMO KOMISIJOS DARBO REGLAMENTAS</text:span></text:p>
      <text:p text:style-name="P360"/>
      <text:p text:style-name="P361"><text:span text:style-name="T362">I</text:span><text:span text:style-name="T363"><text:s/>skyrius</text:span></text:p>
      <text:p text:style-name="P364"><text:span text:style-name="T365">BENDROSIOS NUOSTATOS</text:span></text:p>
      <text:p text:style-name="P366"/>
      <text:p text:style-name="P367"><text:span text:style-name="T368">1</text:span><text:span text:style-name="T369">. Leidimų teikti iš</text:span><text:span text:style-name="T370"><text:s/>Privalomojo sveikatos draudimo fondo biudžeto lėšų apmokamas naujo profilio stacionarines asmens sveikatos priežiūros paslaugas išdavimo komisijos darbo reglamentas</text:span><text:span text:style-name="T371"><text:s/></text:span><text:span text:style-name="T372">(toliau – Reglamentas)</text:span><text:span text:style-name="T373"><text:s/></text:span><text:span text:style-name="T374">nustato Leidimų teikti iš Privalomojo sveikatos draudimo fondo biud</text:span><text:span text:style-name="T375">žeto lėšų apmokamas naujo profilio stacionarines asmens sveikatos priežiūros paslaugas išdavimo komisijos (toliau – Komisija) sudarymo principus, uždavinį, funkcijas ir darbo organizavimą.</text:span></text:p>
      <text:p text:style-name="P376"><text:span text:style-name="T377">2</text:span><text:span text:style-name="T378">. Komisija sudaroma Lietuvos Respublikos sveikatos apsaugos mi</text:span><text:span text:style-name="T379">nistro įsakymu, į ją turi įeiti:</text:span></text:p>
      <text:p text:style-name="P380"><text:span text:style-name="T381">2.1</text:span><text:span text:style-name="T382">. sveikatos apsaugos viceministras (Komisijos pirmininkas);</text:span></text:p>
      <text:p text:style-name="P383"><text:span text:style-name="T384">2.2</text:span><text:span text:style-name="T385">. Sveikatos apsaugos ministerijos Asmens sveikatos departamento atstovas (Komisijos pirmininko pavaduotojas);</text:span></text:p>
      <text:p text:style-name="P386"><text:span text:style-name="T387">2.3</text:span><text:span text:style-name="T388">. Valstybinės ligonių kasos prie S</text:span><text:span text:style-name="T389">veikatos apsaugos ministerijos (toliau<text:s/></text:span><text:span text:style-name="T390">–</text:span><text:span text:style-name="T391"><text:s/>VLK) atstovas;</text:span></text:p>
      <text:p text:style-name="P392"><text:span text:style-name="T393">2.4</text:span><text:span text:style-name="T394">. Valstybinės akreditavimo sveikatos priežiūros veiklai tarnybos prie Sveikatos apsaugos ministerijos (toliau<text:s/></text:span><text:span text:style-name="T395">– VASPVT) atstovas;</text:span></text:p>
      <text:p text:style-name="P396"><text:span text:style-name="T397">2.5</text:span><text:span text:style-name="T398">.<text:s/></text:span><text:span text:style-name="T399">S</text:span><text:span text:style-name="T400">veikatos apsaugos ministerijos<text:s/></text:span><text:span text:style-name="T401">S</text:span><text:span text:style-name="T402">trateginio valdymo de</text:span><text:span text:style-name="T403">partamento<text:s/></text:span><text:span text:style-name="T404">atstovas</text:span><text:span text:style-name="T405">;<text:s/></text:span></text:p>
      <text:p text:style-name="P406">Papunkčio pakeitimai:</text:p>
      <text:p text:style-name="P407"><text:span text:style-name="T408">Nr.<text:s/></text:span><text:a xlink:href="https://www.e-tar.lt/portal/legalAct.html?documentId=aa0dd4c0b12a11eea5a28c81c82193a8" office:target-frame-name="_top" xlink:show="replace"><text:span text:style-name="T409">V-34</text:span></text:a><text:span text:style-name="T410">, 2024-01-12, paskelbta TAR 2024-01-12, i. k. 2024-00448</text:span></text:p>
      <text:p text:style-name="Normal"/>
      <text:p text:style-name="P411"><text:span text:style-name="T412">2.6</text:span><text:span text:style-name="T413">. Sveikatos apsaugos ministerijos Asmens<text:s/></text:span><text:span text:style-name="T414">sveikatos departamento Specializuotos sveikatos priežiūros skyriaus atstovas;</text:span></text:p>
      <text:p text:style-name="P415"><text:span text:style-name="T416">2.7</text:span><text:span text:style-name="T417">.<text:s/></text:span><text:span text:style-name="T418">Sveikatos apsaugos ministerijos<text:s/></text:span><text:span text:style-name="T419">Asmens sveikatos departamento Pirminės sveikatos priežiūros, odontologijos ir medicininės reabilitacijos arba Slaugos ir ilgalaikės priež</text:span><text:span text:style-name="T420">iūros skyriaus</text:span><text:span text:style-name="T421"><text:s/>atstovas</text:span><text:span text:style-name="T422">;</text:span><text:s/></text:p>
      <text:p text:style-name="P423">Papunkčio pakeitimai:</text:p>
      <text:p text:style-name="P424"><text:span text:style-name="T425">Nr.<text:s/></text:span><text:a xlink:href="https://www.e-tar.lt/portal/legalAct.html?documentId=aa0dd4c0b12a11eea5a28c81c82193a8" office:target-frame-name="_top" xlink:show="replace"><text:span text:style-name="T426">V-34</text:span></text:a><text:span text:style-name="T427">, 2024-01-12, paskelbta TAR 2024-01-12, i. k. 2024-00448</text:span></text:p>
      <text:p text:style-name="Normal"/>
      <text:p text:style-name="P428"><text:span text:style-name="T429">2.8</text:span><text:span text:style-name="T430">. Sveikatos apsaugos ministerijos Korupcijos prevencijos ir vidaus tyrimų skyriaus<text:s/></text:span><text:span text:style-name="T431">atstovas;</text:span><text:s/></text:p>
      <text:p text:style-name="P432">Papunkčio pakeitimai:</text:p>
      <text:p text:style-name="P433"><text:span text:style-name="T434">Nr.<text:s/></text:span><text:a xlink:href="https://www.e-tar.lt/portal/legalAct.html?documentId=aa0dd4c0b12a11eea5a28c81c82193a8" office:target-frame-name="_top" xlink:show="replace"><text:span text:style-name="T435">V-34</text:span></text:a><text:span text:style-name="T436">, 2024-01-12, paskelbta TAR 2024-0</text:span><text:span text:style-name="T437">1-12, i. k. 2024-00448</text:span></text:p>
      <text:p text:style-name="Normal"/>
      <text:p text:style-name="P438"><text:span text:style-name="T439">2.9</text:span><text:span text:style-name="T440">. Sveikatos apsaugos ministerijos Teisės skyriaus<text:s/></text:span><text:span text:style-name="T441">atstovas;</text:span></text:p>
      <text:p text:style-name="P442">2.10. Sveikatos apsaugos ministerijos Investicijų departamento atstovas.<text:s/></text:p>
      <text:p text:style-name="P443">Papildyta papunkčiu:</text:p>
      <text:p text:style-name="P444"><text:span text:style-name="T445">Nr.<text:s/></text:span><text:a xlink:href="https://www.e-tar.lt/portal/legalAct.html?documentId=aa0dd4c0b12a11eea5a28c81c82193a8" office:target-frame-name="_top" xlink:show="replace"><text:span text:style-name="T446">V-34</text:span></text:a><text:span text:style-name="T447">, 2024-01-12, paskelbta TAR 2024-01-12, i. k. 2024-00448</text:span></text:p>
      <text:p text:style-name="Normal"/>
      <text:p text:style-name="P448"><text:span text:style-name="T449">3</text:span><text:span text:style-name="T450">. Lietuvos Respublikos sveikatos apsaugos ministro įsakymu, kuriuo sudaroma Komisija,</text:span><text:s/>skiriami ir pakaitiniai Komisijos nariai.</text:p>
      <text:p text:style-name="P451"><text:span text:style-name="T452">4</text:span><text:span text:style-name="T453">.<text:s/></text:span>Komisijos nariai skiriami penkerių metų kadencijai. Pasibaigus penkerių metų laikotarpiui, tas pats Komisijos narys negali būti skiriamas Komisijos nariu naujai kadencijai.</text:p>
      <text:p text:style-name="P454"><text:span text:style-name="T455">5</text:span><text:span text:style-name="T456">. Komisijos<text:s/></text:span><text:span text:style-name="T457">sekretoriaus funkcijas</text:span><text:span text:style-name="T458"><text:s/>vykdo Komisijos sekretoriato (VLK) atstovas (jis balso teisės neturi)</text:span><text:span text:style-name="T459">.</text:span></text:p>
      <text:p text:style-name="P460"><text:span text:style-name="T461">6</text:span><text:span text:style-name="T462">. Komisija savo darbe vadovaujasi Lietuvos Respublikos įstatymais, Lietuvos Respublikos Seimo, Lietuvos Respublikos Vyriausybės nutarimais, sveikatos apsaugos ministro įsakymais,<text:s/></text:span><text:span text:style-name="T463">Reglamentu bei kitais teisės aktais.</text:span></text:p>
      <text:p text:style-name="P464"><text:span text:style-name="T465">7</text:span><text:span text:style-name="T466">. Komisijos darbas grindžiamas kolegialiu klausimų svarstymu, teisėtumo ir viešumo principais.</text:span><text:s/></text:p>
      <text:p text:style-name="P467"/>
      <text:p text:style-name="P468"><text:span text:style-name="T469">II</text:span><text:span text:style-name="T470"><text:s/>skyrius</text:span></text:p>
      <text:p text:style-name="P471"><text:span text:style-name="T472">KOMISIJOS UŽDAVInys IR FUNKCIJOS</text:span></text:p>
      <text:p text:style-name="P473"/>
      <text:p text:style-name="P474"><text:span text:style-name="T475">8</text:span><text:span text:style-name="T476">. Pagrindinis Komisijos uždavinys – pagal<text:s/></text:span><text:span text:style-name="T477">S</text:span><text:span text:style-name="T478">veikatos apsaugos ministerijos Asmens sveikatos <text:s/>departamento, Strateginio valdymo departamento ir Investicijų departamento, VLK ir VASPVT pateiktas išvadas<text:s/></text:span><text:span text:style-name="T479">įvertinti<text:s/></text:span><text:span text:style-name="T480">asmens sveikatos priežiūros įstaigos (toliau – ASPĮ) Sveikatos apsaugos ministerijai pate</text:span><text:span text:style-name="T481">iktame prašyme gauti leidimą teikti<text:s/></text:span><text:span text:style-name="T482">naujo profilio stacionarines asmens sveikatos priežiūros paslaugas<text:s/></text:span><text:span text:style-name="T483">ir sudaryti sutartį dėl naujo profilio<text:s/></text:span><text:span text:style-name="T484">stacionarinių asmens sveikatos priežiūros<text:s/></text:span><text:span text:style-name="T485">paslaugų apmokėjimo iš<text:s/></text:span><text:span text:style-name="T486">Privalomojo sveikatos draudimo fondo (toliau – PS</text:span><text:span text:style-name="T487">DF)<text:s/></text:span><text:span text:style-name="T488">biudžeto lėšų (toliau – prašymas) nurodytų<text:s/></text:span><text:span text:style-name="T489">naujo profilio stacionarinių asmens sveikatos priežiūros paslaugų (toliau – naujo profilio paslaugos) plėtros poreikį ir pateikti išvadą sveikatos apsaugos ministrui (arba jo įgaliotam asmeniui).</text:span><text:s/></text:p>
      <text:p text:style-name="P490">Punkto pakeitimai:</text:p>
      <text:p text:style-name="P491"><text:span text:style-name="T492">Nr.<text:s/></text:span><text:a xlink:href="https://www.e-tar.lt/portal/legalAct.html?documentId=aa0dd4c0b12a11eea5a28c81c82193a8" office:target-frame-name="_top" xlink:show="replace"><text:span text:style-name="T493">V-34</text:span></text:a><text:span text:style-name="T494">, 2024-01-12, paskelbta TAR 2024-01-12, i. k. 2024-00448</text:span></text:p>
      <text:p text:style-name="Normal"/>
      <text:p text:style-name="P495"><text:span text:style-name="T496">9</text:span><text:span text:style-name="T497">. Įgyvendindama pagrindinį uždavinį, Komisija atlieka šias funkcijas:</text:span></text:p>
      <text:p text:style-name="P498"><text:span text:style-name="T499">9.1</text:span><text:span text:style-name="T500">. išnagrinėja prašymą ir<text:s/></text:span><text:span text:style-name="T501">S</text:span><text:span text:style-name="T502">veikatos apsaugos ministerijos Asmens sveikatos departamento, Strateginio valdymo departamento ir Investicijų departamento, VLK bei VASPVT pateiktas išvadas;<text:s/></text:span></text:p>
      <text:p text:style-name="P503"><text:span text:style-name="T504">9.2</text:span><text:span text:style-name="T505">. atsižvelgdama į ASPĮ pagrindimą,<text:s/></text:span><text:span text:style-name="T506">S</text:span><text:span text:style-name="T507">veikatos apsaugos ministerij</text:span><text:span text:style-name="T508">os Asmens sveikatos departamento, Strateginio valdymo departamento ir Investicijų departamento, VLK ir VASPVT pateiktas išvadas, sveikatos apsaugos ministrui (arba jo įgaliotam asmeniui) pateikia išvadą su vienu iš šių siūlymų:</text:span><text:s/></text:p>
      <text:p text:style-name="P509"><text:span text:style-name="T510">9.2.1</text:span><text:span text:style-name="T511">. išduoti leidimą AS</text:span><text:span text:style-name="T512">PĮ teikti iš PSDF biudžeto lėšų apmokamas naujo profilio paslaugas;</text:span></text:p>
      <text:p text:style-name="P513"><text:span text:style-name="T514">9.2.2</text:span><text:span text:style-name="T515">. atsisakyti išduoti leidimą ASPĮ teikti iš PSDF biudžeto lėšų apmokamas naujo profilio paslaugas.</text:span><text:s/></text:p>
      <text:p text:style-name="P516">Punkto pakeitimai:</text:p>
      <text:p text:style-name="P517"><text:span text:style-name="T518">Nr.<text:s/></text:span><text:a xlink:href="https://www.e-tar.lt/portal/legalAct.html?documentId=aa0dd4c0b12a11eea5a28c81c82193a8" office:target-frame-name="_top" xlink:show="replace"><text:span text:style-name="T519">V-34</text:span></text:a><text:span text:style-name="T520">, 2024-01-12, paskelbta TAR 2024-01-12, i. k. 2024-00448</text:span></text:p>
      <text:p text:style-name="Normal"/>
      <text:p text:style-name="P521"><text:span text:style-name="T522">III</text:span><text:span text:style-name="T523"><text:s/>skyrius</text:span></text:p>
      <text:p text:style-name="P524"><text:span text:style-name="T525">KOMISIJOS DARBO ORGANIZAVIMAS</text:span></text:p>
      <text:p text:style-name="P526"/>
      <text:p text:style-name="P527">10. Komisijos darbo forma yra posėdžiai. Posėdžiai gali būti vykdomi nuotoliniu būdu. <text:s/></text:p>
      <text:p text:style-name="P528">11.<text:s/>Komisijai vadovauja Komisijos pirmininkas, o jo nesant – Komisijos pirmininko pavaduotojas.</text:p>
      <text:p text:style-name="P529"><text:span text:style-name="T530">12</text:span><text:span text:style-name="T531">. Komisijos posėdis yra teisėtas, jei jame dalyvauja ne mažiau kaip du trečdaliai Komisijos narių. Komisijos sprendimai priimami paprasta posėdyje dalyvavusi</text:span><text:span text:style-name="T532">ų Komisijos narių balsų dauguma. Balsavimas laikantis šiame punkte nurodytų reikalavimų gali būti vykdomas elektroniniu būdu. Jeigu balsų skaičius pasiskirsto po lygiai, lemiamą balsą turi Komisijos pirmininkas (jo nesant – Komisijos pirmininko pavaduotoja</text:span><text:span text:style-name="T533">s). Komisijos narys nusišalina nuo Komisijos sprendimo priėmimo, jeigu svarstomas klausimas gali sukelti viešųjų ir privačių interesų konfliktą. Kiekvienas Komisijos narys, nesutinkantis su Komisijos sprendimu, turi teisę pareikšti savo atskirąją nuomonę,<text:s/></text:span><text:span text:style-name="T534">kuri pridedama prie Komisijos posėdžio protokolo, pažymint tai protokole.</text:span><text:s/></text:p>
      <text:p text:style-name="P535">Punkto pakeitimai:</text:p>
      <text:p text:style-name="P536"><text:span text:style-name="T537">Nr.<text:s/></text:span><text:a xlink:href="https://www.e-tar.lt/portal/legalAct.html?documentId=aa0dd4c0b12a11eea5a28c81c82193a8" office:target-frame-name="_top" xlink:show="replace"><text:span text:style-name="T538">V-34</text:span></text:a><text:span text:style-name="T539">, 2024-01-12, paskelbta TAR 2024-01-12, i. k. 2024-00448</text:span></text:p>
      <text:p text:style-name="Normal"/>
      <text:p text:style-name="P540"><text:span text:style-name="T541">13</text:span><text:span text:style-name="T542">. Komisijos posėdžio metu Komisijos nariams sprendžiamą klausimą Leidimų teikti iš Privalomojo sveikatos draudimo fondo biudžeto lėšų apmokamas naujo profilio stacionarines asmens sveikatos priežiūros paslaugas išdavimo tvarkos aprašo 10 punkte nus</text:span><text:span text:style-name="T543">tatyta tvarka <text:s/>pristato Komisijos sekretorius.</text:span><text:s/></text:p>
      <text:p text:style-name="P544">Punkto pakeitimai:</text:p>
      <text:p text:style-name="P545"><text:span text:style-name="T546">Nr.<text:s/></text:span><text:a xlink:href="https://www.e-tar.lt/portal/legalAct.html?documentId=aa0dd4c0b12a11eea5a28c81c82193a8" office:target-frame-name="_top" xlink:show="replace"><text:span text:style-name="T547">V-34</text:span></text:a><text:span text:style-name="T548">, 2024-01-12, paskelbta TAR 2024-01-12, i. k. 2024-00448</text:span></text:p>
      <text:p text:style-name="Normal"/>
      <text:p text:style-name="P549"><text:span text:style-name="T550">14</text:span>. Komisijos sprendimai įforminami Komisijos posėdžio protokolu, kurį pasirašo Komisijos pirmininkas<text:s/><text:span text:style-name="T551">(jo nesant – Komisijos pirmininko pavaduotojas)<text:s/></text:span>ir Komisijos sekretorius.<text:s/><text:span text:style-name="T552">Protokole nurodoma posėdžio data, dalyviai, nagrinėto klausimo esmė.</text:span></text:p>
      <text:p text:style-name="P553"><text:span text:style-name="T554">15</text:span><text:span text:style-name="T555">. Prireikus Komisija į<text:s/></text:span><text:span text:style-name="T556">posėdį gali pasikviesti prašymą pateikusios ASPĮ atstovą ir (ar) reikiamus specialistus (ekspertus).</text:span></text:p>
      <text:p text:style-name="P557"><text:span text:style-name="T558">16</text:span><text:span text:style-name="T559">. Komisijos pirmininkas (jo nesant – Komisijos pirmininko pavaduotojas):</text:span></text:p>
      <text:p text:style-name="P560"><text:span text:style-name="T561">16.1</text:span><text:span text:style-name="T562">.<text:s/></text:span>skiria Komisijos posėdžių laiką, pirmininkauja posėdžiams, tvirtina<text:s/>Komisijos posėdžių darbotvarkę;</text:p>
      <text:p text:style-name="P563">16.2. pasirašo Komisijos posėdžių protokolus, kitus su Komisijos darbu susijusius dokumentus.</text:p>
      <text:p text:style-name="P564">17. Komisijos sekretorius:<text:s/></text:p>
      <text:p text:style-name="P565">17.1. vykdo<text:s/><text:span text:style-name="T566">Leidimų teikti iš Privalomojo sveikatos draudimo fondo biudžeto lėšų apmokamas</text:span><text:span text:style-name="T567"><text:s/>naujo profilio stacionarines asmens sveikatos priežiūros paslaugas išdavimo tvarkos aprašo 7 punkte nurodytas funkcijas;</text:span></text:p>
      <text:p text:style-name="P568"><text:span text:style-name="T569">17.2</text:span><text:span text:style-name="T570">. atsižvelgdamas į ASPĮ prašymus, dėl kurių yra gautos VLK, VASPVT ir Sveikatos apsaugos ministerijos Asmens sveikatos departa</text:span><text:span text:style-name="T571">mento, Strateginio valdymo departamento ir Investicijų departamento išvados, kreipiasi į Komisijos pirmininką (jo nesant – Komisijos pirmininko pavaduotoją) dėl posėdžio laiko paskyrimo ir darbotvarkės suderinimo;</text:span><text:s/></text:p>
      <text:p text:style-name="P572">Papunkčio pakeitimai:</text:p>
      <text:p text:style-name="P573"><text:span text:style-name="T574">Nr.<text:s/></text:span><text:a xlink:href="https://www.e-tar.lt/portal/legalAct.html?documentId=aa0dd4c0b12a11eea5a28c81c82193a8" office:target-frame-name="_top" xlink:show="replace"><text:span text:style-name="T575">V-34</text:span></text:a><text:span text:style-name="T576">, 2024-01-12, paskelbta TAR 2024-01-12, i. k. 2024-00448</text:span></text:p>
      <text:p text:style-name="Normal"/>
      <text:p text:style-name="P577"><text:span text:style-name="T578">17.3</text:span><text:span text:style-name="T579">.<text:s/></text:span>likus ne mažiau kaip 5 darbo dienoms iki Komisijos posėdžio, informuoja Komisijos narius ir kitus į posėdį kviečiamus asmenis apie Komisijos posėdžio laiką, vietą, pateikia jiems Komisijos posėdžio medžiagą ir darbotvarkę;</text:p>
      <text:p text:style-name="P580">17.4. ne vėliau kaip per 5 darbo dienas po Komisijos posėdžio parengia ir pateikia derinti Komisijos pirmininkui Komisijos posėdžio protokolo projektą;</text:p>
      <text:p text:style-name="P581">17.5. pagal Komisijos posėdžio protokole nurodytą siūlymą parengia sveikatos apsaugos ministro pranešimo ASPĮ apie<text:s/><text:span text:style-name="T582">leidimo teikti iš PSDF biudžeto lėšų apmokamas naujo profilio paslaugas</text:span><text:s/>išdavimą<text:s/><text:span text:style-name="T583">(arba atsisakymą išduoti)<text:s/></text:span>projektą<text:s/><text:span text:style-name="T584">(toliau – pranešimas ASPĮ)</text:span>, kurį kartu su pasirašytu Komisijos posėdžio protokolu pateikia Komisijos pirmininkui.</text:p>
      <text:p text:style-name="P585"><text:span text:style-name="T586">18</text:span><text:span text:style-name="T587">. Komisijos pirmininkas ne vėliau kaip per 10 darbo dienų po Komisijos posėdžio pasirašytą Komisijos posėdžio protokolą kartu</text:span><text:span text:style-name="T588"><text:s/>su pranešimo ASPĮ projektu pateikia sveikatos apsaugos ministrui (arba jo įgaliotam asmeniui).</text:span><text:s/></text:p>
      <text:p text:style-name="P589">Punkto pakeitimai:</text:p>
      <text:p text:style-name="P590"><text:span text:style-name="T591">Nr.<text:s/></text:span><text:a xlink:href="https://www.e-tar.lt/portal/legalAct.html?documentId=aa0dd4c0b12a11eea5a28c81c82193a8" office:target-frame-name="_top" xlink:show="replace"><text:span text:style-name="T592">V-34</text:span></text:a><text:span text:style-name="T593">, 2024-01-12, paskelbta TAR 2024-0</text:span><text:span text:style-name="T594">1-12, i. k. 2024-00448</text:span></text:p>
      <text:p text:style-name="Normal"/>
      <text:p text:style-name="P595"><text:span text:style-name="T596">IV</text:span><text:span text:style-name="T597"><text:s/>SKYRIUS</text:span></text:p>
      <text:p text:style-name="P598"><text:span text:style-name="T599">BAIGIAMOSIOS nuostatos</text:span></text:p>
      <text:p text:style-name="P600"/>
      <text:p text:style-name="P601"><text:span text:style-name="T602">19</text:span><text:span text:style-name="T603">. Komisijos posėdžių protokolai ir kiti dokumentai saugomi VLK archyve.</text:span></text:p>
      <text:p text:style-name="Normal"/>
      <text:p text:style-name="P604"><text:span text:style-name="T605">_________________</text:span></text:p>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sveikatos apsaugos ministerija, Įsakymas</text:span></text:p>
      <text:p text:style-name="P615"><text:span text:style-name="T616">Nr.<text:s/></text:span><text:a xlink:href="https://www.e-tar.lt/portal/legalAct.html?documentId=TAR.F97532638C27" office:target-frame-name="_top" xlink:show="replace"><text:span text:style-name="T617">V-905</text:span></text:a><text:span text:style-name="T618">, 2011-10-14, Žin., 2011, Nr. 126-6000 (2011-10-20), i. k. 1112250ISAK000V-905</text:span></text:p>
      <text:p text:style-name="P619"><text:span text:style-name="T620">Dėl Lietuvos Respublikos sveikatos apsaugos ministro 2010 m. gruodžio 29 d. įsakymo Nr. V-11</text:span><text:span text:style-name="T621">45 „Dėl Leidimų teikti iš Privalomojo sveikatos draudimo fondo biudžeto lėšų apmokamas naujo profilio stacionarines asmens sveikatos priežiūros paslaugas išdavimo/atsisakymo išduoti tvarkos aprašo, komisijos nuostatų ir darbo reglamento patvirtinimo" pakei</text:span><text:span text:style-name="T622">timo</text:span></text:p>
      <text:p text:style-name="P623"/>
      <text:p text:style-name="P624"><text:span text:style-name="T625">2.</text:span></text:p>
      <text:p text:style-name="P626"><text:span text:style-name="T627">Lietuvos Respublikos sveikatos apsaugos ministerija, Įsakymas</text:span></text:p>
      <text:p text:style-name="P628"><text:span text:style-name="T629">Nr.<text:s/></text:span><text:a xlink:href="https://www.e-tar.lt/portal/legalAct.html?documentId=TAR.F6862401953E" office:target-frame-name="_top" xlink:show="replace"><text:span text:style-name="T630">V-428</text:span></text:a><text:span text:style-name="T631">, 2012-05-15, Žin., 2012, Nr. 57-2875 (2012-05-19), i. k. 1122250ISAK000V-428</text:span></text:p>
      <text:p text:style-name="P632"><text:span text:style-name="T633">Dėl Lietuvos Res</text:span><text:span text:style-name="T634">publikos sveikatos apsaugos ministro 2010 m. gruodžio 29 d. įsakymo Nr. V-1145 „Dėl Leidimų teikti iš Privalomojo sveikatos draudimo fondo biudžeto lėšų apmokamas naujo profilio stacionarines asmens sveikatos priežiūros paslaugas išdavimo / atsisakymo išdu</text:span><text:span text:style-name="T635">oti tvarkos aprašo, komisijos nuostatų ir darbo reglamento patvirtinimo" pakeitimo</text:span></text:p>
      <text:p text:style-name="P636"/>
      <text:p text:style-name="P637"><text:span text:style-name="T638">3.</text:span></text:p>
      <text:p text:style-name="P639"><text:span text:style-name="T640">Lietuvos Respublikos sveikatos apsaugos ministerija, Įsakymas</text:span></text:p>
      <text:p text:style-name="P641"><text:span text:style-name="T642">Nr.<text:s/></text:span><text:a xlink:href="https://www.e-tar.lt/portal/legalAct.html?documentId=TAR.4DAA2324A26B" office:target-frame-name="_top" xlink:show="replace"><text:span text:style-name="T643">V-1119</text:span></text:a><text:span text:style-name="T644">, 2012-12-10, Ž</text:span><text:span text:style-name="T645">in., 2012, Nr. 143-7421 (2012-12-11), i. k. 1122250ISAK00V-1119</text:span></text:p>
      <text:p text:style-name="P646"><text:span text:style-name="T647">Dėl Lietuvos Respublikos sveikatos apsaugos ministro 2010 m. gruodžio 29 d. įsakymo Nr. V-1145 „Dėl Leidimų teikti iš Privalomojo sveikatos draudimo fondo biudžeto lėšų apmokamas naujo profili</text:span><text:span text:style-name="T648">o stacionarines asmens sveikatos priežiūros paslaugas išdavimo / atsisakymo išduoti tvarkos aprašo, komisijos nuostatų ir darbo reglamento patvirtinimo" pakeitimo</text:span></text:p>
      <text:p text:style-name="P649"/>
      <text:p text:style-name="P650"><text:span text:style-name="T651">4.</text:span></text:p>
      <text:p text:style-name="P652"><text:span text:style-name="T653">Lietuvos Respublikos sveikatos apsaugos ministerija, Įsakymas</text:span></text:p>
      <text:p text:style-name="P654"><text:span text:style-name="T655">Nr.<text:s/></text:span><text:a xlink:href="https://www.e-tar.lt/portal/legalAct.html?documentId=TAR.D0846FE1BBD4" office:target-frame-name="_top" xlink:show="replace"><text:span text:style-name="T656">V-76</text:span></text:a><text:span text:style-name="T657">, 2013-01-25, Žin., 2013, Nr. 12-587 (2013-02-01), i. k. 1132250ISAK0000V-76</text:span></text:p>
      <text:p text:style-name="P658"><text:span text:style-name="T659">Dėl Lietuvos Respublikos sveikatos apsaugos ministro 2010 m. gruodžio 29 d. įsakymo Nr. V-1145 „Dėl Leidimų teikti i</text:span><text:span text:style-name="T660">š Privalomojo sveikatos draudimo fondo biudžeto lėšų apmokamas naujo profilio stacionarines asmens sveikatos priežiūros paslaugas išdavimo / atsisakymo išduoti tvarkos aprašo, komisijos nuostatų ir darbo reglamento patvirtinimo" pakeitimo</text:span></text:p>
      <text:p text:style-name="P661"/>
      <text:p text:style-name="P662"><text:span text:style-name="T663">5.</text:span></text:p>
      <text:p text:style-name="P664"><text:span text:style-name="T665">Lietuvos Resp</text:span><text:span text:style-name="T666">ublikos sveikatos apsaugos ministerija, Įsakymas</text:span></text:p>
      <text:p text:style-name="P667"><text:span text:style-name="T668">Nr.<text:s/></text:span><text:a xlink:href="https://www.e-tar.lt/portal/legalAct.html?documentId=d8c07fa03c9711e498a79e861091cd92" office:target-frame-name="_top" xlink:show="replace"><text:span text:style-name="T669">V-960</text:span></text:a><text:span text:style-name="T670">, 2014-09-11, paskelbta TAR 2014-09-15, i. k. 2014-12334</text:span></text:p>
      <text:p text:style-name="P671"><text:span text:style-name="T672">Dėl Lietuvos Respublikos sveikatos apsaugos</text:span><text:span text:style-name="T673"><text:s/>ministro 2010 m. gruodžio 29 d. įsakymo Nr. V-1145 „Dėl Leidimų teikti iš Privalomojo sveikatos draudimo fondo biudžeto lėšų apmokamas naujo profilio stacionarines asmens sveikatos priežiūros paslaugas išdavimo /atsisakymo išduoti tvarkos aprašo, komisijo</text:span><text:span text:style-name="T674">s nuostatų ir darbo reglamento patvirtinimo“ pakeitimo</text:span></text:p>
      <text:p text:style-name="P675"/>
      <text:p text:style-name="P676"><text:span text:style-name="T677">6.</text:span></text:p>
      <text:p text:style-name="P678"><text:span text:style-name="T679">Lietuvos Respublikos sveikatos apsaugos ministerija, Įsakymas</text:span></text:p>
      <text:p text:style-name="P680"><text:span text:style-name="T681">Nr.<text:s/></text:span><text:a xlink:href="https://www.e-tar.lt/portal/legalAct.html?documentId=a184c3d085f211e481c9c95e73113964" office:target-frame-name="_top" xlink:show="replace"><text:span text:style-name="T682">V-1116</text:span></text:a><text:span text:style-name="T683">, 2014-10-30, paskelbta TAR</text:span><text:span text:style-name="T684"><text:s/>2014-12-17, i. k. 2014-19877</text:span></text:p>
      <text:p text:style-name="P685"><text:span text:style-name="T686">Dėl Lietuvos Respublikos sveikatos apsaugos ministro 2010 m. gruodžio 29 d. įsakymo Nr. V-1145 „Dėl Leidimų teikti iš Privalomojo sveikatos draudimo fondo biudžeto lėšų apmokamas naujo profilio stacionarines asmens sveikatos<text:s/></text:span><text:span text:style-name="T687">priežiūros paslaugas išdavimo/atsisakymo išduoti tvarkos aprašo, komisijos nuostatų ir darbo reglamento patvirtinimo“ pakeitimo</text:span></text:p>
      <text:p text:style-name="P688"/>
      <text:p text:style-name="P689"><text:span text:style-name="T690">7.</text:span></text:p>
      <text:p text:style-name="P691"><text:span text:style-name="T692">Lietuvos Respublikos sveikatos apsaugos ministerija, Įsakymas</text:span></text:p>
      <text:p text:style-name="P693"><text:span text:style-name="T694">Nr.<text:s/></text:span><text:a xlink:href="https://www.e-tar.lt/portal/legalAct.html?documentId=ce1a1020c98711e48a1edbba9d2aea36" office:target-frame-name="_top" xlink:show="replace"><text:span text:style-name="T695">V-349</text:span></text:a><text:span text:style-name="T696">, 2015-03-12, paskelbta TAR 2015-03-13, i. k. 2015-03765</text:span></text:p>
      <text:p text:style-name="P697"><text:span text:style-name="T698">Dėl Lietuvos Respublikos sveikatos apsaugos ministro 2010 m. gruodžio 29 d. įsakymo Nr. V-1145 „Dė</text:span><text:span text:style-name="T699">l Leidimų teikti iš Privalomojo sveikatos draudimo fondo biudžeto lėšų apmokamas naujo profilio stacionarines asmens sveikatos priežiūros paslaugas išdavimo / atsisakymo išduoti tvarkos aprašo, komisijos nuostatų ir darbo reglamento patvirtinimo" pakeitimo</text:span></text:p>
      <text:p text:style-name="P700"/>
      <text:p text:style-name="P701"><text:span text:style-name="T702">8.</text:span></text:p>
      <text:p text:style-name="P703"><text:span text:style-name="T704">Lietuvos Respublikos sveikatos apsaugos ministerija, Įsakymas</text:span></text:p>
      <text:p text:style-name="P705"><text:span text:style-name="T706">Nr.<text:s/></text:span><text:a xlink:href="https://www.e-tar.lt/portal/legalAct.html?documentId=1fc62fc0295111e5a2d7e5e47b869348" office:target-frame-name="_top" xlink:show="replace"><text:span text:style-name="T707">V-846</text:span></text:a><text:span text:style-name="T708">, 2015-07-10, paskelbta TAR 2015-07-13, i. k. 2015-11287</text:span></text:p>
      <text:p text:style-name="P709"><text:span text:style-name="T710">Dėl Lietuvos Respublikos<text:s/></text:span><text:span text:style-name="T711">sveikatos apsaugos ministro 2010 m. gruodžio 29 d. įsakymo Nr. V-1145 „Dėl Leidimų teikti iš Privalomojo sveikatos draudimo fondo biudžeto lėšų apmokamas naujo profilio stacionarines asmens sveikatos priežiūros paslaugas išdavimo / atsisakymo išduoti tvark</text:span><text:span text:style-name="T712">os aprašo, komisijos nuostatų ir darbo reglamento patvirtinimo“ pakeitimo“</text:span></text:p>
      <text:p text:style-name="P713"/>
      <text:p text:style-name="P714"><text:span text:style-name="T715">9.</text:span></text:p>
      <text:p text:style-name="P716"><text:span text:style-name="T717">Lietuvos Respublikos sveikatos apsaugos ministerija, Įsakymas</text:span></text:p>
      <text:p text:style-name="P718"><text:span text:style-name="T719">Nr.<text:s/></text:span><text:a xlink:href="https://www.e-tar.lt/portal/legalAct.html?documentId=d341a75038ff11e69101aaab2992cbcd" office:target-frame-name="_top" xlink:show="replace"><text:span text:style-name="T720">V-741</text:span></text:a><text:span text:style-name="T721">, 2016-0</text:span><text:span text:style-name="T722">6-09, paskelbta TAR 2016-06-23, i. k. 2016-17481</text:span></text:p>
      <text:p text:style-name="P723"><text:span text:style-name="T724">Dėl Lietuvos Respublikos sveikatos apsaugos ministro 2010 m. gruodžio 29 d. įsakymo Nr. V-1145 „Dėl Leidimų teikti iš Privalomojo sveikatos draudimo fondo biudžeto lėšų apmokamas naujo profilio stacionarines</text:span><text:span text:style-name="T725"><text:s/>asmens sveikatos priežiūros paslaugas išdavimo / atsisakymo išduoti tvarkos aprašo, komisijos nuostatų ir darbo reglamento patvirtinimo" pakeitimo</text:span></text:p>
      <text:p text:style-name="P726"/>
      <text:p text:style-name="P727"><text:span text:style-name="T728">10.</text:span></text:p>
      <text:p text:style-name="P729"><text:span text:style-name="T730">Lietuvos Respublikos sveikatos apsaugos ministerija, Įsakymas</text:span></text:p>
      <text:p text:style-name="P731"><text:span text:style-name="T732">Nr.<text:s/></text:span><text:a xlink:href="https://www.e-tar.lt/portal/legalAct.html?documentId=addb21e0e6b411e68503b67e3b82e8bd" office:target-frame-name="_top" xlink:show="replace"><text:span text:style-name="T733">V-79</text:span></text:a><text:span text:style-name="T734">, 2017-01-27, paskelbta TAR 2017-01-30, i. k. 2017-01647</text:span></text:p>
      <text:p text:style-name="P735"><text:span text:style-name="T736">Dėl Lietuvos Respublikos sveikatos apsaugos ministro 2010 m. gruodžio 29 d. įsakymo Nr. V-1145 „Dėl Leidimų teikti iš Privalomojo svei</text:span><text:span text:style-name="T737">katos draudimo fondo biudžeto lėšų apmokamas naujo profilio stacionarines asmens sveikatos priežiūros paslaugas išdavimo / atsisakymo išduoti tvarkos aprašo, komisijos nuostatų ir darbo reglamento patvirtinimo“ pakeitimo</text:span></text:p>
      <text:p text:style-name="P738"/>
      <text:p text:style-name="P739"><text:span text:style-name="T740">11.</text:span></text:p>
      <text:p text:style-name="P741"><text:span text:style-name="T742">Lietuvos Respublikos sveikatos</text:span><text:span text:style-name="T743"><text:s/>apsaugos ministerija, Įsakymas</text:span></text:p>
      <text:p text:style-name="P744"><text:span text:style-name="T745">Nr.<text:s/></text:span><text:a xlink:href="https://www.e-tar.lt/portal/legalAct.html?documentId=44ec30e0e1b511e89acab3ff12d77081" office:target-frame-name="_top" xlink:show="replace"><text:span text:style-name="T746">V-1234</text:span></text:a><text:span text:style-name="T747">, 2018-11-06, paskelbta TAR 2018-11-06, i. k. 2018-17930</text:span></text:p>
      <text:p text:style-name="P748"><text:span text:style-name="T749">Dėl Lietuvos Respublikos sveikatos apsaugos ministro 2010 m</text:span><text:span text:style-name="T750">. gruodžio 29 d. įsakymo Nr. V-1145 „Dėl Leidimų teikti privalomojo sveikatos draudimo fondo biudžeto lėšų apmokamas naujo profilio stacionarines asmens sveikatos priežiūros paslaugas išdavimo / atsisakymo išduoti tvarkos aprašo, komisijos nuostatų ir darb</text:span><text:span text:style-name="T751">o reglamento patvirtinimo“ pakeitimo</text:span></text:p>
      <text:p text:style-name="P752"/>
      <text:p text:style-name="P753"><text:span text:style-name="T754">12.</text:span></text:p>
      <text:p text:style-name="P755"><text:span text:style-name="T756">Lietuvos Respublikos sveikatos apsaugos ministerija, Įsakymas</text:span></text:p>
      <text:p text:style-name="P757"><text:span text:style-name="T758">Nr.<text:s/></text:span><text:a xlink:href="https://www.e-tar.lt/portal/legalAct.html?documentId=473c39b035db11e99595d005d42b863e" office:target-frame-name="_top" xlink:show="replace"><text:span text:style-name="T759">V-227</text:span></text:a><text:span text:style-name="T760">, 2019-02-20, paskelbta TAR 2019-02-21, i. k.</text:span><text:span text:style-name="T761"><text:s/>2019-02887</text:span></text:p>
      <text:p text:style-name="P762"><text:span text:style-name="T763">Dėl Lietuvos Respublikos sveikatos apsaugos ministro 2010 m. gruodžio 29 d. įsakymo Nr. V-1145 „Dėl Leidimų teikti iš Privalomojo sveikatos draudimo fondo biudžeto lėšų apmokamas naujo profilio stacionarines asmens sveikatos priežiūros paslauga</text:span><text:span text:style-name="T764">s išdavimo / atsisakymo išduoti tvarkos aprašo, komisijos nuostatų ir darbo reglamento patvirtinimo“ pakeitimo</text:span></text:p>
      <text:p text:style-name="P765"/>
      <text:p text:style-name="P766"><text:span text:style-name="T767">13.</text:span></text:p>
      <text:p text:style-name="P768"><text:span text:style-name="T769">Lietuvos Respublikos sveikatos apsaugos ministerija, Įsakymas</text:span></text:p>
      <text:p text:style-name="P770"><text:span text:style-name="T771">Nr.<text:s/></text:span><text:a xlink:href="https://www.e-tar.lt/portal/legalAct.html?documentId=8cbc114019e611ebb0038a8cd8ff585f" office:target-frame-name="_top" xlink:show="replace"><text:span text:style-name="T772">V-2419</text:span></text:a><text:span text:style-name="T773">, 2020-10-29, paskelbta TAR 2020-10-29, i. k. 2020-22547</text:span></text:p>
      <text:p text:style-name="P774"><text:span text:style-name="T775">Dėl Lietuvos Respublikos sveikatos apsaugos ministro 2010 m. gruodžio 29 d.įsakymo Nr. V-1145 „Dė</text:span><text:span text:style-name="T776">l Leidimų teikti iš Privalomojo sveikatos draudimo fondo biudžeto lėšų apmokamas naujo profilio stacionarines asmens sveikatos priežiūros paslaugas išdavimo / atsisakymo išduoti tvarkos aprašo, komisijos nuostatų ir darbo reglamento patvirtinimo“ pakeitimo</text:span></text:p>
      <text:p text:style-name="P777"/>
      <text:p text:style-name="P778"><text:span text:style-name="T779">14.</text:span></text:p>
      <text:p text:style-name="P780"><text:span text:style-name="T781">Lietuvos Respublikos sveikatos apsaugos ministerija, Įsakymas</text:span></text:p>
      <text:p text:style-name="P782"><text:span text:style-name="T783">Nr.<text:s/></text:span><text:a xlink:href="https://www.e-tar.lt/portal/legalAct.html?documentId=aa0dd4c0b12a11eea5a28c81c82193a8" office:target-frame-name="_top" xlink:show="replace"><text:span text:style-name="T784">V-34</text:span></text:a><text:span text:style-name="T785">, 2024-01-12, paskelbta TAR 2024-01-12, i. k. 2024-00448</text:span></text:p>
      <text:p text:style-name="P786"><text:span text:style-name="T787">Dėl Lietuvos Respublikos<text:s/></text:span><text:span text:style-name="T788">sveikatos apsaugos ministro 2010 m. gruodžio 29 d. įsakymo Nr. V-1145 „Dėl Leidimų teikti iš Privalomojo sveikatos draudimo fondo biudžeto lėšų apmokamas naujo profilio stacionarines asmens sveikatos priežiūros paslaugas išdavimo tvarkos aprašo ir komisijo</text:span><text:span text:style-name="T789">s darbo reglamento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style:tab-stops>
          <style:tab-stop style:type="center" style:position="3.25in"/>
          <style:tab-stop style:type="right" style:position="6.5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fo:text-align="center">
        <style:tab-stops>
          <style:tab-stop style:type="center" style:position="3.25in"/>
          <style:tab-stop style:type="right" style:position="6.5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4625in"/>
          <style:tab-stop style:type="right" style:position="6.925in"/>
        </style:tab-stops>
      </style:paragraph-properties>
    </style:style>
    <style:style style:name="P343" style:parent-style-name="Normal" style:family="paragraph">
      <style:paragraph-properties>
        <style:tab-stops>
          <style:tab-stop style:type="center" style:position="3.4625in"/>
          <style:tab-stop style:type="right" style:position="6.925in"/>
        </style:tab-stops>
      </style:paragraph-properties>
    </style:style>
    <style:style style:name="P3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6"><text:span text:style-name="T67"><text:page-number text:fixed="false">3</text:page-number></text:span></text:p>
        <text:p text:style-name="P68"/>
      </style:header>
      <style:header-left>
        <text:p text:style-name="P69"><text:span text:style-name="T70"><text:page-number text:fixed="false">2</text:page-number></text:span></text:p>
        <text:p text:style-name="P71"/>
      </style:header-left>
      <style:footer>
        <text:p text:style-name="P72"/>
      </style:footer>
      <style:footer-left>
        <text:p text:style-name="P73"/>
      </style:footer-left>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36"><text:span text:style-name="T337"><text:page-number text:fixed="false">3</text:page-number></text:span></text:p>
        <text:p text:style-name="P338"/>
      </style:header>
      <style:header-left>
        <text:p text:style-name="P339"><text:span text:style-name="T340"><text:page-number text:fixed="false">2</text:page-number></text:span></text:p>
        <text:p text:style-name="P341"/>
      </style:header-left>
      <style:footer>
        <text:p text:style-name="P342"/>
      </style:footer>
      <style:footer-left>
        <text:p text:style-name="P343"/>
      </style:footer-left>
    </style:master-page>
    <style:master-page style:next-style-name="MP2" style:name="MPF2" style:page-layout-name="PL2">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5T07:11:00Z</meta:creation-date>
    <dc:date>2024-01-15T07:11:00Z</dc:date>
    <meta:template xlink:href="Normal.dotm" xlink:type="simple"/>
    <meta:editing-cycles>2</meta:editing-cycles>
    <meta:editing-duration>PT0S</meta:editing-duration>
    <meta:document-statistic meta:page-count="3" meta:paragraph-count="202" meta:word-count="4165" meta:character-count="33496" meta:row-count="777" meta:non-whitespace-character-count="29533"/>
  </office:meta>
</office:document-meta>
</file>