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3.5437in" fo:text-indent="-0.0006in" style:page-number="1">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P202" style:parent-style-name="Normal" style:master-page-name="MPF2" style:family="paragraph">
      <style:paragraph-properties fo:break-before="page" fo:margin-left="3.5437in" style:page-number="1">
        <style:tab-stops/>
      </style:paragraph-properties>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indent="0.3562in">
        <style:tab-stops>
          <style:tab-stop style:type="left" style:position="0.3562in"/>
          <style:tab-stop style:type="right" style:leader-style="solid" style:leader-text="_" style:position="2.4145in"/>
        </style:tab-stops>
      </style:paragraph-properties>
      <style:text-properties style:font-size-complex="12pt"/>
    </style:style>
    <style:style style:name="P220" style:parent-style-name="Normal" style:family="paragraph">
      <style:paragraph-properties>
        <style:tab-stops>
          <style:tab-stop style:type="center" style:position="1.3458in"/>
        </style:tab-stops>
      </style:paragraph-properties>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style>
    <style:style style:name="TableColumn229" style:family="table-column">
      <style:table-column-properties style:column-width="1.6729in"/>
    </style:style>
    <style:style style:name="TableColumn230" style:family="table-column">
      <style:table-column-properties style:column-width="2.2902in"/>
    </style:style>
    <style:style style:name="TableColumn231" style:family="table-column">
      <style:table-column-properties style:column-width="1.4187in"/>
    </style:style>
    <style:style style:name="TableColumn232" style:family="table-column">
      <style:table-column-properties style:column-width="1.3104in"/>
    </style:style>
    <style:style style:name="Table228" style:family="table">
      <style:table-properties style:width="6.692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fo:text-indent="0.4923in">
        <style:tab-stops>
          <style:tab-stop style:type="center" style:position="2.3333in"/>
          <style:tab-stop style:type="center" style:position="3.6812in"/>
          <style:tab-stop style:type="center" style:position="5.93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923in">
        <style:tab-stops>
          <style:tab-stop style:type="left" style:position="1.8166in"/>
          <style:tab-stop style:type="left" style:leader-style="solid" style:leader-text="_" style:position="2.9166in"/>
          <style:tab-stop style:type="left" style:position="3.2in"/>
          <style:tab-stop style:type="right" style:leader-style="solid" style:leader-text="_" style:position="4.9166in"/>
        </style:tab-stops>
      </style:paragraph-properties>
    </style:style>
    <style:style style:name="P279" style:parent-style-name="Normal" style:family="paragraph">
      <style:paragraph-properties fo:text-indent="0.4923in">
        <style:tab-stops>
          <style:tab-stop style:type="center" style:position="2.8895in"/>
        </style:tab-stops>
      </style:paragraph-properties>
    </style:style>
    <style:style style:name="P280" style:parent-style-name="Normal" style:family="paragraph">
      <style:paragraph-properties fo:text-indent="0.4923in"/>
    </style:style>
    <style:style style:name="P281" style:parent-style-name="Normal" style:family="paragraph">
      <style:paragraph-properties fo:text-indent="0.4923in">
        <style:tab-stops>
          <style:tab-stop style:type="center" style:position="2.2833in"/>
          <style:tab-stop style:type="center" style:position="3.6812in"/>
          <style:tab-stop style:type="center" style:position="5.9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4923in">
        <style:tab-stops>
          <style:tab-stop style:type="left" style:position="1.8833in"/>
          <style:tab-stop style:type="left" style:leader-style="solid" style:leader-text="_" style:position="2.9in"/>
          <style:tab-stop style:type="left" style:position="3.2166in"/>
          <style:tab-stop style:type="center" style:position="5.1062in"/>
        </style:tab-stops>
      </style:paragraph-properties>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master-page-name="MPF3" style:family="paragraph">
      <style:paragraph-properties fo:break-before="page" fo:margin-left="3.5437in" style:page-number="1">
        <style:tab-stops/>
      </style:paragraph-properties>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0.4923in"/>
    </style:style>
    <style:style style:name="P305"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indent="1.3458in">
        <style:tab-stops>
          <style:tab-stop style:type="left" style:position="1.3458in"/>
          <style:tab-stop style:type="right" style:leader-style="solid" style:leader-text="_" style:position="5.3833in"/>
        </style:tab-stops>
      </style:paragraph-properties>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indent="0.3562in">
        <style:tab-stops>
          <style:tab-stop style:type="left" style:position="0.3562in"/>
          <style:tab-stop style:type="right" style:leader-style="solid" style:leader-text="_" style:position="2.4145in"/>
        </style:tab-stops>
      </style:paragraph-properties>
      <style:text-properties style:font-size-complex="12pt"/>
    </style:style>
    <style:style style:name="P312" style:parent-style-name="Normal" style:family="paragraph">
      <style:paragraph-properties>
        <style:tab-stops>
          <style:tab-stop style:type="center" style:position="1.3458in"/>
        </style:tab-stops>
      </style:paragraph-properties>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indent="0.4923in"/>
    </style:style>
    <style:style style:name="TableColumn321" style:family="table-column">
      <style:table-column-properties style:column-width="1.068in"/>
    </style:style>
    <style:style style:name="TableColumn322" style:family="table-column">
      <style:table-column-properties style:column-width="2.4979in"/>
    </style:style>
    <style:style style:name="TableColumn323" style:family="table-column">
      <style:table-column-properties style:column-width="3.1263in"/>
    </style:style>
    <style:style style:name="Table320" style:family="table">
      <style:table-properties style:width="6.6923in" fo:margin-left="0in" table:align="center"/>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tab-stops>
          <style:tab-stop style:type="center" style:position="2.3333in"/>
          <style:tab-stop style:type="center" style:position="3.6812in"/>
          <style:tab-stop style:type="center" style:position="5.9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4923in">
        <style:tab-stops>
          <style:tab-stop style:type="left" style:position="1.8166in"/>
          <style:tab-stop style:type="left" style:leader-style="solid" style:leader-text="_" style:position="2.9166in"/>
          <style:tab-stop style:type="left" style:position="3.2in"/>
          <style:tab-stop style:type="right" style:leader-style="solid" style:leader-text="_" style:position="4.9166in"/>
        </style:tab-stops>
      </style:paragraph-properties>
    </style:style>
    <style:style style:name="P359" style:parent-style-name="Normal" style:family="paragraph">
      <style:paragraph-properties fo:text-indent="0.4923in">
        <style:tab-stops>
          <style:tab-stop style:type="center" style:position="2.8895in"/>
        </style:tab-stops>
      </style:paragraph-properties>
    </style:style>
    <style:style style:name="P360" style:parent-style-name="Normal" style:family="paragraph">
      <style:paragraph-properties fo:text-indent="0.4923in"/>
    </style:style>
    <style:style style:name="P361" style:parent-style-name="Normal" style:family="paragraph">
      <style:paragraph-properties fo:text-indent="0.4923in">
        <style:tab-stops>
          <style:tab-stop style:type="center" style:position="2.2833in"/>
          <style:tab-stop style:type="center" style:position="3.6812in"/>
          <style:tab-stop style:type="center" style:position="5.9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4923in">
        <style:tab-stops>
          <style:tab-stop style:type="left" style:position="1.8833in"/>
          <style:tab-stop style:type="left" style:leader-style="solid" style:leader-text="_" style:position="2.9in"/>
          <style:tab-stop style:type="left" style:position="3.2166in"/>
          <style:tab-stop style:type="center" style:position="5.1062in"/>
        </style:tab-stops>
      </style:paragraph-properties>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02-11-01 iki 2003-03-05</text:span></text:p>
      <text:p text:style-name="P10"/>
      <text:p text:style-name="P11"><text:span text:style-name="T12">Nutarimas paskelbtas: Žin. 2001, Nr.<text:s/></text:span><text:a xlink:href="https://www.e-tar.lt/portal/legalAct.html?documentId=TAR.05D0190EC907" office:target-frame-name="_top" xlink:show="replace"><text:span text:style-name="T13">108-3934</text:span></text:a><text:span text:style-name="T14">, i. k. 1011100NUTA00001572</text:span></text:p>
      <text:p text:style-name="P15"/>
      <text:p text:style-name="P16"/>
      <text:p text:style-name="P17"/>
      <text:p text:style-name="P18"><text:span text:style-name="T19"/><text:span text:style-name="T20">LIETUVOS RESPUBLIKOS VYRIAUSYBĖ</text:span></text:p>
      <text:p text:style-name="P21">N U T A R I M A S</text:p>
      <text:p text:style-name="P22"/>
      <text:p text:style-name="P23">DĖL AKCIZO UŽ GAZOLIUS IR (ARBA) JŲ PAKAITALUS GRĄŽINIMO TVARKOS PATVIRTINIMO IR LIETUVOS RESPUBLIKOS VYRIAUSYBĖS 1996 M. SPALIO 24 D. NUTARIMO NR. 1230 „DĖL SPECIALIŲ APSKAITOS DOKUMENTŲ BLANKŲ UŽSAKYMO, GAMYBOS, TECHNOLOGINĖS APSAUGOS, PLATINIMO, ĮSIGIJIMO, NAUDOJIMO IR SUNAIKINIMO TVARKOS PATVIRTINIMO“ DALINIO PAKEITIMO</text:p>
      <text:p text:style-name="P24"/>
      <text:p text:style-name="P25">2001 m. gruodžio 21 d. Nr. 1572</text:p>
      <text:p text:style-name="P26">Vilnius</text:p>
      <text:p text:style-name="P27"/>
      <text:p text:style-name="P28"><text:span text:style-name="T29">Vadovaudamasi Lietuvos Respublikos akcizų įstatymo (Žin., 2</text:span><text:span text:style-name="T30">001, Nr.<text:s/></text:span><text:a xlink:href="https://www.e-tar.lt/portal/lt/legalAct/TAR.B9E1D301256F" office:target-frame-name="_blank" xlink:show="new"><text:span text:style-name="T31">98-3482</text:span></text:a><text:span text:style-name="T32">) 39 straipsniu, Lietuvos Respublikos Vyriausybė<text:s/></text:span><text:span text:style-name="T33">nutari</text:span><text:span text:style-name="T34">a:</text:span><text:s/></text:p>
      <text:p text:style-name="P35">Preambulės pakeitimai:</text:p>
      <text:p text:style-name="P36"><text:span text:style-name="T37">Nr.<text:s/></text:span><text:a xlink:href="https://www.e-tar.lt/portal/legalAct.html?documentId=TAR.A576A9BE09B8" office:target-frame-name="_top" xlink:show="replace"><text:span text:style-name="T38">1698</text:span></text:a><text:span text:style-name="T39">, 2002-10-29, Žin., 2002, Nr. 104-4656 (2002-10-31), i. k. 1021100NUTA00001698</text:span></text:p>
      <text:p text:style-name="Normal"/>
      <text:p text:style-name="P40">1. Patvirtinti Akcizo už gazolius ir (arba) jų pakaitalus grąžinimo tvarką (pridedama).</text:p>
      <text:p text:style-name="P41">2. Nustatyti, kad žemės ūkio subjektams, pagal Lietuvos<text:s/>Respublikos akcizų įstatymo 39 straipsnį turintiems teisę į akcizo grąžinimą, išrašomose sąskaitose faktūrose arba PVM sąskaitose faktūrose prekybos naftos produktais įmonės šių žemės ūkio subjektų prašymu privalo nurodyti, kokį akcizo tarifą taikant prekybos naftos produktais įmonės įsigijo gazolius ir (arba) jų pakaitalus. Prekybos naftos produktais įmonės, įsigyjančios gazolius ir (arba) jų pakaitalus iš akcinės bendrovės „Mažeikių nafta“, turi teisę reikalauti, kad išrašomose PVM sąskaitose faktūrose akcinė bendrovė „Mažeikių nafta“ nurodytų, kokį akcizo tarifą taikant gazoliai ir (arba) jų pakaitalai parduodami. Prekybos naftos produktais įmonės, įsigyjančios gazolius ir (arba) jų pakaitalus iš kitų prekybos naftos produktais įmonių, turi teisę reikalauti, kad tos įmonės išrašomose sąskaitose faktūrose (PVM sąskaitose faktūrose) nurodytų, kokį akcizo tarifą taikant šie gazoliai ir (arba) jų pakaitalai buvo įsigyti iš akcinės bendrovės „Mažeikių nafta“ arba importuoti. Jeigu žemės ūkio subjektams išrašytose sąskaitose faktūrose arba PVM sąskaitose faktūrose akcizo tarifas nenurodytas, akcizas už įsigytus pagal tokius dokumentus gazolius ir (arba) jų pakaitalus žemės ūkio subjektams negrąžinamas.</text:p>
      <text:p text:style-name="P42">Punkto pakeitimai:</text:p>
      <text:p text:style-name="P43"><text:span text:style-name="T44">Nr.<text:s/></text:span><text:a xlink:href="https://www.e-tar.lt/portal/legalAct.html?documentId=TAR.A576A9BE09B8" office:target-frame-name="_top" xlink:show="replace"><text:span text:style-name="T45">1698</text:span></text:a><text:span text:style-name="T46">, 2002-10-29, Žin., 2002, Nr. 104-4656 (2002-10-31), i. k. 1021100NUTA00001698</text:span></text:p>
      <text:p text:style-name="Normal"/>
      <text:p text:style-name="P47">3. Nustatyti, kad apskričių valstybinės mokesčių inspekcijos, perskaičiuodamos akcizo už gazolius tarifus pagal litražą, laikosi tokio santykio: viena tona lygi 1185 litrams.</text:p>
      <text:p text:style-name="P48"><text:span text:style-name="T49">4.</text:span><text:span text:style-name="T50"><text:s/>Neteko galios nuo 2002-07-01</text:span></text:p>
      <text:p text:style-name="P51">Punkto naikinimas:</text:p>
      <text:p text:style-name="P52"><text:span text:style-name="T53">Nr.<text:s/></text:span><text:a xlink:href="https://www.e-tar.lt/portal/legalAct.html?documentId=TAR.2F286B29068D" office:target-frame-name="_top" xlink:show="replace"><text:span text:style-name="T54">780</text:span></text:a><text:span text:style-name="T55">, 2002-05-29, Žin. 2002, Nr. 55-2185 (2002-06-05) ; Žin. 2002,<text:s/></text:span><text:span text:style-name="T56">Nr. 57-0 (2002-06-12), i. k. 1021100NUTA00000780</text:span></text:p>
      <text:p text:style-name="Normal"/>
      <text:p text:style-name="P57">5. Nustatyti, kad šis nutarimas įsigalioja nuo 2002 m. sausio 1 d. ir akcizas iš Žemės ūkio ministerijai Specialiajai kaimo rėmimo programai skirtų Lietuvos Respublikos valstybės biudžeto lėšų grąžinamas tik už įsigytus nuo 2002 m. sausio 1 d. gazolius ir (arba) jų pakaitalus.</text:p>
      <text:p text:style-name="P58"/>
      <text:p text:style-name="P59"/>
      <text:p text:style-name="P60"/>
      <text:soft-page-break/>
      <text:p text:style-name="P61">MINISTRAS PIRMININKAS<text:tab/>ALGIRDAS BRAZAUSKAS</text:p>
      <text:p text:style-name="P62"/>
      <text:p text:style-name="P63"/>
      <text:p text:style-name="P64"/>
      <text:p text:style-name="P65"><text:span text:style-name="T66">FINANSŲ MINISTRĖ</text:span><text:span text:style-name="T67"><text:tab/>DALIA GRYBAUSKAITĖ</text:span></text:p>
      <text:soft-page-break/>
      <text:p text:style-name="P68">PATVIRTINTA</text:p>
      <text:p text:style-name="P76">Lietuvos Respublikos Vyriausybės</text:p>
      <text:p text:style-name="P77">2001 m. gruodžio 21 d. nutarimu Nr. 1572</text:p>
      <text:p text:style-name="P78"/>
      <text:p text:style-name="P79"><text:span text:style-name="T80">AKCIZO UŽ GAZOLIUS IR (ARBA) JŲ PAKAITALUS GRĄŽINIMO TVARKA</text:span></text:p>
      <text:p text:style-name="P81"/>
      <text:p text:style-name="P82"><text:span text:style-name="T83">1</text:span><text:span text:style-name="T84">. Akcizas už gazolius ir (arba) jų pakaitalus, skirtus naudoti kaip degalai (va</text:span><text:span text:style-name="T85">riklių kuras) (toliau vadinama – gazoliai), grąžinamas ūkininkų ūkiams, įregistruotiems Lietuvos Respublikos ūkininko ūkio įstatymo (Žin., 1999, Nr.<text:s/></text:span><text:a xlink:href="https://www.e-tar.lt/portal/lt/legalAct/TAR.769B541DD7F7" office:target-frame-name="_blank" xlink:show="new"><text:span text:style-name="T86">43-1358</text:span></text:a><text:span text:style-name="T87">) nustatyta tva</text:span><text:span text:style-name="T88">rka, teisės aktų nustatyta tvarka įregistruotoms žemės ūkio bendrovėms, kooperatinėms bendrovėms (kooperatyvams), kitoms įmonėms ir žemės ūkio mokslo, studijų ir mokymo įstaigų mokomiesiems (bandymų) ūkiams, jeigu praėjusių metų pajamos iš prekinės žemės ū</text:span><text:span text:style-name="T89">kio produkcijos gamybos ir paslaugų žemės ūkiui realizavimo sudaro daugiau kaip 50 procentų visų gautų metinių pajamų (pajamų iš prekinės žemės ūkio produkcijos gamybos ir paslaugų žemės ūkiui realizavimo dalies nustatymas netaikomas įregistruotiems naujie</text:span><text:span text:style-name="T90">ms minėtiesiems asmenims vienerius metus nuo jų įregistravimo dienos), išskyrus iš Lietuvos Respublikos valstybės biudžeto, savivaldybių biudžetų ir kitų biudžetų gautas lėšas (pensijas, stipendijas, pašalpas ir kitas), taip pat iš tikslinių programų gauta</text:span><text:span text:style-name="T91">s lėšas (toliau vadinama – žemės ūkio subjektai).</text:span><text:s/></text:p>
      <text:p text:style-name="P92">Punkto pakeitimai:</text:p>
      <text:p text:style-name="P93"><text:span text:style-name="T94">Nr.<text:s/></text:span><text:a xlink:href="https://www.e-tar.lt/portal/legalAct.html?documentId=TAR.A576A9BE09B8" office:target-frame-name="_top" xlink:show="replace"><text:span text:style-name="T95">1698</text:span></text:a><text:span text:style-name="T96">, 2002-10-29, Žin., 2002, Nr. 104-4656 (2002-10-31), i. k. 1021100NUTA00001698</text:span></text:p>
      <text:p text:style-name="Normal"/>
      <text:p text:style-name="P97">2. Akcizas už gazolius, išskyrus gazolius, sunaudotus tvenkinių ir kitų vidaus vandenų žuvininkystėje (toliau vadinama – žuvininkystė), grąžinamas žemės ūkio subjektams pagal nuosavybės teise arba nuomos, panaudos ar subnuomos sutarčių pagrindais valdomą ir naudojamą<text:s/>Lietuvos Respublikos teisės aktų nustatyta tvarka deklaruotą bendrą žemės ūkio naudmenų plotą (hektarų skaičių), o už gazolius, sunaudotus žuvininkystėje, – pagal tvenkiniuose ir kituose vidaus vandenyse faktiškai sugautų ir realizuotų žuvų kiekį (tonomis).</text:p>
      <text:p text:style-name="P98">3. Žemės ūkio subjektai, pageidaujantys susigrąžinti akcizą už gazolius, išskyrus gazolius, sunaudotus žuvininkystėje, privalo kreiptis į<text:s/><text:span text:style-name="T99">savivaldybes</text:span>, o akcizą už gazolius, sunaudotus žuvininkystėje, – į Žuvininkystės departamentą prie Žemės ūkio ministerijos (toliau vadinama – Žuvininkystės departamentas).</text:p>
      <text:p text:style-name="P100">Punkto pakeitimai:</text:p>
      <text:p text:style-name="P101"><text:span text:style-name="T102">Nr.<text:s/></text:span><text:a xlink:href="https://www.e-tar.lt/portal/legalAct.html?documentId=TAR.A576A9BE09B8" office:target-frame-name="_top" xlink:show="replace"><text:span text:style-name="T103">1698</text:span></text:a><text:span text:style-name="T104">, 2002-10-29, Žin., 2002, Nr. 104-4656 (2002-10-31), i. k. 1021100NUTA00001698</text:span></text:p>
      <text:p text:style-name="Normal"/>
      <text:p text:style-name="P105">4.<text:s/>Einamaisiais metais (iki pasibaigia einamųjų metų žemės ūkio naudmenų deklaravimas) žemės ūkio subjektams akcizas už gazolius, išskyrus gazolius, sunaudotus žuvininkystėje, grąžinamas remiantis praėjusių metų žemės ūkio naudmenų ir pasėlių deklaracijų duomenimis. S<text:span text:style-name="T106">avivaldybės</text:span>, patikrinę, ar žemės ūkio subjektai atitinka šioje tvarkoje nustatytus reikalavimus, sudaro žemės ūkio subjektų, kuriems gali būti grąžinamas akcizas už gazolius, sąrašus ir kiekvienam žemės ūkio subjektui, vadovaudamiesi Lietuvos Respublikos akcizų įstatymo nuostatomis, apskaičiuoja gazolių kiekį, už kurį jam gali būti grąžinamas akcizas. Praėjusiais metais žemės ūkio naudmenų nedeklaravusiems žemės ūkio subjektams akcizas už einamaisiais metais įsigytus gazolius gali būti grąžinamas tik pasibaigus einamųjų metų žemės ūkio naudmenų deklaravimui. Pasibaigus einamųjų metų žemės ūkio naudmenų deklaravimui,<text:s/><text:span text:style-name="T107">savivaldybės</text:span>, remdamiesi einamųjų metų žemės ūkio naudmenų ir pasėlių deklaracijų duomenimis, patikslina žemės ūkio subjektų, kuriems<text:s/>gali būti grąžintas akcizas už gazolius, sąrašus ir tikslina, jeigu einamųjų ir praėjusių metų deklaracijų duomenys skiriasi, gazolių kiekius, už kuriuos gali būti grąžinamas akcizas, pagal einamųjų metų deklaravimo duomenis. Akcizas už gazolius, sunaudotus žuvininkystėje, grąžinamas pagal tvenkiniuose ir kituose vidaus vandenyse faktiškai sugautų ir realizuotų žuvų kiekį.</text:p>
      <text:p text:style-name="P108">Punkto pakeitimai:</text:p>
      <text:p text:style-name="P109"><text:span text:style-name="T110">Nr.<text:s/></text:span><text:a xlink:href="https://www.e-tar.lt/portal/legalAct.html?documentId=TAR.A576A9BE09B8" office:target-frame-name="_top" xlink:show="replace"><text:span text:style-name="T111">1698</text:span></text:a><text:span text:style-name="T112">, 2002-10-29, Žin., 2002, N</text:span><text:span text:style-name="T113">r. 104-4656 (2002-10-31), i. k. 1021100NUTA00001698</text:span></text:p>
      <text:p text:style-name="Normal"/>
      <text:p text:style-name="P114">5. Žemės ūkio subjektas, pageidaujantis susigrąžinti akcizą už įsigytus gazolius, rajono, kuriame jis įregistruotas, žemės ūkio skyriui privalo pateikti gazolio įsigijimą patvirtinančius dokumentus (PVM sąskaitas faktūras arba sąskaitas faktūras), kurie,<text:s/><text:span text:style-name="T115">savivaldybei</text:span><text:s/>pasidarius kopijas, grąžinami subjektui. Žemės ūkio subjektas turi teisę pageidauti grąžinti akcizą už gazolius, įsigytus per kalendorinį mėnesį ar bet kurį kitą kalendorinių mėnesių skaičių per tuos pačius kalendorinius metus. Dokumentai rajono žemės ūkio skyriui pateikiami iki kito kalendorinio mėnesio, einančio po laikotarpio, per kurį įsigyti gazoliai, 5 dienos.</text:p>
      <text:p text:style-name="P116">Punkto pakeitimai:</text:p>
      <text:p text:style-name="P117"><text:span text:style-name="T118">Nr.<text:s/></text:span><text:a xlink:href="https://www.e-tar.lt/portal/legalAct.html?documentId=TAR.A576A9BE09B8" office:target-frame-name="_top" xlink:show="replace"><text:span text:style-name="T119">1698</text:span></text:a><text:span text:style-name="T120">, 2002-10-29, Žin., 2002, Nr. 104-4656 (2002-10-31), i. k. 1021100NUTA00001698</text:span></text:p>
      <text:p text:style-name="Normal"/>
      <text:p text:style-name="P121">6. Žemės ūkio subjektai, pageidaujantys, kad jiems būtų grąžinamas akcizas už įsigytus gazolius, sunaudotus žuvininkystėje, pusmečiui pasibaigus iki kito pusmečio pirmojo mėnesio 10 dienos Žuvininkystės departamentui pateikia pažymą apie sugautų ir realizuotų žuvų kiekį (1 priedas), įmonės (ūkininko ūkio) registracijos pažymėjimo kopiją ir pažymą, patvirtinančią, kad pajamos iš prekinės žemės ūkio produkcijos gamybos ir paslaugų žemės ūkiui realizavimo sudaro daugiau kaip 50 procentų visų gautų pajamų (2 priedas), taip pat gazolių įsigijimą patvirtinančius dokumentus (PVM sąskaitas faktūras arba sąskaitas faktūras), kurie, Žuvininkystės departamentui pasidarius kopijas, grąžinami žemės ūkio subjektui.</text:p>
      <text:p text:style-name="P122">7. S<text:span text:style-name="T123">avivaldybės</text:span><text:s/>patikrina žemės ūkio subjektų pateiktus dokumentus ir iki mėnesio 10 dienos apskričių valstybinėms mokesčių inspekcijoms pateikia pažymą apie žemės ūkio subjektų įsigytus gazolių kiekius, už kuriuos prašoma grąžinti akcizą.</text:p>
      <text:p text:style-name="P124">Punkto pakeitimai:</text:p>
      <text:p text:style-name="P125"><text:span text:style-name="T126">Nr.<text:s/></text:span><text:a xlink:href="https://www.e-tar.lt/portal/legalAct.html?documentId=TAR.A576A9BE09B8" office:target-frame-name="_top" xlink:show="replace"><text:span text:style-name="T127">1698</text:span></text:a><text:span text:style-name="T128">, 2002-10-29, Žin., 2002, Nr. 104-4656 (2002-10-31), i. k. 1021100NUTA00001698</text:span></text:p>
      <text:p text:style-name="Normal"/>
      <text:p text:style-name="P129">8. Žuvininkystės departamentas patikrina žemės ūkio subjektų, pageidaujančių susigrąžinti akcizą už gazolius, sunaudotus žuvininkystėje, pateiktus dokumentus ir iki pirmo po pusmečio pabaigos mėnesio 20 dienos apskričių valstybinėms mokesčių inspekcijoms pateikia pažymą apie įsigytus gazolių, sunaudotų žuvininkystėje, kiekius, už kuriuos prašoma grąžinti akcizą.</text:p>
      <text:p text:style-name="P130">9. Nurodytose 7 ir 8 punktuose pažymose pagal kiekvieną žemės ūkio subjektą turi būti nurodyta:</text:p>
      <text:p text:style-name="P131">9.1. įmonės pavadinimas ar ūkininko vardas ir pavardė;</text:p>
      <text:p text:style-name="P132">9.2. įmonės kodas, įmonės (ūkininko ūkio) registracijos pažymėjimo numeris ir data;</text:p>
      <text:p text:style-name="P133">9.3. banko pavadinimas ir sąskaitos numeris;</text:p>
      <text:p text:style-name="P134"><text:span text:style-name="T135">9.4</text:span><text:span text:style-name="T136">. įmonės buveinė ar ūkininko adresas;</text:span><text:s/></text:p>
      <text:p text:style-name="P137">Punkto pakeitimai:</text:p>
      <text:p text:style-name="P138"><text:span text:style-name="T139">Nr.<text:s/></text:span><text:a xlink:href="https://www.e-tar.lt/portal/legalAct.html?documentId=TAR.A576A9BE09B8" office:target-frame-name="_top" xlink:show="replace"><text:span text:style-name="T140">1698</text:span></text:a><text:span text:style-name="T141">, 2002-10-29, Žin., 2002, Nr. 104-4656 (2002-10-31), i. k. 1021100NUTA00001698</text:span></text:p>
      <text:p text:style-name="Normal"/>
      <text:p text:style-name="P142">9.5. įsigytų gazolių kiekis, už kurį grąžinamas akcizas;</text:p>
      <text:p text:style-name="P143">9.6. akcizo tarifai, nurodyti įsigijimo dokumentuose.</text:p>
      <text:p text:style-name="P144">10. Apskričių valstybinės mokesčių inspekcijos apskaičiuoja grąžintinas akcizų sumas pagal pažymoje nurodytą akcizo tarifą ir per 5 darbo dienas nuo 7 ir 8 punktuose nurodytų pažymų gavimo perveda apskaičiuotas sumas iš biudžeto pajamų surenkamosios sąskaitos į nurodytas sąskaitas arba mokėtojo prašymu įskaito mokesčių nepriemokoms dengti ar einamiesiems mokesčiams sumokėti. Apskričių valstybinės mokesčių inspekcijos apie grąžintas (įskaitytas) akcizų sumas informuoja Finansų ministeriją, pateikdamos mokesčių ir kitų įmokų į biudžetus apyskaitą (1-VP formą). Finansų ministerija kas mėnesį praneša Žemės ūkio ministerijai apie padarytas išlaidas, kurias Žemės ūkio ministerija apskaito Specialiojoje kaimo rėmimo programoje.</text:p>
      <text:p text:style-name="P145">11. S<text:span text:style-name="T146">avivaldybės</text:span><text:s/>turi teisę nepriimti žemės ūkio subjekto, pageidaujančio susigrąžinti akcizą už gazolius, pateiktų dokumentų, jeigu žemės ūkio subjektas:</text:p>
      <text:p text:style-name="P147">Punkto pakeitimai:</text:p>
      <text:p text:style-name="P148"><text:span text:style-name="T149">Nr.<text:s/></text:span><text:a xlink:href="https://www.e-tar.lt/portal/legalAct.html?documentId=TAR.A576A9BE09B8" office:target-frame-name="_top" xlink:show="replace"><text:span text:style-name="T150">1698</text:span></text:a><text:span text:style-name="T151">, 2002-10-29, Žin., 2002, Nr. 104-4656 (2002-10-31), i. k. 1021100NUTA00001698</text:span></text:p>
      <text:p text:style-name="P152">11.1. neatitinka šios tvarkos 1 punkto reikalavimų;</text:p>
      <text:p text:style-name="P153">11.2. nedeklaravo žemės ūkio naudmenų ploto;</text:p>
      <text:p text:style-name="P154">11.3. pateikė deklaracijoje klaidingus duomenis apie bendrą žemės ūkio naudmenų plotą;</text:p>
      <text:p text:style-name="P155">11.4. netvarko teisės aktų nustatytos buhalterinės apskaitos;</text:p>
      <text:p text:style-name="P156">11.5. yra likviduojamas arba nevykdo žemės ūkio veiklos.</text:p>
      <text:p text:style-name="P157">12. Žuvininkystės departamentas turi teisę nepriimti žemės ūkio subjekto, pageidaujančio susigrąžinti akcizą už gazolį, sunaudotą žuvininkystėje, pateiktų dokumentų, jeigu šis subjektas:</text:p>
      <text:p text:style-name="P158">12.1. neatitinka šios tvarkos 1 punkto reikalavimų;</text:p>
      <text:p text:style-name="P159">12.2. pateikė klaidingus<text:s/>duomenis;</text:p>
      <text:p text:style-name="P160">12.3. netvarko teisės aktų nustatytos buhalterinės apskaitos;</text:p>
      <text:p text:style-name="P161">12.4. nepateikė šioje tvarkoje nustatytų pažymų;</text:p>
      <text:p text:style-name="P162">12.5. yra likviduojamas arba nevykdo žemės ūkio veiklos.</text:p>
      <text:p text:style-name="P163">13. S<text:span text:style-name="T164">avivaldybės</text:span><text:s/>ir Žuvininkystės departamentas pagal šios tvarkos nuostatas atsako už 7 ir 8 punktuose nurodytų pažymų teisingumą, taip pat už tai, kad žemės ūkio subjektų per kalendorinius metus įsigytų gazolių kiekis, už kurį grąžinamas akcizas, neviršytų Lietuvos Respublikos akcizų įstatyme nurodyto kiekio.</text:p>
      <text:p text:style-name="P165">Punkto pakeitimai:</text:p>
      <text:p text:style-name="P166"><text:span text:style-name="T167">Nr.<text:s/></text:span><text:a xlink:href="https://www.e-tar.lt/portal/legalAct.html?documentId=TAR.A576A9BE09B8" office:target-frame-name="_top" xlink:show="replace"><text:span text:style-name="T168">1698</text:span></text:a><text:span text:style-name="T169">, 2002-10-29, Žin., 2002, Nr. 104-4656 (2002-10-31), i. k. 1021100NUTA00001698</text:span></text:p>
      <text:p text:style-name="Normal"/>
      <text:p text:style-name="P170">14. Jeigu pasibaigus einamųjų metų žemės ūkio naudmenų deklaravimui paaiškėja, kad žemės ūkio subjektui buvo grąžintas akcizas už didesnį kiekį įsigytų gazolių, negu jam priklauso pagal Lietuvos Respublikos akcizų įstatymą, šis žemės ūkio subjektas per 5 dienas nuo einamųjų metų žemės ūkio naudmenų deklaravimo privalo teritorinei valstybinei mokesčių inspekcijai, kurios teritorijoje įregistruotas žemės ūkio subjektas, grąžinti nepagrįstai grąžintą akcizo sumą.</text:p>
      <text:p text:style-name="P171">15. Žemės ūkio subjektams pateikus prašymą grąžinti akcizą už gazolius, sunaudotus žuvininkystėje per antrąjį<text:s/>pusmetį, Žuvininkystės departamentas privalo patikrinti, ar šiam subjektui nebuvo grąžintas akcizas už didesnį kiekį įsigytų gazolių, negu jam priklauso pagal Lietuvos Respublikos akcizų įstatymą, ir nustatęs tokius atvejus apie tai informuoti žemės ūkio<text:s/>subjektą ir teritorinę valstybinę mokesčių inspekciją, kurios teritorijoje įregistruotas šis subjektas. Šis žemės ūkio subjektas iki sausio 15 dienos privalo grąžinti nepagrįstai grąžintą akcizo sumą.</text:p>
      <text:p text:style-name="P172"><text:span text:style-name="T173">16</text:span><text:span text:style-name="T174">. Pasibaigus einamiesiems kalendoriniams metams,<text:s/></text:span><text:span text:style-name="T175">savivaldybė patikrina, ar įregistruotų naujų žemės ūkio subjektų (išskyrus žemės ūkio subjektus, įregistruotus praėjusių kalendorinių metų II pusmetį), kuriems buvo grąžintas akcizas, pajamos iš prekinės žemės ūkio produkcijos gamybos ir paslaugų žemės ūki</text:span><text:span text:style-name="T176">ui realizavimo per tuos kalendorinius metus sudarė daugiau kaip 50 procentų visų gautų pajamų.</text:span></text:p>
      <text:p text:style-name="P177">Praėjus vieneriems metams nuo žemės ūkio subjektų įregistravimo dienos ir pasibaigus einamiesiems kalendoriniams metams, savivaldybė patikrina, ar žemės ūkio subjektų, įregistruotų praėjusių metų II pusmetį, kuriems buvo grąžintas akcizas, pajamos iš prekinės žemės ūkio produkcijos gamybos ir paslaugų žemės ūkiui realizavimo nuo žemės ūkio subjekto įregistravimo dienos iki kitų kalendorinių metų pabaigos sudarė daugiau kaip 50 procentų visų gautų pajamų.</text:p>
      <text:p text:style-name="P178">Savivaldybė, nustačiusi, kad žemės ūkio subjektas neatitiko minėtosios nuostatos, per 5 darbo dienas apie tai raštu informuoja žemės ūkio subjektą ir teritorinę valstybinę mokesčių inspekciją.</text:p>
      <text:p text:style-name="P179"><text:span text:style-name="T180">Žemės ūkio subjektas,</text:span><text:span text:style-name="T181"><text:s/>gavęs pranešimą iš savivaldybės, privalo per 5 darbo dienas teritorinei valstybinei mokesčių inspekcijai grąžinti visą nepagrįstai grąžintą (įskaitytą) akcizo sumą. Žemės ūkio subjektui šiame punkte nustatytu terminu negrąžinus grąžintos (įskaitytos) akci</text:span><text:span text:style-name="T182">zo sumos, ji išieškoma Lietuvos Respublikos teisės aktų nustatyta tvarka.</text:span><text:s/></text:p>
      <text:p text:style-name="P183">Papildyta punktu:</text:p>
      <text:p text:style-name="P184"><text:span text:style-name="T185">Nr.<text:s/></text:span><text:a xlink:href="https://www.e-tar.lt/portal/legalAct.html?documentId=TAR.A576A9BE09B8" office:target-frame-name="_top" xlink:show="replace"><text:span text:style-name="T186">1698</text:span></text:a><text:span text:style-name="T187">, 2002-10-29, Žin., 2002, Nr. 104-4656 (2002-10-31), i. k. 1021100NUTA000</text:span><text:span text:style-name="T188">01698</text:span></text:p>
      <text:p text:style-name="Normal"/>
      <text:p text:style-name="P189">17. Akcinei bendrovei „Mažeikių nafta“ ir prekybos naftos produktais įmonėms, išrašomose sąskaitose faktūrose arba PVM sąskaitose faktūrose nurodžiusioms klaidingus akcizo tarifus, taikomos įstatymų nustatytos sankcijos.</text:p>
      <text:p text:style-name="P190">Punkto numeracijos<text:s/>pakeitimas:</text:p>
      <text:p text:style-name="P191"><text:span text:style-name="T192">Nr.<text:s/></text:span><text:a xlink:href="https://www.e-tar.lt/portal/legalAct.html?documentId=TAR.A576A9BE09B8" office:target-frame-name="_top" xlink:show="replace"><text:span text:style-name="T193">1698</text:span></text:a><text:span text:style-name="T194">, 2002-10-29, Žin., 2002, Nr. 104-4656 (2002-10-31), i. k. 1021100NUTA00001698</text:span></text:p>
      <text:p text:style-name="Normal"/>
      <text:p text:style-name="P195">18. Jeigu dėl sąskaitose faktūrose arba PVM sąskaitose faktūrose nurodyto klaidingo akcizo tarifo žemės ūkio subjektui buvo grąžinta (įskaityta) daugiau akcizo, negu jam priklauso, per didelė grąžinta (įskaityta) suma išieškoma Lietuvos Respublikos mokesčių administravimo įstatymo nustatyta tvarka.</text:p>
      <text:p text:style-name="P196">Punkto numeracijos pakeitimas:</text:p>
      <text:p text:style-name="P197"><text:span text:style-name="T198">Nr.<text:s/></text:span><text:a xlink:href="https://www.e-tar.lt/portal/legalAct.html?documentId=TAR.A576A9BE09B8" office:target-frame-name="_top" xlink:show="replace"><text:span text:style-name="T199">1698</text:span></text:a><text:span text:style-name="T200">, 2002-10-29, Žin., 2002, Nr. 104-4656 (2002-10-31), i. k. 1021100NUTA00001698</text:span></text:p>
      <text:p text:style-name="Normal"/>
      <text:p text:style-name="P201">______________</text:p>
      <text:soft-page-break/>
      <text:p text:style-name="P202">Akcizo už gazolius ir</text:p>
      <text:p text:style-name="P210">(arba) jų pakaitalus grąžinimo tvarkos</text:p>
      <text:p text:style-name="P211">1<text:s/>priedas</text:p>
      <text:p text:style-name="P212"/>
      <text:p text:style-name="P213"><text:tab/></text:p>
      <text:p text:style-name="P214">(Įmonės pavadinimas arba ūkininko vardas ir (pavardė))</text:p>
      <text:p text:style-name="P215"><text:tab/></text:p>
      <text:p text:style-name="P216">(Buveinė arba adresas, telefono (Nr.))</text:p>
      <text:p text:style-name="P217"><text:tab/></text:p>
      <text:p text:style-name="P218">(Banko pavadinimas, pavedimų sąskaitos Nr., banko (kodas))</text:p>
      <text:p text:style-name="P219"><text:tab/></text:p>
      <text:p text:style-name="P220"><text:tab/>(Adresatas)</text:p>
      <text:p text:style-name="P221"/>
      <text:p text:style-name="P222">PAŽYMA</text:p>
      <text:p text:style-name="P223">APIE 2002<text:s/>METŲ........................ PUSMETĮ SUGAUTŲ IR REALIZUOTŲ ŽUVŲ KIEKĮ IR ĮSIGYTUS DYZELINIUS DEGALUS</text:p>
      <text:p text:style-name="P224"/>
      <text:p text:style-name="P225">______________Nr.</text:p>
      <text:p text:style-name="P226">(Data)</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Sugautų ir realizuotų žuvų kiekis, tonomis</text:p>
          </table:table-cell>
          <table:table-cell table:style-name="TableCell236" table:number-columns-spanned="3">
            <text:p text:style-name="P237">Dyzelinių degalų kiekis, litrais</text:p>
          </table:table-cell>
          <table:covered-table-cell/>
          <table:covered-table-cell/>
        </table:table-row>
        <table:table-row table:style-name="TableRow238">
          <table:covered-table-cell>
            <text:p text:style-name="P239"/>
          </table:covered-table-cell>
          <table:table-cell table:style-name="TableCell240">
            <text:p text:style-name="P241">už kurį grąžinamas akcizas (už toną sugautų ir<text:s/>realizuotų žuvų)</text:p>
          </table:table-cell>
          <table:table-cell table:style-name="TableCell242">
            <text:p text:style-name="P243">įsigytas per ataskaitinį laikotarpį</text:p>
          </table:table-cell>
          <table:table-cell table:style-name="TableCell244">
            <text:p text:style-name="P245">už kurį grąžinamas akcizas</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row table:style-name="TableRow255">
          <table:table-cell table:style-name="TableCell256">
            <text:p text:style-name="P257"/>
          </table:table-cell>
          <table:table-cell table:style-name="TableCell258">
            <text:p text:style-name="P259">275</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
      <text:p text:style-name="P275">Įmonės vadovas (ūkininkas)<text:s/><text:tab/><text:span text:style-name="T276">(Parašas)</text:span><text:span text:style-name="T277"><text:tab/>(Vardas ir pavardė)</text:span></text:p>
      <text:p text:style-name="P278"/>
      <text:p text:style-name="P279"><text:tab/>A. V.</text:p>
      <text:p text:style-name="P280"/>
      <text:p text:style-name="P281">Vyr. finansininkas (buhalteris)<text:s/><text:tab/><text:span text:style-name="T282">(Parašas)</text:span><text:span text:style-name="T283"><text:tab/>(Vardas ir pavardė)</text:span></text:p>
      <text:p text:style-name="P284"/>
      <text:p text:style-name="P285">(Rengėjo nuoroda)</text:p>
      <text:p text:style-name="P286"/>
      <text:p text:style-name="P287">PASTABA. Pažyma (originalas) pateikiama Žuvininkystės departamentui prie Žemės ūkio ministerijos ne vėliau kaip iki 2002 m. liepos 10 d. ir 2003 m. sausio 10 dienos.</text:p>
      <text:p text:style-name="P288">______________</text:p>
      <text:p text:style-name="P289">Priedo pakeitimai:</text:p>
      <text:p text:style-name="P290"><text:span text:style-name="T291">Nr.<text:s/></text:span><text:a xlink:href="https://www.e-tar.lt/portal/legalAct.html?documentId=TAR.A576A9BE09B8" office:target-frame-name="_top" xlink:show="replace"><text:span text:style-name="T292">1698</text:span></text:a><text:span text:style-name="T293">, 2002-10-29, Žin., 2002, Nr. 104-4656 (2002-10-31), i. k. 1021100NUTA00001698</text:span></text:p>
      <text:p text:style-name="Normal"/>
      <text:soft-page-break/>
      <text:p text:style-name="P294">Akcizo už gazolius ir</text:p>
      <text:p text:style-name="P302">(arba) jų pakaitalus grąžinimo tvarkos</text:p>
      <text:p text:style-name="P303">2<text:s/>priedas</text:p>
      <text:p text:style-name="P304"/>
      <text:p text:style-name="P305"/>
      <text:p text:style-name="P306">(Įmonės pavadinimas arba ūkininko<text:s/>vardas ir (pavardė))</text:p>
      <text:p text:style-name="P307"><text:tab/></text:p>
      <text:p text:style-name="P308">(Buveinė arba adresas, telefono (Nr.))</text:p>
      <text:p text:style-name="P309"><text:tab/></text:p>
      <text:p text:style-name="P310">(Banko pavadinimas, pavedimų sąskaitos Nr., banko (kodas))</text:p>
      <text:p text:style-name="P311"><text:tab/></text:p>
      <text:p text:style-name="P312"><text:tab/>(Adresatas)</text:p>
      <text:p text:style-name="P313"/>
      <text:p text:style-name="P314">PAŽYMA</text:p>
      <text:p text:style-name="P315">APIE ŽEMĖS ŪKIO SUBJEKTO PAJAMAS PER PRAĖJUSIUS METUS</text:p>
      <text:p text:style-name="P316"/>
      <text:p text:style-name="P317">_____________Nr.</text:p>
      <text:p text:style-name="P318">(Data)</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Iš viso gauta pajamų, tūkst.<text:s/>litų</text:p>
          </table:table-cell>
          <table:table-cell table:style-name="TableCell327">
            <text:p text:style-name="P328">Iš jų pajamos iš prekinės žemės ūkio produkcijos gamybos ir paslaugų žemės ūkiui realizavimo, tūkst.</text:p>
            <text:p text:style-name="P329">litų</text:p>
          </table:table-cell>
          <table:table-cell table:style-name="TableCell330">
            <text:p text:style-name="P331">Bendrųjų pajamų dalis, kurią sudaro pajamos iš prekinės žemės ūkio produkcijos gamybos ir paslaugų žemės ūkiui realizavimo, procentais</text:p>
          </table:table-cell>
        </table:table-row>
        <table:table-row table:style-name="TableRow332">
          <table:table-cell table:style-name="TableCell333">
            <text:p text:style-name="P334">1</text:p>
          </table:table-cell>
          <table:table-cell table:style-name="TableCell335">
            <text:p text:style-name="P336">2</text:p>
          </table:table-cell>
          <table:table-cell table:style-name="TableCell337">
            <text:p text:style-name="P338">3</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
      <text:p text:style-name="P355">Įmonės vadovas (ūkininkas)<text:s/><text:tab/><text:span text:style-name="T356">(Parašas)</text:span><text:span text:style-name="T357"><text:tab/>(Vardas ir pavardė)</text:span></text:p>
      <text:p text:style-name="P358"/>
      <text:p text:style-name="P359"><text:tab/>A. V.</text:p>
      <text:p text:style-name="P360"/>
      <text:p text:style-name="P361">Vyr. finansininkas (buhalteris)<text:s/><text:tab/><text:span text:style-name="T362">(Parašas)</text:span><text:span text:style-name="T363"><text:tab/>(Vardas ir pavardė)</text:span></text:p>
      <text:p text:style-name="P364"/>
      <text:p text:style-name="P365">(Rengėjo nuoroda)</text:p>
      <text:p text:style-name="P366"/>
      <text:p text:style-name="P367">PASTABA. Pažyma (originalas) pateikiama Žuvininkystės departamentui prie Žemės ūkio ministerijos<text:s/>ne vėliau kaip iki 2002 m. liepos 10 d. ir 2003 m. sausio 10 dienos.</text:p>
      <text:p text:style-name="P368">______________</text:p>
      <text:p text:style-name="Normal"/>
      <text:p text:style-name="P369">Priedo pakeitimai:</text:p>
      <text:p text:style-name="P370"><text:span text:style-name="T371">Nr.<text:s/></text:span><text:a xlink:href="https://www.e-tar.lt/portal/legalAct.html?documentId=TAR.A576A9BE09B8" office:target-frame-name="_top" xlink:show="replace"><text:span text:style-name="T372">1698</text:span></text:a><text:span text:style-name="T373">, 2002-10-29, Žin., 2002, Nr. 104-4656 (2002-10-31), i. k.<text:s/></text:span><text:span text:style-name="T374">1021100NUTA00001698</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Vyriausybė, Nutarimas</text:span></text:p>
      <text:p text:style-name="P384"><text:span text:style-name="T385">Nr.<text:s/></text:span><text:a xlink:href="https://www.e-tar.lt/portal/legalAct.html?documentId=TAR.2F286B29068D" office:target-frame-name="_top" xlink:show="replace"><text:span text:style-name="T386">780</text:span></text:a><text:span text:style-name="T387">, 2002-05-29, Žin., 2002, Nr. 55-2185 (2002-06-05); Žin., 2002, Nr. 57-0 (2002-06-12)</text:span><text:span text:style-name="T388">, i. k. 1021100NUTA00000780</text:span></text:p>
      <text:p text:style-name="P389"><text:span text:style-name="T390">Dėl Mokesčiams apskaičiuoti naudojamų apskaitos dokumentų išrašymo ir pripažinimo taisyklių patvirtinimo</text:span></text:p>
      <text:p text:style-name="P391"/>
      <text:p text:style-name="P392"><text:span text:style-name="T393">2.</text:span></text:p>
      <text:p text:style-name="P394"><text:span text:style-name="T395">Lietuvos Respublikos Vyriausybė, Nutarimas</text:span></text:p>
      <text:p text:style-name="P396"><text:span text:style-name="T397">Nr.<text:s/></text:span><text:a xlink:href="https://www.e-tar.lt/portal/legalAct.html?documentId=TAR.A576A9BE09B8" office:target-frame-name="_top" xlink:show="replace"><text:span text:style-name="T398">1698</text:span></text:a><text:span text:style-name="T399">, 2002-10-29, Žin., 2002, Nr. 104-4656 (2002-10-31), i. k. 1021100NUTA00001698</text:span></text:p>
      <text:soft-page-break/>
      <text:p text:style-name="P400"><text:span text:style-name="T401">Dėl Lietuvos Respublikos Vyriausybės 2001 m. gruodžio 21 d. nutarimo Nr. 1572 "Dėl akcizo už<text:s/></text:span><text:span text:style-name="T402">gazolius ir (arba) jų pakaitalus grąžinimo tvarkos patvirtinimo ir Lietuvos Respublikos Vyriausybės 1996 m. spalio 24 d. nutarimo Nr. 1230 "Dėl Specialių apskaitos dokumentų blankų užsakymo, gamybos, technologinės apsaugos, platinimo, įsigijimo, naudojimo<text:s/></text:span><text:span text:style-name="T403">ir sunaikinimo tvarkos patvirtinimo" dalinio pakeit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04"><draw:frame draw:style-name="F205" text:anchor-type="paragraph" svg:y="0.0006in" draw:z-index="0"><draw:text-box fo:min-height="0in" fo:min-width="0in"><text:p text:style-name="P203"><text:span text:style-name="T206"><text:page-number text:fixed="false">2</text:page-number></text:span></text:p></draw:text-box></draw:frame></text:p>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296"><draw:frame draw:style-name="F297" text:anchor-type="paragraph" svg:y="0.0006in" draw:z-index="0"><draw:text-box fo:min-height="0in" fo:min-width="0in"><text:p text:style-name="P295"><text:span text:style-name="T298"><text:page-number text:fixed="false">2</text:page-number></text:span></text:p></draw:text-box></draw:frame></text:p>
      </style:header>
      <style:footer>
        <text:p text:style-name="P299"/>
      </style:footer>
    </style:master-page>
    <style:master-page style:next-style-name="MP3" style:name="MPF3" style:page-layout-name="PL3">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0-04-28T09:17:00Z</meta:creation-date>
    <dc:date>2020-04-28T09:17:00Z</dc:date>
    <meta:template xlink:href="Normal.dotm" xlink:type="simple"/>
    <meta:editing-cycles>2</meta:editing-cycles>
    <meta:editing-duration>PT0S</meta:editing-duration>
    <meta:document-statistic meta:page-count="9" meta:paragraph-count="188" meta:word-count="2525" meta:character-count="19610" meta:row-count="508" meta:non-whitespace-character-count="17273"/>
  </office:meta>
</office:document-meta>
</file>