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277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master-page-name="MPF1" style:family="paragraph">
      <style:paragraph-properties fo:break-before="page" fo:margin-left="3.4458in" style:page-number="1">
        <style:tab-stops/>
      </style:paragraph-properties>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margin-left="3.4458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margin-left="3.4458in">
        <style:tab-stops/>
      </style:paragraph-properties>
      <style:text-properties fo:color="#000000" style:font-size-complex="12pt" style:language-asian="lt" style:country-asian="LT"/>
    </style:style>
    <style:style style:name="P164" style:parent-style-name="Normal" style:family="paragraph">
      <style:paragraph-properties fo:margin-left="3.4458in">
        <style:tab-stops/>
      </style:paragraph-properties>
      <style:text-properties fo:color="#000000" style:font-size-complex="12pt" style:language-asian="lt" style:country-asian="LT"/>
    </style:style>
    <style:style style:name="P165" style:parent-style-name="Normal" style:family="paragraph">
      <style:paragraph-properties fo:margin-left="3.4458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margin-left="3.4458in">
        <style:tab-stops/>
      </style:paragraph-properties>
      <style:text-properties fo:color="#000000" style:font-size-complex="12pt" style:language-asian="lt" style:country-asian="LT"/>
    </style:style>
    <style:style style:name="P168" style:parent-style-name="Normal" style:family="paragraph">
      <style:paragraph-properties fo:text-align="center" fo:text-indent="0.043in"/>
      <style:text-properties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text-indent="0.043in"/>
      <style:text-properties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5347in"/>
      <style:text-properties fo:color="#000000" style:font-size-complex="12pt" style:language-asian="lt" style:country-asian="L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1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0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justify" fo:text-indent="0.5347in"/>
      <style:text-properties fo:color="#000000" style:font-size-complex="12pt" style:language-asian="lt" style:country-asian="L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1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1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1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1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1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name-complex="Segoe UI"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Segoe UI" style:font-name-asian="Calibri" style:font-name-complex="Segoe UI" fo:font-size="9pt" style:font-size-asian="9pt" style:font-size-complex="9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name-complex="Segoe U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name-complex="Segoe UI" style:font-size-complex="12pt"/>
    </style:style>
    <style:style style:name="T291" style:parent-style-name="DefaultParagraphFont" style:family="text">
      <style:text-properties style:font-name-asian="Calibri" style:font-name-complex="Segoe U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name-complex="Segoe UI" style:font-size-complex="12pt"/>
    </style:style>
    <style:style style:name="T296" style:parent-style-name="DefaultParagraphFont" style:family="text">
      <style:text-properties style:font-name-asian="Calibri" style:font-name-complex="Segoe UI" style:font-size-complex="12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Segoe UI" style:font-name-asian="Calibri" style:font-name-complex="Segoe UI" fo:font-size="9pt" style:font-size-asian="9pt" style:font-size-complex="9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4916in"/>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fo:text-indent="0.4916in"/>
      <style:text-properties fo:color="#000000" style:font-size-complex="12pt" style:language-asian="lt" style:country-asian="LT"/>
    </style:style>
    <style:style style:name="P358" style:parent-style-name="Normal" style:family="paragraph">
      <style:paragraph-properties fo:text-align="justify" fo:text-indent="0.491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1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1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1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1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1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1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1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1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1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1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1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1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justify" fo:text-indent="0.4916in"/>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491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1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name-complex="Segoe U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name-complex="Segoe UI" style:font-size-complex="12pt"/>
    </style:style>
    <style:style style:name="T443" style:parent-style-name="DefaultParagraphFont" style:family="text">
      <style:text-properties style:font-name-asian="Calibri" style:font-name-complex="Segoe UI" style:font-size-complex="12pt"/>
    </style:style>
    <style:style style:name="T444" style:parent-style-name="DefaultParagraphFont" style:family="text">
      <style:text-properties style:font-name="Segoe UI" style:font-name-asian="Calibri" style:font-name-complex="Segoe UI" fo:font-size="9pt" style:font-size-asian="9pt" style:font-size-complex="9pt"/>
    </style:style>
    <style:style style:name="T445" style:parent-style-name="DefaultParagraphFont" style:family="text">
      <style:text-properties style:font-name-asian="Calibri" style:font-name-complex="Segoe U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name-complex="Segoe U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23-04-14</text:span></text:p>
      <text:p text:style-name="P10"/>
      <text:p text:style-name="P11"><text:span text:style-name="T12">Nutarimas paskelbtas: Žin. 2007, Nr.<text:s/></text:span><text:a xlink:href="https://www.e-tar.lt/portal/legalAct.html?documentId=TAR.05E2831FED2E" office:target-frame-name="_top" xlink:show="replace"><text:span text:style-name="T13">65-2528</text:span></text:a><text:span text:style-name="T14">, i. k. 1071100NUTA00000546</text:span></text:p>
      <text:p text:style-name="P15"/>
      <text:p text:style-name="P16">Nauja redakcija nuo 2023-04-14:</text:p>
      <text:p text:style-name="Normal"><text:span text:style-name="T17">Nr.<text:s/></text:span><text:a xlink:href="https://www.e-tar.lt/portal/legalAct.html?documentId=80677fd0da0d11ed9978886e85107ab2" office:target-frame-name="_top" xlink:show="replace"><text:span text:style-name="T18">257</text:span></text:a><text:span text:style-name="T19">, 2023-04-12, paskelbta TAR 2023-04-13, i. k. 2023-07209</text:span></text:p>
      <text:p text:style-name="P20"/>
      <text:p text:style-name="P21">LIETUVOS RESPUBLIKOS VYRIAUSYBĖ</text:p>
      <text:p text:style-name="P22"/>
      <text:p text:style-name="P23">NUTARIMAS</text:p>
      <text:p text:style-name="P24"><text:span text:style-name="T25">DĖL KELIŲ TRANSPORTO PRIEMONIŲ VAIRUOTOJŲ VAIRAVIMO IR P</text:span><text:span text:style-name="T26">OILSIO LAIKO, MOBILIŲJŲ KELIŲ TRANSPORTO DARBUOTOJŲ IR KELIŲ TRANSPORTO PRIEMONIŲ VAIRUOTOJŲ<text:s/></text:span><text:span text:style-name="T27">DARBO IR POILSIO LAIKO</text:span><text:span text:style-name="T28"><text:s/></text:span><text:span text:style-name="T29">PATIKRINIMO</text:span><text:span text:style-name="T30"><text:s/>IR ATASKAITŲ PATEIKIMO TVARKOS APRAŠO PATVIRTINIMO</text:span></text:p>
      <text:p text:style-name="P31"/>
      <text:p text:style-name="P32">2007 m. gegužės 30 d. Nr. 546</text:p>
      <text:p text:style-name="P33">Vilnius</text:p>
      <text:p text:style-name="P34"/>
      <text:p text:style-name="P35"/>
      <text:p text:style-name="P36"><text:span text:style-name="T37">Įgyvendindama 2006 m. kovo 15 d. Europos Parlamento ir Tarybos direktyvą 2006/22/EB dėl būtiniausių sąlygų Europos Parlamento ir Tarybos reglamentams (EB) Nr. 561/2006 ir (ES) Nr. 165/2014 ir Direktyvai 2002/15/EB dėl su kelių transporto veikla susijusių s</text:span><text:span text:style-name="T38">ocialinės teisės aktų įgyvendinti, kuria panaikinama Tarybos direktyva 88/599/EEB, su paskutiniais pakeitimais, padarytais 2020 m. liepos 15 d. Europos Parlamento ir Tarybos direktyva (ES) 2020/1057, ir 2009 m. spalio 21 d. Europos Parlamento ir Tarybos re</text:span><text:span text:style-name="T39">glamentą (EB) Nr. 1072/2009 dėl bendrųjų patekimo į tarptautinio krovinių vežimo kelių transportu rinką taisyklių su paskutiniais<text:s/></text:span><text:soft-page-break/><text:span text:style-name="T40">pakeitimais, padarytais 2020 m. liepos 15 d. Europos Parlamento ir Tarybos reglamentu (ES) 2020/1055, Lietuvos Respublikos Vyr</text:span><text:span text:style-name="T41">iausybė<text:s/></text:span><text:span text:style-name="T42">nutari</text:span><text:span text:style-name="T43">a:</text:span></text:p>
      <text:p text:style-name="P44"><text:span text:style-name="T45">1</text:span><text:span text:style-name="T46">. Patvirtinti Kelių transporto priemonių vairuotojų vairavimo ir poilsio laiko, mobiliųjų kelių transporto darbuotojų ir kelių transporto priemonių vairuotojų darbo ir poilsio laiko patikrinimo ir ataskaitų pateikimo tvarkos aprašą (p</text:span><text:span text:style-name="T47">ridedama).</text:span></text:p>
      <text:p text:style-name="P48"><text:span text:style-name="T49">2</text:span><text:span text:style-name="T50">. Nustatyti, kad patikrinimai keliuose ir įmonėse taikomi:</text:span></text:p>
      <text:p text:style-name="P51"><text:span text:style-name="T52">2.1</text:span><text:span text:style-name="T53">. visų kategorijų kelių transporto priemonėms, patenkančioms į 2006 m. kovo 15 d. Europos Parlamento ir Tarybos reglamento (EB) Nr. 561/2006 dėl tam tikrų su kelių transportu s</text:span><text:span text:style-name="T54">usijusių socialinių teisės aktų suderinimo ir iš dalies keičiančio Tarybos reglamentus (EEB) Nr. 3821/85 ir (EB) Nr. 2135/98 bei panaikinančio Reglamentą (EEB) Nr. 3820/85 ir 2014 m. vasario 4 d. Europos Parlamento ir Tarybos reglamento (ES) Nr. 165/2014 d</text:span><text:span text:style-name="T55">ėl kelių transporto priemonėse naudojamų tachografų, kuriuo panaikinamas Tarybos reglamentas (EEB) Nr. 3821/85 dėl kelių transporto priemonėse naudojamų tachografų ir iš dalies keičiamas Europos Parlamento ir Tarybos reglamentas (EB) Nr. 561/2006 dėl tam t</text:span><text:span text:style-name="T56">ikrų su kelių transportu susijusių socialinių teisės aktų suderinimo, reguliavimo sritį;<text:s/></text:span></text:p>
      <text:p text:style-name="P57"><text:span text:style-name="T58">2.2</text:span><text:span text:style-name="T59">. mobiliesiems kelių transporto darbuotojams ir kelių transporto priemonių vairuotojams (toliau kartu – darbuotojai) ir kelių transporto priemonių vairuotojams</text:span><text:span text:style-name="T60">, vairuojantiems šio nutarimo 2.1 papunktyje nurodytas kelių transporto priemones (toliau – vairuotojai);</text:span></text:p>
      <text:p text:style-name="P61"><text:span text:style-name="T62">2.3</text:span><text:span text:style-name="T63">. įmonėms, turinčioms šio nutarimo 2.1 papunktyje nurodytų kelių transporto priemonių.</text:span></text:p>
      <text:p text:style-name="P64"><text:span text:style-name="T65">3</text:span><text:span text:style-name="T66">. Nustatyti, kad:<text:s/></text:span></text:p>
      <text:p text:style-name="P67"><text:span text:style-name="T68">3.1</text:span><text:span text:style-name="T69">. kasmet per patikrinimus</text:span><text:span text:style-name="T70"><text:s/>keliuose ir įmonėse turi būti patikrinta ne mažiau kaip 3 procentai<text:s/></text:span><text:span text:style-name="T71">vairuotojų, kurie patenka į Reglamento (EB) Nr. 561/2006 reguliavimo sritį, taip pat<text:s/></text:span><text:span text:style-name="T72">vairuotojų ir darbuotojų, kuriems taikomos Darbo laiko ir poilsio laiko ypatumų ekonominės veiklos sri</text:span><text:span text:style-name="T73">tyse aprašo, patvirtinto Lietuvos Respublikos Vyriausybės 2017 m. birželio 21 d. nutarimu Nr. 496 „Dėl Lietuvos Respublikos darbo kodekso įgyvendinimo“ (toliau – Aprašas), I<text:s/></text:span><text:soft-page-break/><text:span text:style-name="T74">ir II skyrių nuostatos, darbo dienų, iš jų ne mažiau kaip 30 procentų darbo dienų<text:s/></text:span><text:span text:style-name="T75">turi būti patikrinta keliuose ir ne mažiau kaip 50 procentų – įmonėse;</text:span></text:p>
      <text:p text:style-name="P76"><text:span text:style-name="T77">3.2</text:span><text:span text:style-name="T78">. patikrinimus atlieka:</text:span></text:p>
      <text:p text:style-name="P79"><text:span text:style-name="T80">3.2.1</text:span><text:span text:style-name="T81">. Lietuvos transporto saugos administracija (toliau – Administracija) – ne mažiau kaip 70 procentų planuojamų atlikti patikrinimų keliuose ir ne ma</text:span><text:span text:style-name="T82">žiau kaip 100 procentų planuojamų atlikti patikrinimų įmonėse;</text:span></text:p>
      <text:p text:style-name="P83"><text:span text:style-name="T84">3.2.2</text:span><text:span text:style-name="T85">. Policijos departamentas prie Lietuvos Respublikos vidaus reikalų ministerijos (toliau – Policijos departamentas) – ne mažiau kaip 30 procentų planuojamų atlikti patikrinimų keliuose;</text:span></text:p>
      <text:p text:style-name="P86"><text:span text:style-name="T87">3.3</text:span><text:span text:style-name="T88">. Administracija ne mažiau kaip 6 kartus per metus suorganizuoja kartu su dviejų ar daugiau Europos Sąjungos valstybių narių institucijomis tuo pačiu metu atlikti suderintus vairuotojų ir kelių transporto priemonių, kurioms taikomas Reglamentas (EB) Nr. 56</text:span><text:span text:style-name="T89">1/2006 arba Reglamentas (ES) Nr. 165/2014, patikrinimus keliuose (toliau – suderinti patikrinimai keliuose), kurių metu mažiausiai 2 kartus taip pat atliekami Reglamento (EB) Nr. 1072/2009 10a straipsnio 3 dalyje nurodyti kabotažo operacijų patikrinimai; k</text:span><text:span text:style-name="T90">iekviena Europos Sąjungos valstybių narių institucija suderintus patikrinimus keliuose atlieka savo valstybės teritorijoje.<text:s/></text:span></text:p>
      <text:p text:style-name="P91"><text:span text:style-name="T92">4</text:span><text:span text:style-name="T93">. Įpareigoti Administraciją:</text:span></text:p>
      <text:p text:style-name="P94"><text:span text:style-name="T95">4.1</text:span><text:span text:style-name="T96">. užtikrinti veiksmų koordinavimą su kitų Europos Sąjungos valstybių narių institucijomis<text:s/></text:span><text:span text:style-name="T97">vykdant suderintus patikrinimus keliuose ir pasikeisti informacija apie nustatytų pažeidimų skaičių ir rūšį su kitais nacionaliniais ryšių palaikymo punktais, paskirtais pagal 2009 m. spalio 21 d. Europos Parlamento ir Tarybos reglamento (EB) Nr. 1071/2009</text:span><text:span text:style-name="T98">, nustatančio bendrąsias profesinės vežimo kelių transportu veiklos sąlygų taisykles ir panaikinančio Tarybos direktyvą 96/26/EB, 18 straipsnio 1 dalį;</text:span></text:p>
      <text:p text:style-name="P99"><text:span text:style-name="T100">4.2</text:span><text:span text:style-name="T101">. teikti pagalbą kitų Europos Sąjungos valstybių narių institucijoms, jeigu kitoje valstybėje nar</text:span><text:span text:style-name="T102">ėje atlikto Lietuvoje registruotos kelių transporto priemonės vairuotojo patikrinimo kelyje rezultatai leidžia manyti, kad buvo padarytas pažeidimas, kurio dėl duomenų stokos patikrinimo metu negalima nustatyti;</text:span></text:p>
      <text:p text:style-name="P103"><text:span text:style-name="T104">4.3</text:span><text:span text:style-name="T105">.<text:s/></text:span><text:span text:style-name="T106">užtikrinti<text:s/></text:span><text:span text:style-name="T107">keitimąsi informacija su</text:span><text:span text:style-name="T108"><text:s/>kitomis Europos Sąjungos valstybėmis narėmis dėl Aprašo nuostatų taikymo,</text:span><text:span text:style-name="T109"><text:s/></text:span><text:span text:style-name="T110">mažiausiai kartą per 6 mėnesius arba kitos Europos<text:s/></text:span><text:span text:style-name="T111">Sąjungos<text:s/></text:span><text:span text:style-name="T112">valstybės narės pagrįstu prašymu teikti Europos<text:s/></text:span><text:span text:style-name="T113">Sąjungos<text:s/></text:span><text:span text:style-name="T114">valstybėms narėms informaciją pagal<text:s/></text:span><text:span text:style-name="T115">Reglamento</text:span><text:span text:style-name="T116"><text:s/>(EB) Nr. 561/2006 22 straipsnio 2 ir 3 dalių ir<text:s/></text:span><text:span text:style-name="T117">Reglamento (ES) Nr. 165/2014 40 straipsnio<text:s/></text:span><text:span text:style-name="T118">nuostatas</text:span><text:span text:style-name="T119">, taip pat prireikus kreiptis į kitas Europos Sąjungos valstybes nares dėl informacijos suteikimo</text:span><text:span text:style-name="T120">;</text:span></text:p>
      <text:p text:style-name="P121"><text:span text:style-name="T122">4.4</text:span><text:span text:style-name="T123">. patvirtinti minimalią metinę vairuotojų ir darb</text:span><text:span text:style-name="T124">uotojų dirbtų dienų patikrinimų apimtį ir prireikus ją patikslinti;<text:s/></text:span></text:p>
      <text:p text:style-name="P125"><text:span text:style-name="T126">4.5</text:span><text:span text:style-name="T127">. patvirtinti Reglamento (EB) Nr. 561/2006 ir Reglamento (ES) Nr. 165/2014 pažeidimų, suskirstytų į kategorijas pagal jų sunkumą, sąrašą;</text:span></text:p>
      <text:p text:style-name="P128"><text:span text:style-name="T129">4.6</text:span><text:span text:style-name="T130">. teikti Europos Komisijai informac</text:span><text:span text:style-name="T131">iją pagal Reglamento (EB) Nr. 561/2006 17 straipsnį, 22 straipsnio 3 dalį ir 2002 m. kovo 11 d. Europos Parlamento ir Tarybos direktyvos 2002/15/EB dėl asmenų, kurie verčiasi mobiliąja kelių transporto veikla, darbo laiko organizavimo 13 straipsnį;</text:span></text:p>
      <text:p text:style-name="P132"><text:span text:style-name="T133">4.7</text:span><text:span text:style-name="T134">. įdiegti įmonių rizikos įvertinimo sistemą, pagrįstą įmonės padarytų Reglamento (EB) Nr. 561/2006, Reglamento (ES) Nr. 165/2014 arba Aprašo nuostatų pažeidimų skaičiumi ir šių pažeidimų sunkumu, taip pat, vadovaujantis 2022 m. gegužės 2 d. Komisijos įgyve</text:span><text:span text:style-name="T135">ndinimo reglamentu (ES) 2022/695, kuriuo nustatomos Europos Parlamento ir Tarybos direktyvos 2006/22/EB taikymo taisyklės, susijusios su bendra transporto įmonių rizikos vertinimo apskaičiavimo formule,</text:span><text:span text:style-name="T136"><text:s/></text:span><text:span text:style-name="T137">nustatyti bendrą įmonės rizikos įvertinimo apskaičiav</text:span><text:span text:style-name="T138">imo formulę;<text:s/></text:span></text:p>
      <text:p text:style-name="P139"><text:span text:style-name="T140">4.8</text:span><text:span text:style-name="T141">. užtikrinti, kad, vykdant tikslinius patikrinimus keliuose ir siekiant juos palengvinti, įmonių rizikos įvertinimo sistemoje esantys duomenys patikrinimo metu būtų prieinami visoms patikrinimus atliekančioms institucijoms, taip pat pa</text:span><text:span text:style-name="T142">gal Reglamento (EB) Nr. 1071/2009 16 straipsnio 2 dalį suteikti galimybę kompetentingoms kitų Europos Sąjungos valstybių narių institucijoms tiesiogiai naudotis savo įmonių rizikos įvertinimo sistemoje esančia informacija per<text:s/></text:span><text:soft-page-break/><text:span text:style-name="T143">sąveikius nacionalinius elektr</text:span><text:span text:style-name="T144">oninius registrus, kaip nurodyta Reglamento (EB) Nr. 1071/2009 16 straipsnyje.</text:span></text:p>
      <text:p text:style-name="P145"/>
      <text:p text:style-name="P146"/>
      <text:p text:style-name="P147"/>
      <text:p text:style-name="P148">MINISTRAS PIRMININKAS<text:tab/>GEDIMINAS KIRKILAS</text:p>
      <text:p text:style-name="P149"/>
      <text:p text:style-name="P150"/>
      <text:p text:style-name="P151"/>
      <text:p text:style-name="P152">SUSISIEKIMO MINISTRAS<text:tab/>ALGIRDAS BUTKEVIČIUS</text:p>
      <text:p text:style-name="P153"/>
      <text:p text:style-name="Normal"/>
      <text:soft-page-break/>
      <text:p text:style-name="P154"><text:span text:style-name="T160">PATVIRTINTA</text:span></text:p>
      <text:p text:style-name="P161"><text:span text:style-name="T162">Lietuvos Respublikos Vyriausybės</text:span></text:p>
      <text:p text:style-name="P163">2007 m. gegužės 30 d. nutarimu Nr. 546</text:p>
      <text:p text:style-name="P164">(Lietuvos Respublikos Vyriausybės</text:p>
      <text:p text:style-name="P165">2023 m. balandžio 12 d.<text:s/><text:span text:style-name="T166">nutarimo Nr. 257</text:span></text:p>
      <text:p text:style-name="P167">redakcija)</text:p>
      <text:p text:style-name="P168"/>
      <text:p text:style-name="P169"><text:span text:style-name="T170">KELIŲ TRANSPORTO PRIEMONIŲ VAIRUOTOJŲ VAIRAVIMO IR POILSIO LAIKO, MOBILIŲJŲ KELIŲ TRANSPORTO DARBUOTOJŲ IR KELIŲ TRANSPORTO PRIEMONIŲ VAIRUOTOJŲ<text:s/></text:span><text:span text:style-name="T171">DARBO IR POILSIO LAIKO</text:span><text:span text:style-name="T172"><text:s/></text:span><text:span text:style-name="T173">PA</text:span><text:span text:style-name="T174">TIKRINIMO IR ATASKAITŲ PATEIKI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 Kelių transporto priemonių vairuotojų vairavimo ir poilsio laiko, mobiliųjų kelių transporto darbuotojų ir kelių transporto priemonių vairuotojų<text:s/></text:span><text:span text:style-name="T185">darbo ir poilsio laiko pa</text:span><text:span text:style-name="T186">tikrinimo ir ataskaitų pateikimo tvarkos aprašas (toliau – Aprašas) nustato kelių transporto priemonių, patenkančių į <text:s text:c="7"/>2006 m. kovo 15 d. Europos Parlamento ir Tarybos reglamento (EB) Nr. 561/2006 dėl tam tikrų su kelių transportu susijusių socialini</text:span><text:span text:style-name="T187">ų teisės aktų suderinimo ir iš dalies keičiančio Tarybos reglamentus (EEB) Nr. 3821/85 ir (EB) Nr. 2135/98 bei panaikinančio Reglamentą (EEB) Nr. 3820/85 (toliau – Reglamentas (EB) Nr. 561/2006), 2014 m. vasario 4 d. Europos Parlamento ir Tarybos reglament</text:span><text:span text:style-name="T188">o (ES) Nr. 165/2014 dėl kelių transporto priemonėse naudojamų tachografų, kuriuo panaikinamas Tarybos reglamentas (EEB) Nr. 3821/85 dėl kelių transporto priemonėse naudojamų tachografų ir iš dalies keičiamas Europos Parlamento ir Tarybos reglamentas (EB) N</text:span><text:span text:style-name="T189">r. 561/2006 dėl tam tikrų su kelių transportu susijusių socialinių teisės<text:s/></text:span><text:soft-page-break/><text:span text:style-name="T190">aktų suderinimo (toliau – Reglamentas (ES) Nr. 165/2014), reguliavimo sritį (toliau – kelių transporto priemonė), vairuotojų (toliau – vairuotojas) vairavimo ir poilsio laiko, mobili</text:span><text:span text:style-name="T191">ųjų kelių transporto darbuotojų ir kelių transporto priemonių vairuotojų<text:s/></text:span><text:span text:style-name="T192">darbo ir poilsio laiko pa</text:span><text:span text:style-name="T193">tikrinimo keliuose ir įmonėse,<text:s/></text:span><text:span text:style-name="T194">turinčiose kelių transporto priemonių (toliau – įmonės),<text:s/></text:span><text:span text:style-name="T195">ataskaitų pateikimo,<text:s/></text:span><text:span text:style-name="T196">bendradarbiavimo ir keitimosi informacija</text:span><text:span text:style-name="T197"><text:s/>su kito</text:span><text:span text:style-name="T198">mis Europos Sąjungos valstybėmis narėmis taisykles.</text:span></text:p>
      <text:p text:style-name="P199"><text:span text:style-name="T200">2</text:span><text:span text:style-name="T201">. Vairuotojų vairavimo ir poilsio laiką, m</text:span><text:span text:style-name="T202">obiliųjų kelių transporto darbuotojų ir<text:s/></text:span><text:span text:style-name="T203">kelių transporto priemonių<text:s/></text:span><text:span text:style-name="T204">vairuotojų darbo ir poilsio laiką<text:s/></text:span><text:span text:style-name="T205">keliuose patikrina Lietuvos transporto saugos administra</text:span><text:span text:style-name="T206">cijos (toliau – Administracija) ir policijos įstaigų pareigūnai, o įmonėse – Administracijos pareigūnai (toliau kartu – tikrinantys pareigūnai). Administracijos pareigūnai<text:s/></text:span><text:span text:style-name="T207">tikrindami turi naudoti programinę įrangą, galinčią perkelti duomenis iš kelių trans</text:span><text:span text:style-name="T208">porto priemonės tachografo ar vairuotojo kortelės ir juos analizuoti, tikrinti su duomenimis pateiktą skaitmeninį vairuotojo parašą ir pateikti išsamius duomenis apie kelių transporto priemonės greitį.</text:span></text:p>
      <text:p text:style-name="P209"><text:span text:style-name="T210">3</text:span><text:span text:style-name="T211">. Apraše vartojamos sąvokos suprantamos taip, kai</text:span><text:span text:style-name="T212">p jos apibrėžtos Reglamente (EB) Nr. 561/2006.</text:span></text:p>
      <text:p text:style-name="P213"/>
      <text:p text:style-name="P214"><text:span text:style-name="T215">II</text:span><text:span text:style-name="T216"><text:s/>SKYRIUS</text:span></text:p>
      <text:p text:style-name="P217"><text:span text:style-name="T218">PATIKRINIMAI KELIUOSE<text:s/></text:span></text:p>
      <text:p text:style-name="P219"/>
      <text:p text:style-name="P220"><text:span text:style-name="T221">4</text:span><text:span text:style-name="T222">. Patikrinimai keliuose<text:s/></text:span><text:span text:style-name="T223">organizuojami valstybinės ir vietinės reikšmės keliuose bet kuriuo paros laiku, neatsižvelgiant į šalį, kurioje registruota kelių<text:s/></text:span><text:span text:style-name="T224">transporto priemonė, šalį, kurioje gyvena vairuotojas, šalį, kurioje įsteigta įmonė, kelionės pradžios ir paskirties vietas, tachografo tipą.</text:span></text:p>
      <text:p text:style-name="P225"><text:span text:style-name="T226">5</text:span><text:span text:style-name="T227">. Patikrinimų keliuose metu patikrinama:</text:span></text:p>
      <text:p text:style-name="P228"><text:span text:style-name="T229">5.1</text:span><text:span text:style-name="T230">. kasdienio ir savaitinio vairavimo trukmė, pertraukos, kasdien</text:span><text:span text:style-name="T231">io ir savaitinio poilsio laikotarpiai; einamosios dienos ir prieš šią dieną iš eilės ėjusių 28 dienų tachografo registracijos<text:s/></text:span><text:soft-page-break/><text:span text:style-name="T232">lapai, kurie privalo būti kelių transporto priemonėje pagal Reglamento (ES) Nr. 165/2014 36 straipsnio 1 ir 2 dalis, ir (arba) to<text:s/></text:span><text:span text:style-name="T233">paties laikotarpio duomenys, saugomi vairuotojo kortelėje ir (arba) įrašymo įrangos atmintyje, ir (arba) atspausdinti;</text:span></text:p>
      <text:p text:style-name="P234"><text:span text:style-name="T235">5.2</text:span><text:span text:style-name="T236">. ilgiau nei vieną minutę viršytas leistinas kelių transporto priemonės greitis (N3 klasės transporto priemonėms – 90 km/h, M3 kla</text:span><text:span text:style-name="T237">sės transporto priemonėms – 105 km/h) Reglamento (ES) Nr. 165/2014 36 straipsnio 1 ir 2 dalyse nurodytu laikotarpiu;</text:span></text:p>
      <text:p text:style-name="P238"><text:span text:style-name="T239">5.3</text:span><text:span text:style-name="T240">. pasiekti momentiniai kelių transporto priemonės greičiai, tachografo užregistruoti per <text:s text:c="4"/>24 pastarąsias šios kelių transporto pr</text:span><text:span text:style-name="T241">iemonės eksploatavimo valandas;</text:span></text:p>
      <text:p text:style-name="P242"><text:span text:style-name="T243">5.4</text:span><text:span text:style-name="T244">. tachografo veikimas (vertinami galimi tachografo, vairuotojo kortelės ir (arba) tachografo registracijos lapų trūkumai)<text:s/></text:span><text:span text:style-name="T245">arba, kai<text:s/></text:span><text:span text:style-name="T246">kelių transporto priemonėje nėra įrengto tachografo</text:span><text:span text:style-name="T247">, Reglamento (EB) Nr. 561/2006 16 </text:span><text:span text:style-name="T248">straipsnio 2 dalyje nurodytų dokumentų buvimas</text:span><text:span text:style-name="T249">;</text:span></text:p>
      <text:p text:style-name="P250"><text:span text:style-name="T251">5.5</text:span><text:span text:style-name="T252">. kelių transporto priemonėse, kuriose įrengti tachografai, –<text:s/></text:span><text:span text:style-name="T253">ar nėra įrengti ir naudojami<text:s/></text:span><text:span text:style-name="T254">prietaisai ar įrenginiai, pakeičiantys ar sunaikinantys tachografo fiksuojamus rodmenis ir (ar) duomenis arba<text:s/></text:span><text:span text:style-name="T255">sutrikdantys ar sulaikantys elektroninį duomenų apsikeitimą tarp tachografo sistemos dalių prieš juos tachografui užregistruojant, arba atjungiantys nors vieną iš tachografo funkcijų, arba galintys turėti įtakos tachografo veikimui;</text:span></text:p>
      <text:p text:style-name="P256"><text:span text:style-name="T257">5.6</text:span><text:span text:style-name="T258">. naudojant tach</text:span><text:span text:style-name="T259">ografą ir registracijos lapus, skirtus duomenims užrašyti ir išsaugoti, kurie yra įdedami į tachografą, Darbo laiko ir poilsio laiko ypatumų ekonominės veiklos srityse aprašo, patvirtinto Lietuvos Respublikos Vyriausybės 2017 m. birželio 21 d. nutarimu Nr.</text:span><text:span text:style-name="T260"><text:s/>496 „Dėl Lietuvos Respublikos darbo kodekso įgyvendinimo“ (toliau – Darbo laiko ir poilsio laiko ypatumų aprašas), <text:s text:c="2"/>II skyriuje mobiliesiems kelių transporto darbuotojams nustatyta maksimali pailginta 60 valandų savaitės darbo laiko trukmė, taip pat kita</text:span><text:span text:style-name="T261">s per savaitę dirbtas darbo laikas, jeigu tikrinančių pareigūnų naudojama technologija suteikia galimybę atlikti efektyvius patikrinimus;<text:s/></text:span></text:p>
      <text:p text:style-name="P262"><text:span text:style-name="T263">5.7</text:span><text:span text:style-name="T264">. Reglamento (EB) Nr. 1072/2009 10a straipsnio 2 dalyje nurodytos kabotažo operacijos.</text:span></text:p>
      <text:p text:style-name="P265"><text:span text:style-name="T266">6</text:span><text:span text:style-name="T267">.<text:s/></text:span><text:span text:style-name="T268">Per patikrinim</text:span><text:span text:style-name="T269">us keliuose vairuotojai ar mobilieji kelių transporto darbuotojai gali susisiekti su vežėju, vežėjo vadovu, transporto vadybininku arba bet kuriuo kitu asmeniu ar<text:s/></text:span><text:soft-page-break/><text:span text:style-name="T270">subjektu, kad iki patikrinimo kelyje pabaigos galėtų pateikti visus įrodymus, kurių nėra keli</text:span><text:span text:style-name="T271">ų transporto priemonėje, tačiau tai neatleidžia</text:span><text:span text:style-name="T272"><text:s/></text:span><text:span text:style-name="T273">vairuotojų ar mobiliųjų kelių transporto darbuotojų<text:s/></text:span><text:span text:style-name="T274">nuo pareigos</text:span><text:span text:style-name="T275"><text:s/>užtikrinti tinkamą tachografo įrangos naudojimą.<text:s/></text:span></text:p>
      <text:p text:style-name="P276"/>
      <text:p text:style-name="P277"><text:span text:style-name="T278">III</text:span><text:span text:style-name="T279"><text:s/>SKYRIUS</text:span></text:p>
      <text:p text:style-name="P280"><text:span text:style-name="T281">PaTIKRINIMAI ĮMONĖSE</text:span></text:p>
      <text:p text:style-name="P282"/>
      <text:p text:style-name="P283"><text:span text:style-name="T284">7</text:span><text:span text:style-name="T285">. Patikrinimai įmonėse atliekami įmonės<text:s/></text:span><text:span text:style-name="T286">patalpose arba nuotoliniu būdu.</text:span></text:p>
      <text:p text:style-name="P287"><text:span text:style-name="T288">8</text:span><text:span text:style-name="T289">.<text:s/></text:span><text:span text:style-name="T290">Patikrinimai įmonėse organizuojami vadovaujantis Lietuvos Respublikos viešojo administravimo įstatymo nuostatomis, kai, įvertinus įmonės rizikingumą, ji patenka į didelės rizikos grupę dėl įmonės vairuotojų nuolat arb</text:span><text:span text:style-name="T291">a šiurkščiai pažeidinėjančių Reglamentą (EB) Nr. 561/2006 arba Reglamentą (ES) Nr. 165/2014.</text:span></text:p>
      <text:p text:style-name="P292"><text:span text:style-name="T293">9</text:span><text:span text:style-name="T294">.<text:s/></text:span><text:span text:style-name="T295">Įmonės rizikingumas nustatomas pagal įmonės rizikos vertinimo apskaičiavimo formulę, nustatytą 2022 m. gegužės 2 d. Komisijos įgyvendinimo reglamente (ES)<text:s/></text:span><text:span text:style-name="T296">2022/695, kuriuo nustatomos Europos Parlamento ir Tarybos direktyvos 2006/22/EB taikymo taisyklės, susijusios su bendra transporto įmonių rizikos vertinimo apskaičiavimo formule.</text:span></text:p>
      <text:p text:style-name="P297"><text:span text:style-name="T298">10</text:span><text:span text:style-name="T299">. Patikrinimų įmonėse metu įvertinama visa kitos Europos Sąjungos valst</text:span><text:span text:style-name="T300">ybės narės pagal<text:s/></text:span><text:span text:style-name="T301">Reglamento (EB) Nr. 561/2006 22 straipsnio 2 dalį</text:span><text:span text:style-name="T302"><text:s/>pateikiama informacija apie įmonių veiklą šioje Europos Sąjungos valstybėje narėje.<text:s/></text:span></text:p>
      <text:p text:style-name="P303"><text:span text:style-name="T304">11</text:span><text:span text:style-name="T305">. Patikrinimų įmonėse metu patikrinami Aprašo 5 punkte nurodyti objektai ar sritys, taip pat papil</text:span><text:span text:style-name="T306">domai patikrinama:</text:span></text:p>
      <text:p text:style-name="P307"><text:span text:style-name="T308">11.1</text:span><text:span text:style-name="T309">. savaitiniai poilsio laikotarpiai ir vairavimo trukmė tarp šių poilsio laikotarpių;</text:span></text:p>
      <text:p text:style-name="P310"><text:span text:style-name="T311">11.2</text:span><text:span text:style-name="T312">. kaip dvi savaites iš eilės laikomasi bendros vairavimo trukmės;</text:span></text:p>
      <text:p text:style-name="P313"><text:span text:style-name="T314">11.3</text:span><text:span text:style-name="T315">.<text:s/></text:span><text:span text:style-name="T316">tachografo registracijos lapai, kelių transporto priemonės ir<text:s/></text:span><text:span text:style-name="T317">vairuotojo kortelės duomenys bei atspausdinti šie duomenys;</text:span></text:p>
      <text:p text:style-name="P318"><text:span text:style-name="T319">11.4</text:span><text:span text:style-name="T320">. kaip laikomasi Darbo laiko ir poilsio laiko ypatumų apraše nustatyto maksimalaus vidutinio savaitės darbo laiko, pertraukų ir naktinio darbo laiko režimo reikalavimų;</text:span></text:p>
      <text:p text:style-name="P321"><text:span text:style-name="T322">11.5</text:span><text:span text:style-name="T323">. kaip laik</text:span><text:span text:style-name="T324">omasi įpareigojimo dėl vairuotojų apgyvendinimo apmokėjimo ir vairuotojų darbo organizavimo pagal Reglamento (EB) Nr. 561/2006 8 straipsnio 8 ir 8a dalis.</text:span></text:p>
      <text:p text:style-name="P325"><text:span text:style-name="T326">12</text:span><text:span text:style-name="T327">.<text:s/></text:span><text:span text:style-name="T328">Jeigu patikrinimo įmonėje metu</text:span><text:span text:style-name="T329"><text:s/></text:span><text:span text:style-name="T330">nustatomas pažeidimas, siekiant nustatyti, ar</text:span><text:span text:style-name="T331"><text:s/></text:span><text:span text:style-name="T332">į pažeidimo pa</text:span><text:span text:style-name="T333">darymą nebuvo įsitraukę daugiau asmenų, papildomai patikrinama galima bendra kitų vežimo dalyvių: krovinio siuntėjų, ekspeditorių ar rangovų, veikla, taip pat ar transporto paslaugų teikimo sutartyse laikomasi Reglamento (EB) Nr. 561/2006 ir Reglamento (ES</text:span><text:span text:style-name="T334">) Nr. 165/2014 reikalavimų</text:span><text:span text:style-name="T335">.</text:span></text:p>
      <text:p text:style-name="P336"/>
      <text:p text:style-name="P337"><text:span text:style-name="T338">IV</text:span><text:span text:style-name="T339"><text:s/>SKYRIUS</text:span></text:p>
      <text:p text:style-name="P340"><text:span text:style-name="T341">ATASKAITŲ paTEIKIMAS</text:span></text:p>
      <text:p text:style-name="P342"/>
      <text:p text:style-name="P343"><text:span text:style-name="T344">13</text:span><text:span text:style-name="T345">. Policijos departamentas prie Lietuvos Respublikos vidaus reikalų ministerijos (toliau – Policijos departamentas) kas 2 metus iki vasario 1 dienos teikia Administracijai atlikto pat</text:span><text:span text:style-name="T346">ikrinimo rezultatus, užpildydamas Administracijos pateiktą Aprašo 14 punkte nurodytą standartinės formos ataskaitą.<text:s/></text:span></text:p>
      <text:p text:style-name="P347"><text:span text:style-name="T348">14</text:span><text:span text:style-name="T349">. Administracija apibendrina patikrinimų keliuose ir įmonėse rezultatus, parengia 2017 m. kovo 30 d. Komisijos įgyvendinimo sprendime</text:span><text:span text:style-name="T350"><text:s/>(ES) 2017/1013, kuriuo nustatoma standartinė informacijos teikimo forma, nurodyta Europos Parlamento ir Tarybos reglamento (EB) Nr. 561/2006 17 straipsnyje, nustatytos standartinės formos ataskaitą ir kas 2 metus iki rugsėjo 30 d. siunčia ataskaitą Europo</text:span><text:span text:style-name="T351">s Komisijai.<text:s/></text:span></text:p>
      <text:p text:style-name="Normal"/>
      <text:p text:style-name="P352"><text:span text:style-name="T353">V</text:span><text:span text:style-name="T354"><text:s/>SKYRIUS</text:span></text:p>
      <text:p text:style-name="P355"><text:span text:style-name="T356">BENDRADARBIAVIMAS IR KEITIMASIS INFORMACIJA</text:span></text:p>
      <text:p text:style-name="P357"/>
      <text:p text:style-name="P358"><text:span text:style-name="T359">15</text:span><text:span text:style-name="T360">. Administracija:</text:span></text:p>
      <text:p text:style-name="P361"><text:span text:style-name="T362">15.1</text:span><text:span text:style-name="T363">. bendradarbiauja su kitomis Europos Sąjungos valstybių narių institucijomis ir teikia joms savitarpio pagalbą vadovaudamasi Reglamento (EB) Nr.<text:s/></text:span><text:span text:style-name="T364">561/2006 22 straipsnio 1 ir 3b dalimis;</text:span></text:p>
      <text:p text:style-name="P365"><text:span text:style-name="T366">15.2</text:span><text:span text:style-name="T367">. Reglamento (EB) Nr. 561/2006 22 straipsnio 2 dalyje nurodyta informacija su kita Europos Sąjungos valstybės narės institucija keičiasi jai pateikus prašymą arba ne rečiau kaip kas 6 mėnesius.<text:s/></text:span></text:p>
      <text:p text:style-name="P368"><text:span text:style-name="T369">16</text:span><text:span text:style-name="T370">. Jei</text:span><text:span text:style-name="T371">gu patikrinimo kelyje metu surinkti duomenys leidžia manyti, kad buvo padarytas pažeidimas, tačiau dėl duomenų stokos patikrinimo kelyje metu negalima šio pažeidimo nustatyti, Administracija kreipiasi į kitų Europos Sąjungos valstybių narių institucijas dė</text:span><text:span text:style-name="T372">l informacijos suteikimo arba prašo atlikti patikrinimus keliuose ir (ar) įmonėse (toliau – prašymas), taip pat suteikia šią informaciją kitoms Europos Sąjungos valstybių narių institucijoms joms pateikus pagrįstą prašymą. Prašomą informaciją Administracij</text:span><text:span text:style-name="T373">a pateikia per 25 darbo dienas nuo prašymo gavimo, jeigu tarpusavyje nesusitarta dėl trumpesnio termino. Skubiais atvejais arba tais atvejais, kai reikia tik atlikti paiešką registruose (pavyzdžiui, įmonių rizikos įvertinimo sistemoje), prašomą informaciją</text:span><text:span text:style-name="T374"><text:s/>Administracija pateikia per 3 darbo dienas. Prašymas laikomas nepagrįstu, jeigu:</text:span></text:p>
      <text:p text:style-name="P375"><text:span text:style-name="T376">16.1</text:span><text:span text:style-name="T377">. prašyme nenurodytas gautos informacijos panaudojimo tikslas;</text:span></text:p>
      <text:p text:style-name="P378"><text:span text:style-name="T379">16.2</text:span><text:span text:style-name="T380">. prašymas nėra susijęs su patikrinimo kelyje metu tikrinta įmonės transporto priemone ar šią tra</text:span><text:span text:style-name="T381">nsporto priemonę vairuojančiu vairuotoju, taip pat pačia įmone;</text:span></text:p>
      <text:p text:style-name="P382"><text:span text:style-name="T383">16.3</text:span><text:span text:style-name="T384">. prašymas nėra susijęs su Reglamento (EB) Nr. 561/2006 ir Reglamento (ES) Nr. 165/2014 pažeidimais.</text:span></text:p>
      <text:p text:style-name="P385"><text:span text:style-name="T386">17</text:span><text:span text:style-name="T387">. Jeigu Europos Sąjungos valstybės narės institucijos prašymas nėra pagrįstas, Administracija per 10 darbo dienų nuo prašymo gavimo apie tai praneša prašymą pateikusiai Europos Sąjungos valstybės narės institucijai. Jeigu<text:s/></text:span><text:span text:style-name="T388">prašymo Europos Sąjungos valstybės</text:span><text:span text:style-name="T389"><text:s/>narės institucija</text:span><text:span text:style-name="T390"><text:s/>nepagrindžia per 10 darbo dienų, Administracija prašymą atmeta.</text:span></text:p>
      <text:p text:style-name="P391"><text:span text:style-name="T392">18</text:span><text:span text:style-name="T393">. Administracija per 10 darbo dienų nuo prašymo gavimo praneša prašymą pateikusiai Europos Sąjungos valstybės narės institucijai, kad prašymo netenkins ir tarpusavyje<text:s/></text:span><text:span text:style-name="T394">aptaria sprendimo būdą, jeigu:</text:span></text:p>
      <text:p text:style-name="P395"><text:span text:style-name="T396">18.1</text:span><text:span text:style-name="T397">. prašymas nėra susijęs Administracijos kompetencija;</text:span></text:p>
      <text:p text:style-name="P398"><text:span text:style-name="T399">18.2</text:span><text:span text:style-name="T400">. Administracija nėra prašomos informacijos tvarkytoja ar valdytoja;</text:span></text:p>
      <text:p text:style-name="P401"><text:span text:style-name="T402">18.3</text:span><text:span text:style-name="T403">. yra suėjęs prašomos informacijos saugojimo terminas;</text:span></text:p>
      <text:p text:style-name="P404"><text:span text:style-name="T405">18.4</text:span><text:span text:style-name="T406">. įmonė, su kuria</text:span><text:span text:style-name="T407"><text:s/>susijęs pateiktas prašymas, nebevykdo veiklos (pavyzdžiui, neturi licencijos vykdyti profesinę vežimo kelių transportu veiklą, yra likviduota, bankrutavusi ir pan.).</text:span></text:p>
      <text:p text:style-name="P408"><text:span text:style-name="T409">19</text:span><text:span text:style-name="T410">.<text:s/></text:span><text:span text:style-name="T411">Jeigu<text:s/></text:span><text:span text:style-name="T412">kitos Europos Sąjungos valstybės narės<text:s/></text:span><text:span text:style-name="T413">nuolat vėluoja (ne mažiau kaip 3<text:s/></text:span><text:span text:style-name="T414">kartus per metus) pateikti informaciją</text:span><text:span text:style-name="T415"><text:s/></text:span><text:span text:style-name="T416">Administracijai, ji apie tai informuoja Europos Komisiją</text:span><text:span text:style-name="T417">.</text:span></text:p>
      <text:p text:style-name="P418"><text:span text:style-name="T419">20</text:span><text:span text:style-name="T420">. Informacija pagal šio skyriaus nuostatas keičiamasi per Vidaus rinkos informacinę sistemą, nustatytą 2012 m. spalio 25 d. Europos Parlamento ir Tarybos</text:span><text:span text:style-name="T421"><text:s/>reglamentu (ES) Nr. 1024/2012 dėl administracinio bendradarbiavimo per Vidaus rinkos informacinę sistemą, kuriuo panaikinamas Komisijos sprendimas 2008/49/EB (IMI reglamentas). Šis reikalavimas netaikomas, kai Administracija keičiasi informacija su kitomi</text:span><text:span text:style-name="T422">s Europos Sąjungos valstybėmis narėmis</text:span><text:span text:style-name="T423"><text:s/></text:span><text:span text:style-name="T424">atlikdama tiesioginę paiešką nacionaliniuose elektroniniuose registruose, nurodytuose 2009 m. spalio 21 d. Europos Parlamento ir Tarybos reglamento (EB) Nr. 1071/2009, nustatančio bendrąsias profesinės vežimo kelių tr</text:span><text:span text:style-name="T425">ansportu veiklos sąlygų taisykles ir panaikinančio Tarybos direktyvą 96/26/EB, 16 straipsnio 5 dalyje.</text:span></text:p>
      <text:p text:style-name="P426"/>
      <text:p text:style-name="P427"><text:span text:style-name="T428">VI</text:span><text:span text:style-name="T429"><text:s/>SKYRIUS</text:span></text:p>
      <text:p text:style-name="P430"><text:span text:style-name="T431">BAIGIAMOSIOS NUOSTATOS</text:span></text:p>
      <text:p text:style-name="P432"/>
      <text:p text:style-name="P433"><text:span text:style-name="T434">21</text:span><text:span text:style-name="T435">. Administracija ir Policijos departamentas užtikrina patikrinimų keliuose ir įmonėse kokybę ir pateiktų<text:s/></text:span><text:span text:style-name="T436">ataskaitų teisingumą, taip pat užtikrina, kad pareigūnai būtų gerai parengti atlikti savo užduotis.</text:span></text:p>
      <text:p text:style-name="P437"><text:span text:style-name="T438">22</text:span><text:span text:style-name="T439">.<text:s/></text:span><text:span text:style-name="T440">Administracija kartu su kitomis<text:s/></text:span><text:span text:style-name="T441">Europos Sąjungos valstybės narės<text:s/></text:span><text:span text:style-name="T442">institucijomis kuria bendras geriausios praktikos mokymo programas, o jei jos yra p</text:span><text:span text:style-name="T443">arengtos, įgyvendina jas</text:span><text:span text:style-name="T444"><text:s/></text:span><text:span text:style-name="T445">mažiausiai kartą per metus, taip pat bent kartą per metus suorganizuoja keitimąsi šiomis programomis su kitomis Europos Sąjungos valstybės</text:span><text:span text:style-name="T446"><text:s/>narės<text:s/></text:span><text:span text:style-name="T447">institucijomis ir Policijos departamento pareigūnais</text:span><text:span text:style-name="T448">.</text:span></text:p>
      <text:p text:style-name="P449"><text:span text:style-name="T450">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8F79AECBFD22" office:target-frame-name="_top" xlink:show="replace"><text:span text:style-name="T462">1495</text:span></text:a><text:span text:style-name="T463">, 2009-11-11, Žin., 2009, Nr. 137-6013 (2009-11-19), i. k. 1091100NUTA00001495</text:span></text:p>
      <text:p text:style-name="P464"><text:span text:style-name="T465">Dėl Lietuvos Respublikos Vyr</text:span><text:span text:style-name="T466">iausybės 2007 m. gegužės 30 d. nutarimo Nr. 546 "Dėl Kelių transporto priemonių vairuotojų vairavimo ir poilsio režimo tikrinimo ir ataskaitų teikimo tvarkos aprašo patvirtinimo"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34e88020b2b311e48296d11f563abfb0" office:target-frame-name="_top" xlink:show="replace"><text:span text:style-name="T474">119</text:span></text:a><text:span text:style-name="T475">, 2015-02-11, paskelbta TAR 2015-02-12, i. k. 2015-02116</text:span></text:p>
      <text:p text:style-name="P476"><text:span text:style-name="T477">Dėl Lietuvos Respublikos Vyriausybės 2007 m. gegužės 30 d. nutarimo Nr. 546 „Dėl Kelių transporto pr</text:span><text:span text:style-name="T478">iemonių vairuotojų vairavimo ir poilsio režimo tikrinimo ir ataskaitų teikimo tvarkos aprašo patvirtinimo“ pakeitimo</text:span></text:p>
      <text:p text:style-name="P479"/>
      <text:p text:style-name="P480"><text:span text:style-name="T481">3.</text:span></text:p>
      <text:p text:style-name="P482"><text:span text:style-name="T483">Lietuvos Respublikos Vyriausybė, Nutarimas</text:span></text:p>
      <text:p text:style-name="P484"><text:span text:style-name="T485">Nr.<text:s/></text:span><text:a xlink:href="https://www.e-tar.lt/portal/legalAct.html?documentId=80677fd0da0d11ed9978886e85107ab2" office:target-frame-name="_top" xlink:show="replace"><text:span text:style-name="T486">257</text:span></text:a><text:span text:style-name="T487">, 2023-04-12, paskelbta TAR 2023-04-13, i. k. 2023-07209</text:span></text:p>
      <text:p text:style-name="P488"><text:span text:style-name="T489">Dėl Lietuvos Respublikos Vyriausybės 2007 m. gegužės 30 d. nutarimo Nr. 546 „Dėl Kelių transporto priemonių vairuotojų vairavimo ir poilsio režimo tikrinimo ir ataskaitų teikimo tvarkos<text:s/></text:span><text:span text:style-name="T490">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text:page-number text:fixed="false">4</text:page-number></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7T06:15:00Z</meta:creation-date>
    <dc:date>2023-04-17T06:15:00Z</dc:date>
    <meta:template xlink:href="Normal.dotm" xlink:type="simple"/>
    <meta:editing-cycles>2</meta:editing-cycles>
    <meta:editing-duration>PT0S</meta:editing-duration>
    <meta:document-statistic meta:page-count="13" meta:paragraph-count="235" meta:word-count="2594" meta:character-count="21897" meta:row-count="500" meta:non-whitespace-character-count="19538"/>
  </office:meta>
</office:document-meta>
</file>