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break-before="page" fo:margin-left="3.5437in">
        <style:tab-stops/>
      </style:paragraph-properties>
    </style:style>
    <style:style style:name="P118" style:parent-style-name="Normal" style:family="paragraph">
      <style:paragraph-properties fo:text-indent="3.5437in"/>
    </style:style>
    <style:style style:name="P119" style:parent-style-name="Normal" style:family="paragraph">
      <style:paragraph-properties fo:text-indent="3.5437in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1-20 iki 2009-11-30</text:span></text:p>
      <text:p text:style-name="P7"/>
      <text:p text:style-name="P8"><text:span text:style-name="T9">Nutarimas paskelbtas: Žin. 2007, Nr.<text:s/></text:span><text:a xlink:href="https://www.e-tar.lt/portal/legalAct.html?documentId=TAR.05E2831FED2E" office:target-frame-name="_top" xlink:show="replace"><text:span text:style-name="T10">65-2528</text:span></text:a><text:span text:style-name="T11">, i. k. 1071100NUTA00000546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ELIŲ TRANSPORTO PRIEMONIŲ VAIRUOTOJŲ VAIRAVIMO IR POILSIO REŽIMO TIKRINIMO IR ATASKAITŲ TEIKIMO TVARKOS APRAŠO PATVIRTINIMO</text:p>
      <text:p text:style-name="P20"/>
      <text:p text:style-name="P21">2007 m. gegužės 30 d. Nr. 546</text:p>
      <text:p text:style-name="P22">Vilnius</text:p>
      <text:p text:style-name="P23"/>
      <text:p text:style-name="P24"><text:span text:style-name="T25">Į</text:span><text:span text:style-name="T26">gyvendindama 2006 m. kovo 15 d. Europos Parlamento ir Tarybos direktyvą 2006/22/EB dėl būtiniausių sąlygų Tarybos reglamentams (EEB) Nr. 3820/85 ir (EEB) Nr. 3821/85 dėl su kelių transporto veikla susijusių socialinių teisės aktų įgyvendinti ir panaikinanč</text:span><text:span text:style-name="T27">ią Direktyvą 88/599/EEB (OL 2006 L 102, p. 35)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Patvirtinti Kelių transporto priemonių vairuotojų vairavimo ir poilsio režimo tikrinimo ir ataskaitų teikimo tvarkos apraš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2007 metais turi būti patikrinta ne mažiau kaip 1 procentas kelių transporto priemonių vairuotojų, kurie patenka į 2006 m. kovo 15 d. Europos Parlamento ir Tarybos reglamento (EB) Nr. 561/2006 dėl tam tikrų su kelių transportu susijusių socialinių t</text:span><text:span text:style-name="T40">eisės aktų suderinimo ir iš dalies keičiančių Tarybos reglamentus (EEB) Nr. 3821/85 ir (EB) Nr. 2135/98 bei panaikinančių Reglamentą (EEB) Nr. 3820/85 (OL 2006 L 102, p. 1) (toliau vadinama – reglamentas (EB) Nr. 561/2006) ir 1985 m. gruodžio 20 d. Tarybos</text:span><text:span text:style-name="T41"><text:s/>reglamento (EEB) Nr. 3821/85 dėl kelių transporto priemonėse naudojamų tachografų (OL<text:s/></text:span><text:span text:style-name="T42">2004 m. specialusis leidimas</text:span><text:span text:style-name="T43">, 7 skyrius, 1 tomas, p. 227) (toliau vadinama – reglamentas (EEB) Nr. 3821/85) reguliavimo sritį, darbo dienų vairavimo ir poilsio režimo, i</text:span><text:span text:style-name="T44">š jų ne mažiau kaip 15 procentų kelių transporto priemonių vairuotojų darbo dienų turi būti patikrinta keliuose ir ne mažiau kaip 30 procentų – įmonėse. Po 2008 m. sausio 1 d. turi būti patikrinta ne mažiau kaip 2 procentai, o po 2010 m. sausio 1 d. – ne m</text:span><text:span text:style-name="T45">ažiau kaip 3 procentai kelių transporto priemonių vairuotojų darbo dienų. Po 2008 m. sausio 1 d. ne mažiau kaip 30 procentų kelių transporto priemonių vairuotojų darbo dienų turi būti patikrinta keliuose ir ne mažiau kaip 50 procentų – įmonėse.</text:span></text:p>
      <text:p text:style-name="P46"><text:span text:style-name="T47">2.2</text:span><text:span text:style-name="T48">. Pa</text:span><text:span text:style-name="T49">tikrinimus, nurodytus šio nutarimo 2.1 punkte, atlieka šios institucijos:</text:span></text:p>
      <text:p text:style-name="P50"><text:span text:style-name="T51">2.2.1</text:span><text:span text:style-name="T52">. Valstybinė kelių transporto inspekcija prie Susisiekimo ministerijos (toliau vadinama – Valstybinė kelių transporto inspekcija) – ne mažiau kaip 50 procentų planuojamų atlik</text:span><text:span text:style-name="T53">ti patikrinimų;</text:span></text:p>
      <text:p text:style-name="P54"><text:span text:style-name="T55">2.2.2</text:span><text:span text:style-name="T56">. Policijos departamentas prie Vidaus reikalų ministerijos<text:s/></text:span><text:span text:style-name="T57">(toliau vadinama – Policijos departamentas)</text:span><text:span text:style-name="T58"><text:s/>– ne mažiau kaip 30 procentų planuojamų atlikti patikrinimų;</text:span></text:p>
      <text:p text:style-name="P59"><text:span text:style-name="T60">2.2.3</text:span><text:span text:style-name="T61">. Valstybinė darbo inspekcija – ne mažiau kaip 20 procentų</text:span><text:span text:style-name="T62"><text:s/>planuojamų atlikti patikrinimų.</text:span></text:p>
      <text:p text:style-name="P63"><text:span text:style-name="T64">2.3</text:span><text:span text:style-name="T65">. Valstybinė kelių transporto inspekcija ne mažiau kaip 6 kartus per metus atlieka suderintus vairuotojų ir transporto priemonių, kurioms taikomi reglamentai (EB) Nr. 561/2006 ir (EEB) Nr. 3821/85, patikrinimus kel</text:span><text:span text:style-name="T66">iuose. Tokius patikrinimus tuo pačiu metu savo šalies teritorijoje atlieka dviejų ar daugiau Europos Bendrijos valstybių narių institucijos.</text:span></text:p>
      <text:p text:style-name="P67"><text:span text:style-name="T68">3</text:span><text:span text:style-name="T69">. Įpareigoti Valstybinę kelių transporto inspekciją:</text:span></text:p>
      <text:p text:style-name="P70"><text:span text:style-name="T71">3.1</text:span><text:span text:style-name="T72">. užtikrinti veiksmų koordinavimą su kitų Europos<text:s/></text:span><text:span text:style-name="T73">Bendrijos valstybių narių institucijomis vykdant suderintus vairuotojų ir kelių transporto priemonių, kurioms taikomi reglamentai (EB) Nr. 561/2006 ir (EEB) Nr. 3821/85, patikrinimus keliuose;</text:span></text:p>
      <text:p text:style-name="P74"><text:span text:style-name="T75">3.2</text:span><text:span text:style-name="T76">. teikti pagalbą kitų Europos Bendrijos valstybių narių<text:s/></text:span><text:span text:style-name="T77">institucijoms, jeigu kitoje valstybėje narėje atlikto Lietuvoje registruotos kelių transporto priemonės vairuotojo patikrinimo<text:s/></text:span><text:soft-page-break/><text:span text:style-name="T78">rezultatai leidžia manyti, kad buvo įvykdytas pažeidimas, kurio dėl duomenų stokos patikrinimo metu negalima nustatyti;</text:span></text:p>
      <text:p text:style-name="P79"><text:span text:style-name="T80">3.3</text:span><text:span text:style-name="T81">.<text:s/></text:span><text:span text:style-name="T82">mažiausiai kartą per 6 mėnesius arba kitos Europos Bendrijos valstybės narės prašymu teikti Europos Bendrijos valstybėms narėms informaciją pagal reglamento (EB) Nr. 561/2006 <text:s/>22 straipsnio 2 dalies ir reglamento (EEB) Nr. 3821/85 <text:s/>19 straipsnio 3 dalies n</text:span><text:span text:style-name="T83">uostatas;</text:span></text:p>
      <text:p text:style-name="P84"><text:span text:style-name="T85">3.4</text:span><text:span text:style-name="T86">. kurti ir įgyvendinti geriausios praktikos mokymo programas; kartą per metus keistis savo darbuotojais su Europos Bendrijos valstybių narių institucijomis;</text:span></text:p>
      <text:p text:style-name="P87"><text:span text:style-name="T88">3.5</text:span><text:span text:style-name="T89">. iki 2007 m. birželio 10 d. patvirtinti blanko, naudojamo informacijai api</text:span><text:span text:style-name="T90">e socialinių teisės aktų, susijusių su kelių transporto veikla, įgyvendinimą, formą;</text:span></text:p>
      <text:p text:style-name="P91"><text:span text:style-name="T92">3.6</text:span><text:span text:style-name="T93">. iki 2007 m. rugpjūčio 1 d. patvirtinti Policijos departamento ir Valstybinės darbo inspekcijos teikiamų ataskaitų formas;</text:span></text:p>
      <text:p text:style-name="P94"><text:span text:style-name="T95">3.7</text:span><text:span text:style-name="T96">. kasmet iki gruodžio 1 d. patvir</text:span><text:span text:style-name="T97">tinti planuojamą minimalią kelių transporto priemonių vairuotojų vairavimo ir poilsio režimo kontrolės apimtį kitiems metams.</text:span></text:p>
      <text:p text:style-name="P98">3.8. iki 2009 m. gruodžio 1 d. patvirtinti reglamentų (EB) Nr. 561/2006 ir (EEB) Nr. 3821/85 pažeidimų, suskirstytų į kategorijas pagal jų sunkumą, sąrašą.<text:s/></text:p>
      <text:p text:style-name="P99">Papildyta punktu:</text:p>
      <text:p text:style-name="P100"><text:span text:style-name="T101">Nr.<text:s/></text:span><text:a xlink:href="https://www.e-tar.lt/portal/legalAct.html?documentId=TAR.8F79AECBFD22" office:target-frame-name="_top" xlink:show="replace"><text:span text:style-name="T102">1495</text:span></text:a><text:span text:style-name="T103">, 2009-11-11, Žin., 2009, Nr. 137-6013 (2009-11-19), i. k. 1091100NUTA00001495</text:span></text:p>
      <text:p text:style-name="Normal"/>
      <text:p text:style-name="P104"><text:span text:style-name="T105">4</text:span><text:span text:style-name="T106">. Pripažinti netekusiu galios Lietuvos Respublikos Vyriausybės 2004 m. lapkričio 22 d. nutarimą Nr. 1467 „Dėl kelių transporto priemonių vairuotojų vairavimo ir poilsio režimo tikrinimo“ (Žin., 2004, Nr.<text:s/></text:span><text:a xlink:href="https://www.e-tar.lt/portal/lt/legalAct/TAR.EC410FCB3DF7" office:target-frame-name="_blank" xlink:show="new"><text:span text:style-name="T107">170-6255</text:span></text:a><text:span text:style-name="T108">).</text:span></text:p>
      <text:p text:style-name="P109"/>
      <text:p text:style-name="P110"/>
      <text:p text:style-name="P111"/>
      <text:p text:style-name="P112">MINISTRAS PIRMININKAS<text:tab/>GEDIMINAS KIRKILAS</text:p>
      <text:p text:style-name="P113"/>
      <text:p text:style-name="P114"/>
      <text:p text:style-name="P115"/>
      <text:p text:style-name="P116">SUSISIEKIMO MINISTRAS<text:tab/>ALGIRDAS BUTKEVIČIUS</text:p>
      <text:soft-page-break/>
      <text:p text:style-name="P117">PATVIRTINTA</text:p>
      <text:p text:style-name="P118">Lietuvos Respublikos Vyriausybės</text:p>
      <text:p text:style-name="P119">2007 m. gegužės 30 d. nutarimu Nr. 546</text:p>
      <text:p text:style-name="P120"/>
      <text:p text:style-name="P121"><text:span text:style-name="T122">KELIŲ TRANSPORTO PRIEMONIŲ VAI</text:span><text:span text:style-name="T123">RUOTOJŲ VAIRAVIMO IR POILSIO REŽIMO TIKRINIMO IR ATASKAITŲ TEIKIMO TVARKOS APRAŠAS</text:span></text:p>
      <text:p text:style-name="P124"/>
      <text:p text:style-name="P125"><text:span text:style-name="T126">I</text:span><text:span text:style-name="T127">.<text:s/></text:span><text:span text:style-name="T128">BENDROSIOS NUOSTATOS</text:span></text:p>
      <text:p text:style-name="P129"/>
      <text:p text:style-name="P130"><text:span text:style-name="T131">1</text:span><text:span text:style-name="T132">. Kelių transporto priemonių vairuotojų vairavimo ir poilsio režimo tikrinimo ir ataskaitų teikimo tvarkos aprašas (toliau vadinama – šis<text:s/></text:span><text:span text:style-name="T133">Aprašas) nustato kelių transporto priemonių, patenkančių į 2006 m. kovo 15 d. Europos Parlamento ir Tarybos reglamento (EB) Nr. 561/2006 dėl tam tikrų su kelių transportu susijusių socialinių teisės aktų suderinimo ir iš dalies keičiančių Tarybos reglament</text:span><text:span text:style-name="T134">us (EEB) Nr. 3821/85 ir (EB) Nr. 2135/98 bei panaikinančių Reglamentą (EEB) Nr. 3820/85 (toliau vadinama – reglamentas (EB) Nr. 561/2006) ir 1985 m. gruodžio 20 d. Tarybos reglamento (EEB) Nr. 3821/85 dėl kelių transporto priemonėse naudojamų tachografų (t</text:span><text:span text:style-name="T135">oliau vadinama – reglamentas (EEB) Nr. 3821/85) reguliavimo sritį, vairuotojų vairavimo ir poilsio režimo tikrinimo ir ataskaitų teikimo taisykles.</text:span></text:p>
      <text:p text:style-name="P136"/>
      <text:p text:style-name="P137"><text:span text:style-name="T138">II</text:span><text:span text:style-name="T139">.<text:s/></text:span><text:span text:style-name="T140">TIKRINIMAS KELIUOSE IR ĮMONĖSE</text:span></text:p>
      <text:p text:style-name="P141"/>
      <text:p text:style-name="P142"><text:span text:style-name="T143">2</text:span><text:span text:style-name="T144">. Kelių transporto priemonių vairuotojų vairavimo ir poilsio</text:span><text:span text:style-name="T145"><text:s/>režimą keliuose tikrina Valstybinės kelių transporto inspekcijos prie Susisiekimo ministerijos (toliau vadinama – Valstybinė kelių transporto inspekcija) ir teritorinių bei specializuotų policijos įstaigų pareigūnai, o įmonėse – Valstybinės kelių transpor</text:span><text:span text:style-name="T146">to inspekcijos ir Valstybinės darbo inspekcijos pareigūnai.</text:span></text:p>
      <text:p text:style-name="P147"><text:span text:style-name="T148">3</text:span><text:span text:style-name="T149">. Patikrinimai keliuose turi būti organizuojami bet kuriuo paros laiku vietose, išdėstytose pakankamai didelėje kelių tinklo dalyje, kad būtų sunku išvengti patikrinimo postų. Patikrinimai tu</text:span><text:span text:style-name="T150">ri būti atliekami pagal atsitiktinio keitimo sistemą ir neatsižvelgiant į šalį, kurioje registruota kelių transporto priemonė, šalį, kurioje gyvena vairuotojas, šalį, kurioje įsteigta įmonė, kelionės pradžios ir paskirties vietas, tachografo tipą.</text:span></text:p>
      <text:p text:style-name="P151"><text:span text:style-name="T152">4</text:span><text:span text:style-name="T153">. K</text:span><text:span text:style-name="T154">elyje ir įmonėje tikrinami šie rodikliai (vienas arba keli):</text:span></text:p>
      <text:p text:style-name="P155"><text:span text:style-name="T156">4.1</text:span><text:span text:style-name="T157">. kasdienio bei savaitinio vairavimo trukmė, pertraukos, kasdienio bei savaitinio poilsio laikotarpiai; ankstesnių dienų tachografo registracijos lapai, kurie privalo būti kelių transporto p</text:span><text:span text:style-name="T158">riemonėje pagal reglamento (EEB) Nr. 3821/85 15 straipsnio 7 dalį, ir (arba) to paties laikotarpio duomenys, saugomi vairuotojo kortelėje ir (arba) įrašymo įrangos atmintyje, ir (arba) spaudiniuose;</text:span></text:p>
      <text:p text:style-name="P159"><text:span text:style-name="T160">4.2</text:span><text:span text:style-name="T161">. ilgiau nei vieną minutę viršytas leistinas kelių</text:span><text:span text:style-name="T162"><text:s/>transporto priemonės greitis<text:s/></text:span></text:p>
      <text:p text:style-name="P163"><text:span text:style-name="T164">(N3 kategorijos transporto priemonėms – 90 km/h, M3 kategorijos transporto priemonėms – 105 km/h) reglamento (EEB) Nr. 3821/85 15 straipsnio 7 dalyje nurodytu laikotarpiu;</text:span></text:p>
      <text:p text:style-name="P165"><text:span text:style-name="T166">4.3</text:span><text:span text:style-name="T167">. pasiekti trumpalaikiai kelių transporto prie</text:span><text:span text:style-name="T168">monės greičiai, įrašymo įrangos užregistruoti per 24 pastarąsias šios kelių transporto priemonės eksploatavimo valandas;</text:span></text:p>
      <text:p text:style-name="P169"><text:span text:style-name="T170">4.4</text:span><text:span text:style-name="T171">. įrašymo įrangos veikimas (nustatomi galimi tachografo, vairuotojo kortelės ir (arba) tachografo registracijos lapų trūkumai);</text:span></text:p>
      <text:p text:style-name="P172"><text:span text:style-name="T173">4.5</text:span><text:span text:style-name="T174">. iki 2007 m. gruodžio 31 d. – kelių transporto priemonių vairuotojų darbo grafikai ir eismo tvarkaraščiai vežant keleivius reguliariais reisais.</text:span></text:p>
      <text:p text:style-name="P175"><text:span text:style-name="T176">5</text:span><text:span text:style-name="T177">. Jeigu kelyje atlikto kitoje Europos Bendrijos valstybėje narėje registruotos kelių transporto<text:s/></text:span><text:span text:style-name="T178">priemonės vairuotojo patikrinimo rezultatai leidžia manyti, kad buvo įvykdytas pažeidimas, kurio dėl duomenų stokos patikrinimo metu negalima nustatyti, tikrinančios institucijos dėl reikiamų duomenų gali kreiptis į kitos Europos Bendrijos valstybės narės<text:s/></text:span><text:span text:style-name="T179">instituciją.</text:span></text:p>
      <text:p text:style-name="P180"><text:span text:style-name="T181">6</text:span><text:span text:style-name="T182">. Patikrinimai įmonėse organizuojami atsižvelgiant į ankstesnę kontroliuojančių pareigūnų patirtį, susijusią su įvairių rūšių transportu ir įmonėmis. Jie taip pat atliekami tais atvejais, kai tikrinant kelyje buvo nustatyti šie reglamentų</text:span><text:span text:style-name="T183"><text:s/>(EB) Nr. 561/2006 ar (EEB) Nr. 3821/85 pažeidimai:</text:span></text:p>
      <text:p text:style-name="P184"><text:span text:style-name="T185">6.1</text:span><text:span text:style-name="T186">. didžiausia leistina kasdienio, savaitinio ar 2 savaičių vairavimo trukmė viršyta 20 procentų ar daugiau;</text:span></text:p>
      <text:p text:style-name="P187"><text:span text:style-name="T188">6.2</text:span><text:span text:style-name="T189">. nepasinaudota minimaliu kasdienio ar savaitinio poilsio laikotarpiu 20 procentų ar<text:s/></text:span><text:span text:style-name="T190">daugiau;</text:span></text:p>
      <text:p text:style-name="P191"><text:span text:style-name="T192">6.3</text:span><text:span text:style-name="T193">. nepasinaudota minimalia pertrauka 33 procentais ir daugiau;</text:span></text:p>
      <text:p text:style-name="P194"><text:span text:style-name="T195">6.4</text:span><text:span text:style-name="T196">. nesumontuotas tachografas pagal reglamento (EEB) Nr. 3821/85 reikalavimus.</text:span></text:p>
      <text:p text:style-name="P197"><text:span text:style-name="T198">7</text:span><text:span text:style-name="T199">. Atliekamo patikrinimo metu atsižvelgiama į visą kitos Europos Bendrijos valstybės nar</text:span><text:span text:style-name="T200">ės pateikiamą informaciją apie įmonių veiklą šioje Europos Bendrijos valstybėje narėje.<text:s/></text:span></text:p>
      <text:p text:style-name="P201"><text:span text:style-name="T202">8</text:span><text:span text:style-name="T203">. Įmonėje tikrinami šio Aprašo 4 punkte nurodyti rodikliai, be to, šie papildomi rodikliai:</text:span></text:p>
      <text:p text:style-name="P204"><text:span text:style-name="T205">8.1</text:span><text:span text:style-name="T206">. savaitiniai poilsio laikotarpiai ir vairavimo trukmė tarp šių p</text:span><text:span text:style-name="T207">oilsio laikotarpių;</text:span></text:p>
      <text:p text:style-name="P208"><text:span text:style-name="T209">8.2</text:span><text:span text:style-name="T210">. ne ilgesnės kaip 2 savaičių vairavimo trukmės laikymasis;</text:span></text:p>
      <text:p text:style-name="P211"><text:span text:style-name="T212">8.3</text:span><text:span text:style-name="T213">. tachografo registracijos lapai, kelių transporto priemonės ir vairuotojo kortelės duomenys bei spaudiniai;</text:span></text:p>
      <text:p text:style-name="P214"><text:span text:style-name="T215">8.4</text:span><text:span text:style-name="T216">. tachografo registracijos lapų naudojimas;</text:span></text:p>
      <text:p text:style-name="P217"><text:span text:style-name="T218">8.5</text:span><text:span text:style-name="T219">. iki 2007 m. gruodžio 31 d. – vairuotojų darbo grafiko sudarymas.</text:span></text:p>
      <text:p text:style-name="P220"><text:span text:style-name="T221">9</text:span><text:span text:style-name="T222">. Valstybinės kelių transporto inspekcijos ir Valstybinės darbo inspekcijos patalpose atliekami patikrinimai, naudojant šių institucijų prašymu iš įmonių gautus atitinkamus doku</text:span><text:span text:style-name="T223">mentus ar duomenis, laikomi patikrinimais, atliktais įmonėje.</text:span></text:p>
      <text:p text:style-name="P224"/>
      <text:p text:style-name="P225"><text:span text:style-name="T226">III</text:span><text:span text:style-name="T227">.<text:s/></text:span><text:span text:style-name="T228">ATASKAITŲ TEIKIMAS</text:span></text:p>
      <text:p text:style-name="P229"/>
      <text:p text:style-name="P230"><text:span text:style-name="T231">10</text:span><text:span text:style-name="T232">. Policijos departamentas ir Valstybinė darbo inspekcija apie tikrinimo rezultatus teikia Valstybinei kelių transporto inspekcijai jos nustatytos formos ata</text:span><text:span text:style-name="T233">skaitas.</text:span></text:p>
      <text:p text:style-name="P234"><text:span text:style-name="T235">11</text:span><text:span text:style-name="T236">. Ataskaitos apie tikrinimo keliuose ir įmonėse rezultatus teikiamos Valstybinei kelių transporto inspekcijai kas pusę metų: I pusmečio – ne vėliau kaip iki einamųjų metų rugsėjo 1 d., II pusmečio – ne vėliau kaip iki kitų metų vasario 1 die</text:span><text:span text:style-name="T237">nos.</text:span></text:p>
      <text:p text:style-name="P238"><text:span text:style-name="T239">12</text:span><text:span text:style-name="T240">. Valstybinė kelių transporto inspekcija apibendrina tikrinimo rezultatus, užpildo 1993 m. vasario 22 d. Europos Komisijos sprendimu 93/173/EEB, nustatančiu informacijos pateikimo formą, numatytą Tarybos reglamento (EEB) Nr. 3820/85 dėl tam tikr</text:span><text:span text:style-name="T241">ų su kelių transportu susijusių socialinių teisės aktų suderinimo 16 straipsnyje, nustatytą formą ir kas 2 metai siunčia ataskaitą Europos Komisijai.</text:span></text:p>
      <text:p text:style-name="P242"/>
      <text:p text:style-name="P243"><text:span text:style-name="T244">IV</text:span><text:span text:style-name="T245">.<text:s/></text:span><text:span text:style-name="T246">BAIGIAMOSIOS NUOSTATOS</text:span></text:p>
      <text:p text:style-name="P247"/>
      <text:p text:style-name="P248"><text:span text:style-name="T249">13</text:span><text:span text:style-name="T250">. Už tikrinimo kokybę ir pateiktų ataskaitų teisingumą atsako pat</text:span><text:span text:style-name="T251">ikrinimus atliekančios ir ataskaitas teikiančios institucijos.</text:span></text:p>
      <text:p text:style-name="P252"><text:span text:style-name="T253">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8F79AECBFD22" office:target-frame-name="_top" xlink:show="replace"><text:span text:style-name="T265">1495</text:span></text:a><text:span text:style-name="T266">, 2009-11-11, Žin.,<text:s/></text:span><text:span text:style-name="T267">2009, Nr. 137-6013 (2009-11-19), i. k. 1091100NUTA00001495</text:span></text:p>
      <text:p text:style-name="P268"><text:span text:style-name="T269">Dėl Lietuvos Respublikos Vyriausybės 2007 m. gegužės 30 d. nutarimo Nr. 546 "Dėl Kelių transporto priemonių vairuotojų vairavimo ir poilsio režimo tikrinimo ir ataskaitų teikimo tvarkos aprašo patv</text:span><text:span text:style-name="T270">irtinimo"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9T08:12:00Z</meta:creation-date>
    <dc:date>2015-02-19T08:12:00Z</dc:date>
    <meta:template xlink:href="Normal" xlink:type="simple"/>
    <meta:editing-cycles>2</meta:editing-cycles>
    <meta:editing-duration>PT0S</meta:editing-duration>
    <meta:document-statistic meta:page-count="4" meta:paragraph-count="80" meta:word-count="1571" meta:character-count="11862" meta:row-count="305" meta:non-whitespace-character-count="10371"/>
  </office:meta>
</office:document-meta>
</file>